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軍營舍及設施改建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,724,295,89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650,186,3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4,074,109,5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721,2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5,286,879,3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721,2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5,286,879,3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7,956,746,32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8,031,841,1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75,094,8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3,999,014,7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4,219,657,7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38,218,672,41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NDC_ODF_Application_Tools/2.0.4$Windows_X86_64 LibreOffice_project/ace8b54cb4771cd6636f2ccb1aac7c9dad875112</meta:generator>
  </office:meta>
</office:document-meta>
</file>