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軍營舍及設施改建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6,039,809,107" calcext:value-type="string">
            <text:p><text:s/>26,039,809,107 </text:p>
          </table:table-cell>
          <table:table-cell table:style-name="ce23"/>
          <table:table-cell table:style-name="ce26" office:value-type="string" office:string-value="26,039,809,107" calcext:value-type="string">
            <text:p><text:s/>26,039,809,10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0,799,340,723" calcext:value-type="string">
            <text:p><text:s/>20,799,340,723 </text:p>
          </table:table-cell>
          <table:table-cell table:style-name="ce22"/>
          <table:table-cell table:style-name="ce27" office:value-type="string" office:string-value="20,799,340,723" calcext:value-type="string">
            <text:p><text:s/>20,799,340,7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5,232,488,997" calcext:value-type="string">
            <text:p><text:s/>5,232,488,997 </text:p>
          </table:table-cell>
          <table:table-cell table:style-name="ce22"/>
          <table:table-cell table:style-name="ce27" office:value-type="string" office:string-value="5,232,488,997" calcext:value-type="string">
            <text:p><text:s/>5,232,488,99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7,979,387" calcext:value-type="string">
            <text:p><text:s/>7,979,387 </text:p>
          </table:table-cell>
          <table:table-cell table:style-name="ce22"/>
          <table:table-cell table:style-name="ce27" office:value-type="string" office:string-value="7,979,387" calcext:value-type="string">
            <text:p><text:s/>7,979,38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9,315,513,214" calcext:value-type="string">
            <text:p><text:s/>9,315,513,214 </text:p>
          </table:table-cell>
          <table:table-cell table:style-name="ce23"/>
          <table:table-cell table:style-name="ce26" office:value-type="string" office:string-value="9,315,513,214" calcext:value-type="string">
            <text:p><text:s/>9,315,513,21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329,727" calcext:value-type="string">
            <text:p><text:s/>329,727 </text:p>
          </table:table-cell>
          <table:table-cell table:style-name="ce22"/>
          <table:table-cell table:style-name="ce27" office:value-type="string" office:string-value="329,727" calcext:value-type="string">
            <text:p><text:s/>329,72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9,129,716,858" calcext:value-type="string">
            <text:p><text:s/>9,129,716,858 </text:p>
          </table:table-cell>
          <table:table-cell table:style-name="ce22"/>
          <table:table-cell table:style-name="ce27" office:value-type="string" office:string-value="9,129,716,858" calcext:value-type="string">
            <text:p><text:s/>9,129,716,85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85,394,800" calcext:value-type="string">
            <text:p><text:s/>185,394,800 </text:p>
          </table:table-cell>
          <table:table-cell table:style-name="ce22"/>
          <table:table-cell table:style-name="ce27" office:value-type="string" office:string-value="185,394,800" calcext:value-type="string">
            <text:p><text:s/>185,394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2,637" calcext:value-type="string">
            <text:p><text:s/>2,637 </text:p>
          </table:table-cell>
          <table:table-cell table:style-name="ce22"/>
          <table:table-cell table:style-name="ce27" office:value-type="string" office:string-value="2,637" calcext:value-type="string">
            <text:p><text:s/>2,63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69,192" calcext:value-type="string">
            <text:p><text:s/>69,192 </text:p>
          </table:table-cell>
          <table:table-cell table:style-name="ce22"/>
          <table:table-cell table:style-name="ce27" office:value-type="string" office:string-value="69,192" calcext:value-type="string">
            <text:p><text:s/>69,1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6,724,295,893" calcext:value-type="string">
            <text:p><text:s/>16,724,295,893 </text:p>
          </table:table-cell>
          <table:table-cell table:style-name="ce23"/>
          <table:table-cell table:style-name="ce26" office:value-type="string" office:string-value="16,724,295,893" calcext:value-type="string">
            <text:p><text:s/>16,724,295,89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67,128,351,595" calcext:value-type="string">
            <text:p><text:s/>67,128,351,595 </text:p>
          </table:table-cell>
          <table:table-cell table:style-name="ce23"/>
          <table:table-cell table:style-name="ce26" office:value-type="string" office:string-value="67,128,351,595" calcext:value-type="string">
            <text:p><text:s/>67,128,351,59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83,852,647,488" calcext:value-type="string">
            <text:p><text:s/>83,852,647,488 </text:p>
          </table:table-cell>
          <table:table-cell table:style-name="ce24"/>
          <table:table-cell table:style-name="ce28" office:value-type="string" office:string-value="83,852,647,488" calcext:value-type="string">
            <text:p><text:s/>83,852,647,48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NDC_ODF_Application_Tools/2.0.4$Windows_X86_64 LibreOffice_project/ace8b54cb4771cd6636f2ccb1aac7c9dad875112</meta:generator>
  </office:meta>
</office:document-meta>
</file>