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7.39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2.95mm"/>
    </style:style>
    <style:style style:name="co18" style:family="table-column">
      <style:table-column-properties fo:break-before="auto" style:column-width="17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D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劉竹琛先生警察子女獎學基金收支餘絀表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4" table:number-rows-spanned="1">
            <text:p> 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</text:span></text:p>
          </table:table-cell>
          <table:covered-table-cell table:number-columns-repeated="3" table:style-name="ce32"/>
          <table:table-cell table:style-name="ce41" office:value-type="string" calcext:value-type="string" table:number-columns-spanned="2" table:number-rows-spanned="1">
            <text:p> <text:span text:style-name="T6">單位：新臺幣元</text:span></text:p>
          </table:table-cell>
          <table:covered-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42"/>
          <table:table-cell table:number-columns-repeated="1016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29000" calcext:value-type="float">
            <text:p><text:s/>29,000 </text:p>
          </table:table-cell>
          <table:table-cell table:style-name="ce34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23954" calcext:value-type="float">
            <text:p><text:s/>23,954 </text:p>
          </table:table-cell>
          <table:table-cell table:style-name="ce34" table:content-validation-name="val1" table:formula="of:=[.E6]/[.E6]*100" office:value-type="float" office:value="100" calcext:value-type="float">
            <text:p><text:s/>100.00 </text:p>
          </table:table-cell>
          <table:table-cell table:style-name="ce27" table:content-validation-name="val1" table:formula="of:=[.G7]" office:value-type="float" office:value="-5046" calcext:value-type="float">
            <text:p><text:s/>- 5,046 </text:p>
          </table:table-cell>
          <table:table-cell table:style-name="ce50" table:formula="of:=[.G6]/[.C6]*100" office:value-type="float" office:value="-17.4" calcext:value-type="float">
            <text:p><text:s text:c="3"/>17.40 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6"/>
          <table:table-cell table:style-name="ce19" office:value-type="string" calcext:value-type="string">
            <text:p>利息收入</text:p>
          </table:table-cell>
          <table:table-cell table:style-name="ce28" table:content-validation-name="val1" office:value-type="float" office:value="29000" calcext:value-type="float">
            <text:p><text:s/>29,000 </text:p>
          </table:table-cell>
          <table:table-cell table:style-name="ce35" table:content-validation-name="val1" table:formula="of:=[.C7]/[.C6]*100" office:value-type="float" office:value="100" calcext:value-type="float">
            <text:p><text:s/>100.00 </text:p>
          </table:table-cell>
          <table:table-cell table:style-name="ce40" table:content-validation-name="val1" office:value-type="float" office:value="23954" calcext:value-type="float">
            <text:p><text:s/>23,954 </text:p>
          </table:table-cell>
          <table:table-cell table:style-name="ce35" table:content-validation-name="val1" table:formula="of:=[.E7]/[.E6]*100" office:value-type="float" office:value="100" calcext:value-type="float">
            <text:p><text:s/>100.00 </text:p>
          </table:table-cell>
          <table:table-cell table:style-name="ce43" table:formula="of:=[.E7]-[.C7]" office:value-type="float" office:value="-5046" calcext:value-type="float">
            <text:p><text:s/>- 5,046 </text:p>
          </table:table-cell>
          <table:table-cell table:style-name="ce51" table:formula="of:=[.G7]/[.C7]*100" office:value-type="float" office:value="-17.4" calcext:value-type="float">
            <text:p><text:s text:c="3"/>17.40 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+[.C10]" office:value-type="float" office:value="47000" calcext:value-type="float">
            <text:p><text:s/>47,000 </text:p>
          </table:table-cell>
          <table:table-cell table:style-name="ce36" table:content-validation-name="val1" table:formula="of:=[.C8]/[.C6]*100" office:value-type="float" office:value="162.068965517241" calcext:value-type="float">
            <text:p><text:s/>162.07 </text:p>
          </table:table-cell>
          <table:table-cell table:style-name="ce29" table:content-validation-name="val1" table:formula="of:=[.E9]+[.E10]" office:value-type="float" office:value="29000" calcext:value-type="float">
            <text:p><text:s/>29,000 </text:p>
          </table:table-cell>
          <table:table-cell table:style-name="ce36" table:content-validation-name="val1" table:formula="of:=[.E8]/[.E6]*100" office:value-type="float" office:value="121.065375302663" calcext:value-type="float">
            <text:p><text:s/>121.07 </text:p>
          </table:table-cell>
          <table:table-cell table:style-name="ce44" table:formula="of:=[.G9]+[.G10]" office:value-type="float" office:value="-18000" calcext:value-type="float">
            <text:p><text:s/>- 18,000 </text:p>
          </table:table-cell>
          <table:table-cell table:style-name="ce52" table:formula="of:=[.G8]/[.C8]*100" office:value-type="float" office:value="-38.2978723404255" calcext:value-type="float">
            <text:p><text:s text:c="3"/>38.30 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6"/>
          <table:table-cell table:style-name="ce19" office:value-type="string" calcext:value-type="string">
            <text:p>獎學金支出</text:p>
          </table:table-cell>
          <table:table-cell table:style-name="ce28" table:content-validation-name="val1" office:value-type="float" office:value="42000" calcext:value-type="float">
            <text:p><text:s/>42,000 </text:p>
          </table:table-cell>
          <table:table-cell table:style-name="ce35" table:content-validation-name="val1" table:formula="of:=[.C9]/[.C6]*100" office:value-type="float" office:value="144.827586206897" calcext:value-type="float">
            <text:p><text:s/>144.83 </text:p>
          </table:table-cell>
          <table:table-cell table:style-name="ce40" table:content-validation-name="val1" office:value-type="float" office:value="24000" calcext:value-type="float">
            <text:p><text:s/>24,000 </text:p>
          </table:table-cell>
          <table:table-cell table:style-name="ce35" table:content-validation-name="val1" table:formula="of:=[.E9]/[.E6]*100" office:value-type="float" office:value="100.192034733239" calcext:value-type="float">
            <text:p><text:s/>100.19 </text:p>
          </table:table-cell>
          <table:table-cell table:style-name="ce43" table:formula="of:=[.E9]-[.C9]" office:value-type="float" office:value="-18000" calcext:value-type="float">
            <text:p><text:s/>- 18,000 </text:p>
          </table:table-cell>
          <table:table-cell table:style-name="ce51" table:formula="of:=[.G9]/[.C9]*100" office:value-type="float" office:value="-42.8571428571429" calcext:value-type="float">
            <text:p><text:s text:c="3"/>42.86 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6"/>
          <table:table-cell table:style-name="ce19" office:value-type="string" calcext:value-type="string">
            <text:p>其他支出</text:p>
          </table:table-cell>
          <table:table-cell table:style-name="ce28" table:content-validation-name="val1" office:value-type="float" office:value="5000" calcext:value-type="float">
            <text:p><text:s/>5,000 </text:p>
          </table:table-cell>
          <table:table-cell table:style-name="ce35" table:content-validation-name="val1" table:formula="of:=[.C10]/[.C6]*100" office:value-type="float" office:value="17.2413793103448" calcext:value-type="float">
            <text:p><text:s/>17.24 </text:p>
          </table:table-cell>
          <table:table-cell table:style-name="ce40" table:content-validation-name="val1" office:value-type="float" office:value="5000" calcext:value-type="float">
            <text:p><text:s/>5,000 </text:p>
          </table:table-cell>
          <table:table-cell table:style-name="ce35" table:content-validation-name="val1" table:formula="of:=[.E10]/[.E7]*100" office:value-type="float" office:value="20.8733405694247" calcext:value-type="float">
            <text:p><text:s/>20.87 </text:p>
          </table:table-cell>
          <table:table-cell table:style-name="ce43" table:formula="of:=[.E10]-[.C10]" office:value-type="float" office:value="0" calcext:value-type="float">
            <text:p><text:s text:c="2"/></text:p>
          </table:table-cell>
          <table:table-cell table:style-name="ce51" table:formula="of:=[.G10]/[.C10]*100" office:value-type="float" office:value="0" calcext:value-type="float">
            <text:p><text:s text:c="2"/>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6]-[.C8]" office:value-type="float" office:value="-18000" calcext:value-type="float">
            <text:p><text:s/>- 18,000 </text:p>
          </table:table-cell>
          <table:table-cell table:style-name="ce37" table:content-validation-name="val1" table:formula="of:=[.C11]/[.C6]*100" office:value-type="float" office:value="-62.0689655172414" calcext:value-type="float">
            <text:p><text:s/>- 62.07 </text:p>
          </table:table-cell>
          <table:table-cell table:style-name="ce29" table:formula="of:=[.E6]-[.E8]" office:value-type="float" office:value="-5046" calcext:value-type="float">
            <text:p><text:s/>- 5,046 </text:p>
          </table:table-cell>
          <table:table-cell table:style-name="ce37" table:content-validation-name="val1" table:formula="of:=[.E11]/[.E6]*100" office:value-type="float" office:value="-21.0653753026634" calcext:value-type="float">
            <text:p><text:s/>- 21.07 </text:p>
          </table:table-cell>
          <table:table-cell table:style-name="ce29" table:formula="of:=[.G6]-[.G8]" office:value-type="float" office:value="12954" calcext:value-type="float">
            <text:p><text:s/>12,954 </text:p>
          </table:table-cell>
          <table:table-cell table:style-name="ce52" table:formula="of:=[.G11]/[.C11]*100" office:value-type="float" office:value="-71.9666666666667" calcext:value-type="float">
            <text:p><text:s text:c="3"/>71.97 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8"/>
          <table:table-cell table:style-name="ce7"/>
          <table:table-cell table:style-name="ce29"/>
          <table:table-cell table:style-name="ce37" table:content-validation-name="val1"/>
          <table:table-cell table:style-name="ce29"/>
          <table:table-cell table:style-name="ce37" table:content-validation-name="val1"/>
          <table:table-cell table:style-name="ce29"/>
          <table:table-cell table:style-name="ce52"/>
          <table:table-cell table:style-name="ce58"/>
          <table:table-cell table:number-columns-repeated="1015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3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/>
          <table:table-cell table:style-name="ce40" table:content-validation-name="val1"/>
          <table:table-cell table:style-name="ce35" table:content-validation-name="val1"/>
          <table:table-cell table:style-name="ce43"/>
          <table:table-cell table:style-name="ce51"/>
          <table:table-cell table:number-columns-repeated="1016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0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9"/>
          <table:table-cell table:style-name="ce28" table:content-validation-name="val1"/>
          <table:table-cell table:style-name="ce35" table:content-validation-name="val1"/>
          <table:table-cell table:style-name="ce40" table:content-validation-name="val1"/>
          <table:table-cell table:style-name="ce35" table:content-validation-name="val1"/>
          <table:table-cell table:style-name="ce43"/>
          <table:table-cell table:style-name="ce51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8"/>
          <table:table-cell table:style-name="ce30"/>
          <table:table-cell table:style-name="ce38"/>
          <table:table-cell table:style-name="ce45"/>
          <table:table-cell table:style-name="ce53"/>
          <table:table-cell table:number-columns-repeated="1016"/>
        </table:table-row>
        <table:table-row table:style-name="ro5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劉竹琛先生警察子女獎學基金餘絀撥補表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4" table:number-rows-spanned="1">
            <text:p> 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/text:p>
          </table:table-cell>
          <table:covered-table-cell table:number-columns-repeated="3" table:style-name="ce32"/>
          <table:table-cell table:style-name="ce46" office:value-type="string" calcext:value-type="string" table:number-columns-spanned="2" table:number-rows-spanned="1">
            <text:p>單位：新臺幣元</text:p>
          </table:table-cell>
          <table:covered-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比較增減</text:p>
          </table:table-cell>
          <table:covered-table-cell table:style-name="ce42"/>
          <table:table-cell table:number-columns-repeated="1016"/>
        </table:table-row>
        <table:table-row table:style-name="ro4">
          <table:covered-table-cell table:style-name="ce4"/>
          <table:covered-table-cell table:style-name="ce18"/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1">額</text:span></text:p>
          </table:table-cell>
          <table:table-cell table:style-name="ce49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" office:value-type="float" office:value="527000" calcext:value-type="float">
            <text:p><text:s/>527,000 </text:p>
          </table:table-cell>
          <table:table-cell table:style-name="ce34" table:formula="of:=[.C30]/[.C30]*100" office:value-type="float" office:value="100" calcext:value-type="float">
            <text:p><text:s/>100.00 </text:p>
          </table:table-cell>
          <table:table-cell table:style-name="ce27" table:formula="of:=+[.E31]" office:value-type="float" office:value="539718" calcext:value-type="float">
            <text:p><text:s/>539,718 </text:p>
          </table:table-cell>
          <table:table-cell table:style-name="ce34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12718" calcext:value-type="float">
            <text:p><text:s/>12,718 </text:p>
          </table:table-cell>
          <table:table-cell table:style-name="ce50" table:formula="of:=[.G30]/[.C30]*100" office:value-type="float" office:value="2.41328273244782" calcext:value-type="float">
            <text:p><text:s/>2.41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10"/>
          <table:table-cell table:style-name="ce19" office:value-type="string" calcext:value-type="string">
            <text:p>前期未分配賸餘</text:p>
          </table:table-cell>
          <table:table-cell table:style-name="ce28" office:value-type="float" office:value="527000" calcext:value-type="float">
            <text:p><text:s/>527,000 </text:p>
          </table:table-cell>
          <table:table-cell table:style-name="ce35" table:formula="of:=[.C31]/[.C30]*100" office:value-type="float" office:value="100" calcext:value-type="float">
            <text:p><text:s/>100.00 </text:p>
          </table:table-cell>
          <table:table-cell table:style-name="ce40" office:value-type="float" office:value="539718" calcext:value-type="float">
            <text:p><text:s/>539,718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47" table:formula="of:=[.E31]-[.C31]" office:value-type="float" office:value="12718" calcext:value-type="float">
            <text:p><text:s/>12,718 </text:p>
          </table:table-cell>
          <table:table-cell table:style-name="ce54" table:formula="of:=[.G31]/[.C31]*100" office:value-type="float" office:value="2.41328273244782" calcext:value-type="float">
            <text:p><text:s/>2.41 </text:p>
          </table:table-cell>
          <table:table-cell table:style-name="ce59"/>
          <table:table-cell table:number-columns-repeated="1015"/>
        </table:table-row>
        <table:table-row table:style-name="ro6" table:visibility="collapse">
          <table:table-cell table:style-name="ce10"/>
          <table:table-cell table:style-name="ce22" office:value-type="string" calcext:value-type="string">
            <text:p>會計政策變動及前期錯誤更正累積影響數</text:p>
          </table:table-cell>
          <table:table-cell table:style-name="ce28"/>
          <table:table-cell table:style-name="ce35"/>
          <table:table-cell table:style-name="ce40"/>
          <table:table-cell table:style-name="ce35"/>
          <table:table-cell table:style-name="ce47"/>
          <table:table-cell table:style-name="ce54"/>
          <table:table-cell table:style-name="ce5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29" table:formula="of:=[.C34]" office:value-type="float" office:value="18000" calcext:value-type="float">
            <text:p><text:s/>18,000 </text:p>
          </table:table-cell>
          <table:table-cell table:style-name="ce36" table:formula="of:=[.C33]/[.C30]*100" office:value-type="float" office:value="3.41555977229602" calcext:value-type="float">
            <text:p><text:s/>3.42 </text:p>
          </table:table-cell>
          <table:table-cell table:style-name="ce29" table:formula="of:=[.E34]" office:value-type="float" office:value="5046" calcext:value-type="float">
            <text:p><text:s/>5,046 </text:p>
          </table:table-cell>
          <table:table-cell table:style-name="ce36" table:formula="of:=[.E33]/[.E30]*100" office:value-type="float" office:value="0.934932687069914" calcext:value-type="float">
            <text:p><text:s/>0.93 </text:p>
          </table:table-cell>
          <table:table-cell table:style-name="ce29" table:formula="of:=[.E33]-[.C33]" office:value-type="float" office:value="-12954" calcext:value-type="float">
            <text:p><text:s/>- 12,954 </text:p>
          </table:table-cell>
          <table:table-cell table:style-name="ce55" table:formula="of:=[.H34]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11"/>
          <table:table-cell table:style-name="ce19" office:value-type="string" calcext:value-type="string">
            <text:p>填補累計短絀</text:p>
          </table:table-cell>
          <table:table-cell table:style-name="ce28" office:value-type="float" office:value="18000" calcext:value-type="float">
            <text:p><text:s/>18,000 </text:p>
          </table:table-cell>
          <table:table-cell table:style-name="ce39" table:formula="of:=[.C34]/[.C30]*100" office:value-type="float" office:value="3.41555977229602" calcext:value-type="float">
            <text:p><text:s/>3.42 </text:p>
          </table:table-cell>
          <table:table-cell table:style-name="ce40" office:value-type="float" office:value="5046" calcext:value-type="float">
            <text:p><text:s/>5,046 </text:p>
          </table:table-cell>
          <table:table-cell table:style-name="ce39" table:formula="of:=[.E34]/[.E30]*100" office:value-type="float" office:value="0.934932687069914" calcext:value-type="float">
            <text:p><text:s/>0.93 </text:p>
          </table:table-cell>
          <table:table-cell table:style-name="ce47" table:formula="of:=[.E34]-[.C34]" office:value-type="float" office:value="-12954" calcext:value-type="float">
            <text:p><text:s/>- 12,954 </text:p>
          </table:table-cell>
          <table:table-cell table:style-name="ce56" table:formula="of:=-[.G34]/[.C34]*100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8" office:value-type="string" calcext:value-type="string">
            <text:p>未分配賸餘</text:p>
          </table:table-cell>
          <table:table-cell table:style-name="ce7"/>
          <table:table-cell table:style-name="ce29" table:formula="of:=[.C30]-[.C33]" office:value-type="float" office:value="509000" calcext:value-type="float">
            <text:p><text:s/>509,000 </text:p>
          </table:table-cell>
          <table:table-cell table:style-name="ce36" table:formula="of:=[.C35]/[.C30]*100" office:value-type="float" office:value="96.584440227704" calcext:value-type="float">
            <text:p><text:s/>96.58 </text:p>
          </table:table-cell>
          <table:table-cell table:style-name="ce29" table:formula="of:=[.E30]-[.E33]" office:value-type="float" office:value="534672" calcext:value-type="float">
            <text:p><text:s/>534,672 </text:p>
          </table:table-cell>
          <table:table-cell table:style-name="ce36" table:formula="of:=[.E35]/[.E30]*100" office:value-type="float" office:value="99.0650673129301" calcext:value-type="float">
            <text:p><text:s/>99.07 </text:p>
          </table:table-cell>
          <table:table-cell table:style-name="ce29" table:formula="of:=[.E35]-[.C35]" office:value-type="float" office:value="25672" calcext:value-type="float">
            <text:p><text:s/>25,672 </text:p>
          </table:table-cell>
          <table:table-cell table:style-name="ce52" table:formula="of:=[.G35]/[.C35]*100" office:value-type="float" office:value="5.04361493123772" calcext:value-type="float">
            <text:p><text:s/>5.04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8" office:value-type="string" calcext:value-type="string">
            <text:p>短絀之部</text:p>
          </table:table-cell>
          <table:table-cell table:style-name="ce7"/>
          <table:table-cell table:style-name="ce29" table:formula="of:=[.C37]" office:value-type="float" office:value="18000" calcext:value-type="float">
            <text:p><text:s/>18,000 </text:p>
          </table:table-cell>
          <table:table-cell table:style-name="ce36" table:formula="of:=[.D37]" office:value-type="float" office:value="100" calcext:value-type="float">
            <text:p><text:s/>100.00 </text:p>
          </table:table-cell>
          <table:table-cell table:style-name="ce29" table:formula="of:=[.E37]" office:value-type="float" office:value="5046" calcext:value-type="float">
            <text:p><text:s/>5,046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E36]-[.C36]" office:value-type="float" office:value="-12954" calcext:value-type="float">
            <text:p><text:s/>- 12,954 </text:p>
          </table:table-cell>
          <table:table-cell table:style-name="ce55" table:formula="of:=[.H37]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12"/>
          <table:table-cell table:style-name="ce19" office:value-type="string" calcext:value-type="string">
            <text:p>本期短絀</text:p>
          </table:table-cell>
          <table:table-cell table:style-name="ce31" office:value-type="float" office:value="18000" calcext:value-type="float">
            <text:p><text:s/>18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1" office:value-type="float" office:value="5046" calcext:value-type="float">
            <text:p><text:s/>5,04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7" table:formula="of:=[.E37]-[.C37]" office:value-type="float" office:value="-12954" calcext:value-type="float">
            <text:p><text:s/>- 12,954 </text:p>
          </table:table-cell>
          <table:table-cell table:style-name="ce56" table:formula="of:=-[.G37]/[.C37]*100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6" table:visibility="collapse">
          <table:table-cell table:style-name="ce12"/>
          <table:table-cell table:style-name="ce22" office:value-type="string" calcext:value-type="string">
            <text:p>會計政策變動及前期錯誤更正累積影響數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47"/>
          <table:table-cell table:style-name="ce56"/>
          <table:table-cell table:style-name="ce59"/>
          <table:table-cell table:number-columns-repeated="1015"/>
        </table:table-row>
        <table:table-row table:style-name="ro2">
          <table:table-cell table:style-name="ce8" office:value-type="string" calcext:value-type="string">
            <text:p>填補之部</text:p>
          </table:table-cell>
          <table:table-cell table:style-name="ce7"/>
          <table:table-cell table:style-name="ce29" table:formula="of:=[.C40]" office:value-type="float" office:value="18000" calcext:value-type="float">
            <text:p><text:s/>18,000 </text:p>
          </table:table-cell>
          <table:table-cell table:style-name="ce36" table:formula="of:=[.D40]" office:value-type="float" office:value="100" calcext:value-type="float">
            <text:p><text:s/>100.00 </text:p>
          </table:table-cell>
          <table:table-cell table:style-name="ce29" table:formula="of:=[.E40]" office:value-type="float" office:value="5046" calcext:value-type="float">
            <text:p><text:s/>5,046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29" table:formula="of:=[.E39]-[.C39]" office:value-type="float" office:value="-12954" calcext:value-type="float">
            <text:p><text:s/>- 12,954 </text:p>
          </table:table-cell>
          <table:table-cell table:style-name="ce55" table:formula="of:=[.H40]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13"/>
          <table:table-cell table:style-name="ce19" office:value-type="string" calcext:value-type="string">
            <text:p>撥用賸餘</text:p>
          </table:table-cell>
          <table:table-cell table:style-name="ce28" office:value-type="float" office:value="18000" calcext:value-type="float">
            <text:p><text:s/>18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0" office:value-type="float" office:value="5046" calcext:value-type="float">
            <text:p><text:s/>5,04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47" table:formula="of:=[.E40]-[.C40]" office:value-type="float" office:value="-12954" calcext:value-type="float">
            <text:p><text:s/>- 12,954 </text:p>
          </table:table-cell>
          <table:table-cell table:style-name="ce56" table:formula="of:=-[.G40]/[.C40]*100" office:value-type="float" office:value="71.9666666666667" calcext:value-type="float">
            <text:p><text:s/>71.97 </text:p>
          </table:table-cell>
          <table:table-cell table:style-name="ce5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 table:formula="of:=[.C36]-[.C39]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7" table:formula="of:=[.E41]-[.C41]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8"/>
          <table:table-cell table:style-name="ce7"/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53"/>
          <table:table-cell table:number-columns-repeated="1016"/>
        </table:table-row>
        <table:table-row table:style-name="ro7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劉竹琛先生警察子女獎學基金現金流量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6"/>
          <table:table-cell table:style-name="ce24" office:value-type="string" calcext:value-type="string" table:number-columns-spanned="6" table:number-rows-spanned="1">
            <text:p>     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/text:p>
          </table:table-cell>
          <table:covered-table-cell table:number-columns-repeated="5" table:style-name="ce24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0"/>
          <table:covered-table-cell table:style-name="ce17"/>
          <table:table-cell table:style-name="ce8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8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7"/>
          <table:table-cell table:style-name="ce42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9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8"/>
          <table:covered-table-cell table:style-name="ce87"/>
          <table:covered-table-cell table:style-name="ce18"/>
          <table:covered-table-cell table:style-name="ce87"/>
          <table:covered-table-cell table:style-name="ce18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20"/>
          <table:table-cell table:style-name="ce49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3" table:number-rows-spanned="1">
            <text:p>業務活動之現金流量</text:p>
          </table:table-cell>
          <table:covered-table-cell table:style-name="ce71"/>
          <table:covered-table-cell table:style-name="ce60"/>
          <table:table-cell table:style-name="ce82" table:number-columns-spanned="2" table:number-rows-spanned="1"/>
          <table:covered-table-cell table:style-name="ce92"/>
          <table:table-cell table:style-name="ce82" table:number-columns-spanned="2" table:number-rows-spanned="1"/>
          <table:covered-table-cell table:style-name="ce92"/>
          <table:table-cell table:style-name="ce82" table:number-columns-spanned="2" table:number-rows-spanned="1"/>
          <table:covered-table-cell table:style-name="ce92"/>
          <table:table-cell table:style-name="ce127" table:number-columns-spanned="2" table:number-rows-spanned="1"/>
          <table:covered-table-cell table:style-name="ce137"/>
          <table:table-cell table:number-columns-repeated="1013"/>
        </table:table-row>
        <table:table-row table:style-name="ro2">
          <table:table-cell table:style-name="ce61"/>
          <table:table-cell table:style-name="ce72" office:value-type="string" calcext:value-type="string" table:number-columns-spanned="2" table:number-rows-spanned="1">
            <text:p>本期賸餘（短絀）</text:p>
          </table:table-cell>
          <table:covered-table-cell table:style-name="ce72"/>
          <table:table-cell table:style-name="ce83" office:value-type="float" office:value="-18000" calcext:value-type="float" table:number-columns-spanned="2" table:number-rows-spanned="1">
            <text:p><text:s/>- 18,000 </text:p>
          </table:table-cell>
          <table:covered-table-cell table:style-name="ce93"/>
          <table:table-cell table:style-name="ce83" office:value-type="float" office:value="-5046" calcext:value-type="float" table:number-columns-spanned="2" table:number-rows-spanned="1">
            <text:p><text:s/>- 5,046 </text:p>
          </table:table-cell>
          <table:covered-table-cell table:style-name="ce93"/>
          <table:table-cell table:style-name="ce43" table:formula="of:=[.F7]-[.D7]" office:value-type="float" office:value="12954" calcext:value-type="float" table:number-columns-spanned="2" table:number-rows-spanned="1">
            <text:p><text:s/>12,954 </text:p>
          </table:table-cell>
          <table:covered-table-cell table:style-name="ce121"/>
          <table:table-cell table:style-name="ce128" table:formula="of:=[.H7]/[.D7]*100" office:value-type="float" office:value="-71.9666666666667" calcext:value-type="float" table:number-columns-spanned="2" table:number-rows-spanned="1">
            <text:p><text:s text:c="3"/>71.97 </text:p>
          </table:table-cell>
          <table:covered-table-cell table:style-name="ce138" office:value-type="float" office:value="1.88833351845681" calcext:value-type="float">
            <text:p><text:s/>1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利息股利之調整</text:p>
          </table:table-cell>
          <table:covered-table-cell table:style-name="ce73"/>
          <table:table-cell table:style-name="ce83" office:value-type="float" office:value="-29000" calcext:value-type="float" table:number-columns-spanned="2" table:number-rows-spanned="1">
            <text:p><text:s/>- 29,000 </text:p>
          </table:table-cell>
          <table:covered-table-cell table:style-name="ce93"/>
          <table:table-cell table:style-name="ce83" office:value-type="float" office:value="-23954" calcext:value-type="float" table:number-columns-spanned="2" table:number-rows-spanned="1">
            <text:p><text:s/>- 23,954 </text:p>
          </table:table-cell>
          <table:covered-table-cell table:style-name="ce93"/>
          <table:table-cell table:style-name="ce43" table:formula="of:=[.F8]-[.D8]" office:value-type="float" office:value="5046" calcext:value-type="float" table:number-columns-spanned="2" table:number-rows-spanned="1">
            <text:p><text:s/>5,046 </text:p>
          </table:table-cell>
          <table:covered-table-cell table:style-name="ce121"/>
          <table:table-cell table:style-name="ce128" table:formula="of:=[.H8]/[.D8]*100" office:value-type="float" office:value="-17.4" calcext:value-type="float" table:number-columns-spanned="2" table:number-rows-spanned="1">
            <text:p><text:s text:c="3"/>17.40 </text:p>
          </table:table-cell>
          <table:covered-table-cell table:style-name="ce138" office:value-type="float" office:value="2.88833351845681" calcext:value-type="float">
            <text:p><text:s/>2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3"/>
          <table:table-cell table:style-name="ce83" table:formula="of:=[.D7]+[.D8]" office:value-type="float" office:value="-47000" calcext:value-type="float" table:number-columns-spanned="2" table:number-rows-spanned="1">
            <text:p><text:s/>- 47,000 </text:p>
          </table:table-cell>
          <table:covered-table-cell table:style-name="ce93"/>
          <table:table-cell table:style-name="ce83" table:formula="of:=[.F7]+[.F8]" office:value-type="float" office:value="-29000" calcext:value-type="float" table:number-columns-spanned="2" table:number-rows-spanned="1">
            <text:p><text:s/>- 29,000 </text:p>
          </table:table-cell>
          <table:covered-table-cell table:style-name="ce93"/>
          <table:table-cell table:style-name="ce43" table:formula="of:=[.F9]-[.D9]" office:value-type="float" office:value="18000" calcext:value-type="float" table:number-columns-spanned="2" table:number-rows-spanned="1">
            <text:p><text:s/>18,000 </text:p>
          </table:table-cell>
          <table:covered-table-cell table:style-name="ce121"/>
          <table:table-cell table:style-name="ce128" table:formula="of:=[.H9]/[.D9]*100" office:value-type="float" office:value="-38.2978723404255" calcext:value-type="float" table:number-columns-spanned="2" table:number-rows-spanned="1">
            <text:p><text:s text:c="3"/>38.30 </text:p>
          </table:table-cell>
          <table:covered-table-cell table:style-name="ce138" office:value-type="float" office:value="3.88833351845681" calcext:value-type="float">
            <text:p><text:s/>3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調整非現金項目</text:p>
          </table:table-cell>
          <table:covered-table-cell table:style-name="ce73"/>
          <table:table-cell table:style-name="ce83" office:value-type="float" office:value="0" calcext:value-type="float" table:number-columns-spanned="2" table:number-rows-spanned="1">
            <text:p><text:s text:c="2"/></text:p>
          </table:table-cell>
          <table:covered-table-cell table:style-name="ce93"/>
          <table:table-cell table:style-name="ce83" table:number-columns-spanned="2" table:number-rows-spanned="1"/>
          <table:covered-table-cell table:style-name="ce93"/>
          <table:table-cell table:style-name="ce43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28" table:number-columns-spanned="2" table:number-rows-spanned="1"/>
          <table:covered-table-cell table:style-name="ce138" office:value-type="float" office:value="4.88833351845681" calcext:value-type="float">
            <text:p><text:s/>4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3"/>
          <table:table-cell table:style-name="ce83" table:formula="of:=[.D9]+[.D10]" office:value-type="float" office:value="-47000" calcext:value-type="float" table:number-columns-spanned="2" table:number-rows-spanned="1">
            <text:p><text:s/>- 47,000 </text:p>
          </table:table-cell>
          <table:covered-table-cell table:style-name="ce93"/>
          <table:table-cell table:style-name="ce83" table:formula="of:=[.F9]+[.F10]" office:value-type="float" office:value="-29000" calcext:value-type="float" table:number-columns-spanned="2" table:number-rows-spanned="1">
            <text:p><text:s/>- 29,000 </text:p>
          </table:table-cell>
          <table:covered-table-cell table:style-name="ce93"/>
          <table:table-cell table:style-name="ce43" table:formula="of:=[.F11]-[.D11]" office:value-type="float" office:value="18000" calcext:value-type="float" table:number-columns-spanned="2" table:number-rows-spanned="1">
            <text:p><text:s/>18,000 </text:p>
          </table:table-cell>
          <table:covered-table-cell table:style-name="ce121"/>
          <table:table-cell table:style-name="ce128" table:formula="of:=[.H11]/[.D11]*100" office:value-type="float" office:value="-38.2978723404255" calcext:value-type="float" table:number-columns-spanned="2" table:number-rows-spanned="1">
            <text:p><text:s text:c="3"/>38.30 </text:p>
          </table:table-cell>
          <table:covered-table-cell table:style-name="ce138" office:value-type="float" office:value="5.88833351845681" calcext:value-type="float">
            <text:p><text:s/>5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收取利息</text:p>
          </table:table-cell>
          <table:covered-table-cell table:style-name="ce73"/>
          <table:table-cell table:style-name="ce83" office:value-type="float" office:value="29000" calcext:value-type="float" table:number-columns-spanned="2" table:number-rows-spanned="1">
            <text:p><text:s/>29,000 </text:p>
          </table:table-cell>
          <table:covered-table-cell table:style-name="ce93"/>
          <table:table-cell table:style-name="ce83" office:value-type="float" office:value="24442" calcext:value-type="float" table:number-columns-spanned="2" table:number-rows-spanned="1">
            <text:p><text:s/>24,442 </text:p>
          </table:table-cell>
          <table:covered-table-cell table:style-name="ce93"/>
          <table:table-cell table:style-name="ce43" table:formula="of:=[.F12]-[.D12]" office:value-type="float" office:value="-4558" calcext:value-type="float" table:number-columns-spanned="2" table:number-rows-spanned="1">
            <text:p><text:s/>- 4,558 </text:p>
          </table:table-cell>
          <table:covered-table-cell table:style-name="ce121"/>
          <table:table-cell table:style-name="ce128" table:formula="of:=[.H12]/[.D12]*100" office:value-type="float" office:value="-15.7172413793103" calcext:value-type="float" table:number-columns-spanned="2" table:number-rows-spanned="1">
            <text:p><text:s text:c="3"/>15.72 </text:p>
          </table:table-cell>
          <table:covered-table-cell table:style-name="ce138" office:value-type="float" office:value="6.88833351845681" calcext:value-type="float">
            <text:p><text:s/>6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收取股利</text:p>
          </table:table-cell>
          <table:covered-table-cell table:style-name="ce73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39"/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3" office:value-type="string" calcext:value-type="string" table:number-columns-spanned="2" table:number-rows-spanned="1">
            <text:p>支付利息</text:p>
          </table:table-cell>
          <table:covered-table-cell table:style-name="ce73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88" table:number-columns-spanned="2" table:number-rows-spanned="1"/>
          <table:covered-table-cell table:style-name="ce96"/>
          <table:table-cell table:style-name="ce129" table:number-columns-spanned="2" table:number-rows-spanned="1"/>
          <table:covered-table-cell table:style-name="ce139"/>
          <table:table-cell table:style-name="ce58"/>
          <table:table-cell table:number-columns-repeated="1012"/>
        </table:table-row>
        <table:table-row table:style-name="ro2">
          <table:table-cell table:style-name="ce62"/>
          <table:table-cell table:style-name="ce62" office:value-type="string" calcext:value-type="string">
            <text:p><text:s text:c="4"/>業務活動之淨現金流入（流出）</text:p>
          </table:table-cell>
          <table:table-cell table:style-name="ce78"/>
          <table:table-cell table:style-name="ce44" table:formula="of:=[.D11]+[.D12]+[.D13]+[.D14]" office:value-type="float" office:value="-18000" calcext:value-type="float" table:number-columns-spanned="2" table:number-rows-spanned="1">
            <text:p><text:s/>- 18,000 </text:p>
          </table:table-cell>
          <table:covered-table-cell table:style-name="ce97"/>
          <table:table-cell table:style-name="ce44" table:formula="of:=[.F11]+[.F12]+[.F13]+[.F14]" office:value-type="float" office:value="-4558" calcext:value-type="float" table:number-columns-spanned="2" table:number-rows-spanned="1">
            <text:p><text:s/>- 4,558 </text:p>
          </table:table-cell>
          <table:covered-table-cell table:style-name="ce97"/>
          <table:table-cell table:style-name="ce44" table:formula="of:=[.F15]-[.D15]" office:value-type="float" office:value="13442" calcext:value-type="float" table:number-columns-spanned="2" table:number-rows-spanned="1">
            <text:p><text:s/>13,442 </text:p>
          </table:table-cell>
          <table:covered-table-cell table:style-name="ce97"/>
          <table:table-cell table:style-name="ce130" table:formula="of:=[.H15]/[.D15]*100" office:value-type="float" office:value="-74.6777777777778" calcext:value-type="float" table:number-columns-spanned="2" table:number-rows-spanned="1">
            <text:p><text:s text:c="3"/>74.68 </text:p>
          </table:table-cell>
          <table:covered-table-cell table:style-name="ce140" office:value-type="float" office:value="7.88833351845681" calcext:value-type="float">
            <text:p><text:s/>7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1"/>
          <table:covered-table-cell table:style-name="ce63"/>
          <table:table-cell table:style-name="ce44" table:formula="of:=[.D15]" office:value-type="float" office:value="-18000" calcext:value-type="float" table:number-columns-spanned="2" table:number-rows-spanned="1">
            <text:p><text:s/>- 18,000 </text:p>
          </table:table-cell>
          <table:covered-table-cell table:style-name="ce97"/>
          <table:table-cell table:style-name="ce44" table:formula="of:=[.F15]" office:value-type="float" office:value="-4558" calcext:value-type="float" table:number-columns-spanned="2" table:number-rows-spanned="1">
            <text:p><text:s/>- 4,558 </text:p>
          </table:table-cell>
          <table:covered-table-cell table:style-name="ce97"/>
          <table:table-cell table:style-name="ce44" table:formula="of:=[.F16]-[.D16]" office:value-type="float" office:value="13442" calcext:value-type="float" table:number-columns-spanned="2" table:number-rows-spanned="1">
            <text:p><text:s/>13,442 </text:p>
          </table:table-cell>
          <table:covered-table-cell table:style-name="ce97"/>
          <table:table-cell table:style-name="ce130" table:formula="of:=[.H16]/[.D16]*100" office:value-type="float" office:value="-74.6777777777778" calcext:value-type="float" table:number-columns-spanned="2" table:number-rows-spanned="1">
            <text:p><text:s text:c="3"/>74.68 </text:p>
          </table:table-cell>
          <table:covered-table-cell table:style-name="ce140" office:value-type="float" office:value="7.88833351845681" calcext:value-type="float">
            <text:p><text:s/>7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期初現金及約當現金</text:p>
          </table:table-cell>
          <table:covered-table-cell table:style-name="ce61"/>
          <table:covered-table-cell table:style-name="ce63"/>
          <table:table-cell table:style-name="ce89" office:value-type="float" office:value="3120000" calcext:value-type="float" table:number-columns-spanned="2" table:number-rows-spanned="1">
            <text:p><text:s/>3,120,000 </text:p>
          </table:table-cell>
          <table:covered-table-cell table:style-name="ce98"/>
          <table:table-cell table:style-name="ce89" office:value-type="float" office:value="3132569" calcext:value-type="float" table:number-columns-spanned="2" table:number-rows-spanned="1">
            <text:p><text:s/>3,132,569 </text:p>
          </table:table-cell>
          <table:covered-table-cell table:style-name="ce98"/>
          <table:table-cell table:style-name="ce44" table:formula="of:=[.F17]-[.D17]" office:value-type="float" office:value="12569" calcext:value-type="float" table:number-columns-spanned="2" table:number-rows-spanned="1">
            <text:p><text:s/>12,569 </text:p>
          </table:table-cell>
          <table:covered-table-cell table:style-name="ce97"/>
          <table:table-cell table:style-name="ce130" table:formula="of:=[.H17]/[.D17]*100" office:value-type="float" office:value="0.402852564102564" calcext:value-type="float" table:number-columns-spanned="2" table:number-rows-spanned="1">
            <text:p><text:s/>0.40 </text:p>
          </table:table-cell>
          <table:covered-table-cell table:style-name="ce140" office:value-type="float" office:value="9.88833351845681" calcext:value-type="float">
            <text:p><text:s/>9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3" table:number-rows-spanned="1">
            <text:p>期末現金及約當現金</text:p>
          </table:table-cell>
          <table:covered-table-cell table:style-name="ce61"/>
          <table:covered-table-cell table:style-name="ce63"/>
          <table:table-cell table:style-name="ce44" office:value-type="float" office:value="3102000" calcext:value-type="float" table:number-columns-spanned="2" table:number-rows-spanned="1">
            <text:p><text:s/>3,102,000 </text:p>
          </table:table-cell>
          <table:covered-table-cell table:style-name="ce97"/>
          <table:table-cell table:style-name="ce44" office:value-type="float" office:value="3128011" calcext:value-type="float" table:number-columns-spanned="2" table:number-rows-spanned="1">
            <text:p><text:s/>3,128,011 </text:p>
          </table:table-cell>
          <table:covered-table-cell table:style-name="ce97"/>
          <table:table-cell table:style-name="ce44" table:formula="of:=[.F18]-[.D18]" office:value-type="float" office:value="26011" calcext:value-type="float" table:number-columns-spanned="2" table:number-rows-spanned="1">
            <text:p><text:s/>26,011 </text:p>
          </table:table-cell>
          <table:covered-table-cell table:style-name="ce97"/>
          <table:table-cell table:style-name="ce130" table:formula="of:=[.H18]/[.D18]*100" office:value-type="float" office:value="0.838523533204384" calcext:value-type="float" table:number-columns-spanned="2" table:number-rows-spanned="1">
            <text:p><text:s/>0.84 </text:p>
          </table:table-cell>
          <table:covered-table-cell table:style-name="ce140" office:value-type="float" office:value="9.88833351845681" calcext:value-type="float">
            <text:p><text:s/>9.89 </text:p>
          </table:covered-table-cell>
          <table:table-cell table:style-name="ce58"/>
          <table:table-cell table:number-columns-repeated="1012"/>
        </table:table-row>
        <table:table-row table:style-name="ro2">
          <table:table-cell table:style-name="ce61"/>
          <table:table-cell table:style-name="ce74"/>
          <table:table-cell table:style-name="ce73"/>
          <table:table-cell table:style-name="ce90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style-name="ce130"/>
          <table:table-cell table:style-name="ce140"/>
          <table:table-cell table:style-name="ce58"/>
          <table:table-cell table:number-columns-repeated="1012"/>
        </table:table-row>
        <table:table-row table:style-name="ro2">
          <table:table-cell table:style-name="ce64"/>
          <table:table-cell table:style-name="ce75"/>
          <table:table-cell table:style-name="ce79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131"/>
          <table:table-cell table:style-name="ce141"/>
          <table:table-cell table:style-name="ce58"/>
          <table:table-cell table:number-columns-repeated="1012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劉竹琛先生警察子女獎學基金平衡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/>
          <table:table-cell table:style-name="ce15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8">
          <table:table-cell table:number-columns-repeated="2"/>
          <table:table-cell table:style-name="ce80" office:value-type="string" calcext:value-type="string" table:number-columns-spanned="6" table:number-rows-spanned="1">
            <text:p>            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0"/>
          <table:table-cell table:style-name="ce11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8"/>
          <table:table-cell table:number-columns-repeated="1013"/>
        </table:table-row>
        <table:table-row table:style-name="ro9">
          <table:table-cell table:style-name="ce65" office:value-type="string" calcext:value-type="string" table:number-columns-spanned="2" table:number-rows-spanned="1">
            <text:p>科　　　　目</text:p>
          </table:table-cell>
          <table:covered-table-cell table:style-name="ce65"/>
          <table:table-cell table:style-name="ce81" office:value-type="string" calcext:value-type="string" table:number-columns-spanned="2" table:number-rows-spanned="1">
            <text:p>金　　　　額</text:p>
          </table:table-cell>
          <table:covered-table-cell table:style-name="ce65"/>
          <table:table-cell table:style-name="ce99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1" office:value-type="string" calcext:value-type="string" table:number-columns-spanned="2" table:number-rows-spanned="1">
            <text:p>科 <text:s text:c="4"/>　　目</text:p>
          </table:table-cell>
          <table:covered-table-cell table:style-name="ce65"/>
          <table:table-cell table:style-name="ce122" office:value-type="string" calcext:value-type="string" table:number-columns-spanned="2" table:number-rows-spanned="1">
            <text:p>金　　　　額</text:p>
          </table:table-cell>
          <table:covered-table-cell table:style-name="ce132"/>
          <table:table-cell table:style-name="ce142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2" table:number-rows-spanned="1">
            <text:p>資 <text:s text:c="16"/>產</text:p>
          </table:table-cell>
          <table:covered-table-cell table:style-name="ce66"/>
          <table:table-cell table:style-name="ce82" table:formula="of:=SUM([.C30:.D40])" office:value-type="float" office:value="3129651" calcext:value-type="float" table:number-columns-spanned="2" table:number-rows-spanned="1">
            <text:p><text:s/>3,129,651 </text:p>
          </table:table-cell>
          <table:covered-table-cell table:style-name="ce92"/>
          <table:table-cell table:style-name="ce100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5" table:formula="of:=IF([.E$5]&gt;0;([.E29]/[.E$21])*100;0)" office:value-type="float" office:value="0" calcext:value-type="float">
            <text:p><text:s text:c="2"/></text:p>
          </table:covered-table-cell>
          <table:table-cell table:style-name="ce108" office:value-type="string" calcext:value-type="string" table:number-columns-spanned="2" table:number-rows-spanned="1">
            <text:p>負　債</text:p>
          </table:table-cell>
          <table:covered-table-cell table:style-name="ce114"/>
          <table:table-cell table:style-name="ce123" table:formula="of:=SUM([.I30:.J36])" office:value-type="float" office:value="0" calcext:value-type="float" table:number-columns-spanned="2" table:number-rows-spanned="1">
            <text:p><text:s text:c="2"/></text:p>
          </table:table-cell>
          <table:covered-table-cell table:style-name="ce133"/>
          <table:table-cell table:style-name="ce143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2" table:number-rows-spanned="1">
            <text:p>流動資產</text:p>
          </table:table-cell>
          <table:covered-table-cell table:style-name="ce19"/>
          <table:table-cell table:style-name="ce83" office:value-type="float" office:value="3129651" calcext:value-type="float" table:number-columns-spanned="2" table:number-rows-spanned="1">
            <text:p><text:s/>3,129,651 </text:p>
          </table:table-cell>
          <table:covered-table-cell table:style-name="ce93"/>
          <table:table-cell table:style-name="ce101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6" table:formula="of:=IF([.E$5]&gt;0;([.E30]/[.E$21])*100;0)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124" office:value-type="float" office:value="0" calcext:value-type="float" table:number-columns-spanned="2" table:number-rows-spanned="1">
            <text:p><text:s text:c="2"/></text:p>
          </table:table-cell>
          <table:covered-table-cell table:style-name="ce125"/>
          <table:table-cell table:style-name="ce144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1]/[.E$21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45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 table:number-rows-repeated="3">
          <table:table-cell table:style-name="ce67"/>
          <table:table-cell table:style-name="ce76"/>
          <table:table-cell table:style-name="ce84"/>
          <table:table-cell table:style-name="ce94"/>
          <table:table-cell table:style-name="ce102"/>
          <table:table-cell table:style-name="ce76"/>
          <table:table-cell table:style-name="ce102"/>
          <table:table-cell table:style-name="ce76"/>
          <table:table-cell table:style-name="ce84"/>
          <table:table-cell table:style-name="ce94"/>
          <table:table-cell table:number-columns-repeated="101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5]/[.E$21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45" table:formula="of:=IF([.I$41]&gt;0;([.I35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6]/[.E$21])*100;0)" office:value-type="float" office:value="0" calcext:value-type="float">
            <text:p><text:s text:c="2"/></text:p>
          </table:covered-table-cell>
          <table:table-cell table:style-name="ce110" table:number-columns-spanned="2" table:number-rows-spanned="1"/>
          <table:covered-table-cell table:style-name="ce115"/>
          <table:table-cell table:style-name="ce125" table:number-columns-spanned="2" table:number-rows-spanned="1"/>
          <table:covered-table-cell table:style-name="ce125"/>
          <table:table-cell table:style-name="ce144" table:formula="of:=IF([.I$41]&gt;0;([.I36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7]/[.E$21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淨值</text:p>
          </table:table-cell>
          <table:covered-table-cell table:style-name="ce116"/>
          <table:table-cell table:style-name="ce126" table:formula="of:=SUM([.I38:.J39])" office:value-type="float" office:value="3129651" calcext:value-type="float" table:number-columns-spanned="2" table:number-rows-spanned="1">
            <text:p><text:s/>3,129,651 </text:p>
          </table:table-cell>
          <table:covered-table-cell table:style-name="ce134"/>
          <table:table-cell table:style-name="ce143" table:formula="of:=IF([.I$41]&gt;0;([.I37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8]/[.E$21])*100;0)" office:value-type="float" office:value="0" calcext:value-type="float">
            <text:p><text:s text:c="2"/></text:p>
          </table:covered-table-cell>
          <table:table-cell table:style-name="ce19" office:value-type="string" calcext:value-type="string" table:number-columns-spanned="2" table:number-rows-spanned="1">
            <text:p>基金</text:p>
          </table:table-cell>
          <table:covered-table-cell table:style-name="ce19"/>
          <table:table-cell table:style-name="ce124" office:value-type="float" office:value="2594979" calcext:value-type="float" table:number-columns-spanned="2" table:number-rows-spanned="1">
            <text:p><text:s/>2,594,979 </text:p>
          </table:table-cell>
          <table:covered-table-cell table:style-name="ce125"/>
          <table:table-cell table:style-name="ce144" table:formula="of:=[.I38]/[.I37]*100" office:value-type="float" office:value="82.9159225741145" calcext:value-type="float">
            <text:p><text:s/>82.92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9]/[.E$21])*100;0)" office:value-type="float" office:value="0" calcext:value-type="float">
            <text:p><text:s text:c="2"/></text:p>
          </table:covered-table-cell>
          <table:table-cell table:style-name="ce112" office:value-type="string" calcext:value-type="string" table:number-columns-spanned="2" table:number-rows-spanned="1">
            <text:p>累計餘絀</text:p>
          </table:table-cell>
          <table:covered-table-cell table:style-name="ce112"/>
          <table:table-cell table:style-name="ce124" office:value-type="float" office:value="534672" calcext:value-type="float" table:number-columns-spanned="2" table:number-rows-spanned="1">
            <text:p><text:s/>534,672 </text:p>
          </table:table-cell>
          <table:covered-table-cell table:style-name="ce125"/>
          <table:table-cell table:style-name="ce144" table:formula="of:=[.I39]/[.I37]*100" office:value-type="float" office:value="17.0840774258855" calcext:value-type="float">
            <text:p><text:s/>17.08 </text:p>
          </table:table-cell>
          <table:table-cell table:number-columns-repeated="1013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83" table:number-columns-spanned="2" table:number-rows-spanned="1"/>
          <table:covered-table-cell table:style-name="ce93"/>
          <table:table-cell table:style-name="ce101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40]/[.E$21])*100;0)" office:value-type="float" office:value="0" calcext:value-type="float">
            <text:p><text:s text:c="2"/></text:p>
          </table:covered-table-cell>
          <table:table-cell table:style-name="ce19" table:number-columns-spanned="2" table:number-rows-spanned="1"/>
          <table:covered-table-cell table:style-name="ce19"/>
          <table:table-cell table:style-name="ce124"/>
          <table:table-cell table:style-name="ce125"/>
          <table:table-cell table:style-name="ce144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8" office:value-type="string" calcext:value-type="string" table:number-columns-spanned="2" table:number-rows-spanned="1">
            <text:p>合 <text:s text:c="16"/>計</text:p>
          </table:table-cell>
          <table:covered-table-cell table:style-name="ce68"/>
          <table:table-cell table:style-name="ce45" table:formula="of:=SUM([.C30:.D40])" office:value-type="float" office:value="3129651" calcext:value-type="float" table:number-columns-spanned="2" table:number-rows-spanned="1">
            <text:p><text:s/>3,129,651 </text:p>
          </table:table-cell>
          <table:covered-table-cell table:style-name="ce95"/>
          <table:table-cell table:style-name="ce103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41]/[.E$21])*100;0)" office:value-type="float" office:value="0" calcext:value-type="float">
            <text:p><text:s text:c="2"/></text:p>
          </table:covered-table-cell>
          <table:table-cell table:style-name="ce113" office:value-type="string" calcext:value-type="string" table:number-columns-spanned="2" table:number-rows-spanned="1">
            <text:p>合 　　計</text:p>
          </table:table-cell>
          <table:covered-table-cell table:style-name="ce117"/>
          <table:table-cell table:style-name="ce91" table:formula="of:=[.I29]+[.I37]" office:value-type="float" office:value="3129651" calcext:value-type="float" table:number-columns-spanned="2" table:number-rows-spanned="1">
            <text:p><text:s/>3,129,651 </text:p>
          </table:table-cell>
          <table:covered-table-cell table:style-name="ce135"/>
          <table:table-cell table:style-name="ce146" table:formula="of:=IF([.I$41]&gt;0;([.I41]/[.I$41])*100;0)" office:value-type="float" office:value="100" calcext:value-type="float">
            <text:p><text:s/>100.00 </text:p>
          </table:table-cell>
          <table:table-cell table:style-name="ce147"/>
          <table:table-cell table:number-columns-repeated="1012"/>
        </table:table-row>
        <table:table-row table:style-name="ro5">
          <table:table-cell table:style-name="ce69"/>
          <table:table-cell table:style-name="ce77" table:number-columns-spanned="10" table:number-rows-spanned="1"/>
          <table:covered-table-cell table:number-columns-repeated="9" table:style-name="ce85"/>
          <table:table-cell table:style-name="ce69" table:number-columns-repeated="1013"/>
        </table:table-row>
        <table:table-row table:style-name="ro5">
          <table:table-cell/>
          <table:table-cell table:style-name="ce7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5">
          <table:table-cell/>
          <table:table-cell table:style-name="ce7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first-page-number="continue" style:scale-to="9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12:03</dc:date>
    <meta:print-date>2021-02-17T10:27:09</meta:print-date>
    <meta:document-statistic meta:table-count="2" meta:cell-count="278" meta:object-count="0"/>
    <meta:generator>NDC_ODF_Application_Tools/2.0.4$Windows_X86_64 LibreOffice_project/ace8b54cb4771cd6636f2ccb1aac7c9dad875112</meta:generator>
  </office:meta>
</office:document-meta>
</file>