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52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52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FF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67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</style:style>
    <style:style style:name="T1" style:family="text" style:parent-style-name="Default">
      <style:text-properties fo:color="#0000FF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餘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7">
            <text:p><text:s/><text:span text:style-name="T1">中央政府債務基金</text:span></text:p>
          </table:table-cell>
          <table:covered-table-cell table:number-columns-repeated="4"/>
          <table:table-cell table:number-columns-repeated="16379" table:style-name="ce8"/>
        </table:table-row>
        <table:table-row table:style-name="ro1">
          <table:table-cell office:value-type="string" table:number-columns-spanned="5" table:number-rows-spanned="1" table:style-name="ce59">
            <text:p>基金來源、用途及餘絀結算表</text:p>
          </table:table-cell>
          <table:covered-table-cell table:number-columns-repeated="4"/>
          <table:table-cell table:number-columns-repeated="16379" table:style-name="ce38"/>
        </table:table-row>
        <table:table-row table:style-name="ro2">
          <table:table-cell table:number-columns-spanned="5" table:number-rows-spanned="1" table:style-name="ce56"/>
          <table:covered-table-cell table:number-columns-repeated="4"/>
          <table:table-cell table:number-columns-repeated="16379" table:style-name="ce8"/>
        </table:table-row>
        <table:table-row table:style-name="ro3">
          <table:table-cell table:style-name="ce2"/>
          <table:table-cell office:value-type="string" table:style-name="ce2">
            <text:p>　　　　　中華民國<text:span text:style-name="T5">97</text:span>年<text:span text:style-name="T5">1</text:span>月<text:span text:style-name="T5">1</text:span>日至<text:span text:style-name="T5">97</text:span>年<text:span text:style-name="T5">6</text:span>月<text:span text:style-name="T5">30</text:span>日</text:p>
          </table:table-cell>
          <table:table-cell table:number-columns-repeated="2" table:style-name="ce2"/>
          <table:table-cell office:value-type="string" table:style-name="ce3">
            <text:p>單位：新臺幣元</text:p>
          </table:table-cell>
          <table:table-cell table:number-columns-repeated="16379" table:style-name="ce8"/>
        </table:table-row>
        <table:table-row table:style-name="ro4">
          <table:table-cell office:value-type="string" table:number-columns-spanned="1" table:number-rows-spanned="2" table:style-name="ce6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54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54">
            <text:p>分配預算暫列數</text:p>
          </table:table-cell>
          <table:table-cell office:value-type="string" table:number-columns-spanned="2" table:number-rows-spanned="1" table:style-name="ce55">
            <text:p>比較增 (＋) 減 (－)</text:p>
          </table:table-cell>
          <table:covered-table-cell/>
          <table:table-cell table:number-columns-repeated="16379" table:style-name="ce8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金<text:span text:style-name="T5"><text:s text:c="6"/></text:span>額</text:p>
          </table:table-cell>
          <table:table-cell office:value-type="string" table:style-name="ce40">
            <text:p>％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41">
            <text:p>基金來源</text:p>
          </table:table-cell>
          <table:table-cell office:value-type="float" office:value="337350506495" table:formula="of:=SUM([.B8:.B14])" table:style-name="ce10">
            <text:p><text:s/>337,350,506,495.00<text:s/></text:p>
          </table:table-cell>
          <table:table-cell office:value-type="float" office:value="345931844000" table:formula="of:=SUM([.C8:.C14])" table:style-name="ce10">
            <text:p><text:s/>345,931,844,000.00<text:s/></text:p>
          </table:table-cell>
          <table:table-cell office:value-type="float" office:value="-8581337505" table:formula="of:=[.B7]-[.C7]" table:style-name="ce42">
            <text:p><text:s/>－8,581,337,505.00<text:s/></text:p>
          </table:table-cell>
          <table:table-cell office:value-type="float" office:value="-2.4806439921153949" table:formula="of:=IF([.C7]=0;0;([.D7]/[.C7])*100)" table:style-name="ce43">
            <text:p><text:s text:c="3"/>2.48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31">
            <text:p>　徵收收入</text:p>
          </table:table-cell>
          <table:table-cell table:number-columns-repeated="2" table:style-name="ce20"/>
          <table:table-cell office:value-type="float" office:value="0" table:formula="of:=[.B8]-[.C8]" table:style-name="ce44">
            <text:p><text:s text:c="3"/></text:p>
          </table:table-cell>
          <table:table-cell office:value-type="float" office:value="0" table:formula="of:=IF([.C8]=0;0;([.D8]/[.C8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31">
            <text:p>　債務收入</text:p>
          </table:table-cell>
          <table:table-cell office:value-type="float" office:value="337341595626" table:style-name="ce20">
            <text:p><text:s/>337,341,595,626.00<text:s/></text:p>
          </table:table-cell>
          <table:table-cell office:value-type="float" office:value="345927844000" table:style-name="ce20">
            <text:p><text:s/>345,927,844,000.00<text:s/></text:p>
          </table:table-cell>
          <table:table-cell office:value-type="float" office:value="-8586248374" table:formula="of:=[.B9]-[.C9]" table:style-name="ce44">
            <text:p><text:s/>－8,586,248,374.00<text:s/></text:p>
          </table:table-cell>
          <table:table-cell office:value-type="float" office:value="-2.4820922984158509" table:formula="of:=IF([.C9]=0;0;([.D9]/[.C9])*100)" table:style-name="ce45">
            <text:p><text:s text:c="3"/>2.48<text:s/>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31">
            <text:p>　勞務收入</text:p>
          </table:table-cell>
          <table:table-cell table:number-columns-repeated="2" table:style-name="ce20"/>
          <table:table-cell office:value-type="float" office:value="0" table:formula="of:=[.B10]-[.C10]" table:style-name="ce44">
            <text:p><text:s text:c="3"/></text:p>
          </table:table-cell>
          <table:table-cell office:value-type="float" office:value="0" table:formula="of:=IF([.C10]=0;0;([.D10]/[.C10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31">
            <text:p>　農政收入</text:p>
          </table:table-cell>
          <table:table-cell table:number-columns-repeated="2" table:style-name="ce20"/>
          <table:table-cell office:value-type="float" office:value="0" table:formula="of:=[.B11]-[.C11]" table:style-name="ce44">
            <text:p><text:s text:c="3"/></text:p>
          </table:table-cell>
          <table:table-cell office:value-type="float" office:value="0" table:formula="of:=IF([.C11]=0;0;([.D11]/[.C11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31">
            <text:p>　財產收入</text:p>
          </table:table-cell>
          <table:table-cell office:value-type="float" office:value="8910869" table:style-name="ce20">
            <text:p><text:s/>8,910,869.00<text:s/></text:p>
          </table:table-cell>
          <table:table-cell office:value-type="float" office:value="4000000" table:style-name="ce20">
            <text:p><text:s/>4,000,000.00<text:s/></text:p>
          </table:table-cell>
          <table:table-cell office:value-type="float" office:value="4910869" table:formula="of:=[.B12]-[.C12]" table:style-name="ce44">
            <text:p><text:s text:c="2"/>+4,910,869.00<text:s/></text:p>
          </table:table-cell>
          <table:table-cell office:value-type="float" office:value="122.771725" table:formula="of:=IF([.C12]=0;0;([.D12]/[.C12])*100)" table:style-name="ce45">
            <text:p><text:s/>122.77<text:s/>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31">
            <text:p>　政府撥入收入</text:p>
          </table:table-cell>
          <table:table-cell table:number-columns-repeated="2" table:style-name="ce20"/>
          <table:table-cell office:value-type="float" office:value="0" table:formula="of:=[.B13]-[.C13]" table:style-name="ce44">
            <text:p><text:s text:c="3"/></text:p>
          </table:table-cell>
          <table:table-cell office:value-type="float" office:value="0" table:formula="of:=IF([.C13]=0;0;([.D13]/[.C13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31">
            <text:p>　其他收入</text:p>
          </table:table-cell>
          <table:table-cell table:number-columns-repeated="2" table:style-name="ce20"/>
          <table:table-cell office:value-type="float" office:value="0" table:formula="of:=[.B14]-[.C14]" table:style-name="ce44">
            <text:p><text:s text:c="3"/></text:p>
          </table:table-cell>
          <table:table-cell office:value-type="float" office:value="0" table:formula="of:=IF([.C14]=0;0;([.D14]/[.C14])*100)" table:style-name="ce45">
            <text:p><text:s text:c="2"/>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32">
            <text:p>基金用途</text:p>
          </table:table-cell>
          <table:table-cell office:value-type="float" office:value="337343683021" table:formula="of:=SUM([.B16:.B46])" table:style-name="ce10">
            <text:p><text:s/>337,343,683,021.00<text:s/></text:p>
          </table:table-cell>
          <table:table-cell office:value-type="float" office:value="345928094000" table:formula="of:=SUM([.C16:.C45])" table:style-name="ce10">
            <text:p><text:s/>345,928,094,000.00<text:s/></text:p>
          </table:table-cell>
          <table:table-cell office:value-type="float" office:value="-8584410979" table:formula="of:=[.B15]-[.C15]" table:style-name="ce42">
            <text:p><text:s/>－8,584,410,979.00<text:s/></text:p>
          </table:table-cell>
          <table:table-cell office:value-type="float" office:value="-2.4815593552225335" table:formula="of:=IF([.C15]=0;0;([.D15]/[.C15])*100)" table:style-name="ce43">
            <text:p><text:s text:c="3"/>2.48<text:s/></text:p>
          </table:table-cell>
          <table:table-cell table:number-columns-repeated="16379" table:style-name="ce14"/>
        </table:table-row>
        <table:table-row table:style-name="ro6">
          <table:table-cell office:value-type="string" table:style-name="ce46">
            <text:p>還本付息計畫</text:p>
          </table:table-cell>
          <table:table-cell office:value-type="float" office:value="337341595626" table:style-name="ce20">
            <text:p><text:s/>337,341,595,626.00<text:s/></text:p>
          </table:table-cell>
          <table:table-cell office:value-type="float" office:value="345927844000" table:style-name="ce20">
            <text:p><text:s/>345,927,844,000.00<text:s/></text:p>
          </table:table-cell>
          <table:table-cell office:value-type="float" office:value="-8586248374" table:formula="of:=[.B16]-[.C16]" table:style-name="ce44">
            <text:p><text:s/>－8,586,248,374.00<text:s/></text:p>
          </table:table-cell>
          <table:table-cell office:value-type="float" office:value="-2.4820922984158509" table:formula="of:=IF([.C16]=0;0;([.D16]/[.C16])*100)" table:style-name="ce45">
            <text:p><text:s text:c="3"/>2.48<text:s/>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46">
            <text:p>一般行政管理</text:p>
          </table:table-cell>
          <table:table-cell office:value-type="float" office:value="2087395" table:style-name="ce20">
            <text:p><text:s/>2,087,395.00<text:s/></text:p>
          </table:table-cell>
          <table:table-cell office:value-type="float" office:value="250000" table:style-name="ce20">
            <text:p><text:s/>250,000.00<text:s/></text:p>
          </table:table-cell>
          <table:table-cell office:value-type="float" office:value="1837395" table:formula="of:=[.B17]-[.C17]" table:style-name="ce44">
            <text:p><text:s text:c="2"/>+1,837,395.00<text:s/></text:p>
          </table:table-cell>
          <table:table-cell office:value-type="float" office:value="734.95799999999997" table:formula="of:=IF([.C17]=0;0;([.D17]/[.C17])*100)" table:style-name="ce45">
            <text:p><text:s/>734.96<text:s/></text:p>
          </table:table-cell>
          <table:table-cell table:number-columns-repeated="16379" table:style-name="ce24"/>
        </table:table-row>
        <table:table-row table:style-name="ro6">
          <table:table-cell table:style-name="ce47"/>
          <table:table-cell table:number-columns-repeated="2" table:style-name="ce20"/>
          <table:table-cell office:value-type="float" office:value="0" table:formula="of:=[.B18]-[.C18]" table:style-name="ce44">
            <text:p><text:s text:c="3"/></text:p>
          </table:table-cell>
          <table:table-cell office:value-type="float" office:value="0" table:formula="of:=IF([.C18]=0;0;([.D18]/[.C18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19]-[.C19]" table:style-name="ce44">
            <text:p><text:s text:c="3"/></text:p>
          </table:table-cell>
          <table:table-cell office:value-type="float" office:value="0" table:formula="of:=IF([.C19]=0;0;([.D19]/[.C19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20]-[.C20]" table:style-name="ce44">
            <text:p><text:s text:c="3"/></text:p>
          </table:table-cell>
          <table:table-cell office:value-type="float" office:value="0" table:formula="of:=IF([.C20]=0;0;([.D20]/[.C20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21]-[.C21]" table:style-name="ce44">
            <text:p><text:s text:c="3"/></text:p>
          </table:table-cell>
          <table:table-cell office:value-type="float" office:value="0" table:formula="of:=IF([.C21]=0;0;([.D21]/[.C21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22]-[.C22]" table:style-name="ce44">
            <text:p><text:s text:c="3"/></text:p>
          </table:table-cell>
          <table:table-cell office:value-type="float" office:value="0" table:formula="of:=IF([.C22]=0;0;([.D22]/[.C22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23]-[.C23]" table:style-name="ce44">
            <text:p><text:s text:c="3"/></text:p>
          </table:table-cell>
          <table:table-cell office:value-type="float" office:value="0" table:formula="of:=IF([.C23]=0;0;([.D23]/[.C23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24]-[.C24]" table:style-name="ce44">
            <text:p><text:s text:c="3"/></text:p>
          </table:table-cell>
          <table:table-cell office:value-type="float" office:value="0" table:formula="of:=IF([.C24]=0;0;([.D24]/[.C24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25]-[.C25]" table:style-name="ce44">
            <text:p><text:s text:c="3"/></text:p>
          </table:table-cell>
          <table:table-cell office:value-type="float" office:value="0" table:formula="of:=IF([.C25]=0;0;([.D25]/[.C25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26]-[.C26]" table:style-name="ce44">
            <text:p><text:s text:c="3"/></text:p>
          </table:table-cell>
          <table:table-cell office:value-type="float" office:value="0" table:formula="of:=IF([.C26]=0;0;([.D26]/[.C26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27]-[.C27]" table:style-name="ce44">
            <text:p><text:s text:c="3"/></text:p>
          </table:table-cell>
          <table:table-cell office:value-type="float" office:value="0" table:formula="of:=IF([.C27]=0;0;([.D27]/[.C27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28]-[.C28]" table:style-name="ce44">
            <text:p><text:s text:c="3"/></text:p>
          </table:table-cell>
          <table:table-cell office:value-type="float" office:value="0" table:formula="of:=IF([.C28]=0;0;([.D28]/[.C28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29]-[.C29]" table:style-name="ce44">
            <text:p><text:s text:c="3"/></text:p>
          </table:table-cell>
          <table:table-cell office:value-type="float" office:value="0" table:formula="of:=IF([.C29]=0;0;([.D29]/[.C29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30]-[.C30]" table:style-name="ce44">
            <text:p><text:s text:c="3"/></text:p>
          </table:table-cell>
          <table:table-cell office:value-type="float" office:value="0" table:formula="of:=IF([.C30]=0;0;([.D30]/[.C30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31]-[.C31]" table:style-name="ce44">
            <text:p><text:s text:c="3"/></text:p>
          </table:table-cell>
          <table:table-cell office:value-type="float" office:value="0" table:formula="of:=IF([.C31]=0;0;([.D31]/[.C31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32]-[.C32]" table:style-name="ce44">
            <text:p><text:s text:c="3"/></text:p>
          </table:table-cell>
          <table:table-cell office:value-type="float" office:value="0" table:formula="of:=IF([.C32]=0;0;([.D32]/[.C32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33]-[.C33]" table:style-name="ce44">
            <text:p><text:s text:c="3"/></text:p>
          </table:table-cell>
          <table:table-cell office:value-type="float" office:value="0" table:formula="of:=IF([.C33]=0;0;([.D33]/[.C33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34]-[.C34]" table:style-name="ce44">
            <text:p><text:s text:c="3"/></text:p>
          </table:table-cell>
          <table:table-cell office:value-type="float" office:value="0" table:formula="of:=IF([.C34]=0;0;([.D34]/[.C34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35]-[.C35]" table:style-name="ce44">
            <text:p><text:s text:c="3"/></text:p>
          </table:table-cell>
          <table:table-cell office:value-type="float" office:value="0" table:formula="of:=IF([.C35]=0;0;([.D35]/[.C35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36]-[.C36]" table:style-name="ce44">
            <text:p><text:s text:c="3"/></text:p>
          </table:table-cell>
          <table:table-cell office:value-type="float" office:value="0" table:formula="of:=IF([.C36]=0;0;([.D36]/[.C36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37]-[.C37]" table:style-name="ce44">
            <text:p><text:s text:c="3"/></text:p>
          </table:table-cell>
          <table:table-cell office:value-type="float" office:value="0" table:formula="of:=IF([.C37]=0;0;([.D37]/[.C37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38]-[.C38]" table:style-name="ce44">
            <text:p><text:s text:c="3"/></text:p>
          </table:table-cell>
          <table:table-cell office:value-type="float" office:value="0" table:formula="of:=IF([.C38]=0;0;([.D38]/[.C38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39]-[.C39]" table:style-name="ce44">
            <text:p><text:s text:c="3"/></text:p>
          </table:table-cell>
          <table:table-cell office:value-type="float" office:value="0" table:formula="of:=IF([.C39]=0;0;([.D39]/[.C39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40]-[.C40]" table:style-name="ce44">
            <text:p><text:s text:c="3"/></text:p>
          </table:table-cell>
          <table:table-cell office:value-type="float" office:value="0" table:formula="of:=IF([.C40]=0;0;([.D40]/[.C40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41]-[.C41]" table:style-name="ce44">
            <text:p><text:s text:c="3"/></text:p>
          </table:table-cell>
          <table:table-cell office:value-type="float" office:value="0" table:formula="of:=IF([.C41]=0;0;([.D41]/[.C41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42]-[.C42]" table:style-name="ce44">
            <text:p><text:s text:c="3"/></text:p>
          </table:table-cell>
          <table:table-cell office:value-type="float" office:value="0" table:formula="of:=IF([.C42]=0;0;([.D42]/[.C42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43]-[.C43]" table:style-name="ce44">
            <text:p><text:s text:c="3"/></text:p>
          </table:table-cell>
          <table:table-cell office:value-type="float" office:value="0" table:formula="of:=IF([.C43]=0;0;([.D43]/[.C43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44]-[.C44]" table:style-name="ce44">
            <text:p><text:s text:c="3"/></text:p>
          </table:table-cell>
          <table:table-cell office:value-type="float" office:value="0" table:formula="of:=IF([.C44]=0;0;([.D44]/[.C44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45]-[.C45]" table:style-name="ce44">
            <text:p><text:s text:c="3"/></text:p>
          </table:table-cell>
          <table:table-cell office:value-type="float" office:value="0" table:formula="of:=IF([.C45]=0;0;([.D45]/[.C45])*100)" table:style-name="ce45">
            <text:p><text:s text:c="2"/></text:p>
          </table:table-cell>
          <table:table-cell table:number-columns-repeated="16379" table:style-name="ce24"/>
        </table:table-row>
        <table:table-row table:style-name="ro6">
          <table:table-cell table:style-name="ce48"/>
          <table:table-cell table:number-columns-repeated="2" table:style-name="ce20"/>
          <table:table-cell office:value-type="float" office:value="0" table:formula="of:=[.B46]-[.C46]" table:style-name="ce44">
            <text:p><text:s text:c="3"/></text:p>
          </table:table-cell>
          <table:table-cell office:value-type="float" office:value="0" table:formula="of:=IF([.C46]=0;0;([.D46]/[.C46])*100)" table:style-name="ce45">
            <text:p><text:s text:c="2"/></text:p>
          </table:table-cell>
          <table:table-cell table:number-columns-repeated="16379" table:style-name="ce24"/>
        </table:table-row>
        <table:table-row table:style-name="ro7">
          <table:table-cell office:value-type="string" table:style-name="ce32">
            <text:p>本期賸餘（短絀<text:span text:style-name="T6"><text:s/></text:span>─）</text:p>
          </table:table-cell>
          <table:table-cell office:value-type="float" office:value="6823474" table:formula="of:=[.B7]-[.B15]" table:style-name="ce10">
            <text:p><text:s/>6,823,474.00<text:s/></text:p>
          </table:table-cell>
          <table:table-cell office:value-type="float" office:value="3750000" table:formula="of:=[.C7]-[.C15]" table:style-name="ce10">
            <text:p><text:s/>3,750,000.00<text:s/></text:p>
          </table:table-cell>
          <table:table-cell office:value-type="float" office:value="3073474" table:formula="of:=[.B47]-[.C47]" table:style-name="ce42">
            <text:p><text:s text:c="2"/>+3,073,474.00<text:s/></text:p>
          </table:table-cell>
          <table:table-cell office:value-type="float" office:value="81.959306666666663" table:formula="of:=IF([.C47]=0;0;([.D47]/[.C47])*100)" table:style-name="ce43">
            <text:p><text:s/>81.96<text:s/></text:p>
          </table:table-cell>
          <table:table-cell table:number-columns-repeated="16379" table:style-name="ce14"/>
        </table:table-row>
        <table:table-row table:style-name="ro7">
          <table:table-cell office:value-type="string" table:style-name="ce32">
            <text:p>期初累積賸餘（短絀<text:span text:style-name="T6"><text:s/></text:span>─）</text:p>
          </table:table-cell>
          <table:table-cell office:value-type="float" office:value="373241889.33999997" table:style-name="ce49">
            <text:p><text:s/>373,241,889.34<text:s/></text:p>
          </table:table-cell>
          <table:table-cell office:value-type="float" office:value="358784000" table:style-name="ce49">
            <text:p><text:s/>358,784,000.00<text:s/></text:p>
          </table:table-cell>
          <table:table-cell table:style-name="ce42"/>
          <table:table-cell table:style-name="ce43"/>
          <table:table-cell table:number-columns-repeated="16379" table:style-name="ce14"/>
        </table:table-row>
        <table:table-row table:style-name="ro7">
          <table:table-cell office:value-type="string" table:style-name="ce50">
            <text:p>期末累積賸餘（短絀<text:span text:style-name="T6"><text:s/></text:span>─）</text:p>
          </table:table-cell>
          <table:table-cell office:value-type="float" office:value="380065363.33999997" table:formula="of:=[.B47]+[.B48]" table:style-name="ce34">
            <text:p><text:s/>380,065,363.34<text:s/></text:p>
          </table:table-cell>
          <table:table-cell office:value-type="float" office:value="362534000" table:formula="of:=[.C47]+[.C48]" table:style-name="ce34">
            <text:p><text:s/>362,534,000.00<text:s/></text:p>
          </table:table-cell>
          <table:table-cell table:style-name="ce51"/>
          <table:table-cell table:style-name="ce52"/>
          <table:table-cell table:number-columns-repeated="16379" table:style-name="ce14"/>
        </table:table-row>
        <table:table-row table:style-name="ro8">
          <table:table-cell office:value-type="string" table:number-columns-spanned="6" table:number-rows-spanned="1" table:style-name="ce63">
            <text:p><text:s/>註：由於97年度中央政府總預算附屬單位預算尚未完成法定程序，故本表及其他各表所列分配預算暫列數係各基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3">
            <text:p>　　 金估計上半年擬動支之數額；實際數係各基金依預算法第54條規定覈實動支之數額。</text:p>
          </table:table-cell>
          <table:covered-table-cell table:number-columns-repeated="5"/>
          <table:table-cell table:number-columns-repeated="16378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來源用途餘絀.$A$1:來源用途餘絀.$E$51" table:base-cell-address="來源用途餘絀.$A$1"/>
        </table:named-expressions>
      </table:table>
      <table:table table:name="平衡表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64">
            <text:p>中央政府債務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9">
            <text:p>平<text:span text:style-name="T3"><text:s text:c="2"/></text:span>衡<text:span text:style-name="T3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56"/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2">
            <text:p>　　　　　　　　　　　<text:span text:style-name="T5"><text:s text:c="2"/></text:span>　<text:span text:style-name="T5"><text:s/></text:span>　<text:span text:style-name="T5"><text:s/></text:span>　　中華民國<text:span text:style-name="T5">97</text:span>年<text:span text:style-name="T5">6</text:span>月<text:span text:style-name="T5">30</text:span>日</text:p>
          </table:table-cell>
          <table:table-cell table:number-columns-repeated="2" table:style-name="ce2"/>
          <table:table-cell table:style-name="ce1"/>
          <table:table-cell office:value-type="string" table:style-name="ce3">
            <text:p>單位：新臺幣元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7">
            <text:p>％</text:p>
          </table:table-cell>
          <table:table-cell table:number-columns-repeated="16378" table:style-name="ce8"/>
        </table:table-row>
        <table:table-row table:style-name="ro10">
          <table:table-cell office:value-type="string" table:style-name="ce9">
            <text:p>資 <text:s text:c="9"/>產</text:p>
          </table:table-cell>
          <table:table-cell office:value-type="float" office:value="1248254552.3399999" table:formula="of:=SUM([.B7];[.B14];[.B19])" table:style-name="ce10">
            <text:p><text:s/>1,248,254,552.34<text:s/></text:p>
          </table:table-cell>
          <table:table-cell office:value-type="float" office:value="100" table:formula="of:=ROUND(IF([.B$6]&gt;0;([.B6]/[.B$6])*100;0);2)" table:style-name="ce11">
            <text:p><text:s/>100.00<text:s/></text:p>
          </table:table-cell>
          <table:table-cell office:value-type="string" table:style-name="ce12">
            <text:p>負 <text:s text:c="9"/>債</text:p>
          </table:table-cell>
          <table:table-cell office:value-type="float" office:value="868189189" table:formula="of:=SUM([.E7];[.E11])" table:style-name="ce10">
            <text:p><text:s/>868,189,189.00<text:s/></text:p>
          </table:table-cell>
          <table:table-cell office:value-type="float" office:value="69.55" table:formula="of:=ROUND(IF([.E$35]&gt;0;([.E6]/[.E$35])*100;0);2)" table:style-name="ce13">
            <text:p><text:s/>69.55<text:s/></text:p>
          </table:table-cell>
          <table:table-cell table:number-columns-repeated="16378" table:style-name="ce14"/>
        </table:table-row>
        <table:table-row table:style-name="ro11">
          <table:table-cell office:value-type="string" table:style-name="ce15">
            <text:p>流 <text:s text:c="3"/>動 <text:s text:c="3"/>資 <text:s text:c="3"/>產</text:p>
          </table:table-cell>
          <table:table-cell office:value-type="float" office:value="1248254552.3399999" table:formula="of:=SUM([.B8:.B13])" table:style-name="ce10">
            <text:p><text:s/>1,248,254,552.34<text:s/></text:p>
          </table:table-cell>
          <table:table-cell office:value-type="float" office:value="100" table:formula="of:=ROUND(IF([.B$6]&gt;0;([.B7]/[.B$6])*100;0);2)" table:style-name="ce16">
            <text:p><text:s/>100.00<text:s/></text:p>
          </table:table-cell>
          <table:table-cell office:value-type="string" table:style-name="ce17">
            <text:p>流 <text:s text:c="3"/>動 <text:s text:c="3"/>負 <text:s text:c="3"/>債</text:p>
          </table:table-cell>
          <table:table-cell office:value-type="float" office:value="868189189" table:formula="of:=SUM([.E8:.E10])" table:style-name="ce10">
            <text:p><text:s/>868,189,189.00<text:s/></text:p>
          </table:table-cell>
          <table:table-cell office:value-type="float" office:value="69.55" table:formula="of:=ROUND(IF([.E$35]&gt;0;([.E7]/[.E$35])*100;0);2)" table:style-name="ce18">
            <text:p><text:s/>69.55<text:s/></text:p>
          </table:table-cell>
          <table:table-cell table:number-columns-repeated="16378" table:style-name="ce14"/>
        </table:table-row>
        <table:table-row table:style-name="ro11">
          <table:table-cell office:value-type="string" table:style-name="ce19">
            <text:p>現金</text:p>
          </table:table-cell>
          <table:table-cell office:value-type="float" office:value="1241515431.3399999" table:style-name="ce20">
            <text:p><text:s/>1,241,515,431.34<text:s/></text:p>
          </table:table-cell>
          <table:table-cell office:value-type="float" office:value="99.46" table:formula="of:=ROUND(IF([.B$6]&gt;0;([.B8]/[.B$6])*100;0);2)" table:style-name="ce21">
            <text:p><text:s/>99.46<text:s/></text:p>
          </table:table-cell>
          <table:table-cell office:value-type="string" table:style-name="ce22">
            <text:p>短期債務</text:p>
          </table:table-cell>
          <table:table-cell table:style-name="ce20"/>
          <table:table-cell office:value-type="float" office:value="0" table:formula="of:=ROUND(IF([.E$35]&gt;0;([.E8]/[.E$35])*100;0);2)" table:style-name="ce23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19">
            <text:p>短期投資</text:p>
          </table:table-cell>
          <table:table-cell table:style-name="ce20"/>
          <table:table-cell office:value-type="float" office:value="0" table:formula="of:=ROUND(IF([.B$6]&gt;0;([.B9]/[.B$6])*100;0);2)" table:style-name="ce21">
            <text:p><text:s text:c="2"/></text:p>
          </table:table-cell>
          <table:table-cell office:value-type="string" table:style-name="ce22">
            <text:p>應付款項</text:p>
          </table:table-cell>
          <table:table-cell office:value-type="float" office:value="868189189" table:style-name="ce20">
            <text:p><text:s/>868,189,189.00<text:s/></text:p>
          </table:table-cell>
          <table:table-cell office:value-type="float" office:value="69.55" table:formula="of:=ROUND(IF([.E$35]&gt;0;([.E9]/[.E$35])*100;0);2)" table:style-name="ce23">
            <text:p><text:s/>69.55<text:s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19">
            <text:p>應收款項</text:p>
          </table:table-cell>
          <table:table-cell office:value-type="float" office:value="6739121" table:style-name="ce20">
            <text:p><text:s/>6,739,121.00<text:s/></text:p>
          </table:table-cell>
          <table:table-cell office:value-type="float" office:value="0.54" table:formula="of:=ROUND(IF([.B$6]&gt;0;([.B10]/[.B$6])*100;0);2)" table:style-name="ce21">
            <text:p><text:s/>0.54<text:s/></text:p>
          </table:table-cell>
          <table:table-cell office:value-type="string" table:style-name="ce22">
            <text:p>預收款項</text:p>
          </table:table-cell>
          <table:table-cell table:style-name="ce20"/>
          <table:table-cell office:value-type="float" office:value="0" table:formula="of:=ROUND(IF([.E$35]&gt;0;([.E10]/[.E$35])*100;0);2)" table:style-name="ce23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19">
            <text:p>存貨</text:p>
          </table:table-cell>
          <table:table-cell table:style-name="ce20"/>
          <table:table-cell office:value-type="float" office:value="0" table:formula="of:=ROUND(IF([.B$6]&gt;0;([.B11]/[.B$6])*100;0);2)" table:style-name="ce21">
            <text:p><text:s text:c="2"/></text:p>
          </table:table-cell>
          <table:table-cell office:value-type="string" table:style-name="ce17">
            <text:p>其 <text:s text:c="3"/>他 <text:s text:c="3"/>負 <text:s text:c="3"/>債</text:p>
          </table:table-cell>
          <table:table-cell office:value-type="float" office:value="0" table:formula="of:=SUM([.E12])" table:style-name="ce10">
            <text:p><text:s text:c="2"/></text:p>
          </table:table-cell>
          <table:table-cell office:value-type="float" office:value="0" table:formula="of:=ROUND(IF([.E$35]&gt;0;([.E11]/[.E$35])*100;0);2)" table:style-name="ce18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19">
            <text:p>預付款項</text:p>
          </table:table-cell>
          <table:table-cell table:style-name="ce20"/>
          <table:table-cell office:value-type="float" office:value="0" table:formula="of:=ROUND(IF([.B$6]&gt;0;([.B12]/[.B$6])*100;0);2)" table:style-name="ce21">
            <text:p><text:s text:c="2"/></text:p>
          </table:table-cell>
          <table:table-cell office:value-type="string" table:style-name="ce22">
            <text:p>什項負債</text:p>
          </table:table-cell>
          <table:table-cell table:style-name="ce20"/>
          <table:table-cell office:value-type="float" office:value="0" table:formula="of:=ROUND(IF([.E$35]&gt;0;([.E12]/[.E$35])*100;0);2)" table:style-name="ce23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19">
            <text:p>短期貸墊款</text:p>
          </table:table-cell>
          <table:table-cell table:style-name="ce20"/>
          <table:table-cell office:value-type="float" office:value="0" table:formula="of:=ROUND(IF([.B$6]&gt;0;([.B13]/[.B$6])*100;0);2)" table:style-name="ce21">
            <text:p><text:s text:c="2"/></text:p>
          </table:table-cell>
          <table:table-cell office:value-type="string" table:style-name="ce25">
            <text:p>基 金 餘 額</text:p>
          </table:table-cell>
          <table:table-cell office:value-type="float" office:value="380065363.33999997" table:formula="of:=SUM([.E14])" table:style-name="ce10">
            <text:p><text:s/>380,065,363.34<text:s/></text:p>
          </table:table-cell>
          <table:table-cell office:value-type="float" office:value="30.45" table:formula="of:=ROUND(IF([.E$35]&gt;0;([.E13]/[.E$35])*100;0);2)" table:style-name="ce18">
            <text:p><text:s/>30.45<text:s/></text:p>
          </table:table-cell>
          <table:table-cell table:number-columns-repeated="16378" table:style-name="ce24"/>
        </table:table-row>
        <table:table-row table:style-name="ro12">
          <table:table-cell office:value-type="string" table:style-name="ce26">
            <text:p>長期應收款項、貸墊款及準備金</text:p>
          </table:table-cell>
          <table:table-cell office:value-type="float" office:value="0" table:formula="of:=SUM([.B15:.B18])" table:style-name="ce10">
            <text:p><text:s text:c="2"/></text:p>
          </table:table-cell>
          <table:table-cell office:value-type="float" office:value="0" table:formula="of:=ROUND(IF([.B$6]&gt;0;([.B14]/[.B$6])*100;0);2)" table:style-name="ce16">
            <text:p><text:s text:c="2"/></text:p>
          </table:table-cell>
          <table:table-cell office:value-type="string" table:style-name="ce17">
            <text:p>累<text:span text:style-name="T6"><text:s text:c="4"/></text:span>積<text:span text:style-name="T6"><text:s text:c="4"/></text:span>餘<text:span text:style-name="T6"><text:s text:c="4"/></text:span>絀<text:span text:style-name="T6"><text:s/>(</text:span>─<text:span text:style-name="T6">)</text:span></text:p>
          </table:table-cell>
          <table:table-cell office:value-type="float" office:value="380065363.33999997" table:formula="of:=SUM([.E15:.E16])" table:style-name="ce10">
            <text:p><text:s/>380,065,363.34<text:s/></text:p>
          </table:table-cell>
          <table:table-cell office:value-type="float" office:value="30.45" table:formula="of:=ROUND(IF([.E$35]&gt;0;([.E14]/[.E$35])*100;0);2)" table:style-name="ce18">
            <text:p><text:s/>30.45<text:s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19">
            <text:p>長期應收款項</text:p>
          </table:table-cell>
          <table:table-cell table:style-name="ce20"/>
          <table:table-cell office:value-type="float" office:value="0" table:formula="of:=ROUND(IF([.B$6]&gt;0;([.B15]/[.B$6])*100;0);2)" table:style-name="ce21">
            <text:p><text:s text:c="2"/></text:p>
          </table:table-cell>
          <table:table-cell office:value-type="string" table:style-name="ce22">
            <text:p>累積賸餘</text:p>
          </table:table-cell>
          <table:table-cell office:value-type="float" office:value="380065363.33999997" table:style-name="ce20">
            <text:p><text:s/>380,065,363.34<text:s/></text:p>
          </table:table-cell>
          <table:table-cell office:value-type="float" office:value="30.45" table:formula="of:=ROUND(IF([.E$35]&gt;0;([.E15]/[.E$35])*100;0);2)" table:style-name="ce23">
            <text:p><text:s/>30.45<text:s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19">
            <text:p>長期貸款</text:p>
          </table:table-cell>
          <table:table-cell table:style-name="ce20"/>
          <table:table-cell office:value-type="float" office:value="0" table:formula="of:=ROUND(IF([.B$6]&gt;0;([.B16]/[.B$6])*100;0);2)" table:style-name="ce21">
            <text:p><text:s text:c="2"/></text:p>
          </table:table-cell>
          <table:table-cell office:value-type="string" table:style-name="ce22">
            <text:p>累積短絀<text:span text:style-name="T9"><text:s/>(</text:span>─<text:span text:style-name="T9">)</text:span></text:p>
          </table:table-cell>
          <table:table-cell table:style-name="ce20"/>
          <table:table-cell office:value-type="float" office:value="0" table:formula="of:=ROUND(IF([.E$35]&gt;0;([.E16]/[.E$35])*100;0);2)" table:style-name="ce23">
            <text:p><text:s text:c="2"/>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19">
            <text:p>長期墊款</text:p>
          </table:table-cell>
          <table:table-cell table:style-name="ce20"/>
          <table:table-cell office:value-type="float" office:value="0" table:formula="of:=ROUND(IF([.B$6]&gt;0;([.B17]/[.B$6])*100;0);2)" table:style-name="ce21">
            <text:p><text:s text:c="2"/></text:p>
          </table:table-cell>
          <table:table-cell table:style-name="ce27"/>
          <table:table-cell table:style-name="ce28"/>
          <table:table-cell table:style-name="ce18"/>
          <table:table-cell table:number-columns-repeated="16378" table:style-name="ce24"/>
        </table:table-row>
        <table:table-row table:style-name="ro11">
          <table:table-cell office:value-type="string" table:style-name="ce19">
            <text:p>準備金</text:p>
          </table:table-cell>
          <table:table-cell table:style-name="ce20"/>
          <table:table-cell office:value-type="float" office:value="0" table:formula="of:=ROUND(IF([.B$6]&gt;0;([.B18]/[.B$6])*100;0);2)" table:style-name="ce21">
            <text:p><text:s text:c="2"/></text:p>
          </table:table-cell>
          <table:table-cell table:style-name="ce27"/>
          <table:table-cell table:style-name="ce28"/>
          <table:table-cell table:style-name="ce18"/>
          <table:table-cell table:number-columns-repeated="16378" table:style-name="ce24"/>
        </table:table-row>
        <table:table-row table:style-name="ro11">
          <table:table-cell office:value-type="string" table:style-name="ce15">
            <text:p>其 <text:s text:c="3"/>他 <text:s text:c="3"/>資 <text:s text:c="3"/>產</text:p>
          </table:table-cell>
          <table:table-cell office:value-type="float" office:value="0" table:formula="of:=SUM([.B20:.B21])" table:style-name="ce10">
            <text:p><text:s text:c="2"/></text:p>
          </table:table-cell>
          <table:table-cell office:value-type="float" office:value="0" table:formula="of:=ROUND(IF([.B$6]&gt;0;([.B19]/[.B$6])*100;0);2)" table:style-name="ce16">
            <text:p><text:s text:c="2"/></text:p>
          </table:table-cell>
          <table:table-cell table:style-name="ce27"/>
          <table:table-cell table:style-name="ce28"/>
          <table:table-cell table:style-name="ce18"/>
          <table:table-cell table:number-columns-repeated="16378" table:style-name="ce24"/>
        </table:table-row>
        <table:table-row table:style-name="ro11">
          <table:table-cell office:value-type="string" table:style-name="ce19">
            <text:p>什項資產</text:p>
          </table:table-cell>
          <table:table-cell table:style-name="ce20"/>
          <table:table-cell office:value-type="float" office:value="0" table:formula="of:=ROUND(IF([.B$6]&gt;0;([.B20]/[.B$6])*100;0);2)" table:style-name="ce21">
            <text:p><text:s text:c="2"/></text:p>
          </table:table-cell>
          <table:table-cell table:style-name="ce29"/>
          <table:table-cell table:style-name="ce10"/>
          <table:table-cell table:style-name="ce18"/>
          <table:table-cell table:number-columns-repeated="16378" table:style-name="ce24"/>
        </table:table-row>
        <table:table-row table:style-name="ro11">
          <table:table-cell office:value-type="string" table:style-name="ce19">
            <text:p>待整理資產</text:p>
          </table:table-cell>
          <table:table-cell office:value-type="float" office:value="0" table:style-name="ce20">
            <text:p><text:s text:c="2"/></text:p>
          </table:table-cell>
          <table:table-cell office:value-type="float" office:value="0" table:formula="of:=ROUND(IF([.B$6]&gt;0;([.B21]/[.B$6])*100;0);2)" table:style-name="ce21">
            <text:p><text:s text:c="2"/></text:p>
          </table:table-cell>
          <table:table-cell table:style-name="ce29"/>
          <table:table-cell table:style-name="ce10"/>
          <table:table-cell table:style-name="ce18"/>
          <table:table-cell table:number-columns-repeated="16378" table:style-name="ce24"/>
        </table:table-row>
        <table:table-row table:style-name="ro13">
          <table:table-cell table:style-name="ce30"/>
          <table:table-cell table:style-name="ce28"/>
          <table:table-cell table:style-name="ce16"/>
          <table:table-cell table:style-name="ce27"/>
          <table:table-cell table:style-name="ce28"/>
          <table:table-cell table:style-name="ce18"/>
          <table:table-cell table:number-columns-repeated="16378" table:style-name="ce24"/>
        </table:table-row>
        <table:table-row table:style-name="ro13">
          <table:table-cell table:style-name="ce31"/>
          <table:table-cell table:style-name="ce28"/>
          <table:table-cell table:style-name="ce16"/>
          <table:table-cell table:style-name="ce27"/>
          <table:table-cell table:style-name="ce28"/>
          <table:table-cell table:style-name="ce18"/>
          <table:table-cell table:number-columns-repeated="16378" table:style-name="ce24"/>
        </table:table-row>
        <table:table-row table:number-rows-repeated="4" table:style-name="ro13">
          <table:table-cell table:style-name="ce31"/>
          <table:table-cell table:style-name="ce28"/>
          <table:table-cell table:style-name="ce16"/>
          <table:table-cell table:style-name="ce29"/>
          <table:table-cell table:style-name="ce10"/>
          <table:table-cell table:style-name="ce18"/>
          <table:table-cell table:number-columns-repeated="16378" table:style-name="ce24"/>
        </table:table-row>
        <table:table-row table:number-rows-repeated="3" table:style-name="ro13">
          <table:table-cell table:style-name="ce31"/>
          <table:table-cell table:style-name="ce28"/>
          <table:table-cell table:style-name="ce16"/>
          <table:table-cell table:style-name="ce27"/>
          <table:table-cell table:style-name="ce28"/>
          <table:table-cell table:style-name="ce18"/>
          <table:table-cell table:number-columns-repeated="16378" table:style-name="ce24"/>
        </table:table-row>
        <table:table-row table:style-name="ro14">
          <table:table-cell table:style-name="ce31"/>
          <table:table-cell table:style-name="ce28"/>
          <table:table-cell table:style-name="ce16"/>
          <table:table-cell table:style-name="ce27"/>
          <table:table-cell table:style-name="ce28"/>
          <table:table-cell table:style-name="ce18"/>
          <table:table-cell table:number-columns-repeated="16378" table:style-name="ce24"/>
        </table:table-row>
        <table:table-row table:style-name="ro14">
          <table:table-cell table:style-name="ce32"/>
          <table:table-cell table:style-name="ce10"/>
          <table:table-cell table:style-name="ce16"/>
          <table:table-cell table:style-name="ce27"/>
          <table:table-cell table:style-name="ce28"/>
          <table:table-cell table:style-name="ce18"/>
          <table:table-cell table:number-columns-repeated="16378" table:style-name="ce24"/>
        </table:table-row>
        <table:table-row table:number-rows-repeated="2" table:style-name="ro14">
          <table:table-cell table:style-name="ce31"/>
          <table:table-cell table:style-name="ce28"/>
          <table:table-cell table:style-name="ce16"/>
          <table:table-cell table:style-name="ce27"/>
          <table:table-cell table:style-name="ce28"/>
          <table:table-cell table:style-name="ce18"/>
          <table:table-cell table:number-columns-repeated="16378" table:style-name="ce24"/>
        </table:table-row>
        <table:table-row table:style-name="ro15">
          <table:table-cell office:value-type="string" table:style-name="ce33">
            <text:p>合計</text:p>
          </table:table-cell>
          <table:table-cell office:value-type="float" office:value="1248254552.3399999" table:formula="of:=[.B6]" table:style-name="ce34">
            <text:p><text:s/>1,248,254,552.34<text:s/></text:p>
          </table:table-cell>
          <table:table-cell office:value-type="float" office:value="100" table:formula="of:=IF([.B$6]&gt;0;([.B35]/[.B$6])*100;0)" table:style-name="ce34">
            <text:p><text:s/>100.00<text:s/></text:p>
          </table:table-cell>
          <table:table-cell office:value-type="string" table:style-name="ce35">
            <text:p>合計</text:p>
          </table:table-cell>
          <table:table-cell office:value-type="float" office:value="1248254552.3399999" table:formula="of:=[.E6]+[.E13]" table:style-name="ce36">
            <text:p><text:s/>1,248,254,552.34<text:s/></text:p>
          </table:table-cell>
          <table:table-cell office:value-type="float" office:value="100" table:formula="of:=IF([.E$35]&gt;0;([.E35]/[.E$35])*100;0)" table:style-name="ce37">
            <text:p><text:s/>100.00<text:s/></text:p>
          </table:table-cell>
          <table:table-cell table:number-columns-repeated="16378" table:style-name="ce24"/>
        </table:table-row>
        <table:table-row table:style-name="ro7"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7">
            <text:p><text:s text:c="2"/></text:p>
          </table:table-cell>
          <table:covered-table-cell/>
          <table:table-cell table:number-columns-repeated="16380" table:style-name="ce24"/>
        </table:table-row>
        <table:table-row table:number-rows-repeated="4" table:style-name="ro13">
          <table:table-cell table:number-columns-repeated="16384" table:style-name="ce24"/>
        </table:table-row>
        <table:table-row table:number-rows-repeated="1048536" table:style-name="ro4">
          <table:table-cell table:number-columns-repeated="16384"/>
        </table:table-row>
      </table:table>
      <table:table table:name="'file://黃凱苹-7460/已完鍵表件/ping/kai1/mon88/NAME88.xls'#0000" table:style-name="ta3">
        <table:table-source xlink:href="file://黃凱苹-7460/已完鍵表件/ping/kai1/mon88/NAME88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MONTH1-1" table:style-name="ta3">
        <table:table-source xlink:href="file://黃凱苹-7460/已完鍵表件/ping/kai1/mon88/NAME88.xls" table:table-name="MONTH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My%20Documents/Book1.xls'#B總表11_23" table:style-name="ta3">
        <table:table-source xlink:href="file:///C:/Fdata2/My%20Documents/Book1.xls" table:table-name="B總表1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My%20Documents/Book1.xls'#資本支出－報院_(1)" table:style-name="ta3">
        <table:table-source xlink:href="file:///C:/Fdata2/My%20Documents/Book1.xls" table:table-name="資本支出－報院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財務摘要.xls'#解繳國庫款" table:style-name="ta3">
        <table:table-source xlink:href="file:///C:/Fdata2/財務摘要.xls" table:table-name="解繳國庫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財務摘要.xls'#財務摘要" table:style-name="ta3">
        <table:table-source xlink:href="file:///C:/Fdata2/財務摘要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來源用途餘絀.$A$1"/>
        <table:named-expression table:name="\a" table:expression="of:=[.#REF!]" table:base-cell-address="來源用途餘絀.$A$1"/>
        <table:named-expression table:name="\c" table:expression="of:=[.#REF!]" table:base-cell-address="來源用途餘絀.$A$1"/>
        <table:named-expression table:name="\m" table:expression="of:=[.#REF!]" table:base-cell-address="來源用途餘絀.$A$1"/>
        <table:named-expression table:name="\p" table:expression="of:=[.#REF!]" table:base-cell-address="來源用途餘絀.$A$1"/>
        <table:named-expression table:name="\s" table:expression="of:=[.#REF!]" table:base-cell-address="來源用途餘絀.$A$1"/>
        <table:named-expression table:name="\z" table:expression="of:=[.#REF!]" table:base-cell-address="來源用途餘絀.$A$1"/>
        <table:named-expression table:name="A" table:expression="of:=['file://黃凱苹-7460/已完鍵表件/ping/kai1/mon88/NAME88.xls'#'MONTH1-1'.#REF!]" table:base-cell-address="來源用途餘絀.$A$1"/>
        <table:named-expression table:name="CL" table:expression="of:=[.#REF!]" table:base-cell-address="來源用途餘絀.$A$1"/>
        <table:named-expression table:name="FUNCTION" table:expression="of:=[.#REF!]" table:base-cell-address="來源用途餘絀.$A$1"/>
        <table:named-expression table:name="HH" table:expression="of:=[.#REF!]" table:base-cell-address="來源用途餘絀.$A$1"/>
        <table:named-expression table:name="INPUT" table:expression="of:=[.#REF!]" table:base-cell-address="來源用途餘絀.$A$1"/>
        <table:named-expression table:name="Print_Area_MI" table:expression="of:=[.#REF!]" table:base-cell-address="來源用途餘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1P0">
      <number:text>  +</number:text>
      <number:number number:decimal-places="2" number:min-integer-digits="1" number:grouping="true"/>
      <number:text> </number:text>
    </number:number-style>
    <number:number-style style:name="N51P1">
      <number:text> －</number:text>
      <number:number number:decimal-places="2" number:min-integer-digits="1" number:grouping="true"/>
      <number:text> </number:text>
    </number:number-style>
    <number:text-style style:name="N51P2">
      <number:text> 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  </number:text>
      <number:number number:decimal-places="2" number:min-integer-digits="1" number:grouping="true"/>
      <number:text> </number:text>
    </number:number-style>
    <number:text-style style:name="N52P2">
      <number:text>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text> </number:text>
      <number:number number:min-integer-digits="1"/>
    </number:number-style>
    <number:number-style style:name="N58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4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A-DET07" style:display-name="貨幣[0]_A-DET07" style:family="table-cell" style:data-style-name="N32"/>
    <style:style style:name="_38568__24460__30340__36229__36899__32080_" style:display-name="隨後的超連結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邱姮瑜</meta:initial-creator>
    <dc:creator>黃榮吉</dc:creator>
    <meta:creation-date>2008-09-01T03:40:03Z</meta:creation-date>
    <dc:date>2021-12-29T05:54:21Z</dc:date>
  </office:meta>
</office:document-meta>
</file>