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_19968__33324__097_20316__26989__22522__37329__40__26412__34389__32156__35336__29992__41_--_25910__25903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19968__33324__097_20316__26989__22522__37329__40__26412__34389__32156__35336__29992__41_--_25910__25903__39192__32064__34920__073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19968__33324__097_20316__26989__22522__37329__40__26412__34389__32156__35336__29992__41_--_25910__25903__39192__32064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097_20316__26989__22522__37329__40__26412__34389__32156__35336__29992__41_--_25910__25903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097_20316__26989__22522__37329__40__26412__34389__32156__35336__29992__41_--_25910__25903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097_20316__26989__22522__37329__40__26412__34389__32156__35336__29992__41_--_25910__25903__39192__32064__34920__0731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097_20316__26989__22522__37329__40__26412__34389__32156__35336__29992__41_--_25910__25903__39192__32064__34920__0731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097_20316__26989__22522__37329__40__26412__34389__32156__35336__29992__41_--_25910__25903__39192__32064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097_20316__26989__22522__37329__40__26412__34389__32156__35336__29992__41_--_25910__25903__39192__32064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097_20316__26989__22522__37329__40__26412__34389__32156__35336__29992__41_--_25910__25903__39192__32064__34920__073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097_20316__26989__22522__37329__40__26412__34389__32156__35336__29992__41_--_25910__25903__39192__32064__34920__0731" style:data-style-name="N5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/>
    </style:style>
    <style:style style:name="ce26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</style:style>
    <style:style style:name="ce27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34" style:family="table-cell" style:parent-style-name="_19968__33324__097_20316__26989__22522__37329__40__26412__34389__32156__35336__29992__41_--_24179__34913__34920__073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097_20316__26989__22522__37329__40__26412__34389__32156__35336__29992__41_--_24179__34913__34920__073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097_20316__26989__22522__37329__40__26412__34389__32156__35336__29992__41_--_24179__34913__34920__073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097_20316__26989__22522__37329__40__26412__34389__32156__35336__29992__41_--_24179__34913__34920__0731" style:data-style-name="N48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 style:writing-mode="lr"/>
      <style:text-properties fo:font-size="10pt" style:font-size-asian="10pt" style:font-size-complex="10pt"/>
    </style:style>
    <style:style style:name="ce44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9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0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_19968__33324__097_20316__26989__22522__37329__40__26412__34389__32156__35336__29992__41_--_24179__34913__34920__073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56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1pt" style:font-size-asian="11pt" style:font-size-complex="11pt"/>
    </style:style>
    <style:style style:name="ce58" style:family="table-cell" style:parent-style-name="_19968__33324__097_20316__26989__22522__37329__40__26412__34389__32156__35336__29992__41_--_24179__34913__34920__0731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097_20316__26989__22522__37329__40__26412__34389__32156__35336__29992__41_--_24179__34913__34920__0731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_19968__33324__097_20316__26989__22522__37329__40__26412__34389__32156__35336__29992__41_--_24179__34913__34920__073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097_20316__26989__22522__37329__40__26412__34389__32156__35336__29992__41_--_24179__34913__34920__0731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097_20316__26989__22522__37329__40__26412__34389__32156__35336__29992__41_--_24179__34913__34920__0731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64" style:family="table-cell" style:parent-style-name="_19968__33324__097_20316__26989__22522__37329__40__26412__34389__32156__35336__29992__41_--_24179__34913__34920__0731" style:data-style-name="N7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6" style:family="table-cell" style:parent-style-name="_19968__33324__097_20316__26989__22522__37329__40__26412__34389__32156__35336__29992__41_--_24179__34913__34920__073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/>
    </style:style>
    <style:style style:name="ce69" style:family="table-cell" style:parent-style-name="_19968__33324__097_20316__26989__22522__37329__40__26412__34389__32156__35336__29992__41_--_25910__25903__39192__32064__34920__073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_19968__33324__097_20316__26989__22522__37329__40__26412__34389__32156__35336__29992__41_--_25910__25903__39192__32064__34920__073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73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4" style:family="table-cell" style:parent-style-name="_19968__33324__097_20316__26989__22522__37329__40__26412__34389__32156__35336__29992__41_--_25910__25903__39192__32064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5" style:family="table-cell" style:parent-style-name="_19968__33324__097_20316__26989__22522__37329__40__26412__34389__32156__35336__29992__41_--_25910__25903__39192__32064__34920__073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097_20316__26989__22522__37329__40__26412__34389__32156__35336__29992__41_--_25910__25903__39192__32064__34920__07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_19968__33324__097_20316__26989__22522__37329__40__26412__34389__32156__35336__29992__41_--_25910__25903__39192__32064__34920__07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79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0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1" style:family="table-cell" style:parent-style-name="_19968__33324__097_20316__26989__22522__37329__40__26412__34389__32156__35336__29992__41_--_24179__34913__34920__073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.79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7.2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25"/>
        <table:table-row table:style-name="ro1">
          <table:table-cell office:value-type="string" table:number-columns-spanned="5" table:number-rows-spanned="1" table:style-name="ce72">
            <text:p>交通作業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4">
            <text:p>收支餘絀結算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71"/>
          <table:covered-table-cell table:number-columns-repeated="4"/>
          <table:table-cell table:number-columns-repeated="16379" table:style-name="ce2"/>
        </table:table-row>
        <table:table-row table:style-name="ro3">
          <table:table-cell table:style-name="ce3"/>
          <table:table-cell office:value-type="string" table:style-name="ce3">
            <text:p>　　　　　　　<text:span text:style-name="T4"><text:s/></text:span>　　<text:span text:style-name="T4"><text:s text:c="5"/></text:span>　　中華民國<text:span text:style-name="T4">97</text:span>年<text:span text:style-name="T4">1</text:span>月<text:span text:style-name="T4">1</text:span>日至<text:span text:style-name="T4">97</text:span>年<text:span text:style-name="T4">6</text:span>月<text:span text:style-name="T4">30</text:span>日</text:p>
          </table:table-cell>
          <table:table-cell table:number-columns-repeated="2" table:style-name="ce3"/>
          <table:table-cell office:value-type="string" table:style-name="ce4">
            <text:p>單位：新臺幣元</text:p>
          </table:table-cell>
          <table:table-cell table:number-columns-repeated="16379" table:style-name="ce2"/>
        </table:table-row>
        <table:table-row table:style-name="ro4">
          <table:table-cell office:value-type="string" table:number-columns-spanned="1" table:number-rows-spanned="2" table:style-name="ce75">
            <text:p>科　　　　目</text:p>
          </table:table-cell>
          <table:table-cell office:value-type="string" table:number-columns-spanned="1" table:number-rows-spanned="2" table:style-name="ce69">
            <text:p>實<text:span text:style-name="T4"><text:s text:c="3"/></text:span>際<text:span text:style-name="T4"><text:s text:c="3"/></text:span>數</text:p>
          </table:table-cell>
          <table:table-cell office:value-type="string" table:number-columns-spanned="1" table:number-rows-spanned="2" table:style-name="ce69">
            <text:p>分配預算暫列數</text:p>
          </table:table-cell>
          <table:table-cell office:value-type="string" table:number-columns-spanned="2" table:number-rows-spanned="1" table:style-name="ce70">
            <text:p>比較增<text:span text:style-name="T4"><text:s/>(</text:span>＋<text:span text:style-name="T4">)<text:s/></text:span>減<text:span text:style-name="T4"><text:s/>(</text:span>－<text:span text:style-name="T4">)</text:span></text:p>
          </table:table-cell>
          <table:covered-table-cell/>
          <table:table-cell table:number-columns-repeated="1637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金<text:span text:style-name="T4"><text:s text:c="8"/></text:span>額</text:p>
          </table:table-cell>
          <table:table-cell office:value-type="string" table:style-name="ce6">
            <text:p>％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7">
            <text:p>業務收入</text:p>
          </table:table-cell>
          <table:table-cell office:value-type="float" office:value="21054005097" table:formula="of:=SUM([.B8:.B16])" table:style-name="ce8">
            <text:p><text:s/>21,054,005,097.00<text:s/></text:p>
          </table:table-cell>
          <table:table-cell office:value-type="float" office:value="21965329000" table:formula="of:=SUM([.C8:.C16])" table:style-name="ce8">
            <text:p><text:s/>21,965,329,000.00<text:s/></text:p>
          </table:table-cell>
          <table:table-cell office:value-type="float" office:value="-911323903" table:formula="of:=[.B7]-[.C7]" table:style-name="ce9">
            <text:p><text:s/>－911,323,903.00<text:s/></text:p>
          </table:table-cell>
          <table:table-cell office:value-type="float" office:value="-4.1489198864264676" table:formula="of:=IF([.C7]=0;0;([.D7]/[.C7])*100)" table:style-name="ce10">
            <text:p><text:s text:c="3"/>4.15<text:s/>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2">
            <text:p>勞務收入</text:p>
          </table:table-cell>
          <table:table-cell office:value-type="float" office:value="15898395206" table:style-name="ce13">
            <text:p><text:s/>15,898,395,206.00<text:s/></text:p>
          </table:table-cell>
          <table:table-cell office:value-type="float" office:value="16972656000" table:style-name="ce13">
            <text:p><text:s/>16,972,656,000.00<text:s/></text:p>
          </table:table-cell>
          <table:table-cell office:value-type="float" office:value="-1074260794" table:formula="of:=[.B8]-[.C8]" table:style-name="ce14">
            <text:p><text:s/>－1,074,260,794.00<text:s/></text:p>
          </table:table-cell>
          <table:table-cell office:value-type="float" office:value="-6.3293617333668939" table:formula="of:=IF([.C8]=0;0;([.D8]/[.C8])*100)" table:style-name="ce15">
            <text:p><text:s text:c="3"/>6.33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銷貨收入</text:p>
          </table:table-cell>
          <table:table-cell office:value-type="float" office:value="34590924" table:style-name="ce13">
            <text:p><text:s/>34,590,924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34590924" table:formula="of:=[.B9]-[.C9]" table:style-name="ce14">
            <text:p><text:s text:c="2"/>+34,590,924.00<text:s/></text:p>
          </table:table-cell>
          <table:table-cell office:value-type="float" office:value="0" table:formula="of:=IF([.C9]=0;0;([.D9]/[.C9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教學收入</text:p>
          </table:table-cell>
          <table:table-cell table:number-columns-repeated="2" table:style-name="ce13"/>
          <table:table-cell office:value-type="float" office:value="0" table:formula="of:=[.B10]-[.C10]" table:style-name="ce14">
            <text:p><text:s text:c="3"/></text:p>
          </table:table-cell>
          <table:table-cell office:value-type="float" office:value="0" table:formula="of:=IF([.C10]=0;0;([.D10]/[.C10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租金及權利金收入</text:p>
          </table:table-cell>
          <table:table-cell office:value-type="float" office:value="3494003869" table:style-name="ce13">
            <text:p><text:s/>3,494,003,869.00<text:s/></text:p>
          </table:table-cell>
          <table:table-cell office:value-type="float" office:value="3241664000" table:style-name="ce13">
            <text:p><text:s/>3,241,664,000.00<text:s/></text:p>
          </table:table-cell>
          <table:table-cell office:value-type="float" office:value="252339869" table:formula="of:=[.B11]-[.C11]" table:style-name="ce14">
            <text:p><text:s text:c="2"/>+252,339,869.00<text:s/></text:p>
          </table:table-cell>
          <table:table-cell office:value-type="float" office:value="7.7842697145663458" table:formula="of:=IF([.C11]=0;0;([.D11]/[.C11])*100)" table:style-name="ce15">
            <text:p><text:s/>7.78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投融資業務收入</text:p>
          </table:table-cell>
          <table:table-cell table:number-columns-repeated="2" table:style-name="ce13"/>
          <table:table-cell office:value-type="float" office:value="0" table:formula="of:=[.B12]-[.C12]" table:style-name="ce14">
            <text:p><text:s text:c="3"/></text:p>
          </table:table-cell>
          <table:table-cell office:value-type="float" office:value="0" table:formula="of:=IF([.C12]=0;0;([.D12]/[.C12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醫療收入</text:p>
          </table:table-cell>
          <table:table-cell table:number-columns-repeated="2" table:style-name="ce13"/>
          <table:table-cell office:value-type="float" office:value="0" table:formula="of:=[.B13]-[.C13]" table:style-name="ce14">
            <text:p><text:s text:c="3"/></text:p>
          </table:table-cell>
          <table:table-cell office:value-type="float" office:value="0" table:formula="of:=IF([.C13]=0;0;([.D13]/[.C13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徵收收入</text:p>
          </table:table-cell>
          <table:table-cell table:number-columns-repeated="2" table:style-name="ce13"/>
          <table:table-cell office:value-type="float" office:value="0" table:formula="of:=[.B14]-[.C14]" table:style-name="ce14">
            <text:p><text:s text:c="3"/></text:p>
          </table:table-cell>
          <table:table-cell office:value-type="float" office:value="0" table:formula="of:=IF([.C14]=0;0;([.D14]/[.C14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保險收入</text:p>
          </table:table-cell>
          <table:table-cell table:number-columns-repeated="2" table:style-name="ce13"/>
          <table:table-cell office:value-type="float" office:value="0" table:formula="of:=[.B15]-[.C15]" table:style-name="ce14">
            <text:p><text:s text:c="3"/></text:p>
          </table:table-cell>
          <table:table-cell office:value-type="float" office:value="0" table:formula="of:=IF([.C15]=0;0;([.D15]/[.C15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收入</text:p>
          </table:table-cell>
          <table:table-cell office:value-type="float" office:value="1627015098" table:style-name="ce13">
            <text:p><text:s/>1,627,015,098.00<text:s/></text:p>
          </table:table-cell>
          <table:table-cell office:value-type="float" office:value="1751009000" table:style-name="ce13">
            <text:p><text:s/>1,751,009,000.00<text:s/></text:p>
          </table:table-cell>
          <table:table-cell office:value-type="float" office:value="-123993902" table:formula="of:=[.B16]-[.C16]" table:style-name="ce14">
            <text:p><text:s/>－123,993,902.00<text:s/></text:p>
          </table:table-cell>
          <table:table-cell office:value-type="float" office:value="-7.0812829631372542" table:formula="of:=IF([.C16]=0;0;([.D16]/[.C16])*100)" table:style-name="ce15">
            <text:p><text:s text:c="3"/>7.08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成本與費用</text:p>
          </table:table-cell>
          <table:table-cell office:value-type="float" office:value="9057091919.8800011" table:formula="of:=SUM([.B18:.B29])" table:style-name="ce8">
            <text:p><text:s/>9,057,091,919.88<text:s/></text:p>
          </table:table-cell>
          <table:table-cell office:value-type="float" office:value="11443663000" table:formula="of:=SUM([.C18:.C29])" table:style-name="ce8">
            <text:p><text:s/>11,443,663,000.00<text:s/></text:p>
          </table:table-cell>
          <table:table-cell office:value-type="float" office:value="-2386571080.1199989" table:formula="of:=[.B17]-[.C17]" table:style-name="ce9">
            <text:p><text:s/>－2,386,571,080.12<text:s/></text:p>
          </table:table-cell>
          <table:table-cell office:value-type="float" office:value="-20.854957718695484" table:formula="of:=IF([.C17]=0;0;([.D17]/[.C17])*100)" table:style-name="ce10">
            <text:p><text:s text:c="3"/>20.85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勞務成本</text:p>
          </table:table-cell>
          <table:table-cell office:value-type="float" office:value="7969031147.8800001" table:style-name="ce13">
            <text:p><text:s/>7,969,031,147.88<text:s/></text:p>
          </table:table-cell>
          <table:table-cell office:value-type="float" office:value="9848833000" table:style-name="ce13">
            <text:p><text:s/>9,848,833,000.00<text:s/></text:p>
          </table:table-cell>
          <table:table-cell office:value-type="float" office:value="-1879801852.1199999" table:formula="of:=[.B18]-[.C18]" table:style-name="ce14">
            <text:p><text:s/>－1,879,801,852.12<text:s/></text:p>
          </table:table-cell>
          <table:table-cell office:value-type="float" office:value="-19.086544082126277" table:formula="of:=IF([.C18]=0;0;([.D18]/[.C18])*100)" table:style-name="ce15">
            <text:p><text:s text:c="3"/>19.09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銷貨成本</text:p>
          </table:table-cell>
          <table:table-cell office:value-type="float" office:value="34590924" table:style-name="ce13">
            <text:p><text:s/>34,590,924.00<text:s/></text:p>
          </table:table-cell>
          <table:table-cell office:value-type="float" office:value="0" table:style-name="ce13">
            <text:p><text:s text:c="2"/></text:p>
          </table:table-cell>
          <table:table-cell office:value-type="float" office:value="34590924" table:formula="of:=[.B19]-[.C19]" table:style-name="ce14">
            <text:p><text:s text:c="2"/>+34,590,924.00<text:s/></text:p>
          </table:table-cell>
          <table:table-cell office:value-type="float" office:value="0" table:formula="of:=IF([.C19]=0;0;([.D19]/[.C19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教學成本</text:p>
          </table:table-cell>
          <table:table-cell table:number-columns-repeated="2" table:style-name="ce13"/>
          <table:table-cell office:value-type="float" office:value="0" table:formula="of:=[.B20]-[.C20]" table:style-name="ce14">
            <text:p><text:s text:c="3"/></text:p>
          </table:table-cell>
          <table:table-cell office:value-type="float" office:value="0" table:formula="of:=IF([.C20]=0;0;([.D20]/[.C20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出租資產成本</text:p>
          </table:table-cell>
          <table:table-cell office:value-type="float" office:value="5542260" table:style-name="ce13">
            <text:p><text:s/>5,542,260.00<text:s/></text:p>
          </table:table-cell>
          <table:table-cell table:style-name="ce13"/>
          <table:table-cell office:value-type="float" office:value="5542260" table:formula="of:=[.B21]-[.C21]" table:style-name="ce14">
            <text:p><text:s text:c="2"/>+5,542,260.00<text:s/></text:p>
          </table:table-cell>
          <table:table-cell office:value-type="float" office:value="0" table:formula="of:=IF([.C21]=0;0;([.D21]/[.C21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投融資業務成本</text:p>
          </table:table-cell>
          <table:table-cell table:number-columns-repeated="2" table:style-name="ce13"/>
          <table:table-cell office:value-type="float" office:value="0" table:formula="of:=[.B22]-[.C22]" table:style-name="ce14">
            <text:p><text:s text:c="3"/></text:p>
          </table:table-cell>
          <table:table-cell office:value-type="float" office:value="0" table:formula="of:=IF([.C22]=0;0;([.D22]/[.C22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醫療成本</text:p>
          </table:table-cell>
          <table:table-cell table:number-columns-repeated="2" table:style-name="ce13"/>
          <table:table-cell office:value-type="float" office:value="0" table:formula="of:=[.B23]-[.C23]" table:style-name="ce14">
            <text:p><text:s text:c="3"/></text:p>
          </table:table-cell>
          <table:table-cell office:value-type="float" office:value="0" table:formula="of:=IF([.C23]=0;0;([.D23]/[.C23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保險成本</text:p>
          </table:table-cell>
          <table:table-cell table:number-columns-repeated="2" table:style-name="ce13"/>
          <table:table-cell office:value-type="float" office:value="0" table:formula="of:=[.B24]-[.C24]" table:style-name="ce14">
            <text:p><text:s text:c="3"/></text:p>
          </table:table-cell>
          <table:table-cell office:value-type="float" office:value="0" table:formula="of:=IF([.C24]=0;0;([.D24]/[.C24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成本</text:p>
          </table:table-cell>
          <table:table-cell table:number-columns-repeated="2" table:style-name="ce13"/>
          <table:table-cell office:value-type="float" office:value="0" table:formula="of:=[.B25]-[.C25]" table:style-name="ce14">
            <text:p><text:s text:c="3"/></text:p>
          </table:table-cell>
          <table:table-cell office:value-type="float" office:value="0" table:formula="of:=IF([.C25]=0;0;([.D25]/[.C25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行銷及業務費用</text:p>
          </table:table-cell>
          <table:table-cell office:value-type="float" office:value="334581288" table:style-name="ce13">
            <text:p><text:s/>334,581,288.00<text:s/></text:p>
          </table:table-cell>
          <table:table-cell office:value-type="float" office:value="683246000" table:style-name="ce13">
            <text:p><text:s/>683,246,000.00<text:s/></text:p>
          </table:table-cell>
          <table:table-cell office:value-type="float" office:value="-348664712" table:formula="of:=[.B26]-[.C26]" table:style-name="ce14">
            <text:p><text:s/>－348,664,712.00<text:s/></text:p>
          </table:table-cell>
          <table:table-cell office:value-type="float" office:value="-51.030626158074831" table:formula="of:=IF([.C26]=0;0;([.D26]/[.C26])*100)" table:style-name="ce15">
            <text:p><text:s text:c="3"/>51.03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管理及總務費用</text:p>
          </table:table-cell>
          <table:table-cell office:value-type="float" office:value="688346300" table:style-name="ce13">
            <text:p><text:s/>688,346,300.00<text:s/></text:p>
          </table:table-cell>
          <table:table-cell office:value-type="float" office:value="886584000" table:style-name="ce13">
            <text:p><text:s/>886,584,000.00<text:s/></text:p>
          </table:table-cell>
          <table:table-cell office:value-type="float" office:value="-198237700" table:formula="of:=[.B27]-[.C27]" table:style-name="ce14">
            <text:p><text:s/>－198,237,700.00<text:s/></text:p>
          </table:table-cell>
          <table:table-cell office:value-type="float" office:value="-22.359720003970295" table:formula="of:=IF([.C27]=0;0;([.D27]/[.C27])*100)" table:style-name="ce15">
            <text:p><text:s text:c="3"/>22.36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研究發展及訓練費用</text:p>
          </table:table-cell>
          <table:table-cell table:number-columns-repeated="2" table:style-name="ce13"/>
          <table:table-cell office:value-type="float" office:value="0" table:formula="of:=[.B28]-[.C28]" table:style-name="ce14">
            <text:p><text:s text:c="3"/></text:p>
          </table:table-cell>
          <table:table-cell office:value-type="float" office:value="0" table:formula="of:=IF([.C28]=0;0;([.D28]/[.C28])*100)" table:style-name="ce15">
            <text:p><text:s text:c="2"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費用</text:p>
          </table:table-cell>
          <table:table-cell office:value-type="float" office:value="25000000" table:style-name="ce13">
            <text:p><text:s/>25,000,000.00<text:s/></text:p>
          </table:table-cell>
          <table:table-cell office:value-type="float" office:value="25000000" table:style-name="ce13">
            <text:p><text:s/>25,000,000.00<text:s/></text:p>
          </table:table-cell>
          <table:table-cell office:value-type="float" office:value="0" table:formula="of:=[.B29]-[.C29]" table:style-name="ce14">
            <text:p><text:s text:c="3"/></text:p>
          </table:table-cell>
          <table:table-cell office:value-type="float" office:value="0" table:formula="of:=IF([.C29]=0;0;([.D29]/[.C29])*100)" table:style-name="ce15">
            <text:p><text:s text:c="2"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賸餘（短絀<text:span text:style-name="T6"><text:s/></text:span>─）</text:p>
          </table:table-cell>
          <table:table-cell office:value-type="float" office:value="11996913177.119999" table:formula="of:=[.B7]-[.B17]" table:style-name="ce8">
            <text:p><text:s/>11,996,913,177.12<text:s/></text:p>
          </table:table-cell>
          <table:table-cell office:value-type="float" office:value="10521666000" table:formula="of:=[.C7]-[.C17]" table:style-name="ce8">
            <text:p><text:s/>10,521,666,000.00<text:s/></text:p>
          </table:table-cell>
          <table:table-cell office:value-type="float" office:value="1475247177.1199989" table:formula="of:=[.B30]-[.C30]" table:style-name="ce9">
            <text:p><text:s text:c="2"/>+1,475,247,177.12<text:s/></text:p>
          </table:table-cell>
          <table:table-cell office:value-type="float" office:value="14.021041697388977" table:formula="of:=IF([.C30]=0;0;([.D30]/[.C30])*100)" table:style-name="ce10">
            <text:p><text:s/>14.02<text:s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7">
            <text:p>業務外收入</text:p>
          </table:table-cell>
          <table:table-cell office:value-type="float" office:value="941247679" table:formula="of:=SUM([.B32:.B33])" table:style-name="ce8">
            <text:p><text:s/>941,247,679.00<text:s/></text:p>
          </table:table-cell>
          <table:table-cell office:value-type="float" office:value="719285000" table:formula="of:=SUM([.C32:.C33])" table:style-name="ce8">
            <text:p><text:s/>719,285,000.00<text:s/></text:p>
          </table:table-cell>
          <table:table-cell office:value-type="float" office:value="221962679" table:formula="of:=[.B31]-[.C31]" table:style-name="ce9">
            <text:p><text:s text:c="2"/>+221,962,679.00<text:s/></text:p>
          </table:table-cell>
          <table:table-cell office:value-type="float" office:value="30.85879435828635" table:formula="of:=IF([.C31]=0;0;([.D31]/[.C31])*100)" table:style-name="ce10">
            <text:p><text:s/>30.86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財務收入</text:p>
          </table:table-cell>
          <table:table-cell office:value-type="float" office:value="164369292" table:style-name="ce13">
            <text:p><text:s/>164,369,292.00<text:s/></text:p>
          </table:table-cell>
          <table:table-cell office:value-type="float" office:value="130373000" table:style-name="ce13">
            <text:p><text:s/>130,373,000.00<text:s/></text:p>
          </table:table-cell>
          <table:table-cell office:value-type="float" office:value="33996292" table:formula="of:=[.B32]-[.C32]" table:style-name="ce14">
            <text:p><text:s text:c="2"/>+33,996,292.00<text:s/></text:p>
          </table:table-cell>
          <table:table-cell office:value-type="float" office:value="26.076175281691761" table:formula="of:=IF([.C32]=0;0;([.D32]/[.C32])*100)" table:style-name="ce15">
            <text:p><text:s/>26.08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外收入</text:p>
          </table:table-cell>
          <table:table-cell office:value-type="float" office:value="776878387" table:style-name="ce13">
            <text:p><text:s/>776,878,387.00<text:s/></text:p>
          </table:table-cell>
          <table:table-cell office:value-type="float" office:value="588912000" table:style-name="ce13">
            <text:p><text:s/>588,912,000.00<text:s/></text:p>
          </table:table-cell>
          <table:table-cell office:value-type="float" office:value="187966387" table:formula="of:=[.B33]-[.C33]" table:style-name="ce14">
            <text:p><text:s text:c="2"/>+187,966,387.00<text:s/></text:p>
          </table:table-cell>
          <table:table-cell office:value-type="float" office:value="31.917567819979897" table:formula="of:=IF([.C33]=0;0;([.D33]/[.C33])*100)" table:style-name="ce15">
            <text:p><text:s/>31.9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外費用</text:p>
          </table:table-cell>
          <table:table-cell office:value-type="float" office:value="4858095709" table:formula="of:=SUM([.B35:.B36])" table:style-name="ce8">
            <text:p><text:s/>4,858,095,709.00<text:s/></text:p>
          </table:table-cell>
          <table:table-cell office:value-type="float" office:value="4862610000" table:formula="of:=SUM([.C35:.C36])" table:style-name="ce8">
            <text:p><text:s/>4,862,610,000.00<text:s/></text:p>
          </table:table-cell>
          <table:table-cell office:value-type="float" office:value="-4514291" table:formula="of:=[.B34]-[.C34]" table:style-name="ce9">
            <text:p><text:s/>－4,514,291.00<text:s/></text:p>
          </table:table-cell>
          <table:table-cell office:value-type="float" office:value="-9.2836789296283279E-2" table:formula="of:=IF([.C34]=0;0;([.D34]/[.C34])*100)" table:style-name="ce10">
            <text:p><text:s text:c="3"/>0.09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財務費用</text:p>
          </table:table-cell>
          <table:table-cell office:value-type="float" office:value="4845719940" table:style-name="ce13">
            <text:p><text:s/>4,845,719,940.00<text:s/></text:p>
          </table:table-cell>
          <table:table-cell office:value-type="float" office:value="4828212000" table:style-name="ce13">
            <text:p><text:s/>4,828,212,000.00<text:s/></text:p>
          </table:table-cell>
          <table:table-cell office:value-type="float" office:value="17507940" table:formula="of:=[.B35]-[.C35]" table:style-name="ce14">
            <text:p><text:s text:c="2"/>+17,507,940.00<text:s/></text:p>
          </table:table-cell>
          <table:table-cell office:value-type="float" office:value="0.362617465844499" table:formula="of:=IF([.C35]=0;0;([.D35]/[.C35])*100)" table:style-name="ce15">
            <text:p><text:s/>0.36<text:s/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2">
            <text:p>其他業務外費用</text:p>
          </table:table-cell>
          <table:table-cell office:value-type="float" office:value="12375769" table:style-name="ce13">
            <text:p><text:s/>12,375,769.00<text:s/></text:p>
          </table:table-cell>
          <table:table-cell office:value-type="float" office:value="34398000" table:style-name="ce13">
            <text:p><text:s/>34,398,000.00<text:s/></text:p>
          </table:table-cell>
          <table:table-cell office:value-type="float" office:value="-22022231" table:formula="of:=[.B36]-[.C36]" table:style-name="ce14">
            <text:p><text:s/>－22,022,231.00<text:s/></text:p>
          </table:table-cell>
          <table:table-cell office:value-type="float" office:value="-64.021835571835567" table:formula="of:=IF([.C36]=0;0;([.D36]/[.C36])*100)" table:style-name="ce15">
            <text:p><text:s text:c="3"/>64.02<text:s/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7">
            <text:p>業務外賸餘（短絀<text:span text:style-name="T6"><text:s/></text:span>─）</text:p>
          </table:table-cell>
          <table:table-cell office:value-type="float" office:value="-3916848030" table:formula="of:=[.B31]-[.B34]" table:style-name="ce8">
            <text:p><text:s/>－3,916,848,030.00<text:s/></text:p>
          </table:table-cell>
          <table:table-cell office:value-type="float" office:value="-4143325000" table:formula="of:=[.C31]-[.C34]" table:style-name="ce8">
            <text:p><text:s/>－4,143,325,000.00<text:s/></text:p>
          </table:table-cell>
          <table:table-cell office:value-type="float" office:value="226476970" table:formula="of:=[.B37]-[.C37]" table:style-name="ce9">
            <text:p><text:s text:c="2"/>+226,476,970.00<text:s/></text:p>
          </table:table-cell>
          <table:table-cell office:value-type="float" office:value="-5.4660681940229159" table:formula="of:=IF([.C37]=0;0;([.D37]/[.C37])*100)" table:style-name="ce10">
            <text:p><text:s text:c="3"/>5.47<text:s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7">
            <text:p>非常賸餘（短絀<text:span text:style-name="T6"><text:s/></text:span>─）</text:p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formula="of:=[.B38]-[.C38]" table:style-name="ce9">
            <text:p><text:s text:c="3"/></text:p>
          </table:table-cell>
          <table:table-cell office:value-type="float" office:value="0" table:formula="of:=IF([.C38]=0;0;([.D38]/[.C38])*100)" table:style-name="ce10">
            <text:p><text:s text:c="2"/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9">
            <text:p>會計原則變動累積影響數</text:p>
          </table:table-cell>
          <table:table-cell table:style-name="ce18"/>
          <table:table-cell office:value-type="float" office:value="0" table:style-name="ce18">
            <text:p><text:s text:c="2"/></text:p>
          </table:table-cell>
          <table:table-cell office:value-type="float" office:value="0" table:formula="of:=[.B39]-[.C39]" table:style-name="ce9">
            <text:p><text:s text:c="3"/></text:p>
          </table:table-cell>
          <table:table-cell office:value-type="float" office:value="0" table:formula="of:=IF([.C39]=0;0;([.D39]/[.C39])*100)" table:style-name="ce10">
            <text:p><text:s text:c="2"/></text:p>
          </table:table-cell>
          <table:table-cell table:number-columns-repeated="16379" table:style-name="ce16"/>
        </table:table-row>
        <table:table-row table:style-name="ro2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2">
          <table:table-cell table:style-name="ce20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number-rows-repeated="2" table:style-name="ro2">
          <table:table-cell table:style-name="ce17"/>
          <table:table-cell table:number-columns-repeated="2" table:style-name="ce8"/>
          <table:table-cell table:style-name="ce9"/>
          <table:table-cell table:style-name="ce10"/>
          <table:table-cell table:number-columns-repeated="16379" table:style-name="ce16"/>
        </table:table-row>
        <table:table-row table:style-name="ro7">
          <table:table-cell office:value-type="string" table:style-name="ce21">
            <text:p>本期賸餘（短絀<text:span text:style-name="T6"><text:s/></text:span>─）</text:p>
          </table:table-cell>
          <table:table-cell office:value-type="float" office:value="8080065147.1199989" table:formula="of:=[.B30]+[.B37]+[.B38]+[.B39]" table:style-name="ce22">
            <text:p><text:s/>8,080,065,147.12<text:s/></text:p>
          </table:table-cell>
          <table:table-cell office:value-type="float" office:value="6378341000" table:formula="of:=[.C30]+[.C37]+[.C38]+[.C39]" table:style-name="ce22">
            <text:p><text:s/>6,378,341,000.00<text:s/></text:p>
          </table:table-cell>
          <table:table-cell office:value-type="float" office:value="1701724147.1199989" table:formula="of:=[.B44]-[.C44]" table:style-name="ce23">
            <text:p><text:s text:c="2"/>+1,701,724,147.12<text:s/></text:p>
          </table:table-cell>
          <table:table-cell office:value-type="float" office:value="26.67972984072189" table:formula="of:=IF([.C44]=0;0;([.D44]/[.C44])*100)" table:style-name="ce24">
            <text:p><text:s/>26.68<text:s/></text:p>
          </table:table-cell>
          <table:table-cell table:number-columns-repeated="16379" table:style-name="ce16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1048530" table:style-name="ro4">
          <table:table-cell table:number-columns-repeated="16384"/>
        </table:table-row>
      </table:table>
      <table:table table:name="平衡表" table:style-name="ta2"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6" table:number-columns-repeated="16378" table:default-cell-style-name="ce26"/>
        <table:table-row table:style-name="ro9">
          <table:table-cell office:value-type="string" table:number-columns-spanned="6" table:number-rows-spanned="1" table:style-name="ce78">
            <text:p>交通作業基金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0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5" table:number-rows-spanned="1" table:style-name="ce81"/>
          <table:covered-table-cell table:number-columns-repeated="4"/>
          <table:table-cell table:number-columns-repeated="16379" table:style-name="ce26"/>
        </table:table-row>
        <table:table-row table:style-name="ro11">
          <table:table-cell table:style-name="ce27"/>
          <table:table-cell office:value-type="string" table:style-name="ce27">
            <text:p>　　　　　　　　　　　　　　　　中華民國<text:span text:style-name="T4">97</text:span>年<text:span text:style-name="T4">6</text:span>月<text:span text:style-name="T4">30</text:span>日</text:p>
          </table:table-cell>
          <table:table-cell table:number-columns-repeated="2" table:style-name="ce27"/>
          <table:table-cell table:style-name="ce26"/>
          <table:table-cell office:value-type="string" table:style-name="ce28">
            <text:p>單位：新臺幣元</text:p>
          </table:table-cell>
          <table:table-cell table:number-columns-repeated="16378"/>
        </table:table-row>
        <table:table-row table:style-name="ro12">
          <table:table-cell office:value-type="string" table:style-name="ce29">
            <text:p>科　　　　目</text:p>
          </table:table-cell>
          <table:table-cell office:value-type="string" table:style-name="ce30">
            <text:p>金　　　　額</text:p>
          </table:table-cell>
          <table:table-cell office:value-type="string" table:style-name="ce31">
            <text:p>％</text:p>
          </table:table-cell>
          <table:table-cell office:value-type="string" table:style-name="ce30">
            <text:p>科　　　　目</text:p>
          </table:table-cell>
          <table:table-cell office:value-type="string" table:style-name="ce30">
            <text:p>金　　　　額</text:p>
          </table:table-cell>
          <table:table-cell office:value-type="string" table:style-name="ce32">
            <text:p>％</text:p>
          </table:table-cell>
          <table:table-cell table:number-columns-repeated="16378" table:style-name="ce33"/>
        </table:table-row>
        <table:table-row table:style-name="ro13">
          <table:table-cell office:value-type="string" table:style-name="ce34">
            <text:p>資 <text:s text:c="11"/>產</text:p>
          </table:table-cell>
          <table:table-cell office:value-type="float" office:value="979332343774.53003" table:formula="of:=SUM([.B7];[.B14];[.B21];[.B31];[.B35];[.B37];[.B39])" table:style-name="ce35">
            <text:p><text:s/>979,332,343,774.53<text:s/></text:p>
          </table:table-cell>
          <table:table-cell office:value-type="float" office:value="100" table:formula="of:=ROUND(IF([.B$6]&gt;0;([.B6]/[.B$6])*100;0);2)" table:style-name="ce35">
            <text:p><text:s/>100.00<text:s/></text:p>
          </table:table-cell>
          <table:table-cell office:value-type="string" table:style-name="ce36">
            <text:p>負 <text:s text:c="10"/>債</text:p>
          </table:table-cell>
          <table:table-cell office:value-type="float" office:value="281400029724" table:formula="of:=SUM([.E7];[.E13];[.E17];[.E21])" table:style-name="ce35">
            <text:p><text:s/>281,400,029,724.00<text:s/></text:p>
          </table:table-cell>
          <table:table-cell office:value-type="float" office:value="28.73" table:formula="of:=ROUND(IF([.E$47]&gt;0;([.E6]/[.E$47])*100;0);2)" table:style-name="ce37">
            <text:p><text:s/>28.73<text:s/>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39">
            <text:p>流 <text:s text:c="3"/>動 <text:s text:c="3"/>資 <text:s text:c="3"/>產</text:p>
          </table:table-cell>
          <table:table-cell office:value-type="float" office:value="30958556841.790001" table:formula="of:=SUM([.B8:.B13])" table:style-name="ce40">
            <text:p><text:s/>30,958,556,841.79<text:s/></text:p>
          </table:table-cell>
          <table:table-cell office:value-type="float" office:value="3.16" table:formula="of:=ROUND(IF([.B$6]&gt;0;([.B7]/[.B$6])*100;0);2)" table:style-name="ce40">
            <text:p><text:s/>3.16<text:s/></text:p>
          </table:table-cell>
          <table:table-cell office:value-type="string" table:style-name="ce41">
            <text:p>流 <text:s text:c="3"/>動 <text:s text:c="3"/>負 <text:s text:c="3"/>債</text:p>
          </table:table-cell>
          <table:table-cell office:value-type="float" office:value="70199934615" table:formula="of:=SUM([.E8:.E11])" table:style-name="ce40">
            <text:p><text:s/>70,199,934,615.00<text:s/></text:p>
          </table:table-cell>
          <table:table-cell office:value-type="float" office:value="7.17" table:formula="of:=ROUND(IF([.E$47]&gt;0;([.E7]/[.E$47])*100;0);2)" table:style-name="ce42">
            <text:p><text:s/>7.17<text:s/>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43">
            <text:p>現金</text:p>
          </table:table-cell>
          <table:table-cell office:value-type="float" office:value="27761533027.790001" table:style-name="ce44">
            <text:p><text:s/>27,761,533,027.79<text:s/></text:p>
          </table:table-cell>
          <table:table-cell office:value-type="float" office:value="2.8347407500901949" table:formula="of:=IF([.B$6]=0;0;([.B8]/[.B$6])*100)" table:style-name="ce45">
            <text:p><text:s/>2.83<text:s/></text:p>
          </table:table-cell>
          <table:table-cell office:value-type="string" table:style-name="ce46">
            <text:p>短期債務</text:p>
          </table:table-cell>
          <table:table-cell office:value-type="float" office:value="56013000000" table:style-name="ce44">
            <text:p><text:s/>56,013,000,000.00<text:s/></text:p>
          </table:table-cell>
          <table:table-cell office:value-type="float" office:value="5.72" table:formula="of:=ROUND(IF([.E$47]&gt;0;([.E8]/[.E$47])*100;0);2)" table:style-name="ce47">
            <text:p><text:s/>5.72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3">
            <text:p>流動金融資產</text:p>
          </table:table-cell>
          <table:table-cell table:style-name="ce44"/>
          <table:table-cell office:value-type="float" office:value="0" table:formula="of:=ROUND(IF([.B$6]&gt;0;([.B9]/[.B$6])*100;0);2)" table:style-name="ce45">
            <text:p><text:s text:c="2"/></text:p>
          </table:table-cell>
          <table:table-cell office:value-type="string" table:style-name="ce46">
            <text:p>應付款項</text:p>
          </table:table-cell>
          <table:table-cell office:value-type="float" office:value="13721491516" table:style-name="ce44">
            <text:p><text:s/>13,721,491,516.00<text:s/></text:p>
          </table:table-cell>
          <table:table-cell office:value-type="float" office:value="1.4" table:formula="of:=ROUND(IF([.E$47]&gt;0;([.E9]/[.E$47])*100;0);2)" table:style-name="ce47">
            <text:p><text:s/>1.40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應收款項</text:p>
          </table:table-cell>
          <table:table-cell office:value-type="float" office:value="2233377267" table:style-name="ce44">
            <text:p><text:s/>2,233,377,267.00<text:s/></text:p>
          </table:table-cell>
          <table:table-cell office:value-type="float" office:value="0.23" table:formula="of:=ROUND(IF([.B$6]&gt;0;([.B10]/[.B$6])*100;0);2)" table:style-name="ce45">
            <text:p><text:s/>0.23<text:s/></text:p>
          </table:table-cell>
          <table:table-cell office:value-type="string" table:style-name="ce46">
            <text:p>預收款項</text:p>
          </table:table-cell>
          <table:table-cell office:value-type="float" office:value="465443099" table:style-name="ce44">
            <text:p><text:s/>465,443,099.00<text:s/></text:p>
          </table:table-cell>
          <table:table-cell office:value-type="float" office:value="0.05" table:formula="of:=ROUND(IF([.E$47]&gt;0;([.E10]/[.E$47])*100;0);2)" table:style-name="ce47">
            <text:p><text:s/>0.05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存貨</text:p>
          </table:table-cell>
          <table:table-cell office:value-type="float" office:value="322701671" table:style-name="ce44">
            <text:p><text:s/>322,701,671.00<text:s/></text:p>
          </table:table-cell>
          <table:table-cell office:value-type="float" office:value="0.03" table:formula="of:=ROUND(IF([.B$6]&gt;0;([.B11]/[.B$6])*100;0);2)" table:style-name="ce45">
            <text:p><text:s/>0.03<text:s/></text:p>
          </table:table-cell>
          <table:table-cell office:value-type="string" table:style-name="ce46">
            <text:p>流動金融負債</text:p>
          </table:table-cell>
          <table:table-cell table:style-name="ce44"/>
          <table:table-cell office:value-type="float" office:value="0" table:formula="of:=ROUND(IF([.E$47]&gt;0;([.E11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預付款項</text:p>
          </table:table-cell>
          <table:table-cell office:value-type="float" office:value="626045404" table:style-name="ce44">
            <text:p><text:s/>626,045,404.00<text:s/></text:p>
          </table:table-cell>
          <table:table-cell office:value-type="float" office:value="0.06" table:formula="of:=ROUND(IF([.B$6]&gt;0;([.B12]/[.B$6])*100;0);2)" table:style-name="ce45">
            <text:p><text:s/>0.06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短期貸墊款</text:p>
          </table:table-cell>
          <table:table-cell office:value-type="float" office:value="14899472" table:style-name="ce44">
            <text:p><text:s/>14,899,472.00<text:s/></text:p>
          </table:table-cell>
          <table:table-cell office:value-type="float" office:value="0" table:formula="of:=ROUND(IF([.B$6]&gt;0;([.B13]/[.B$6])*100;0);2)" table:style-name="ce45">
            <text:p><text:s text:c="2"/></text:p>
          </table:table-cell>
          <table:table-cell office:value-type="string" table:style-name="ce41">
            <text:p>長 <text:s text:c="3"/>期 <text:s text:c="3"/>負 <text:s text:c="3"/>債</text:p>
          </table:table-cell>
          <table:table-cell office:value-type="float" office:value="202943035497" table:formula="of:=SUM([.E14:.E15])" table:style-name="ce40">
            <text:p><text:s/>202,943,035,497.00<text:s/></text:p>
          </table:table-cell>
          <table:table-cell office:value-type="float" office:value="20.72" table:formula="of:=ROUND(IF([.E$47]&gt;0;([.E13]/[.E$47])*100;0);2)" table:style-name="ce42">
            <text:p><text:s/>20.72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投資、長期應收款、</text:p>
          </table:table-cell>
          <table:table-cell office:value-type="float" office:value="31864395124" table:formula="of:=SUM([.B16:.B20])" table:style-name="ce40">
            <text:p><text:s/>31,864,395,124.00<text:s/></text:p>
          </table:table-cell>
          <table:table-cell office:value-type="float" office:value="3.25" table:formula="of:=ROUND(IF([.B$6]&gt;0;([.B14]/[.B$6])*100;0);2)" table:style-name="ce40">
            <text:p><text:s/>3.25<text:s/></text:p>
          </table:table-cell>
          <table:table-cell office:value-type="string" table:style-name="ce46">
            <text:p>長期債務</text:p>
          </table:table-cell>
          <table:table-cell office:value-type="float" office:value="202943035497" table:style-name="ce44">
            <text:p><text:s/>202,943,035,497.00<text:s/></text:p>
          </table:table-cell>
          <table:table-cell office:value-type="float" office:value="20.72" table:formula="of:=ROUND(IF([.E$47]&gt;0;([.E14]/[.E$47])*100;0);2)" table:style-name="ce47">
            <text:p><text:s/>20.72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2">
            <text:p>貸墊款及準備金</text:p>
          </table:table-cell>
          <table:table-cell table:style-name="ce50"/>
          <table:table-cell table:style-name="ce40"/>
          <table:table-cell office:value-type="string" table:style-name="ce46">
            <text:p>非流動金融負債</text:p>
          </table:table-cell>
          <table:table-cell table:style-name="ce44"/>
          <table:table-cell office:value-type="float" office:value="0" table:formula="of:=ROUND(IF([.E$47]&gt;0;([.E15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長期投資</text:p>
          </table:table-cell>
          <table:table-cell office:value-type="float" office:value="29479220544" table:style-name="ce44">
            <text:p><text:s/>29,479,220,544.00<text:s/></text:p>
          </table:table-cell>
          <table:table-cell office:value-type="float" office:value="3.01" table:formula="of:=ROUND(IF([.B$6]&gt;0;([.B16]/[.B$6])*100;0);2)" table:style-name="ce45">
            <text:p><text:s/>3.01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長期應收款</text:p>
          </table:table-cell>
          <table:table-cell table:style-name="ce44"/>
          <table:table-cell office:value-type="float" office:value="0" table:formula="of:=ROUND(IF([.B$6]&gt;0;([.B17]/[.B$6])*100;0);2)" table:style-name="ce45">
            <text:p><text:s text:c="2"/></text:p>
          </table:table-cell>
          <table:table-cell office:value-type="string" table:style-name="ce41">
            <text:p>其 <text:s text:c="3"/>他 <text:s text:c="3"/>負 <text:s text:c="3"/>債</text:p>
          </table:table-cell>
          <table:table-cell office:value-type="float" office:value="8257059612" table:formula="of:=SUM([.E18:.E19])" table:style-name="ce40">
            <text:p><text:s/>8,257,059,612.00<text:s/></text:p>
          </table:table-cell>
          <table:table-cell office:value-type="float" office:value="0.84" table:formula="of:=ROUND(IF([.E$47]&gt;0;([.E17]/[.E$47])*100;0);2)" table:style-name="ce42">
            <text:p><text:s/>0.84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長期貸款</text:p>
          </table:table-cell>
          <table:table-cell table:style-name="ce44"/>
          <table:table-cell office:value-type="float" office:value="0" table:formula="of:=ROUND(IF([.B$6]&gt;0;([.B18]/[.B$6])*100;0);2)" table:style-name="ce45">
            <text:p><text:s text:c="2"/></text:p>
          </table:table-cell>
          <table:table-cell office:value-type="string" table:style-name="ce46">
            <text:p>負債準備</text:p>
          </table:table-cell>
          <table:table-cell table:style-name="ce44"/>
          <table:table-cell office:value-type="float" office:value="0" table:formula="of:=ROUND(IF([.E$47]&gt;0;([.E18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長期墊款</text:p>
          </table:table-cell>
          <table:table-cell office:value-type="float" office:value="141715647" table:style-name="ce44">
            <text:p><text:s/>141,715,647.00<text:s/></text:p>
          </table:table-cell>
          <table:table-cell office:value-type="float" office:value="0.01" table:formula="of:=ROUND(IF([.B$6]&gt;0;([.B19]/[.B$6])*100;0);2)" table:style-name="ce45">
            <text:p><text:s/>0.01<text:s/></text:p>
          </table:table-cell>
          <table:table-cell office:value-type="string" table:style-name="ce46">
            <text:p>什項負債</text:p>
          </table:table-cell>
          <table:table-cell office:value-type="float" office:value="8257059612" table:style-name="ce44">
            <text:p><text:s/>8,257,059,612.00<text:s/></text:p>
          </table:table-cell>
          <table:table-cell office:value-type="float" office:value="0.84" table:formula="of:=ROUND(IF([.E$47]&gt;0;([.E19]/[.E$47])*100;0);2)" table:style-name="ce47">
            <text:p><text:s/>0.84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準備金</text:p>
          </table:table-cell>
          <table:table-cell office:value-type="float" office:value="2243458933" table:style-name="ce44">
            <text:p><text:s/>2,243,458,933.00<text:s/></text:p>
          </table:table-cell>
          <table:table-cell office:value-type="float" office:value="0.23" table:formula="of:=ROUND(IF([.B$6]&gt;0;([.B20]/[.B$6])*100;0);2)" table:style-name="ce45">
            <text:p><text:s/>0.23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51">
            <text:p>固 <text:s text:c="3"/>定 <text:s text:c="3"/>資 <text:s text:c="4"/>產</text:p>
          </table:table-cell>
          <table:table-cell office:value-type="float" office:value="900053797757" table:formula="of:=SUM([.B22:.B30])" table:style-name="ce40">
            <text:p><text:s/>900,053,797,757.00<text:s/></text:p>
          </table:table-cell>
          <table:table-cell office:value-type="float" office:value="91.9" table:formula="of:=ROUND(IF([.B$6]&gt;0;([.B21]/[.B$6])*100;0);2)" table:style-name="ce40">
            <text:p><text:s/>91.90<text:s/></text:p>
          </table:table-cell>
          <table:table-cell office:value-type="string" table:style-name="ce41">
            <text:p>遞 <text:s text:c="3"/>延 <text:s text:c="3"/>貸 <text:s text:c="3"/>項</text:p>
          </table:table-cell>
          <table:table-cell office:value-type="float" office:value="0" table:formula="of:=SUM([.E22])" table:style-name="ce40">
            <text:p><text:s text:c="2"/></text:p>
          </table:table-cell>
          <table:table-cell office:value-type="float" office:value="0" table:formula="of:=ROUND(IF([.E$47]&gt;0;([.E21]/[.E$47])*100;0);2)" table:style-name="ce42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土地</text:p>
          </table:table-cell>
          <table:table-cell office:value-type="float" office:value="302263620413" table:style-name="ce44">
            <text:p><text:s/>302,263,620,413.00<text:s/></text:p>
          </table:table-cell>
          <table:table-cell office:value-type="float" office:value="30.86" table:formula="of:=ROUND(IF([.B$6]&gt;0;([.B22]/[.B$6])*100;0);2)" table:style-name="ce45">
            <text:p><text:s/>30.86<text:s/></text:p>
          </table:table-cell>
          <table:table-cell office:value-type="string" table:style-name="ce46">
            <text:p>遞延收入</text:p>
          </table:table-cell>
          <table:table-cell table:style-name="ce44"/>
          <table:table-cell office:value-type="float" office:value="0" table:formula="of:=ROUND(IF([.E$47]&gt;0;([.E22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土地改良物</text:p>
          </table:table-cell>
          <table:table-cell office:value-type="float" office:value="270042770935" table:style-name="ce44">
            <text:p><text:s/>270,042,770,935.00<text:s/></text:p>
          </table:table-cell>
          <table:table-cell office:value-type="float" office:value="27.57" table:formula="of:=ROUND(IF([.B$6]&gt;0;([.B23]/[.B$6])*100;0);2)" table:style-name="ce45">
            <text:p><text:s/>27.57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房屋及建築</text:p>
          </table:table-cell>
          <table:table-cell office:value-type="float" office:value="36178136149" table:style-name="ce44">
            <text:p><text:s/>36,178,136,149.00<text:s/></text:p>
          </table:table-cell>
          <table:table-cell office:value-type="float" office:value="3.69" table:formula="of:=ROUND(IF([.B$6]&gt;0;([.B24]/[.B$6])*100;0);2)" table:style-name="ce45">
            <text:p><text:s/>3.69<text:s/></text:p>
          </table:table-cell>
          <table:table-cell table:style-name="ce41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機械及設備</text:p>
          </table:table-cell>
          <table:table-cell office:value-type="float" office:value="8670469735" table:style-name="ce44">
            <text:p><text:s/>8,670,469,735.00<text:s/></text:p>
          </table:table-cell>
          <table:table-cell office:value-type="float" office:value="0.89" table:formula="of:=ROUND(IF([.B$6]&gt;0;([.B25]/[.B$6])*100;0);2)" table:style-name="ce45">
            <text:p><text:s/>0.89<text:s/></text:p>
          </table:table-cell>
          <table:table-cell table:style-name="ce50"/>
          <table:table-cell table:style-name="ce45"/>
          <table:table-cell table:style-name="ce47"/>
          <table:table-cell table:number-columns-repeated="16378" table:style-name="ce48"/>
        </table:table-row>
        <table:table-row table:style-name="ro13">
          <table:table-cell office:value-type="string" table:style-name="ce49">
            <text:p>交通及運輸設備</text:p>
          </table:table-cell>
          <table:table-cell office:value-type="float" office:value="49370656850" table:style-name="ce44">
            <text:p><text:s/>49,370,656,850.00<text:s/></text:p>
          </table:table-cell>
          <table:table-cell office:value-type="float" office:value="5.04" table:formula="of:=ROUND(IF([.B$6]&gt;0;([.B26]/[.B$6])*100;0);2)" table:style-name="ce45">
            <text:p><text:s/>5.04<text:s/></text:p>
          </table:table-cell>
          <table:table-cell office:value-type="string" table:style-name="ce53">
            <text:p>淨 <text:s text:c="10"/>值</text:p>
          </table:table-cell>
          <table:table-cell office:value-type="float" office:value="697932314050.53003" table:formula="of:=[.E27]+[.E30]+[.E34]+[.E38]" table:style-name="ce40">
            <text:p><text:s/>697,932,314,050.53<text:s/></text:p>
          </table:table-cell>
          <table:table-cell office:value-type="float" office:value="71.27" table:formula="of:=ROUND(IF([.E$47]&gt;0;([.E26]/[.E$47])*100;0);2)" table:style-name="ce42">
            <text:p><text:s/>71.27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什項設備</text:p>
          </table:table-cell>
          <table:table-cell office:value-type="float" office:value="1973682257" table:style-name="ce44">
            <text:p><text:s/>1,973,682,257.00<text:s/></text:p>
          </table:table-cell>
          <table:table-cell office:value-type="float" office:value="0.2" table:formula="of:=ROUND(IF([.B$6]&gt;0;([.B27]/[.B$6])*100;0);2)" table:style-name="ce45">
            <text:p><text:s/>0.20<text:s/></text:p>
          </table:table-cell>
          <table:table-cell office:value-type="string" table:style-name="ce41">
            <text:p>基 <text:s text:c="15"/>金</text:p>
          </table:table-cell>
          <table:table-cell office:value-type="float" office:value="540693511835.48999" table:formula="of:=SUM([.E28])" table:style-name="ce54">
            <text:p><text:s/>540,693,511,835.49<text:s/></text:p>
          </table:table-cell>
          <table:table-cell office:value-type="float" office:value="55.21" table:formula="of:=ROUND(IF([.E$47]&gt;0;([.E27]/[.E$47])*100;0);2)" table:style-name="ce42">
            <text:p><text:s/>55.21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租賃資產</text:p>
          </table:table-cell>
          <table:table-cell table:style-name="ce44"/>
          <table:table-cell office:value-type="float" office:value="0" table:formula="of:=ROUND(IF([.B$6]&gt;0;([.B28]/[.B$6])*100;0);2)" table:style-name="ce45">
            <text:p><text:s text:c="2"/></text:p>
          </table:table-cell>
          <table:table-cell office:value-type="string" table:style-name="ce46">
            <text:p>基金</text:p>
          </table:table-cell>
          <table:table-cell office:value-type="float" office:value="540693511835.48999" table:style-name="ce44">
            <text:p><text:s/>540,693,511,835.49<text:s/></text:p>
          </table:table-cell>
          <table:table-cell office:value-type="float" office:value="55.21" table:formula="of:=ROUND(IF([.E$47]&gt;0;([.E28]/[.E$47])*100;0);2)" table:style-name="ce47">
            <text:p><text:s/>55.21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租賃權益改良</text:p>
          </table:table-cell>
          <table:table-cell table:style-name="ce44"/>
          <table:table-cell office:value-type="float" office:value="0" table:formula="of:=ROUND(IF([.B$6]&gt;0;([.B29]/[.B$6])*100;0);2)" table:style-name="ce45">
            <text:p><text:s text:c="2"/></text:p>
          </table:table-cell>
          <table:table-cell table:style-name="ce50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購建中固定資產</text:p>
          </table:table-cell>
          <table:table-cell office:value-type="float" office:value="231554461418" table:style-name="ce44">
            <text:p><text:s/>231,554,461,418.00<text:s/></text:p>
          </table:table-cell>
          <table:table-cell office:value-type="float" office:value="23.64" table:formula="of:=ROUND(IF([.B$6]&gt;0;([.B30]/[.B$6])*100;0);2)" table:style-name="ce45">
            <text:p><text:s/>23.64<text:s/></text:p>
          </table:table-cell>
          <table:table-cell office:value-type="string" table:style-name="ce41">
            <text:p>公 <text:s text:c="15"/>積</text:p>
          </table:table-cell>
          <table:table-cell office:value-type="float" office:value="29970888676.529999" table:formula="of:=SUM([.E31:.E32])" table:style-name="ce40">
            <text:p><text:s/>29,970,888,676.53<text:s/></text:p>
          </table:table-cell>
          <table:table-cell office:value-type="float" office:value="3.06" table:formula="of:=ROUND(IF([.E$47]&gt;0;([.E30]/[.E$47])*100;0);2)" table:style-name="ce42">
            <text:p><text:s/>3.06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遞 <text:s text:c="3"/>耗 <text:s text:c="3"/>資 <text:s text:c="3"/>產</text:p>
          </table:table-cell>
          <table:table-cell office:value-type="float" office:value="0" table:formula="of:=SUM([.B32:.B34])" table:style-name="ce40">
            <text:p><text:s text:c="2"/></text:p>
          </table:table-cell>
          <table:table-cell office:value-type="float" office:value="0" table:formula="of:=ROUND(IF([.B$6]&gt;0;([.B31]/[.B$6])*100;0);2)" table:style-name="ce40">
            <text:p><text:s text:c="2"/></text:p>
          </table:table-cell>
          <table:table-cell office:value-type="string" table:style-name="ce46">
            <text:p>資本公積</text:p>
          </table:table-cell>
          <table:table-cell office:value-type="float" office:value="1923687233.23" table:style-name="ce44">
            <text:p><text:s/>1,923,687,233.23<text:s/></text:p>
          </table:table-cell>
          <table:table-cell office:value-type="float" office:value="0.2" table:formula="of:=ROUND(IF([.E$47]&gt;0;([.E31]/[.E$47])*100;0);2)" table:style-name="ce47">
            <text:p><text:s/>0.20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農作物</text:p>
          </table:table-cell>
          <table:table-cell table:style-name="ce44"/>
          <table:table-cell office:value-type="float" office:value="0" table:formula="of:=ROUND(IF([.B$6]&gt;0;([.B32]/[.B$6])*100;0);2)" table:style-name="ce45">
            <text:p><text:s text:c="2"/></text:p>
          </table:table-cell>
          <table:table-cell office:value-type="string" table:style-name="ce46">
            <text:p>特別公積</text:p>
          </table:table-cell>
          <table:table-cell office:value-type="float" office:value="28047201443.299999" table:style-name="ce44">
            <text:p><text:s/>28,047,201,443.30<text:s/></text:p>
          </table:table-cell>
          <table:table-cell office:value-type="float" office:value="2.86" table:formula="of:=ROUND(IF([.E$47]&gt;0;([.E32]/[.E$47])*100;0);2)" table:style-name="ce47">
            <text:p><text:s/>2.86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經濟動物</text:p>
          </table:table-cell>
          <table:table-cell table:style-name="ce44"/>
          <table:table-cell office:value-type="float" office:value="0" table:formula="of:=ROUND(IF([.B$6]&gt;0;([.B33]/[.B$6])*100;0);2)" table:style-name="ce45">
            <text:p><text:s text:c="2"/></text:p>
          </table:table-cell>
          <table:table-cell table:style-name="ce50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礦源</text:p>
          </table:table-cell>
          <table:table-cell table:style-name="ce44"/>
          <table:table-cell office:value-type="float" office:value="0" table:formula="of:=ROUND(IF([.B$6]&gt;0;([.B34]/[.B$6])*100;0);2)" table:style-name="ce45">
            <text:p><text:s text:c="2"/></text:p>
          </table:table-cell>
          <table:table-cell office:value-type="string" table:style-name="ce41">
            <text:p>累<text:span text:style-name="T6"><text:s text:c="4"/></text:span>積<text:span text:style-name="T6"><text:s text:c="4"/></text:span>餘<text:span text:style-name="T6"><text:s text:c="4"/></text:span>絀<text:span text:style-name="T6"><text:s/>(</text:span>─<text:span text:style-name="T6">)</text:span></text:p>
          </table:table-cell>
          <table:table-cell office:value-type="float" office:value="14791460795.92" table:formula="of:=SUM([.E35:.E36])" table:style-name="ce40">
            <text:p><text:s/>14,791,460,795.92<text:s/></text:p>
          </table:table-cell>
          <table:table-cell office:value-type="float" office:value="1.51" table:formula="of:=ROUND(IF([.E$47]&gt;0;([.E34]/[.E$47])*100;0);2)" table:style-name="ce42">
            <text:p><text:s/>1.51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無 <text:s text:c="3"/>形 <text:s text:c="3"/>資 <text:s text:c="3"/>產</text:p>
          </table:table-cell>
          <table:table-cell office:value-type="float" office:value="195636925" table:formula="of:=SUM([.B36])" table:style-name="ce40">
            <text:p><text:s/>195,636,925.00<text:s/></text:p>
          </table:table-cell>
          <table:table-cell office:value-type="float" office:value="0.02" table:formula="of:=ROUND(IF([.B$6]&gt;0;([.B35]/[.B$6])*100;0);2)" table:style-name="ce40">
            <text:p><text:s/>0.02<text:s/></text:p>
          </table:table-cell>
          <table:table-cell office:value-type="string" table:style-name="ce46">
            <text:p>累積賸餘</text:p>
          </table:table-cell>
          <table:table-cell office:value-type="float" office:value="14791460795.92" table:style-name="ce44">
            <text:p><text:s/>14,791,460,795.92<text:s/></text:p>
          </table:table-cell>
          <table:table-cell office:value-type="float" office:value="1.51" table:formula="of:=ROUND(IF([.E$47]&gt;0;([.E35]/[.E$47])*100;0);2)" table:style-name="ce47">
            <text:p><text:s/>1.51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無形資產</text:p>
          </table:table-cell>
          <table:table-cell office:value-type="float" office:value="195636925" table:style-name="ce44">
            <text:p><text:s/>195,636,925.00<text:s/></text:p>
          </table:table-cell>
          <table:table-cell office:value-type="float" office:value="0.02" table:formula="of:=ROUND(IF([.B$6]&gt;0;([.B36]/[.B$6])*100;0);2)" table:style-name="ce45">
            <text:p><text:s/>0.02<text:s/></text:p>
          </table:table-cell>
          <table:table-cell office:value-type="string" table:style-name="ce46">
            <text:p>累積短絀<text:span text:style-name="T8"><text:s/>(</text:span>─<text:span text:style-name="T8">)</text:span></text:p>
          </table:table-cell>
          <table:table-cell table:style-name="ce44"/>
          <table:table-cell office:value-type="float" office:value="0" table:formula="of:=ROUND(IF([.E$47]&gt;0;([.E36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遞 <text:s text:c="3"/>延 <text:s text:c="3"/>借 <text:s text:c="3"/>項</text:p>
          </table:table-cell>
          <table:table-cell office:value-type="float" office:value="119323" table:formula="of:=SUM([.B38])" table:style-name="ce40">
            <text:p><text:s/>119,323.00<text:s/></text:p>
          </table:table-cell>
          <table:table-cell office:value-type="float" office:value="0" table:formula="of:=ROUND(IF([.B$6]&gt;0;([.B37]/[.B$6])*100;0);2)" table:style-name="ce40">
            <text:p><text:s text:c="2"/></text:p>
          </table:table-cell>
          <table:table-cell table:style-name="ce50"/>
          <table:table-cell table:style-name="ce45"/>
          <table:table-cell table:style-name="ce42"/>
          <table:table-cell table:number-columns-repeated="16378" table:style-name="ce48"/>
        </table:table-row>
        <table:table-row table:style-name="ro13">
          <table:table-cell office:value-type="string" table:style-name="ce49">
            <text:p>遞延費用</text:p>
          </table:table-cell>
          <table:table-cell office:value-type="float" office:value="119323" table:style-name="ce44">
            <text:p><text:s/>119,323.00<text:s/></text:p>
          </table:table-cell>
          <table:table-cell office:value-type="float" office:value="0" table:formula="of:=ROUND(IF([.B$6]&gt;0;([.B38]/[.B$6])*100;0);2)" table:style-name="ce45">
            <text:p><text:s text:c="2"/></text:p>
          </table:table-cell>
          <table:table-cell office:value-type="string" table:style-name="ce41">
            <text:p>淨 值 其 他 項 目</text:p>
          </table:table-cell>
          <table:table-cell office:value-type="float" office:value="112476452742.59" table:formula="of:=SUM([.E39:.E43])" table:style-name="ce40">
            <text:p><text:s/>112,476,452,742.59<text:s/></text:p>
          </table:table-cell>
          <table:table-cell office:value-type="float" office:value="11.49" table:formula="of:=ROUND(IF([.E$47]&gt;0;([.E38]/[.E$47])*100;0);2)" table:style-name="ce42">
            <text:p><text:s/>11.49<text:s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51">
            <text:p>其 <text:s text:c="3"/>他 <text:s text:c="3"/>資 <text:s text:c="3"/>產</text:p>
          </table:table-cell>
          <table:table-cell office:value-type="float" office:value="16259837803.74" table:formula="of:=SUM([.B40:.B43])" table:style-name="ce40">
            <text:p><text:s/>16,259,837,803.74<text:s/></text:p>
          </table:table-cell>
          <table:table-cell office:value-type="float" office:value="1.66" table:formula="of:=ROUND(IF([.B$6]&gt;0;([.B39]/[.B$6])*100;0);2)" table:style-name="ce40">
            <text:p><text:s/>1.66<text:s/></text:p>
          </table:table-cell>
          <table:table-cell office:value-type="string" table:style-name="ce46">
            <text:p>金融商品未實現餘絀</text:p>
          </table:table-cell>
          <table:table-cell table:style-name="ce44"/>
          <table:table-cell office:value-type="float" office:value="0" table:formula="of:=ROUND(IF([.E$47]&gt;0;([.E39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非業務資產</text:p>
          </table:table-cell>
          <table:table-cell office:value-type="float" office:value="338609672.74000001" table:style-name="ce44">
            <text:p><text:s/>338,609,672.74<text:s/></text:p>
          </table:table-cell>
          <table:table-cell office:value-type="float" office:value="0.03" table:formula="of:=ROUND(IF([.B$6]&gt;0;([.B40]/[.B$6])*100;0);2)" table:style-name="ce45">
            <text:p><text:s/>0.03<text:s/></text:p>
          </table:table-cell>
          <table:table-cell office:value-type="string" table:style-name="ce46">
            <text:p>累積換算調整數</text:p>
          </table:table-cell>
          <table:table-cell table:style-name="ce44"/>
          <table:table-cell office:value-type="float" office:value="0" table:formula="of:=ROUND(IF([.E$47]&gt;0;([.E40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什項資產</text:p>
          </table:table-cell>
          <table:table-cell office:value-type="float" office:value="15921228131" table:style-name="ce44">
            <text:p><text:s/>15,921,228,131.00<text:s/></text:p>
          </table:table-cell>
          <table:table-cell office:value-type="float" office:value="1.63" table:formula="of:=ROUND(IF([.B$6]&gt;0;([.B41]/[.B$6])*100;0);2)" table:style-name="ce45">
            <text:p><text:s/>1.63<text:s/></text:p>
          </table:table-cell>
          <table:table-cell office:value-type="string" table:style-name="ce46">
            <text:p>未認列為退休金</text:p>
          </table:table-cell>
          <table:table-cell table:style-name="ce44"/>
          <table:table-cell office:value-type="float" office:value="0" table:formula="of:=ROUND(IF([.E$47]&gt;0;([.E41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待整理資產</text:p>
          </table:table-cell>
          <table:table-cell table:style-name="ce44"/>
          <table:table-cell office:value-type="float" office:value="0" table:formula="of:=ROUND(IF([.B$6]&gt;0;([.B42]/[.B$6])*100;0);2)" table:style-name="ce45">
            <text:p><text:s text:c="2"/></text:p>
          </table:table-cell>
          <table:table-cell office:value-type="string" table:style-name="ce55">
            <text:p>成本之淨損失</text:p>
          </table:table-cell>
          <table:table-cell table:style-name="ce45"/>
          <table:table-cell office:value-type="float" office:value="0" table:formula="of:=ROUND(IF([.E$47]&gt;0;([.E42]/[.E$47])*100;0);2)" table:style-name="ce47">
            <text:p><text:s text:c="2"/></text:p>
          </table:table-cell>
          <table:table-cell table:number-columns-repeated="16378" table:style-name="ce48"/>
        </table:table-row>
        <table:table-row table:style-name="ro13">
          <table:table-cell office:value-type="string" table:style-name="ce49">
            <text:p>附設業務組織權益</text:p>
          </table:table-cell>
          <table:table-cell table:style-name="ce44"/>
          <table:table-cell office:value-type="float" office:value="0" table:formula="of:=ROUND(IF([.B$6]&gt;0;([.B43]/[.B$6])*100;0);2)" table:style-name="ce45">
            <text:p><text:s text:c="2"/></text:p>
          </table:table-cell>
          <table:table-cell office:value-type="string" table:style-name="ce46">
            <text:p>未實現重估增值</text:p>
          </table:table-cell>
          <table:table-cell office:value-type="float" office:value="112476452742.59" table:style-name="ce44">
            <text:p><text:s/>112,476,452,742.59<text:s/></text:p>
          </table:table-cell>
          <table:table-cell office:value-type="float" office:value="11.49" table:formula="of:=ROUND(IF([.E$47]&gt;0;([.E43]/[.E$47])*100;0);2)" table:style-name="ce47">
            <text:p><text:s/>11.49<text:s/></text:p>
          </table:table-cell>
          <table:table-cell table:number-columns-repeated="16378" table:style-name="ce48"/>
        </table:table-row>
        <table:table-row table:style-name="ro14">
          <table:table-cell table:style-name="ce56"/>
          <table:table-cell table:number-columns-repeated="2" table:style-name="ce45"/>
          <table:table-cell table:style-name="ce57"/>
          <table:table-cell table:style-name="ce45"/>
          <table:table-cell table:style-name="ce47"/>
          <table:table-cell table:number-columns-repeated="16378" table:style-name="ce48"/>
        </table:table-row>
        <table:table-row table:style-name="ro14">
          <table:table-cell table:style-name="ce56"/>
          <table:table-cell table:number-columns-repeated="2" table:style-name="ce45"/>
          <table:table-cell table:style-name="ce57"/>
          <table:table-cell table:style-name="ce45"/>
          <table:table-cell table:style-name="ce58"/>
          <table:table-cell table:number-columns-repeated="16378" table:style-name="ce48"/>
        </table:table-row>
        <table:table-row table:style-name="ro14">
          <table:table-cell table:style-name="ce56"/>
          <table:table-cell table:number-columns-repeated="2" table:style-name="ce40"/>
          <table:table-cell table:style-name="ce57"/>
          <table:table-cell table:style-name="ce45"/>
          <table:table-cell table:style-name="ce58"/>
          <table:table-cell table:number-columns-repeated="16378" table:style-name="ce48"/>
        </table:table-row>
        <table:table-row table:style-name="ro15">
          <table:table-cell office:value-type="string" table:style-name="ce59">
            <text:p>合計</text:p>
          </table:table-cell>
          <table:table-cell office:value-type="float" office:value="979332343774.53003" table:formula="of:=[.B6]" table:style-name="ce60">
            <text:p><text:s/>979,332,343,774.53<text:s/></text:p>
          </table:table-cell>
          <table:table-cell office:value-type="float" office:value="100" table:formula="of:=IF([.B$6]&gt;0;([.B47]/[.B$6])*100;0)" table:style-name="ce60">
            <text:p><text:s/>100.00<text:s/></text:p>
          </table:table-cell>
          <table:table-cell office:value-type="string" table:style-name="ce59">
            <text:p>合計</text:p>
          </table:table-cell>
          <table:table-cell office:value-type="float" office:value="979332343774.53003" table:formula="of:=[.E6]+[.E26]" table:style-name="ce60">
            <text:p><text:s/>979,332,343,774.53<text:s/></text:p>
          </table:table-cell>
          <table:table-cell office:value-type="float" office:value="100" table:formula="of:=IF([.E$47]&gt;0;([.E47]/[.E$47])*100;0)" table:style-name="ce61">
            <text:p><text:s/>100.00<text:s/></text:p>
          </table:table-cell>
          <table:table-cell table:number-columns-repeated="16378" table:style-name="ce48"/>
        </table:table-row>
        <table:table-row table:style-name="ro16">
          <table:table-cell office:value-type="string" table:style-name="ce62">
            <text:p><text:s text:c="4"/><text:span text:style-name="T7">註：信託代理與保證資產（負債）</text:span>17,830,442,840<text:span text:style-name="T7">元。</text:span></text:p>
          </table:table-cell>
          <table:table-cell table:style-name="ce63"/>
          <table:table-cell table:number-columns-repeated="2" table:style-name="ce64"/>
          <table:table-cell table:style-name="ce63"/>
          <table:table-cell table:style-name="ce65"/>
          <table:table-cell table:number-columns-repeated="16378" table:style-name="ce48"/>
        </table:table-row>
        <table:table-row table:style-name="ro8">
          <table:table-cell table:number-columns-repeated="3" table:style-name="ce48"/>
          <table:table-cell table:style-name="ce48"/>
          <table:table-cell table:style-name="ce65"/>
          <table:table-cell table:style-name="ce66"/>
          <table:table-cell table:number-columns-repeated="16378" table:style-name="ce48"/>
        </table:table-row>
        <table:table-row table:number-rows-repeated="3" table:style-name="ro8">
          <table:table-cell table:number-columns-repeated="3" table:style-name="ce48"/>
          <table:table-cell table:number-columns-repeated="16381" table:style-name="ce48"/>
        </table:table-row>
        <table:table-row table:number-rows-repeated="2" table:style-name="ro8">
          <table:table-cell table:number-columns-repeated="3" table:style-name="ce48"/>
          <table:table-cell table:style-name="ce67"/>
          <table:table-cell table:number-columns-repeated="16380" table:style-name="ce48"/>
        </table:table-row>
        <table:table-row table:number-rows-repeated="2" table:style-name="ro8">
          <table:table-cell table:number-columns-repeated="3" table:style-name="ce48"/>
          <table:table-cell table:style-name="ce65"/>
          <table:table-cell table:number-columns-repeated="16380" table:style-name="ce48"/>
        </table:table-row>
        <table:table-row table:style-name="ro8">
          <table:table-cell table:number-columns-repeated="3" table:style-name="ce48"/>
          <table:table-cell table:style-name="ce67"/>
          <table:table-cell table:number-columns-repeated="16380" table:style-name="ce48"/>
        </table:table-row>
        <table:table-row table:number-rows-repeated="3" table:style-name="ro8">
          <table:table-cell table:number-columns-repeated="3" table:style-name="ce48"/>
          <table:table-cell table:style-name="ce65"/>
          <table:table-cell table:number-columns-repeated="16380" table:style-name="ce48"/>
        </table:table-row>
        <table:table-row table:style-name="ro8">
          <table:table-cell table:number-columns-repeated="3" table:style-name="ce48"/>
          <table:table-cell table:style-name="ce67"/>
          <table:table-cell table:number-columns-repeated="16380" table:style-name="ce48"/>
        </table:table-row>
        <table:table-row table:number-rows-repeated="2" table:style-name="ro4">
          <table:table-cell table:number-columns-repeated="3"/>
          <table:table-cell table:style-name="ce65"/>
          <table:table-cell table:style-name="ce26"/>
          <table:table-cell table:style-name="ce48"/>
          <table:table-cell table:number-columns-repeated="16378"/>
        </table:table-row>
        <table:table-row table:style-name="ro4">
          <table:table-cell table:number-columns-repeated="3"/>
          <table:table-cell table:style-name="ce65"/>
          <table:table-cell table:number-columns-repeated="16380" table:style-name="ce26"/>
        </table:table-row>
        <table:table-row table:style-name="ro4">
          <table:table-cell table:number-columns-repeated="3"/>
          <table:table-cell table:style-name="ce67"/>
          <table:table-cell table:number-columns-repeated="16380"/>
        </table:table-row>
        <table:table-row table:number-rows-repeated="2" table:style-name="ro4">
          <table:table-cell table:number-columns-repeated="3"/>
          <table:table-cell table:style-name="ce65"/>
          <table:table-cell table:number-columns-repeated="16380"/>
        </table:table-row>
        <table:table-row table:number-rows-repeated="9" table:style-name="ro4">
          <table:table-cell table:number-columns-repeated="3"/>
          <table:table-cell table:style-name="ce68"/>
          <table:table-cell table:number-columns-repeated="16380"/>
        </table:table-row>
        <table:table-row table:number-rows-repeated="1048500" table:style-name="ro4">
          <table:table-cell table:number-columns-repeated="16384"/>
        </table:table-row>
      </table:table>
      <table:table table:name="空白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2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黃凱苹-7460/已完鍵表件/ping/kai1/mon88/NAME88.xls'#0000" table:style-name="ta4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4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B總表11_23" table:style-name="ta4">
        <table:table-source xlink:href="file:///C:/GBAData/My%20Documents/Book1.xls" table:table-name="B總表1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My%20Documents/Book1.xls'#資本支出－報院_(1)" table:style-name="ta4">
        <table:table-source xlink:href="file:///C:/GBAData/My%20Documents/Book1.xls" table:table-name="資本支出－報院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解繳國庫款" table:style-name="ta4">
        <table:table-source xlink:href="file:///C:/GBAData/財務摘要.xls" table:table-name="解繳國庫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GBAData/財務摘要.xls'#財務摘要" table:style-name="ta4">
        <table:table-source xlink:href="file:///C:/GBAData/財務摘要.xls" table:table-name="財務摘要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收支餘絀表.$A$1"/>
        <table:named-expression table:name="\a" table:expression="of:=[.#REF!]" table:base-cell-address="收支餘絀表.$A$1"/>
        <table:named-expression table:name="\c" table:expression="of:=[.#REF!]" table:base-cell-address="收支餘絀表.$A$1"/>
        <table:named-expression table:name="\m" table:expression="of:=[.#REF!]" table:base-cell-address="收支餘絀表.$A$1"/>
        <table:named-expression table:name="\p" table:expression="of:=[.#REF!]" table:base-cell-address="收支餘絀表.$A$1"/>
        <table:named-expression table:name="\s" table:expression="of:=[.#REF!]" table:base-cell-address="收支餘絀表.$A$1"/>
        <table:named-expression table:name="\z" table:expression="of:=[.#REF!]" table:base-cell-address="收支餘絀表.$A$1"/>
        <table:named-expression table:name="A" table:expression="of:=['file://黃凱苹-7460/已完鍵表件/ping/kai1/mon88/NAME88.xls'#'MONTH1-1'.#REF!]" table:base-cell-address="收支餘絀表.$A$1"/>
        <table:named-expression table:name="CL" table:expression="of:=[.#REF!]" table:base-cell-address="收支餘絀表.$A$1"/>
        <table:named-expression table:name="FUNCTION" table:expression="of:=[.#REF!]" table:base-cell-address="收支餘絀表.$A$1"/>
        <table:named-expression table:name="HH" table:expression="of:=[.#REF!]" table:base-cell-address="收支餘絀表.$A$1"/>
        <table:named-expression table:name="INPUT" table:expression="of:=[.#REF!]" table:base-cell-address="收支餘絀表.$A$1"/>
        <table:named-expression table:name="Print_Area_MI" table:expression="of:=[.#REF!]" table:base-cell-address="收支餘絀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7">
      <number:text> </number:text>
      <number:number number:min-integer-digits="1"/>
    </number:number-style>
    <number:number-style style:name="N71">
      <number:number number:decimal-places="2" number:min-integer-digits="1"/>
      <number:text> </number:text>
    </number:number-style>
    <number:number-style style:name="N72">
      <number:number number:decimal-places="2" number:min-integer-digits="1" number:grouping="true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7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7_20316__26989__22522__37329__40__26412__34389__32156__35336__29992__41_--_24179__34913__34920__0731" style:display-name="一般_097作業基金(本處綜計用)--平衡表_0731" style:family="table-cell" style:data-style-name="N0">
      <style:table-cell-properties style:vertical-align="automatic" fo:background-color="transparent"/>
    </style:style>
    <style:style style:name="_19968__33324__097_20316__26989__22522__37329__40__26412__34389__32156__35336__29992__41_--_25910__25903__39192__32064__34920__0731" style:display-name="一般_097作業基金(本處綜計用)--收支餘絀表_0731" style:family="table-cell" style:data-style-name="N0">
      <style:table-cell-properties style:vertical-align="automatic" fo:background-color="transparent"/>
    </style:style>
    <style:style style:name="_36008__24163__91_0_93__A-DET07" style:display-name="貨幣[0]_A-DET07" style:family="table-cell" style:data-style-name="N32"/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j831</meta:initial-creator>
    <dc:creator>黃榮吉</dc:creator>
    <meta:creation-date>2008-08-25T07:29:00Z</meta:creation-date>
    <dc:date>2021-12-29T05:57:18Z</dc:date>
  </office:meta>
</office:document-meta>
</file>