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.353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.353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.353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.353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1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21315__20998__20301_" style:data-style-name="N35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2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.353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.353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7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公務人員退撫基金-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3">
            <text:p>公務人員退休撫卹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3">
            <text:p>收支餘絀結算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6" table:number-rows-spanned="1" table:style-name="ce46">
            <text:p><text:s text:c="15"/><text:span text:style-name="T2">中華民國</text:span>97<text:span text:style-name="T2">年</text:span>1<text:span text:style-name="T2">月</text:span>1<text:span text:style-name="T2">日至</text:span>97<text:span text:style-name="T2">年</text:span>6<text:span text:style-name="T2">月</text:span>30<text:span text:style-name="T2">日</text:span></text:p>
          </table:table-cell>
          <table:covered-table-cell table:number-columns-repeated="5"/>
          <table:table-cell office:value-type="string" table:number-columns-spanned="3" table:number-rows-spanned="1" table:style-name="ce35">
            <text:p>單位：新臺幣元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38">
            <text:p>科　　　　目</text:p>
          </table:table-cell>
          <table:covered-table-cell/>
          <table:table-cell office:value-type="string" table:number-columns-spanned="2" table:number-rows-spanned="2" table:style-name="ce91">
            <text:p>實<text:span text:style-name="T3"><text:s text:c="3"/></text:span>際<text:span text:style-name="T3"><text:s text:c="3"/></text:span>數</text:p>
          </table:table-cell>
          <table:covered-table-cell/>
          <table:table-cell office:value-type="string" table:number-columns-spanned="2" table:number-rows-spanned="2" table:style-name="ce91">
            <text:p>分配預算暫列數</text:p>
          </table:table-cell>
          <table:covered-table-cell/>
          <table:table-cell office:value-type="string" table:number-columns-spanned="4" table:number-rows-spanned="1" table:style-name="ce36">
            <text:p>比較增<text:span text:style-name="T3"><text:s/>(</text:span>＋<text:span text:style-name="T3">)<text:s/></text:span>減<text:span text:style-name="T3"><text:s/>(</text:span>－<text:span text:style-name="T3">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金<text:span text:style-name="T3"><text:s text:c="8"/></text:span>額</text:p>
          </table:table-cell>
          <table:covered-table-cell/>
          <table:table-cell office:value-type="string" table:number-columns-spanned="2" table:number-rows-spanned="1" table:style-name="ce51">
            <text:p>％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6">
            <text:p><text:s text:c="2"/>總收入</text:p>
          </table:table-cell>
          <table:covered-table-cell/>
          <table:table-cell office:value-type="float" office:value="2983426459" table:number-columns-spanned="2" table:number-rows-spanned="1" table:style-name="ce82">
            <text:p><text:s/>2,983,426,459.00<text:s/></text:p>
          </table:table-cell>
          <table:covered-table-cell/>
          <table:table-cell office:value-type="float" office:value="10069640000" table:number-columns-spanned="2" table:number-rows-spanned="1" table:style-name="ce82">
            <text:p><text:s/>10,069,640,000.00<text:s/></text:p>
          </table:table-cell>
          <table:covered-table-cell/>
          <table:table-cell office:value-type="float" office:value="-7086213541" table:formula="of:=[.C7]-[.E7]" table:number-columns-spanned="2" table:number-rows-spanned="1" table:style-name="ce90">
            <text:p><text:s/>－7,086,213,541.00<text:s/></text:p>
          </table:table-cell>
          <table:covered-table-cell/>
          <table:table-cell office:value-type="float" office:value="-70.37206435383986" table:formula="of:=IF([.E7]=0;0;([.G7]/[.E7])*100)" table:number-columns-spanned="2" table:number-rows-spanned="1" table:style-name="ce62">
            <text:p><text:s text:c="3"/>70.37<text:s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74">
            <text:p><text:s text:c="2"/>總支出</text:p>
          </table:table-cell>
          <table:covered-table-cell/>
          <table:table-cell office:value-type="float" office:value="32602488570" table:number-columns-spanned="2" table:number-rows-spanned="1" table:style-name="ce83">
            <text:p><text:s/>32,602,488,570.00<text:s/></text:p>
          </table:table-cell>
          <table:covered-table-cell/>
          <table:table-cell office:value-type="float" office:value="385235000" table:number-columns-spanned="2" table:number-rows-spanned="1" table:style-name="ce83">
            <text:p><text:s/>385,235,000.00<text:s/></text:p>
          </table:table-cell>
          <table:covered-table-cell/>
          <table:table-cell office:value-type="float" office:value="32217253570" table:formula="of:=[.C8]-[.E8]" table:number-columns-spanned="2" table:number-rows-spanned="1" table:style-name="ce93">
            <text:p><text:s text:c="2"/>+32,217,253,570.00<text:s/></text:p>
          </table:table-cell>
          <table:covered-table-cell/>
          <table:table-cell office:value-type="float" office:value="8363.0131140732283" table:formula="of:=IF([.E8]=0;0;([.G8]/[.E8])*100)" table:number-columns-spanned="2" table:number-rows-spanned="1" table:style-name="ce27">
            <text:p><text:s/>8,363.01<text:s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88">
            <text:p><text:s text:c="2"/><text:span text:style-name="T4">本期賸餘（短絀</text:span><text:s/><text:span text:style-name="T4">─）</text:span></text:p>
          </table:table-cell>
          <table:covered-table-cell/>
          <table:table-cell office:value-type="float" office:value="-29619062111" table:formula="of:=[.C7]-[.C8]" table:number-columns-spanned="2" table:number-rows-spanned="1" table:style-name="ce81">
            <text:p><text:s/>－29,619,062,111.00<text:s/></text:p>
          </table:table-cell>
          <table:covered-table-cell/>
          <table:table-cell office:value-type="float" office:value="9684405000" table:formula="of:=[.E7]-[.E8]" table:number-columns-spanned="2" table:number-rows-spanned="1" table:style-name="ce81">
            <text:p><text:s/>9,684,405,000.00<text:s/></text:p>
          </table:table-cell>
          <table:covered-table-cell/>
          <table:table-cell office:value-type="float" office:value="-39303467111" table:formula="of:=[.C9]-[.E9]" table:number-columns-spanned="2" table:number-rows-spanned="1" table:style-name="ce84">
            <text:p><text:s/>－39,303,467,111.00<text:s/></text:p>
          </table:table-cell>
          <table:covered-table-cell/>
          <table:table-cell office:value-type="float" office:value="-405.84286913857898" table:formula="of:=IF([.E9]=0;0;([.G9]/[.E9])*100)" table:number-columns-spanned="2" table:number-rows-spanned="1" table:style-name="ce29">
            <text:p><text:s text:c="3"/>405.84<text:s/></text:p>
          </table:table-cell>
          <table:covered-table-cell/>
          <table:table-cell table:number-columns-repeated="16374"/>
        </table:table-row>
        <table:table-row table:number-rows-repeated="7"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公務人員退休撫卹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3">
            <text:p>平<text:span text:style-name="T8"><text:s text:c="2"/></text:span>衡<text:span text:style-name="T8"><text:s text:c="2"/></text:span>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6" table:number-rows-spanned="1" table:style-name="ce46">
            <text:p><text:s text:c="18"/><text:span text:style-name="T2">中華民國</text:span>97<text:span text:style-name="T2">年</text:span>6<text:span text:style-name="T2">月</text:span>30<text:span text:style-name="T2">日</text:span></text:p>
          </table:table-cell>
          <table:covered-table-cell table:number-columns-repeated="5"/>
          <table:table-cell office:value-type="string" table:number-columns-spanned="3" table:number-rows-spanned="1" table:style-name="ce35">
            <text:p>單位：新臺幣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2">
            <text:p>科　　　　目</text:p>
          </table:table-cell>
          <table:table-cell office:value-type="string" table:number-columns-spanned="2" table:number-rows-spanned="1" table:style-name="ce91">
            <text:p>金　　　　額</text:p>
          </table:table-cell>
          <table:covered-table-cell/>
          <table:table-cell office:value-type="string" table:number-columns-spanned="2" table:number-rows-spanned="1" table:style-name="ce87">
            <text:p>％</text:p>
          </table:table-cell>
          <table:covered-table-cell/>
          <table:table-cell office:value-type="string" table:number-columns-spanned="2" table:number-rows-spanned="1" table:style-name="ce91">
            <text:p>科　　目</text:p>
          </table:table-cell>
          <table:covered-table-cell/>
          <table:table-cell office:value-type="string" table:number-columns-spanned="2" table:number-rows-spanned="1" table:style-name="ce91">
            <text:p>金　　　　額</text:p>
          </table:table-cell>
          <table:covered-table-cell/>
          <table:table-cell office:value-type="string" table:style-name="ce3">
            <text:p>％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資　 　　產</text:p>
          </table:table-cell>
          <table:table-cell office:value-type="float" office:value="393334023139" table:formula="of:=SUM([.B23:.C30])" table:number-columns-spanned="2" table:number-rows-spanned="1" table:style-name="ce79">
            <text:p><text:s/>393,334,023,139.00<text:s/></text:p>
          </table:table-cell>
          <table:covered-table-cell/>
          <table:table-cell office:value-type="float" office:value="100" table:formula="of:=IF([.B$22]&gt;0;([.B22]/[.B$22])*100;0)" table:number-columns-spanned="2" table:number-rows-spanned="1" table:style-name="ce79">
            <text:p><text:s/>100.00<text:s/></text:p>
          </table:table-cell>
          <table:covered-table-cell/>
          <table:table-cell office:value-type="string" table:number-columns-spanned="2" table:number-rows-spanned="1" table:style-name="ce96">
            <text:p>負　<text:span text:style-name="T6"><text:s/></text:span>　　債</text:p>
          </table:table-cell>
          <table:covered-table-cell/>
          <table:table-cell office:value-type="float" office:value="3991909446" table:formula="of:=SUM([.H23:.H25])" table:number-columns-spanned="2" table:number-rows-spanned="1" table:style-name="ce79">
            <text:p><text:s/>3,991,909,446.00<text:s/></text:p>
          </table:table-cell>
          <table:covered-table-cell/>
          <table:table-cell office:value-type="float" office:value="1.0148904521766484" table:formula="of:=IF([.H$31]&gt;0;([.H22]/[.H$31])*100;0)" table:style-name="ce5">
            <text:p><text:s/>1.01<text:s/>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<text:s text:c="3"/>流動資產</text:p>
          </table:table-cell>
          <table:table-cell office:value-type="float" office:value="306194422389" table:number-columns-spanned="2" table:number-rows-spanned="1" table:style-name="ce85">
            <text:p><text:s/>306,194,422,389.00<text:s/></text:p>
          </table:table-cell>
          <table:covered-table-cell/>
          <table:table-cell office:value-type="float" office:value="77.845903068699002" table:formula="of:=IF([.B$22]&gt;0;([.B23]/[.B$22])*100;0)" table:number-columns-spanned="2" table:number-rows-spanned="1" table:style-name="ce80">
            <text:p><text:s/>77.85<text:s/></text:p>
          </table:table-cell>
          <table:covered-table-cell/>
          <table:table-cell office:value-type="string" table:number-columns-spanned="2" table:number-rows-spanned="1" table:style-name="ce94">
            <text:p><text:s text:c="3"/>流動負債</text:p>
          </table:table-cell>
          <table:covered-table-cell/>
          <table:table-cell office:value-type="float" office:value="3946329134" table:number-columns-spanned="2" table:number-rows-spanned="1" table:style-name="ce85">
            <text:p><text:s/>3,946,329,134.00<text:s/></text:p>
          </table:table-cell>
          <table:covered-table-cell/>
          <table:table-cell office:value-type="float" office:value="1.003302257584112" table:formula="of:=IF([.H$31]&gt;0;([.H23]/[.H$31])*100;0)" table:style-name="ce7">
            <text:p><text:s/>1.00<text:s/>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<text:s text:c="3"/>買匯貼現及放款</text:p>
          </table:table-cell>
          <table:table-cell table:number-columns-spanned="2" table:number-rows-spanned="1" table:style-name="ce86"/>
          <table:covered-table-cell/>
          <table:table-cell office:value-type="float" office:value="0" table:formula="of:=IF([.B$22]&gt;0;([.B24]/[.B$22])*100;0)" table:number-columns-spanned="2" table:number-rows-spanned="1" table:style-name="ce80">
            <text:p><text:s text:c="2"/></text:p>
          </table:table-cell>
          <table:covered-table-cell/>
          <table:table-cell office:value-type="string" table:number-columns-spanned="2" table:number-rows-spanned="1" table:style-name="ce94">
            <text:p><text:s text:c="3"/>長期負債</text:p>
          </table:table-cell>
          <table:covered-table-cell/>
          <table:table-cell office:value-type="float" office:value="0" table:number-columns-spanned="2" table:number-rows-spanned="1" table:style-name="ce85">
            <text:p><text:s text:c="2"/></text:p>
          </table:table-cell>
          <table:covered-table-cell/>
          <table:table-cell office:value-type="float" office:value="0" table:formula="of:=IF([.H$31]&gt;0;([.H24]/[.H$31])*100;0)" table:style-name="ce7">
            <text:p><text:s text:c="2"/>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<text:s text:c="3"/>長期投資、應收款、</text:p>
          </table:table-cell>
          <table:table-cell office:value-type="float" office:value="87014941561" table:number-columns-spanned="2" table:number-rows-spanned="1" table:style-name="ce85">
            <text:p><text:s/>87,014,941,561.00<text:s/></text:p>
          </table:table-cell>
          <table:covered-table-cell/>
          <table:table-cell office:value-type="float" office:value="22.122403972729778" table:formula="of:=IF([.B$22]&gt;0;([.B25]/[.B$22])*100;0)" table:number-columns-spanned="2" table:number-rows-spanned="1" table:style-name="ce80">
            <text:p><text:s/>22.12<text:s/></text:p>
          </table:table-cell>
          <table:covered-table-cell/>
          <table:table-cell office:value-type="string" table:number-columns-spanned="2" table:number-rows-spanned="1" table:style-name="ce94">
            <text:p><text:s text:c="3"/>其他負債</text:p>
          </table:table-cell>
          <table:covered-table-cell/>
          <table:table-cell office:value-type="float" office:value="45580312" table:number-columns-spanned="2" table:number-rows-spanned="1" table:style-name="ce85">
            <text:p><text:s/>45,580,312.00<text:s/></text:p>
          </table:table-cell>
          <table:covered-table-cell/>
          <table:table-cell office:value-type="float" office:value="1.1588194592536535E-2" table:formula="of:=IF([.H$31]&gt;0;([.H25]/[.H$31])*100;0)" table:style-name="ce7">
            <text:p><text:s/>0.01<text:s/>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<text:s text:c="3"/>貸墊款及準備金</text:p>
          </table:table-cell>
          <table:table-cell table:number-columns-spanned="2" table:number-rows-spanned="1" table:style-name="ce86"/>
          <table:covered-table-cell/>
          <table:table-cell office:value-type="float" office:value="0" table:formula="of:=IF([.B$22]&gt;0;([.B26]/[.B$22])*100;0)" table:number-columns-spanned="2" table:number-rows-spanned="1" table:style-name="ce80">
            <text:p><text:s text:c="2"/>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0"/>
          <table:covered-table-cell/>
          <table:table-cell office:value-type="float" office:value="0" table:formula="of:=IF([.H$31]&gt;0;([.H26]/[.H$31])*100;0)" table:style-name="ce7">
            <text:p><text:s text:c="2"/>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<text:s text:c="3"/>固定資產</text:p>
          </table:table-cell>
          <table:table-cell table:number-columns-spanned="2" table:number-rows-spanned="1" table:style-name="ce86"/>
          <table:covered-table-cell/>
          <table:table-cell office:value-type="float" office:value="0" table:formula="of:=IF([.B$22]&gt;0;([.B27]/[.B$22])*100;0)" table:number-columns-spanned="2" table:number-rows-spanned="1" table:style-name="ce80">
            <text:p><text:s text:c="2"/></text:p>
          </table:table-cell>
          <table:covered-table-cell/>
          <table:table-cell office:value-type="string" table:number-columns-spanned="2" table:number-rows-spanned="1" table:style-name="ce98">
            <text:p>委託人權益</text:p>
          </table:table-cell>
          <table:covered-table-cell/>
          <table:table-cell office:value-type="float" office:value="389342113693" table:formula="of:=SUM([.H28:.H30])" table:number-columns-spanned="2" table:number-rows-spanned="1" table:style-name="ce97">
            <text:p><text:s/>389,342,113,693.00<text:s/></text:p>
          </table:table-cell>
          <table:covered-table-cell/>
          <table:table-cell office:value-type="float" office:value="98.985109547823342" table:formula="of:=IF([.H$31]&gt;0;([.H27]/[.H$31])*100;0)" table:style-name="ce5">
            <text:p><text:s/>98.99<text:s/>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<text:s text:c="3"/>無形資產</text:p>
          </table:table-cell>
          <table:table-cell table:number-columns-spanned="2" table:number-rows-spanned="1" table:style-name="ce86"/>
          <table:covered-table-cell/>
          <table:table-cell office:value-type="float" office:value="0" table:formula="of:=IF([.B$22]&gt;0;([.B28]/[.B$22])*100;0)" table:number-columns-spanned="2" table:number-rows-spanned="1" table:style-name="ce80">
            <text:p><text:s text:c="2"/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11">基</text:span><text:s text:c="8"/><text:span text:style-name="T11">金</text:span></text:p>
          </table:table-cell>
          <table:covered-table-cell/>
          <table:table-cell office:value-type="float" office:value="419959167626" table:number-columns-spanned="2" table:number-rows-spanned="1" table:style-name="ce85">
            <text:p><text:s/>419,959,167,626.00<text:s/></text:p>
          </table:table-cell>
          <table:covered-table-cell/>
          <table:table-cell office:value-type="float" office:value="106.76909265934287" table:formula="of:=IF([.H$31]&gt;0;([.H28]/[.H$31])*100;0)" table:style-name="ce7">
            <text:p><text:s/>106.77<text:s/>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<text:s text:c="3"/>遞延借項</text:p>
          </table:table-cell>
          <table:table-cell table:number-columns-spanned="2" table:number-rows-spanned="1" table:style-name="ce86"/>
          <table:covered-table-cell/>
          <table:table-cell office:value-type="float" office:value="0" table:formula="of:=IF([.B$22]&gt;0;([.B29]/[.B$22])*100;0)" table:number-columns-spanned="2" table:number-rows-spanned="1" table:style-name="ce80">
            <text:p><text:s text:c="2"/></text:p>
          </table:table-cell>
          <table:covered-table-cell/>
          <table:table-cell office:value-type="string" table:number-columns-spanned="2" table:number-rows-spanned="1" table:style-name="ce94">
            <text:p><text:s text:c="3"/>累積餘絀</text:p>
          </table:table-cell>
          <table:covered-table-cell/>
          <table:table-cell office:value-type="float" office:value="-29619062111" table:number-columns-spanned="2" table:number-rows-spanned="1" table:style-name="ce85">
            <text:p><text:s/>－29,619,062,111.00<text:s/></text:p>
          </table:table-cell>
          <table:covered-table-cell/>
          <table:table-cell office:value-type="float" office:value="-7.5302568220834889" table:formula="of:=IF([.H$31]&gt;0;([.H29]/[.H$31])*100;0)" table:style-name="ce7">
            <text:p><text:s/>－7.53<text:s/>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<text:s text:c="3"/>其他資產</text:p>
          </table:table-cell>
          <table:table-cell office:value-type="float" office:value="124659189" table:number-columns-spanned="2" table:number-rows-spanned="1" table:style-name="ce85">
            <text:p><text:s/>124,659,189.00<text:s/></text:p>
          </table:table-cell>
          <table:covered-table-cell/>
          <table:table-cell office:value-type="float" office:value="3.1692958571231146E-2" table:formula="of:=IF([.B$22]&gt;0;([.B30]/[.B$22])*100;0)" table:number-columns-spanned="2" table:number-rows-spanned="1" table:style-name="ce80">
            <text:p><text:s/>0.03<text:s/></text:p>
          </table:table-cell>
          <table:covered-table-cell/>
          <table:table-cell office:value-type="string" table:number-columns-spanned="2" table:number-rows-spanned="1" table:style-name="ce95">
            <text:p><text:s text:c="3"/><text:span text:style-name="T11">權益調整</text:span></text:p>
          </table:table-cell>
          <table:covered-table-cell/>
          <table:table-cell office:value-type="float" office:value="-997991822" table:number-columns-spanned="2" table:number-rows-spanned="1" table:style-name="ce80">
            <text:p><text:s/>－997,991,822.00<text:s/></text:p>
          </table:table-cell>
          <table:covered-table-cell/>
          <table:table-cell office:value-type="float" office:value="-0.25372628943601971" table:formula="of:=IF([.H$31]&gt;0;([.H30]/[.H$31])*100;0)" table:style-name="ce7">
            <text:p><text:s/>－0.25<text:s/>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合　 　　計</text:p>
          </table:table-cell>
          <table:table-cell office:value-type="float" office:value="393334023139" table:formula="of:=[.B22]" table:number-columns-spanned="2" table:number-rows-spanned="1" table:style-name="ce81">
            <text:p><text:s/>393,334,023,139.00<text:s/></text:p>
          </table:table-cell>
          <table:covered-table-cell/>
          <table:table-cell office:value-type="float" office:value="100" table:formula="of:=IF([.B$22]&gt;0;([.B31]/[.B$22])*100;0)" table:number-columns-spanned="2" table:number-rows-spanned="1" table:style-name="ce81">
            <text:p><text:s/>100.00<text:s/></text:p>
          </table:table-cell>
          <table:covered-table-cell/>
          <table:table-cell office:value-type="string" table:number-columns-spanned="2" table:number-rows-spanned="1" table:style-name="ce92">
            <text:p>合　<text:span text:style-name="T6"><text:s/></text:span>　　計</text:p>
          </table:table-cell>
          <table:covered-table-cell/>
          <table:table-cell office:value-type="float" office:value="393334023139" table:formula="of:=[.H22]+[.H27]" table:number-columns-spanned="2" table:number-rows-spanned="1" table:style-name="ce81">
            <text:p><text:s/>393,334,023,139.00<text:s/></text:p>
          </table:table-cell>
          <table:covered-table-cell/>
          <table:table-cell office:value-type="float" office:value="100" table:formula="of:=IF([.H$31]&gt;0;([.H31]/[.H$31])*100;0)" table:style-name="ce9">
            <text:p><text:s/>100.00<text:s/></text:p>
          </table:table-cell>
          <table:table-cell table:number-columns-repeated="16374"/>
        </table:table-row>
        <table:table-row table:style-name="ro2">
          <table:table-cell table:number-columns-repeated="3" table:style-name="ce10"/>
          <table:table-cell table:number-columns-spanned="4" table:number-rows-spanned="1" table:style-name="ce45"/>
          <table:covered-table-cell table:number-columns-repeated="3"/>
          <table:table-cell table:style-name="ce11"/>
          <table:table-cell table:number-columns-repeated="2" table:style-name="ce10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邱姮瑜</meta:initial-creator>
    <dc:creator>黃榮吉</dc:creator>
    <meta:creation-date>2008-09-01T03:56:08Z</meta:creation-date>
    <dc:date>2021-12-29T05:55:06Z</dc:date>
    <meta:print-date>2008-09-01T03:56:15Z</meta:print-date>
  </office:meta>
</office:document-meta>
</file>