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2.勞工退休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勞工退休基金" table:style-name="ta1" table:print-ranges="'2.勞工退休基金'.A1:'2.勞工退休基金'.J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工退休基金(舊制)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<text:span text:style-name="T11">中華民國</text:span><text:span text:style-name="T12">97</text:span><text:span text:style-name="T13">年</text:span><text:span text:style-name="T12">1</text:span><text:span text:style-name="T13">月</text:span><text:span text:style-name="T12">1</text:span><text:span text:style-name="T13">日至</text:span><text:span text:style-name="T12">97</text:span><text:span text:style-name="T13">年</text:span><text:span text:style-name="T12">6</text:span><text:span text:style-name="T13">月</text:span><text:span text:style-name="T12">30</text:span><text:span text:style-name="T13">日</text:span></text:p>
          </table:table-cell>
          <table:covered-table-cell table:number-columns-repeated="5" table:style-name="ce16"/>
          <table:table-cell table:style-name="ce5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6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實<text:span text:style-name="T14">   </text:span><text:span text:style-name="T13">際</text:span><text:span text:style-name="T12">   </text:span><text:span text:style-name="T13">數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分配預算暫列數</text:p>
          </table:table-cell>
          <table:covered-table-cell table:style-name="ce17"/>
          <table:table-cell table:style-name="ce47" office:value-type="string" calcext:value-type="string" table:number-columns-spanned="4" table:number-rows-spanned="1">
            <text:p>比較增<text:span text:style-name="T14"> (</text:span><text:span text:style-name="T13">＋</text:span><text:span text:style-name="T12">) </text:span><text:span text:style-name="T13">減</text:span><text:span text:style-name="T12"> (</text:span><text:span text:style-name="T13">－</text:span><text:span text:style-name="T12">)</text:span></text:p>
          </table:table-cell>
          <table:covered-table-cell table:number-columns-repeated="3" table:style-name="ce57"/>
          <table:table-cell table:number-columns-repeated="54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table-cell table:style-name="ce48" office:value-type="string" calcext:value-type="string" table:number-columns-spanned="2" table:number-rows-spanned="1">
            <text:p>金<text:span text:style-name="T14">        </text:span><text:span text:style-name="T13">額</text:span></text:p>
          </table:table-cell>
          <table:covered-table-cell table:style-name="ce58"/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76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9" office:value-type="float" office:value="4219226083" calcext:value-type="float" table:number-columns-spanned="2" table:number-rows-spanned="1">
            <text:p><text:s/>4,219,226,083.00 </text:p>
          </table:table-cell>
          <table:covered-table-cell table:style-name="ce36"/>
          <table:table-cell table:style-name="ce29" office:value-type="float" office:value="6435964000" calcext:value-type="float" table:number-columns-spanned="2" table:number-rows-spanned="1">
            <text:p><text:s/>6,435,964,000.00 </text:p>
          </table:table-cell>
          <table:covered-table-cell table:style-name="ce36"/>
          <table:table-cell table:style-name="ce49" table:formula="of:=[.C7]-[.E7]" office:value-type="float" office:value="-2216737917" calcext:value-type="float" table:number-columns-spanned="2" table:number-rows-spanned="1">
            <text:p><text:s/>－2,216,737,917.00 </text:p>
          </table:table-cell>
          <table:covered-table-cell table:style-name="ce59"/>
          <table:table-cell table:style-name="ce68" table:formula="of:=ABS(IF([.E7]=0;0;([.G7]/[.E7])*100))" office:value-type="float" office:value="34.4429819215894" calcext:value-type="float" table:number-columns-spanned="2" table:number-rows-spanned="1">
            <text:p><text:s/>34.44 </text:p>
          </table:table-cell>
          <table:covered-table-cell table:style-name="ce77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30" office:value-type="float" office:value="18949250786" calcext:value-type="float" table:number-columns-spanned="2" table:number-rows-spanned="1">
            <text:p><text:s/>18,949,250,786.00 </text:p>
          </table:table-cell>
          <table:covered-table-cell table:style-name="ce37"/>
          <table:table-cell table:style-name="ce30" office:value-type="float" office:value="619995000" calcext:value-type="float" table:number-columns-spanned="2" table:number-rows-spanned="1">
            <text:p><text:s/>619,995,000.00 </text:p>
          </table:table-cell>
          <table:covered-table-cell table:style-name="ce37"/>
          <table:table-cell table:style-name="ce50" table:formula="of:=[.C8]-[.E8]" office:value-type="float" office:value="18329255786" calcext:value-type="float" table:number-columns-spanned="2" table:number-rows-spanned="1">
            <text:p><text:s text:c="2"/>+18,329,255,786.00 </text:p>
          </table:table-cell>
          <table:covered-table-cell table:style-name="ce60"/>
          <table:table-cell table:style-name="ce69" table:formula="of:=ABS(IF([.E8]=0;0;([.G8]/[.E8])*100))" office:value-type="float" office:value="2956.35541996306" calcext:value-type="float" table:number-columns-spanned="2" table:number-rows-spanned="1">
            <text:p><text:s/>2,956.36 </text:p>
          </table:table-cell>
          <table:covered-table-cell table:style-name="ce78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9"/>
          <table:table-cell table:style-name="ce25" table:formula="of:=[.C7]-[.C8]" office:value-type="float" office:value="-14730024703" calcext:value-type="float" table:number-columns-spanned="2" table:number-rows-spanned="1">
            <text:p><text:s/>－14,730,024,703.00 </text:p>
          </table:table-cell>
          <table:covered-table-cell table:style-name="ce35"/>
          <table:table-cell table:style-name="ce25" table:formula="of:=[.E7]-[.E8]" office:value-type="float" office:value="5815969000" calcext:value-type="float" table:number-columns-spanned="2" table:number-rows-spanned="1">
            <text:p><text:s/>5,815,969,000.00 </text:p>
          </table:table-cell>
          <table:covered-table-cell table:style-name="ce35"/>
          <table:table-cell table:style-name="ce51" table:formula="of:=[.C9]-[.E9]" office:value-type="float" office:value="-20545993703" calcext:value-type="float" table:number-columns-spanned="2" table:number-rows-spanned="1">
            <text:p><text:s/>－20,545,993,703.00 </text:p>
          </table:table-cell>
          <table:covered-table-cell table:style-name="ce61"/>
          <table:table-cell table:style-name="ce70" table:formula="of:=ABS(IF([.E9]=0;0;([.G9]/[.E9])*100))" office:value-type="float" office:value="353.26862476399" calcext:value-type="float" table:number-columns-spanned="2" table:number-rows-spanned="1">
            <text:p><text:s/>353.27 </text:p>
          </table:table-cell>
          <table:covered-table-cell table:style-name="ce79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勞工退休基金(舊制)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  <text:span text:style-name="T11">中華民國</text:span><text:span text:style-name="T12">97</text:span><text:span text:style-name="T13">年</text:span><text:span text:style-name="T12">6</text:span><text:span text:style-name="T13">月</text:span><text:span text:style-name="T12">30</text:span><text:span text:style-name="T13">日</text:span></text:p>
          </table:table-cell>
          <table:covered-table-cell table:number-columns-repeated="5" table:style-name="ce16"/>
          <table:table-cell table:style-name="ce5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6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0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％</text:p>
          </table:table-cell>
          <table:covered-table-cell table:style-name="ce40"/>
          <table:table-cell table:style-name="ce20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7" office:value-type="string" calcext:value-type="string" table:number-columns-spanned="2" table:number-rows-spanned="1">
            <text:p>金　　　　額</text:p>
          </table:table-cell>
          <table:covered-table-cell table:style-name="ce57"/>
          <table:table-cell table:style-name="ce80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1" table:formula="of:=SUM([.B23:.C30])" office:value-type="float" office:value="468374386155" calcext:value-type="float" table:number-columns-spanned="2" table:number-rows-spanned="1">
            <text:p><text:s/>468,374,386,155.00 </text:p>
          </table:table-cell>
          <table:covered-table-cell table:style-name="ce31"/>
          <table:table-cell table:style-name="ce21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1" table:formula="of:=IF([.D$6]&gt;0;([.D22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負　<text:span text:style-name="T15"> </text:span><text:span text:style-name="T16">　　債</text:span></text:p>
          </table:table-cell>
          <table:covered-table-cell table:style-name="ce52"/>
          <table:table-cell table:style-name="ce62" table:formula="of:=SUM([.H23:.H25])" office:value-type="float" office:value="4230797680" calcext:value-type="float" table:number-columns-spanned="2" table:number-rows-spanned="1">
            <text:p><text:s/>4,230,797,680.00 </text:p>
          </table:table-cell>
          <table:covered-table-cell table:style-name="ce71"/>
          <table:table-cell table:style-name="ce65" table:formula="of:=IF([.H$31]&gt;0;([.H22]/[.H$31])*100;0)" office:value-type="float" office:value="0.903293989821189" calcext:value-type="float">
            <text:p><text:s/>0.9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2" office:value-type="float" office:value="403008425450" calcext:value-type="float" table:number-columns-spanned="2" table:number-rows-spanned="1">
            <text:p><text:s/>403,008,425,450.00 </text:p>
          </table:table-cell>
          <table:covered-table-cell table:style-name="ce32"/>
          <table:table-cell table:style-name="ce39" table:formula="of:=IF([.B$22]&gt;0;([.B23]/[.B$22])*100;0)" office:value-type="float" office:value="86.0440787034481" calcext:value-type="float" table:number-columns-spanned="2" table:number-rows-spanned="1">
            <text:p><text:s/>86.04 </text:p>
          </table:table-cell>
          <table:covered-table-cell table:style-name="ce41" table:formula="of:=IF([.D$6]&gt;0;([.D23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63" office:value-type="float" office:value="1177002990" calcext:value-type="float" table:number-columns-spanned="2" table:number-rows-spanned="1">
            <text:p><text:s/>1,177,002,990.00 </text:p>
          </table:table-cell>
          <table:covered-table-cell table:style-name="ce72"/>
          <table:table-cell table:style-name="ce64" table:formula="of:=IF([.H$31]&gt;0;([.H23]/[.H$31])*100;0)" office:value-type="float" office:value="0.251295336549529" calcext:value-type="float">
            <text:p><text:s/>0.2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3" office:value-type="float" office:value="7926802632" calcext:value-type="float" table:number-columns-spanned="2" table:number-rows-spanned="1">
            <text:p><text:s/>7,926,802,632.00 </text:p>
          </table:table-cell>
          <table:covered-table-cell table:style-name="ce33"/>
          <table:table-cell table:style-name="ce39" table:formula="of:=IF([.B$22]&gt;0;([.B24]/[.B$22])*100;0)" office:value-type="float" office:value="1.69240737032464" calcext:value-type="float" table:number-columns-spanned="2" table:number-rows-spanned="1">
            <text:p><text:s/>1.69 </text:p>
          </table:table-cell>
          <table:covered-table-cell table:style-name="ce41" table:formula="of:=IF([.D$6]&gt;0;([.D24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63" table:number-columns-spanned="2" table:number-rows-spanned="1"/>
          <table:covered-table-cell table:style-name="ce72"/>
          <table:table-cell table:style-name="ce64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2" office:value-type="float" office:value="57426914178" calcext:value-type="float" table:number-columns-spanned="2" table:number-rows-spanned="1">
            <text:p><text:s/>57,426,914,178.00 </text:p>
          </table:table-cell>
          <table:covered-table-cell table:style-name="ce32"/>
          <table:table-cell table:style-name="ce39" table:formula="of:=IF([.B$22]&gt;0;([.B25]/[.B$22])*100;0)" office:value-type="float" office:value="12.2608998005701" calcext:value-type="float" table:number-columns-spanned="2" table:number-rows-spanned="1">
            <text:p><text:s/>12.26 </text:p>
          </table:table-cell>
          <table:covered-table-cell table:style-name="ce41" table:formula="of:=IF([.D$6]&gt;0;([.D25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63" office:value-type="float" office:value="3053794690" calcext:value-type="float" table:number-columns-spanned="2" table:number-rows-spanned="1">
            <text:p><text:s/>3,053,794,690.00 </text:p>
          </table:table-cell>
          <table:covered-table-cell table:style-name="ce72"/>
          <table:table-cell table:style-name="ce64" table:formula="of:=IF([.H$31]&gt;0;([.H25]/[.H$31])*100;0)" office:value-type="float" office:value="0.651998653271659" calcext:value-type="float">
            <text:p><text:s/>0.65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4" table:number-columns-spanned="2" table:number-rows-spanned="1"/>
          <table:covered-table-cell table:style-name="ce34"/>
          <table:table-cell table:style-name="ce39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6]/[.D$16])*100;0)" office:value-type="float" office:value="0" calcext:value-type="float">
            <text:p><text:s text:c="2"/></text:p>
          </table:covered-table-cell>
          <table:table-cell table:style-name="ce24" table:number-columns-spanned="2" table:number-rows-spanned="1"/>
          <table:covered-table-cell table:style-name="ce34"/>
          <table:table-cell table:style-name="ce64" table:number-columns-spanned="2" table:number-rows-spanned="1"/>
          <table:covered-table-cell table:style-name="ce73"/>
          <table:table-cell table:style-name="ce64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4" table:number-columns-spanned="2" table:number-rows-spanned="1"/>
          <table:covered-table-cell table:style-name="ce34"/>
          <table:table-cell table:style-name="ce39" table:formula="of:=IF([.B$22]&gt;0;([.B27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7]/[.D$16])*100;0)" office:value-type="float" office:value="0" calcext:value-type="float">
            <text:p><text:s text:c="2"/></text:p>
          </table:covered-table-cell>
          <table:table-cell table:style-name="ce44" office:value-type="string" calcext:value-type="string" table:number-columns-spanned="2" table:number-rows-spanned="1">
            <text:p>淨　<text:span text:style-name="T15"> </text:span><text:span text:style-name="T16">　　值</text:span></text:p>
          </table:table-cell>
          <table:covered-table-cell table:style-name="ce53"/>
          <table:table-cell table:style-name="ce65" table:formula="of:=SUM([.H28:.H30])" office:value-type="float" office:value="464143588475" calcext:value-type="float" table:number-columns-spanned="2" table:number-rows-spanned="1">
            <text:p><text:s/>464,143,588,475.00 </text:p>
          </table:table-cell>
          <table:covered-table-cell table:style-name="ce74"/>
          <table:table-cell table:style-name="ce65" table:formula="of:=IF([.H$31]&gt;0;([.H27]/[.H$31])*100;0)" office:value-type="float" office:value="99.0967060101788" calcext:value-type="float">
            <text:p><text:s/>99.1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4" table:number-columns-spanned="2" table:number-rows-spanned="1"/>
          <table:covered-table-cell table:style-name="ce34"/>
          <table:table-cell table:style-name="ce39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8]/[.D$16])*100;0)" office:value-type="float" office:value="0" calcext:value-type="float">
            <text:p><text:s text:c="2"/></text:p>
          </table:covered-table-cell>
          <table:table-cell table:style-name="ce45" office:value-type="string" calcext:value-type="string" table:number-columns-spanned="2" table:number-rows-spanned="1">
            <text:p>   <text:span text:style-name="T17">基</text:span><text:span text:style-name="T18">        </text:span><text:span text:style-name="T19">金</text:span></text:p>
          </table:table-cell>
          <table:covered-table-cell table:style-name="ce54"/>
          <table:table-cell table:style-name="ce63" office:value-type="float" office:value="459266874169" calcext:value-type="float" table:number-columns-spanned="2" table:number-rows-spanned="1">
            <text:p><text:s/>459,266,874,169.00 </text:p>
          </table:table-cell>
          <table:covered-table-cell table:style-name="ce72"/>
          <table:table-cell table:style-name="ce64" table:formula="of:=IF([.H$31]&gt;0;([.H28]/[.H$31])*100;0)" office:value-type="float" office:value="98.0555059680428" calcext:value-type="float">
            <text:p><text:s/>98.06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4" table:number-columns-spanned="2" table:number-rows-spanned="1"/>
          <table:covered-table-cell table:style-name="ce34"/>
          <table:table-cell table:style-name="ce39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41" table:formula="of:=IF([.D$6]&gt;0;([.D29]/[.D$16])*100;0)" office:value-type="float" office:value="0" calcext:value-type="float">
            <text:p><text:s text:c="2"/></text:p>
          </table:covered-table-cell>
          <table:table-cell table:style-name="ce45" office:value-type="string" calcext:value-type="string" table:number-columns-spanned="2" table:number-rows-spanned="1">
            <text:p>   <text:span text:style-name="T20">公積及餘絀</text:span></text:p>
          </table:table-cell>
          <table:covered-table-cell table:style-name="ce54"/>
          <table:table-cell table:style-name="ce63" office:value-type="float" office:value="4876714306" calcext:value-type="float" table:number-columns-spanned="2" table:number-rows-spanned="1">
            <text:p><text:s/>4,876,714,306.00 </text:p>
          </table:table-cell>
          <table:covered-table-cell table:style-name="ce72"/>
          <table:table-cell table:style-name="ce64" table:formula="of:=IF([.H$31]&gt;0;([.H29]/[.H$31])*100;0)" office:value-type="float" office:value="1.04120004213598" calcext:value-type="float">
            <text:p><text:s/>1.04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2" office:value-type="float" office:value="12243895" calcext:value-type="float" table:number-columns-spanned="2" table:number-rows-spanned="1">
            <text:p><text:s/>12,243,895.00 </text:p>
          </table:table-cell>
          <table:covered-table-cell table:style-name="ce32"/>
          <table:table-cell table:style-name="ce39" table:number-columns-spanned="2" table:number-rows-spanned="1"/>
          <table:covered-table-cell table:style-name="ce41"/>
          <table:table-cell table:style-name="ce45" table:number-columns-spanned="2" table:number-rows-spanned="1"/>
          <table:covered-table-cell table:style-name="ce54"/>
          <table:table-cell table:style-name="ce64" table:number-columns-spanned="2" table:number-rows-spanned="1"/>
          <table:covered-table-cell table:style-name="ce73"/>
          <table:table-cell table:style-name="ce64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5" table:formula="of:=[.B22]" office:value-type="float" office:value="468374386155" calcext:value-type="float" table:number-columns-spanned="2" table:number-rows-spanned="1">
            <text:p><text:s/>468,374,386,155.00 </text:p>
          </table:table-cell>
          <table:covered-table-cell table:style-name="ce35"/>
          <table:table-cell table:style-name="ce25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5" table:formula="of:=IF([.D$6]&gt;0;([.D31]/[.D$16])*100;0)" office:value-type="float" office:value="0" calcext:value-type="float">
            <text:p><text:s text:c="2"/></text:p>
          </table:covered-table-cell>
          <table:table-cell table:style-name="ce46" office:value-type="string" calcext:value-type="string" table:number-columns-spanned="2" table:number-rows-spanned="1">
            <text:p>合　<text:span text:style-name="T15"> </text:span><text:span text:style-name="T16">　　計</text:span></text:p>
          </table:table-cell>
          <table:covered-table-cell table:style-name="ce55"/>
          <table:table-cell table:style-name="ce66" table:formula="of:=[.H22]+[.H27]" office:value-type="float" office:value="468374386155" calcext:value-type="float" table:number-columns-spanned="2" table:number-rows-spanned="1">
            <text:p><text:s/>468,374,386,155.00 </text:p>
          </table:table-cell>
          <table:covered-table-cell table:style-name="ce75"/>
          <table:table-cell table:style-name="ce81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8">
          <table:table-cell table:style-name="ce12" office:value-type="string" calcext:value-type="string" table:number-columns-spanned="10" table:number-rows-spanned="1">
            <text:p>註：信託代理與保證資產（負債）<text:span text:style-name="T7">270,024,000</text:span><text:span text:style-name="T8">元，遠期外匯合約名目金額</text:span><text:span text:style-name="T9">13,268,252,535</text:span><text:span text:style-name="T8">元，期貨契約價值</text:span><text:span text:style-name="T9">4,425,909,876</text:span><text:span text:style-name="T8">元。</text:span><text:span text:style-name="T9">     </text:span></text:p>
          </table:table-cell>
          <table:covered-table-cell table:number-columns-repeated="9" table:style-name="ce26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      <text:span text:style-name="T10">  </text:span></text:p>
          </table:table-cell>
          <table:covered-table-cell table:number-columns-repeated="9" table:style-name="ce27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             </text:p>
          </table:table-cell>
          <table:covered-table-cell table:number-columns-repeated="9" table:style-name="ce27"/>
          <table:table-cell table:number-columns-repeated="54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2.勞工退休基金'.$A$1" table:cell-range-address="$'2.勞工退休基金'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98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勞工退休基金" style:display-name="PageStyle_2.勞工退休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8-09-01T11:56:48</meta:creation-date>
    <dc:creator>邱姮瑜</dc:creator>
    <dc:date>2008-09-01T11:56:57</dc:date>
    <meta:document-statistic meta:table-count="1" meta:cell-count="97" meta:object-count="0"/>
    <meta:generator>LibreOffice/7.1.8.1$Windows_X86_64 LibreOffice_project/e1f30c802c3269a1d052614453f260e49458c82c</meta:generator>
  </office:meta>
</office:document-meta>
</file>