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heet2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原住民族綜合發展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452516054" calcext:value-type="float">
            <text:p><text:s/>452,516,054.00 </text:p>
          </table:table-cell>
          <table:table-cell table:style-name="ce19" table:formula="of:=SUM([.C8:.C16])" office:value-type="float" office:value="401470000" calcext:value-type="float">
            <text:p><text:s/>401,470,000.00 </text:p>
          </table:table-cell>
          <table:table-cell table:style-name="ce24" table:formula="of:=[.B7]-[.C7]" office:value-type="float" office:value="51046054" calcext:value-type="float">
            <text:p><text:s text:c="2"/>+51,046,054.00 </text:p>
          </table:table-cell>
          <table:table-cell table:style-name="ce29" table:formula="of:=IF([.C7]=0;0;([.D7]/[.C7])*100)" office:value-type="float" office:value="12.7147866590281" calcext:value-type="float">
            <text:p><text:s/>12.71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11208874" calcext:value-type="float">
            <text:p><text:s/>11,208,874.00 </text:p>
          </table:table-cell>
          <table:table-cell table:style-name="ce20" office:value-type="float" office:value="12670000" calcext:value-type="float">
            <text:p><text:s/>12,670,000.00 </text:p>
          </table:table-cell>
          <table:table-cell table:style-name="ce25" table:formula="of:=[.B12]-[.C12]" office:value-type="float" office:value="-1461126" calcext:value-type="float">
            <text:p><text:s/>－1,461,126.00 </text:p>
          </table:table-cell>
          <table:table-cell table:style-name="ce30" table:formula="of:=IF([.C12]=0;0;([.D12]/[.C12])*100)" office:value-type="float" office:value="-11.5321704814522" calcext:value-type="float">
            <text:p><text:s text:c="3"/>11.5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office:value-type="float" office:value="115625380" calcext:value-type="float">
            <text:p><text:s/>115,625,380.00 </text:p>
          </table:table-cell>
          <table:table-cell table:style-name="ce20" office:value-type="float" office:value="205000000" calcext:value-type="float">
            <text:p><text:s/>205,000,000.00 </text:p>
          </table:table-cell>
          <table:table-cell table:style-name="ce25" table:formula="of:=[.B14]-[.C14]" office:value-type="float" office:value="-89374620" calcext:value-type="float">
            <text:p><text:s/>－89,374,620.00 </text:p>
          </table:table-cell>
          <table:table-cell table:style-name="ce30" table:formula="of:=IF([.C14]=0;0;([.D14]/[.C14])*100)" office:value-type="float" office:value="-43.5973756097561" calcext:value-type="float">
            <text:p><text:s text:c="3"/>43.6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325681800" calcext:value-type="float">
            <text:p><text:s/>325,681,800.00 </text:p>
          </table:table-cell>
          <table:table-cell table:style-name="ce20" office:value-type="float" office:value="183800000" calcext:value-type="float">
            <text:p><text:s/>183,800,000.00 </text:p>
          </table:table-cell>
          <table:table-cell table:style-name="ce25" table:formula="of:=[.B16]-[.C16]" office:value-type="float" office:value="141881800" calcext:value-type="float">
            <text:p><text:s text:c="2"/>+141,881,800.00 </text:p>
          </table:table-cell>
          <table:table-cell table:style-name="ce30" table:formula="of:=IF([.C16]=0;0;([.D16]/[.C16])*100)" office:value-type="float" office:value="77.1935799782372" calcext:value-type="float">
            <text:p><text:s/>77.1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71771774" calcext:value-type="float">
            <text:p><text:s/>171,771,774.00 </text:p>
          </table:table-cell>
          <table:table-cell table:style-name="ce19" table:formula="of:=SUM([.C18:.C29])" office:value-type="float" office:value="180899000" calcext:value-type="float">
            <text:p><text:s/>180,899,000.00 </text:p>
          </table:table-cell>
          <table:table-cell table:style-name="ce24" table:formula="of:=[.B17]-[.C17]" office:value-type="float" office:value="-9127226" calcext:value-type="float">
            <text:p><text:s/>－9,127,226.00 </text:p>
          </table:table-cell>
          <table:table-cell table:style-name="ce29" table:formula="of:=IF([.C17]=0;0;([.D17]/[.C17])*100)" office:value-type="float" office:value="-5.04548173290068" calcext:value-type="float">
            <text:p><text:s text:c="3"/>5.0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6611016" calcext:value-type="float">
            <text:p><text:s/>6,611,016.00 </text:p>
          </table:table-cell>
          <table:table-cell table:style-name="ce20" office:value-type="float" office:value="10510000" calcext:value-type="float">
            <text:p><text:s/>10,510,000.00 </text:p>
          </table:table-cell>
          <table:table-cell table:style-name="ce25" table:formula="of:=[.B22]-[.C22]" office:value-type="float" office:value="-3898984" calcext:value-type="float">
            <text:p><text:s/>－3,898,984.00 </text:p>
          </table:table-cell>
          <table:table-cell table:style-name="ce30" table:formula="of:=IF([.C22]=0;0;([.D22]/[.C22])*100)" office:value-type="float" office:value="-37.0978496669838" calcext:value-type="float">
            <text:p><text:s text:c="3"/>37.1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64413162" calcext:value-type="float">
            <text:p><text:s/>164,413,162.00 </text:p>
          </table:table-cell>
          <table:table-cell table:style-name="ce20" office:value-type="float" office:value="169219000" calcext:value-type="float">
            <text:p><text:s/>169,219,000.00 </text:p>
          </table:table-cell>
          <table:table-cell table:style-name="ce25" table:formula="of:=[.B26]-[.C26]" office:value-type="float" office:value="-4805838" calcext:value-type="float">
            <text:p><text:s/>－4,805,838.00 </text:p>
          </table:table-cell>
          <table:table-cell table:style-name="ce30" table:formula="of:=IF([.C26]=0;0;([.D26]/[.C26])*100)" office:value-type="float" office:value="-2.84001087348347" calcext:value-type="float">
            <text:p><text:s text:c="3"/>2.8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747596" calcext:value-type="float">
            <text:p><text:s/>747,596.00 </text:p>
          </table:table-cell>
          <table:table-cell table:style-name="ce20" office:value-type="float" office:value="1170000" calcext:value-type="float">
            <text:p><text:s/>1,170,000.00 </text:p>
          </table:table-cell>
          <table:table-cell table:style-name="ce25" table:formula="of:=[.B27]-[.C27]" office:value-type="float" office:value="-422404" calcext:value-type="float">
            <text:p><text:s/>－422,404.00 </text:p>
          </table:table-cell>
          <table:table-cell table:style-name="ce30" table:formula="of:=IF([.C27]=0;0;([.D27]/[.C27])*100)" office:value-type="float" office:value="-36.102905982906" calcext:value-type="float">
            <text:p><text:s text:c="3"/>36.1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280744280" calcext:value-type="float">
            <text:p><text:s/>280,744,280.00 </text:p>
          </table:table-cell>
          <table:table-cell table:style-name="ce19" table:formula="of:=[.C7]-[.C17]" office:value-type="float" office:value="220571000" calcext:value-type="float">
            <text:p><text:s/>220,571,000.00 </text:p>
          </table:table-cell>
          <table:table-cell table:style-name="ce24" table:formula="of:=[.B30]-[.C30]" office:value-type="float" office:value="60173280" calcext:value-type="float">
            <text:p><text:s text:c="2"/>+60,173,280.00 </text:p>
          </table:table-cell>
          <table:table-cell table:style-name="ce29" table:formula="of:=IF([.C30]=0;0;([.D30]/[.C30])*100)" office:value-type="float" office:value="27.2806851308649" calcext:value-type="float">
            <text:p><text:s/>27.28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7365878" calcext:value-type="float">
            <text:p><text:s/>27,365,878.00 </text:p>
          </table:table-cell>
          <table:table-cell table:style-name="ce19" table:formula="of:=SUM([.C32:.C33])" office:value-type="float" office:value="19100000" calcext:value-type="float">
            <text:p><text:s/>19,100,000.00 </text:p>
          </table:table-cell>
          <table:table-cell table:style-name="ce24" table:formula="of:=[.B31]-[.C31]" office:value-type="float" office:value="8265878" calcext:value-type="float">
            <text:p><text:s text:c="2"/>+8,265,878.00 </text:p>
          </table:table-cell>
          <table:table-cell table:style-name="ce29" table:formula="of:=IF([.C31]=0;0;([.D31]/[.C31])*100)" office:value-type="float" office:value="43.2768481675393" calcext:value-type="float">
            <text:p><text:s/>43.2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4520612" calcext:value-type="float">
            <text:p><text:s/>14,520,612.00 </text:p>
          </table:table-cell>
          <table:table-cell table:style-name="ce20" office:value-type="float" office:value="12100000" calcext:value-type="float">
            <text:p><text:s/>12,100,000.00 </text:p>
          </table:table-cell>
          <table:table-cell table:style-name="ce25" table:formula="of:=[.B32]-[.C32]" office:value-type="float" office:value="2420612" calcext:value-type="float">
            <text:p><text:s text:c="2"/>+2,420,612.00 </text:p>
          </table:table-cell>
          <table:table-cell table:style-name="ce30" table:formula="of:=IF([.C32]=0;0;([.D32]/[.C32])*100)" office:value-type="float" office:value="20.0050578512397" calcext:value-type="float">
            <text:p><text:s/>20.0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2845266" calcext:value-type="float">
            <text:p><text:s/>12,845,266.00 </text:p>
          </table:table-cell>
          <table:table-cell table:style-name="ce20" office:value-type="float" office:value="7000000" calcext:value-type="float">
            <text:p><text:s/>7,000,000.00 </text:p>
          </table:table-cell>
          <table:table-cell table:style-name="ce25" table:formula="of:=[.B33]-[.C33]" office:value-type="float" office:value="5845266" calcext:value-type="float">
            <text:p><text:s text:c="2"/>+5,845,266.00 </text:p>
          </table:table-cell>
          <table:table-cell table:style-name="ce30" table:formula="of:=IF([.C33]=0;0;([.D33]/[.C33])*100)" office:value-type="float" office:value="83.5038" calcext:value-type="float">
            <text:p><text:s/>83.5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9258239" calcext:value-type="float">
            <text:p><text:s/>9,258,239.00 </text:p>
          </table:table-cell>
          <table:table-cell table:style-name="ce19" table:formula="of:=SUM([.C35:.C36])" office:value-type="float" office:value="0" calcext:value-type="float">
            <text:p><text:s text:c="2"/></text:p>
          </table:table-cell>
          <table:table-cell table:style-name="ce24" table:formula="of:=[.B34]-[.C34]" office:value-type="float" office:value="9258239" calcext:value-type="float">
            <text:p><text:s text:c="2"/>+9,258,239.00 </text:p>
          </table:table-cell>
          <table:table-cell table:style-name="ce29" table:formula="of:=IF([.C34]=0;0;([.D34]/[.C3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9258239" calcext:value-type="float">
            <text:p><text:s/>9,258,239.00 </text:p>
          </table:table-cell>
          <table:table-cell table:style-name="ce20"/>
          <table:table-cell table:style-name="ce25" table:formula="of:=[.B36]-[.C36]" office:value-type="float" office:value="9258239" calcext:value-type="float">
            <text:p><text:s text:c="2"/>+9,258,239.00 </text:p>
          </table:table-cell>
          <table:table-cell table:style-name="ce30" table:formula="of:=IF([.C36]=0;0;([.D36]/[.C3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18107639" calcext:value-type="float">
            <text:p><text:s/>18,107,639.00 </text:p>
          </table:table-cell>
          <table:table-cell table:style-name="ce19" table:formula="of:=[.C31]-[.C34]" office:value-type="float" office:value="19100000" calcext:value-type="float">
            <text:p><text:s/>19,100,000.00 </text:p>
          </table:table-cell>
          <table:table-cell table:style-name="ce24" table:formula="of:=[.B37]-[.C37]" office:value-type="float" office:value="-992361" calcext:value-type="float">
            <text:p><text:s/>－992,361.00 </text:p>
          </table:table-cell>
          <table:table-cell table:style-name="ce29" table:formula="of:=IF([.C37]=0;0;([.D37]/[.C37])*100)" office:value-type="float" office:value="-5.19560732984293" calcext:value-type="float">
            <text:p><text:s text:c="3"/>5.2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298851919" calcext:value-type="float">
            <text:p><text:s/>298,851,919.00 </text:p>
          </table:table-cell>
          <table:table-cell table:style-name="ce22" table:formula="of:=[.C30]+[.C37]+[.C38]+[.C39]" office:value-type="float" office:value="239671000" calcext:value-type="float">
            <text:p><text:s/>239,671,000.00 </text:p>
          </table:table-cell>
          <table:table-cell table:style-name="ce26" table:formula="of:=[.B44]-[.C44]" office:value-type="float" office:value="59180919" calcext:value-type="float">
            <text:p><text:s text:c="2"/>+59,180,919.00 </text:p>
          </table:table-cell>
          <table:table-cell table:style-name="ce31" table:formula="of:=IF([.C44]=0;0;([.D44]/[.C44])*100)" office:value-type="float" office:value="24.6925656420677" calcext:value-type="float">
            <text:p><text:s/>24.69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原住民族綜合發展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8575909389.5" calcext:value-type="float">
            <text:p><text:s/>8,575,909,389.5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50119663" calcext:value-type="float">
            <text:p><text:s/>150,119,663.00 </text:p>
          </table:table-cell>
          <table:table-cell table:style-name="ce74" table:formula="of:=ROUND(IF([.E$47]&gt;0;([.E6]/[.E$47])*100;0);2)" office:value-type="float" office:value="1.75" calcext:value-type="float">
            <text:p><text:s/>1.75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7751415862.5" calcext:value-type="float">
            <text:p><text:s/>7,751,415,862.50 </text:p>
          </table:table-cell>
          <table:table-cell table:style-name="ce54" table:formula="of:=ROUND(IF([.B$6]&gt;0;([.B7]/[.B$6])*100;0);2)" office:value-type="float" office:value="90.39" calcext:value-type="float">
            <text:p><text:s/>90.39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411108" calcext:value-type="float">
            <text:p><text:s/>411,108.00 </text:p>
          </table:table-cell>
          <table:table-cell table:style-name="ce75" table:formula="of:=ROUND(IF([.E$47]&gt;0;([.E7]/[.E$47])*100;0);2)" office:value-type="float" office:value="0" calcext:value-type="float">
            <text:p><text:s text:c="2"/>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6976942784.5" calcext:value-type="float">
            <text:p><text:s/>6,976,942,784.50 </text:p>
          </table:table-cell>
          <table:table-cell table:style-name="ce57" table:formula="of:=IF([.B$6]=0;0;([.B8]/[.B$6])*100)" office:value-type="float" office:value="81.3551364365194" calcext:value-type="float">
            <text:p><text:s/>81.36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411108" calcext:value-type="float">
            <text:p><text:s/>411,108.00 </text:p>
          </table:table-cell>
          <table:table-cell table:style-name="ce76" table:formula="of:=ROUND(IF([.E$47]&gt;0;([.E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596546567" calcext:value-type="float">
            <text:p><text:s/>596,546,567.00 </text:p>
          </table:table-cell>
          <table:table-cell table:style-name="ce57" table:formula="of:=ROUND(IF([.B$6]&gt;0;([.B10]/[.B$6])*100;0);2)" office:value-type="float" office:value="6.96" calcext:value-type="float">
            <text:p><text:s/>6.96 </text:p>
          </table:table-cell>
          <table:table-cell table:style-name="ce64" office:value-type="string" calcext:value-type="string">
            <text:p>預收款項</text:p>
          </table:table-cell>
          <table:table-cell table:style-name="ce55"/>
          <table:table-cell table:style-name="ce76" table:formula="of:=ROUND(IF([.E$47]&gt;0;([.E1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28901217" calcext:value-type="float">
            <text:p><text:s/>28,901,217.00 </text:p>
          </table:table-cell>
          <table:table-cell table:style-name="ce57" table:formula="of:=ROUND(IF([.B$6]&gt;0;([.B12]/[.B$6])*100;0);2)" office:value-type="float" office:value="0.34" calcext:value-type="float">
            <text:p><text:s/>0.3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149025294" calcext:value-type="float">
            <text:p><text:s/>149,025,294.00 </text:p>
          </table:table-cell>
          <table:table-cell table:style-name="ce57" table:formula="of:=ROUND(IF([.B$6]&gt;0;([.B13]/[.B$6])*100;0);2)" office:value-type="float" office:value="1.74" calcext:value-type="float">
            <text:p><text:s/>1.74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792218331" calcext:value-type="float">
            <text:p><text:s/>792,218,331.00 </text:p>
          </table:table-cell>
          <table:table-cell table:style-name="ce54" table:formula="of:=ROUND(IF([.B$6]&gt;0;([.B14]/[.B$6])*100;0);2)" office:value-type="float" office:value="9.24" calcext:value-type="float">
            <text:p><text:s/>9.24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149708555" calcext:value-type="float">
            <text:p><text:s/>149,708,555.00 </text:p>
          </table:table-cell>
          <table:table-cell table:style-name="ce75" table:formula="of:=ROUND(IF([.E$47]&gt;0;([.E17]/[.E$47])*100;0);2)" office:value-type="float" office:value="1.75" calcext:value-type="float">
            <text:p><text:s/>1.7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 office:value-type="float" office:value="792218331" calcext:value-type="float">
            <text:p><text:s/>792,218,331.00 </text:p>
          </table:table-cell>
          <table:table-cell table:style-name="ce57" table:formula="of:=ROUND(IF([.B$6]&gt;0;([.B18]/[.B$6])*100;0);2)" office:value-type="float" office:value="9.24" calcext:value-type="float">
            <text:p><text:s/>9.24 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149708555" calcext:value-type="float">
            <text:p><text:s/>149,708,555.00 </text:p>
          </table:table-cell>
          <table:table-cell table:style-name="ce76" table:formula="of:=ROUND(IF([.E$47]&gt;0;([.E19]/[.E$47])*100;0);2)" office:value-type="float" office:value="1.75" calcext:value-type="float">
            <text:p><text:s/>1.7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/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33500" calcext:value-type="float">
            <text:p><text:s/>33,500.00 </text:p>
          </table:table-cell>
          <table:table-cell table:style-name="ce54" table:formula="of:=ROUND(IF([.B$6]&gt;0;([.B21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/>
          <table:table-cell table:style-name="ce57" table:formula="of:=ROUND(IF([.B$6]&gt;0;([.B24]/[.B$6])*100;0);2)" office:value-type="float" office:value="0" calcext:value-type="float">
            <text:p><text:s text:c="2"/>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/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/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8425789726.5" calcext:value-type="float">
            <text:p><text:s/>8,425,789,726.50 </text:p>
          </table:table-cell>
          <table:table-cell table:style-name="ce75" table:formula="of:=ROUND(IF([.E$47]&gt;0;([.E26]/[.E$47])*100;0);2)" office:value-type="float" office:value="98.25" calcext:value-type="float">
            <text:p><text:s/>98.2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33500" calcext:value-type="float">
            <text:p><text:s/>33,500.00 </text:p>
          </table:table-cell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6809918968.5" calcext:value-type="float">
            <text:p><text:s/>6,809,918,968.50 </text:p>
          </table:table-cell>
          <table:table-cell table:style-name="ce75" table:formula="of:=ROUND(IF([.E$47]&gt;0;([.E27]/[.E$47])*100;0);2)" office:value-type="float" office:value="79.41" calcext:value-type="float">
            <text:p><text:s/>79.4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6809918968.5" calcext:value-type="float">
            <text:p><text:s/>6,809,918,968.50 </text:p>
          </table:table-cell>
          <table:table-cell table:style-name="ce76" table:formula="of:=ROUND(IF([.E$47]&gt;0;([.E28]/[.E$47])*100;0);2)" office:value-type="float" office:value="79.41" calcext:value-type="float">
            <text:p><text:s/>79.4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0" calcext:value-type="float">
            <text:p><text:s text:c="2"/></text:p>
          </table:table-cell>
          <table:table-cell table:style-name="ce75" table:formula="of:=ROUND(IF([.E$47]&gt;0;([.E3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/>
          <table:table-cell table:style-name="ce76" table:formula="of:=ROUND(IF([.E$47]&gt;0;([.E3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9">    </text:span><text:span text:style-name="T2">餘</text:span><text:span text:style-name="T9">    </text:span><text:span text:style-name="T2">絀</text:span><text:span text:style-name="T9"> (</text:span><text:span text:style-name="T2">─</text:span><text:span text:style-name="T9">)</text:span></text:p>
          </table:table-cell>
          <table:table-cell table:style-name="ce54" table:formula="of:=SUM([.E35:.E36])" office:value-type="float" office:value="1615870758" calcext:value-type="float">
            <text:p><text:s/>1,615,870,758.00 </text:p>
          </table:table-cell>
          <table:table-cell table:style-name="ce75" table:formula="of:=ROUND(IF([.E$47]&gt;0;([.E34]/[.E$47])*100;0);2)" office:value-type="float" office:value="18.84" calcext:value-type="float">
            <text:p><text:s/>18.84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594037" calcext:value-type="float">
            <text:p><text:s/>594,037.00 </text:p>
          </table:table-cell>
          <table:table-cell table:style-name="ce54" table:formula="of:=ROUND(IF([.B$6]&gt;0;([.B35]/[.B$6])*100;0);2)" office:value-type="float" office:value="0.01" calcext:value-type="float">
            <text:p><text:s/>0.01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615870758" calcext:value-type="float">
            <text:p><text:s/>1,615,870,758.00 </text:p>
          </table:table-cell>
          <table:table-cell table:style-name="ce76" table:formula="of:=ROUND(IF([.E$47]&gt;0;([.E35]/[.E$47])*100;0);2)" office:value-type="float" office:value="18.84" calcext:value-type="float">
            <text:p><text:s/>18.8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594037" calcext:value-type="float">
            <text:p><text:s/>594,037.00 </text:p>
          </table:table-cell>
          <table:table-cell table:style-name="ce57" table:formula="of:=ROUND(IF([.B$6]&gt;0;([.B36]/[.B$6])*100;0);2)" office:value-type="float" office:value="0.01" calcext:value-type="float">
            <text:p><text:s/>0.01 </text:p>
          </table:table-cell>
          <table:table-cell table:style-name="ce64" office:value-type="string" calcext:value-type="string">
            <text:p>累積短絀<text:span text:style-name="T10"> (</text:span><text:span text:style-name="T11">─</text:span><text:span text:style-name="T12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31647659" calcext:value-type="float">
            <text:p><text:s/>31,647,659.00 </text:p>
          </table:table-cell>
          <table:table-cell table:style-name="ce54" table:formula="of:=ROUND(IF([.B$6]&gt;0;([.B39]/[.B$6])*100;0);2)" office:value-type="float" office:value="0.37" calcext:value-type="float">
            <text:p><text:s/>0.37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31647659" calcext:value-type="float">
            <text:p><text:s/>31,647,659.00 </text:p>
          </table:table-cell>
          <table:table-cell table:style-name="ce57" table:formula="of:=ROUND(IF([.B$6]&gt;0;([.B41]/[.B$6])*100;0);2)" office:value-type="float" office:value="0.37" calcext:value-type="float">
            <text:p><text:s/>0.37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8575909389.5" calcext:value-type="float">
            <text:p><text:s/>8,575,909,389.5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8575909389.5" calcext:value-type="float">
            <text:p><text:s/>8,575,909,389.5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61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9:28</meta:creation-date>
    <dc:creator>邱姮瑜</dc:creator>
    <dc:date>2008-09-01T11:37:26</dc:date>
    <meta:print-date>2008-08-26T15:57:59</meta:print-date>
    <meta:document-statistic meta:table-count="5" meta:cell-count="32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
Option Explicit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