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4.733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page" style:column-width="4.309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page" style:column-width="4.284cm"/>
    </style:style>
    <style:style style:name="co11" style:family="table-column">
      <style:table-column-properties fo:break-before="auto" style:column-width="4.457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4.757cm"/>
    </style:style>
    <style:style style:name="co16" style:family="table-column">
      <style:table-column-properties fo:break-before="auto" style:column-width="4.708cm"/>
    </style:style>
    <style:style style:name="co17" style:family="table-column">
      <style:table-column-properties fo:break-before="auto" style:column-width="4.159cm"/>
    </style:style>
    <style:style style:name="co18" style:family="table-column">
      <style:table-column-properties fo:break-before="auto" style:column-width="4.258cm"/>
    </style:style>
    <style:style style:name="co19" style:family="table-column">
      <style:table-column-properties fo:break-before="auto" style:column-width="4.683cm"/>
    </style:style>
    <style:style style:name="co20" style:family="table-column">
      <style:table-column-properties fo:break-before="page" style:column-width="5.156cm"/>
    </style:style>
    <style:style style:name="co21" style:family="table-column">
      <style:table-column-properties fo:break-before="auto" style:column-width="5.156cm"/>
    </style:style>
    <style:style style:name="co22" style:family="table-column">
      <style:table-column-properties fo:break-before="auto" style:column-width="4.607cm"/>
    </style:style>
    <style:style style:name="co23" style:family="table-column">
      <style:table-column-properties fo:break-before="auto" style:column-width="3.138cm"/>
    </style:style>
    <style:style style:name="co24" style:family="table-column">
      <style:table-column-properties fo:break-before="auto" style:column-width="3.06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3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979cm" fo:break-before="page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ta1" style:family="table" style:master-page-name="PageStyle_5f_校務基金_28_彙總_29_收支餘絀表">
      <style:table-properties table:display="true" style:writing-mode="lr-tb"/>
    </style:style>
    <style:style style:name="ta2" style:family="table" style:master-page-name="PageStyle_5f_校務基金_28_彙總_29_平衡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校務基金_28_彙總_29_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校務基金_28_彙總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校務基金_28_彙總_29_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校務基金_28_彙總_29_" style:data-style-name="N17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校務基金_28_彙總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校務基金_28_彙總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9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9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4" style:family="table-cell" style:parent-style-name="Default" style:data-style-name="N19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9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9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9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9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務基金(彙總)收支餘絀表" table:style-name="ta1" table:print-ranges="'校務基金(彙總)收支餘絀表'.A1:'校務基金(彙總)收支餘絀表'.BN44">
        <office:forms form:automatic-focus="false" form:apply-design-mode="false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2"/>
        <table:table-column table:style-name="co1" table:number-columns-repeated="2" table:default-cell-style-name="ce13"/>
        <table:table-column table:style-name="co2" table:default-cell-style-name="ce13"/>
        <table:table-column table:style-name="co2" table:default-cell-style-name="ce32"/>
        <table:table-column table:style-name="co3" table:default-cell-style-name="ce13"/>
        <table:table-column table:style-name="co1" table:number-columns-repeated="2" table:default-cell-style-name="ce13"/>
        <table:table-column table:style-name="co1" table:default-cell-style-name="ce32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5" table:default-cell-style-name="ce32"/>
        <table:table-column table:style-name="co6" table:default-cell-style-name="ce32"/>
        <table:table-column table:style-name="co1" table:number-columns-repeated="2" table:default-cell-style-name="ce13"/>
        <table:table-column table:style-name="co6" table:default-cell-style-name="ce32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32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12" table:default-cell-style-name="ce13"/>
        <table:table-column table:style-name="co13" table:default-cell-style-name="ce32"/>
        <table:table-column table:style-name="co14" table:number-columns-repeated="191" table:default-cell-style-name="ce13"/>
        <table:table-column table:style-name="co14" table:number-columns-repeated="767" table:default-cell-style-name="Default"/>
        <table:table-row table:style-name="ro1">
          <table:table-cell table:style-name="ce2"/>
          <table:table-cell table:style-name="ce15" table:number-columns-repeated="2"/>
          <table:table-cell table:style-name="ce22" office:value-type="string" calcext:value-type="string">
            <text:p>國立大學校</text:p>
          </table:table-cell>
          <table:table-cell table:style-name="ce34" office:value-type="string" calcext:value-type="string">
            <text:p>院校務基金</text:p>
          </table:table-cell>
          <table:table-cell table:style-name="ce3" table:number-columns-repeated="2"/>
          <table:table-cell table:style-name="ce23"/>
          <table:table-cell table:style-name="ce2"/>
          <table:table-cell table:style-name="ce15" table:number-columns-repeated="2"/>
          <table:table-cell table:style-name="ce22" office:value-type="string" calcext:value-type="string">
            <text:p>國立大學校</text:p>
          </table:table-cell>
          <table:table-cell table:style-name="ce34" office:value-type="string" calcext:value-type="string">
            <text:p>院校務基金</text:p>
          </table:table-cell>
          <table:table-cell table:style-name="ce3" table:number-columns-repeated="2"/>
          <table:table-cell table:style-name="ce23"/>
          <table:table-cell table:style-name="ce2"/>
          <table:table-cell table:style-name="ce15" table:number-columns-repeated="2"/>
          <table:table-cell table:style-name="ce22" office:value-type="string" calcext:value-type="string">
            <text:p>國立大學校</text:p>
          </table:table-cell>
          <table:table-cell table:style-name="ce34" office:value-type="string" calcext:value-type="string">
            <text:p>院校務基金</text:p>
          </table:table-cell>
          <table:table-cell table:style-name="ce3" table:number-columns-repeated="2"/>
          <table:table-cell table:style-name="ce23"/>
          <table:table-cell table:style-name="ce2"/>
          <table:table-cell table:style-name="ce3"/>
          <table:table-cell table:style-name="ce15"/>
          <table:table-cell table:style-name="ce22" office:value-type="string" calcext:value-type="string">
            <text:p>國立大學校</text:p>
          </table:table-cell>
          <table:table-cell table:style-name="ce34" office:value-type="string" calcext:value-type="string">
            <text:p>院校務基金</text:p>
          </table:table-cell>
          <table:table-cell table:style-name="ce2"/>
          <table:table-cell table:style-name="ce34"/>
          <table:table-cell table:style-name="ce23"/>
          <table:table-cell table:style-name="ce2"/>
          <table:table-cell table:style-name="ce3" table:number-columns-repeated="2"/>
          <table:table-cell table:style-name="ce22" office:value-type="string" calcext:value-type="string">
            <text:p>國立大學校</text:p>
          </table:table-cell>
          <table:table-cell table:style-name="ce34" office:value-type="string" calcext:value-type="string">
            <text:p>院校務基金</text:p>
          </table:table-cell>
          <table:table-cell table:style-name="ce34"/>
          <table:table-cell table:style-name="ce3"/>
          <table:table-cell table:style-name="ce22"/>
          <table:table-cell table:style-name="ce2"/>
          <table:table-cell table:style-name="ce34"/>
          <table:table-cell table:style-name="ce2"/>
          <table:table-cell table:style-name="ce22" office:value-type="string" calcext:value-type="string">
            <text:p>國立大學校</text:p>
          </table:table-cell>
          <table:table-cell table:style-name="ce34" office:value-type="string" calcext:value-type="string">
            <text:p>院校務基金</text:p>
          </table:table-cell>
          <table:table-cell table:style-name="ce15"/>
          <table:table-cell table:style-name="ce2"/>
          <table:table-cell table:style-name="ce45"/>
          <table:table-cell table:style-name="ce2" table:number-columns-repeated="3"/>
          <table:table-cell table:style-name="ce22" office:value-type="string" calcext:value-type="string">
            <text:p>國立大學校</text:p>
          </table:table-cell>
          <table:table-cell table:style-name="ce45" office:value-type="string" calcext:value-type="string">
            <text:p>院校務基金</text:p>
          </table:table-cell>
          <table:table-cell table:style-name="ce34"/>
          <table:table-cell table:style-name="ce3"/>
          <table:table-cell table:style-name="ce22"/>
          <table:table-cell table:style-name="ce2" table:number-columns-repeated="2"/>
          <table:table-cell table:style-name="ce34"/>
          <table:table-cell table:style-name="ce3"/>
          <table:table-cell table:style-name="ce22" office:value-type="string" calcext:value-type="string">
            <text:p>國立大學校</text:p>
          </table:table-cell>
          <table:table-cell table:style-name="ce45" office:value-type="string" calcext:value-type="string">
            <text:p>院校務基金</text:p>
          </table:table-cell>
          <table:table-cell table:style-name="ce3" table:number-columns-repeated="3"/>
          <table:table-cell table:style-name="ce23"/>
          <table:table-cell table:style-name="ce3" table:number-columns-repeated="958"/>
        </table:table-row>
        <table:table-row table:style-name="ro2">
          <table:table-cell table:style-name="ce2"/>
          <table:table-cell table:style-name="ce15" table:number-columns-repeated="2"/>
          <table:table-cell table:style-name="ce22" office:value-type="string" calcext:value-type="string">
            <text:p>收支餘絀</text:p>
          </table:table-cell>
          <table:table-cell table:style-name="ce34" office:value-type="string" calcext:value-type="string">
            <text:p>結算彙總表</text:p>
          </table:table-cell>
          <table:table-cell table:style-name="ce39" table:number-columns-repeated="2"/>
          <table:table-cell table:style-name="ce40"/>
          <table:table-cell table:style-name="ce2"/>
          <table:table-cell table:style-name="ce15" table:number-columns-repeated="2"/>
          <table:table-cell table:style-name="ce22" office:value-type="string" calcext:value-type="string">
            <text:p>收支餘絀</text:p>
          </table:table-cell>
          <table:table-cell table:style-name="ce34" office:value-type="string" calcext:value-type="string">
            <text:p>結算彙總表</text:p>
          </table:table-cell>
          <table:table-cell table:style-name="ce39" table:number-columns-repeated="2"/>
          <table:table-cell table:style-name="ce40"/>
          <table:table-cell table:style-name="ce2"/>
          <table:table-cell table:style-name="ce15" table:number-columns-repeated="2"/>
          <table:table-cell table:style-name="ce22" office:value-type="string" calcext:value-type="string">
            <text:p>收支餘絀</text:p>
          </table:table-cell>
          <table:table-cell table:style-name="ce34" office:value-type="string" calcext:value-type="string">
            <text:p>結算彙總表</text:p>
          </table:table-cell>
          <table:table-cell table:style-name="ce39" table:number-columns-repeated="2"/>
          <table:table-cell table:style-name="ce40"/>
          <table:table-cell table:style-name="ce2"/>
          <table:table-cell table:style-name="ce39"/>
          <table:table-cell table:style-name="ce15"/>
          <table:table-cell table:style-name="ce22" office:value-type="string" calcext:value-type="string">
            <text:p>收支餘絀</text:p>
          </table:table-cell>
          <table:table-cell table:style-name="ce34" office:value-type="string" calcext:value-type="string">
            <text:p>結算彙總表</text:p>
          </table:table-cell>
          <table:table-cell table:style-name="ce2"/>
          <table:table-cell table:style-name="ce34"/>
          <table:table-cell table:style-name="ce40"/>
          <table:table-cell table:style-name="ce2"/>
          <table:table-cell table:style-name="ce39" table:number-columns-repeated="2"/>
          <table:table-cell table:style-name="ce22" office:value-type="string" calcext:value-type="string">
            <text:p>收支餘絀</text:p>
          </table:table-cell>
          <table:table-cell table:style-name="ce34" office:value-type="string" calcext:value-type="string">
            <text:p>結算彙總表</text:p>
          </table:table-cell>
          <table:table-cell table:style-name="ce34"/>
          <table:table-cell table:style-name="ce39"/>
          <table:table-cell table:style-name="ce22"/>
          <table:table-cell table:style-name="ce2"/>
          <table:table-cell table:style-name="ce34"/>
          <table:table-cell table:style-name="ce2"/>
          <table:table-cell table:style-name="ce22" office:value-type="string" calcext:value-type="string">
            <text:p>收支餘絀</text:p>
          </table:table-cell>
          <table:table-cell table:style-name="ce34" office:value-type="string" calcext:value-type="string">
            <text:p>結算彙總表</text:p>
          </table:table-cell>
          <table:table-cell table:style-name="ce15"/>
          <table:table-cell table:style-name="ce2"/>
          <table:table-cell table:style-name="ce45"/>
          <table:table-cell table:style-name="ce2" table:number-columns-repeated="3"/>
          <table:table-cell table:style-name="ce22" office:value-type="string" calcext:value-type="string">
            <text:p>收支餘絀</text:p>
          </table:table-cell>
          <table:table-cell table:style-name="ce45" office:value-type="string" calcext:value-type="string">
            <text:p>結算彙總表</text:p>
          </table:table-cell>
          <table:table-cell table:style-name="ce34"/>
          <table:table-cell table:style-name="ce39"/>
          <table:table-cell table:style-name="ce22"/>
          <table:table-cell table:style-name="ce2" table:number-columns-repeated="2"/>
          <table:table-cell table:style-name="ce34"/>
          <table:table-cell table:style-name="ce39"/>
          <table:table-cell table:style-name="ce22" office:value-type="string" calcext:value-type="string">
            <text:p>收支餘絀</text:p>
          </table:table-cell>
          <table:table-cell table:style-name="ce45" office:value-type="string" calcext:value-type="string">
            <text:p>結算彙總表</text:p>
          </table:table-cell>
          <table:table-cell table:style-name="ce39" table:number-columns-repeated="3"/>
          <table:table-cell table:style-name="ce40"/>
          <table:table-cell table:style-name="ce39" table:number-columns-repeated="958"/>
        </table:table-row>
        <table:table-row table:style-name="ro3"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2"/>
          <table:table-cell table:style-name="ce41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41"/>
          <table:table-cell table:style-name="ce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/>
          <table:table-cell table:style-name="ce3" table:number-columns-repeated="3"/>
          <table:table-cell table:style-name="ce23" table:number-columns-repeated="2"/>
          <table:table-cell table:style-name="ce3" table:number-columns-repeated="2"/>
          <table:table-cell table:style-name="ce23"/>
          <table:table-cell table:style-name="ce3" table:number-columns-repeated="4"/>
          <table:table-cell table:style-name="ce23" table:number-columns-repeated="2"/>
          <table:table-cell table:style-name="ce3" table:number-columns-repeated="3"/>
          <table:table-cell table:style-name="ce23"/>
          <table:table-cell table:style-name="ce3" table:number-columns-repeated="958"/>
        </table:table-row>
        <table:table-row table:style-name="ro4">
          <table:table-cell table:style-name="ce3" table:number-columns-repeated="3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35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3" table:number-columns-repeated="2"/>
          <table:table-cell table:style-name="ce24" office:value-type="string" calcext:value-type="string">
            <text:p>單位：新臺幣元</text:p>
          </table:table-cell>
          <table:table-cell table:style-name="ce3" table:number-columns-repeated="3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35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3" table:number-columns-repeated="2"/>
          <table:table-cell table:style-name="ce24" office:value-type="string" calcext:value-type="string">
            <text:p>單位：新臺幣元</text:p>
          </table:table-cell>
          <table:table-cell table:style-name="ce3" table:number-columns-repeated="3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35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3" table:number-columns-repeated="2"/>
          <table:table-cell table:style-name="ce24" office:value-type="string" calcext:value-type="string">
            <text:p>單位：新臺幣元</text:p>
          </table:table-cell>
          <table:table-cell table:style-name="ce3"/>
          <table:table-cell table:style-name="ce42"/>
          <table:table-cell table:style-name="ce3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35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42"/>
          <table:table-cell table:style-name="ce35"/>
          <table:table-cell table:style-name="ce24" office:value-type="string" calcext:value-type="string">
            <text:p>單位：新臺幣元</text:p>
          </table:table-cell>
          <table:table-cell table:style-name="ce3" table:number-columns-repeated="2"/>
          <table:table-cell table:style-name="ce42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35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35"/>
          <table:table-cell table:style-name="ce42"/>
          <table:table-cell table:style-name="ce24" office:value-type="string" calcext:value-type="string">
            <text:p>單位：新臺幣元</text:p>
          </table:table-cell>
          <table:table-cell table:style-name="ce3"/>
          <table:table-cell table:style-name="ce35"/>
          <table:table-cell table:style-name="ce42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35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3"/>
          <table:table-cell table:style-name="ce42"/>
          <table:table-cell table:style-name="ce24" office:value-type="string" calcext:value-type="string">
            <text:p>單位：新臺幣元</text:p>
          </table:table-cell>
          <table:table-cell table:style-name="ce42" table:number-columns-repeated="3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46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42" table:number-columns-repeated="2"/>
          <table:table-cell table:style-name="ce24" office:value-type="string" calcext:value-type="string">
            <text:p>單位：新臺幣元</text:p>
          </table:table-cell>
          <table:table-cell table:style-name="ce3"/>
          <table:table-cell table:style-name="ce42"/>
          <table:table-cell table:style-name="ce35"/>
          <table:table-cell table:style-name="ce3"/>
          <table:table-cell table:style-name="ce24" table:formula="of:=['file:///C:/Data1/%E5%8D%B0%E6%9B%B8/097%E4%BD%9C%E6%A5%AD%E5%9F%BA%E9%87%91(%E6%9C%AC%E8%99%95%E7%B6%9C%E8%A8%88%E7%94%A8)--%E6%94%B6%E6%94%AF%E9%A4%98%E7%B5%80%E8%A1%A8_0731.xls'#$NAME.$D$5]" office:value-type="string" office:string-value="　　　　　　　　中華民國97年1月1日" calcext:value-type="string">
            <text:p>　　　　　　　　中華民國97年1月1日</text:p>
          </table:table-cell>
          <table:table-cell table:style-name="ce35" table:formula="of:=['file:///C:/Data1/%E5%8D%B0%E6%9B%B8/097%E4%BD%9C%E6%A5%AD%E5%9F%BA%E9%87%91(%E6%9C%AC%E8%99%95%E7%B6%9C%E8%A8%88%E7%94%A8)--%E6%94%B6%E6%94%AF%E9%A4%98%E7%B5%80%E8%A1%A8_0731.xls'#$NAME.$E$5]" office:value-type="string" office:string-value="至97年6月30日" calcext:value-type="string">
            <text:p>至97年6月30日</text:p>
          </table:table-cell>
          <table:table-cell table:style-name="ce3" table:number-columns-repeated="3"/>
          <table:table-cell table:style-name="ce42" office:value-type="string" calcext:value-type="string">
            <text:p>單位：新臺幣元</text:p>
          </table:table-cell>
          <table:table-cell table:style-name="ce3" table:number-columns-repeated="958"/>
        </table:table-row>
        <table:table-row table:style-name="ro5">
          <table:table-cell table:style-name="ce4" table:formula="of:=VLOOKUP([.A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16" table:formula="of:=VLOOKUP([.B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灣大學" calcext:value-type="string">
            <text:p>國立臺灣大學</text:p>
          </table:table-cell>
          <table:table-cell table:style-name="ce16" table:formula="of:=VLOOKUP([.C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政治大學" calcext:value-type="string">
            <text:p>國立政治大學</text:p>
          </table:table-cell>
          <table:table-cell table:style-name="ce25" table:formula="of:=VLOOKUP([.D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清華大學" calcext:value-type="string">
            <text:p>國立清華大學</text:p>
          </table:table-cell>
          <table:table-cell table:style-name="ce36" table:formula="of:=VLOOKUP([.E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中興大學" calcext:value-type="string">
            <text:p>國立中興大學</text:p>
          </table:table-cell>
          <table:table-cell table:style-name="ce16" table:formula="of:=VLOOKUP([.F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成功大學" calcext:value-type="string">
            <text:p>國立成功大學</text:p>
          </table:table-cell>
          <table:table-cell table:style-name="ce16" table:formula="of:=VLOOKUP([.G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交通大學" calcext:value-type="string">
            <text:p>國立交通大學</text:p>
          </table:table-cell>
          <table:table-cell table:style-name="ce25" table:formula="of:=VLOOKUP([.H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中央大學" calcext:value-type="string">
            <text:p>國立中央大學</text:p>
          </table:table-cell>
          <table:table-cell table:style-name="ce4" table:formula="of:=VLOOKUP([.I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16" table:formula="of:=VLOOKUP([.J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中山大學" calcext:value-type="string">
            <text:p>國立中山大學</text:p>
          </table:table-cell>
          <table:table-cell table:style-name="ce16" table:formula="of:=VLOOKUP([.K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中正大學" calcext:value-type="string">
            <text:p>國立中正大學</text:p>
          </table:table-cell>
          <table:table-cell table:style-name="ce25" table:formula="of:=VLOOKUP([.L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灣海洋大學" calcext:value-type="string">
            <text:p>國立臺灣海洋大學</text:p>
          </table:table-cell>
          <table:table-cell table:style-name="ce36" table:formula="of:=VLOOKUP([.M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陽明大學" calcext:value-type="string">
            <text:p>國立陽明大學</text:p>
          </table:table-cell>
          <table:table-cell table:style-name="ce16" table:formula="of:=VLOOKUP([.N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東華大學" calcext:value-type="string">
            <text:p>國立東華大學</text:p>
          </table:table-cell>
          <table:table-cell table:style-name="ce16" table:formula="of:=VLOOKUP([.O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暨南國際大學" calcext:value-type="string">
            <text:p>國立暨南國際大學</text:p>
          </table:table-cell>
          <table:table-cell table:style-name="ce25" table:formula="of:=VLOOKUP([.P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北大學" calcext:value-type="string">
            <text:p>國立臺北大學</text:p>
          </table:table-cell>
          <table:table-cell table:style-name="ce4" table:formula="of:=VLOOKUP([.Q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16" table:formula="of:=VLOOKUP([.R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嘉義大學" calcext:value-type="string">
            <text:p>國立嘉義大學</text:p>
          </table:table-cell>
          <table:table-cell table:style-name="ce16" table:formula="of:=VLOOKUP([.S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高雄大學" calcext:value-type="string">
            <text:p>國立高雄大學</text:p>
          </table:table-cell>
          <table:table-cell table:style-name="ce25" table:formula="of:=VLOOKUP([.T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東大學" calcext:value-type="string">
            <text:p>國立臺東大學</text:p>
          </table:table-cell>
          <table:table-cell table:style-name="ce36" table:formula="of:=VLOOKUP([.U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宜蘭大學" calcext:value-type="string">
            <text:p>國立宜蘭大學</text:p>
          </table:table-cell>
          <table:table-cell table:style-name="ce16" table:formula="of:=VLOOKUP([.V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聯合大學" calcext:value-type="string">
            <text:p>國立聯合大學</text:p>
          </table:table-cell>
          <table:table-cell table:style-name="ce16" table:formula="of:=VLOOKUP([.W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南大學" calcext:value-type="string">
            <text:p>國立臺南大學</text:p>
          </table:table-cell>
          <table:table-cell table:style-name="ce25" table:formula="of:=VLOOKUP([.X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灣師範大學" calcext:value-type="string">
            <text:p>國立臺灣師範大學</text:p>
          </table:table-cell>
          <table:table-cell table:style-name="ce4" table:formula="of:=VLOOKUP([.Y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16" table:formula="of:=VLOOKUP([.Z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彰化師範大學" calcext:value-type="string">
            <text:p>國立彰化師範大學</text:p>
          </table:table-cell>
          <table:table-cell table:style-name="ce16" table:formula="of:=VLOOKUP([.AA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高雄師範大學" calcext:value-type="string">
            <text:p>國立高雄師範大學</text:p>
          </table:table-cell>
          <table:table-cell table:style-name="ce25" table:formula="of:=VLOOKUP([.AB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北教育大學" calcext:value-type="string">
            <text:p>國立臺北教育大學</text:p>
          </table:table-cell>
          <table:table-cell table:style-name="ce36" table:formula="of:=VLOOKUP([.AC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新竹教育大學" calcext:value-type="string">
            <text:p>國立新竹教育大學</text:p>
          </table:table-cell>
          <table:table-cell table:style-name="ce16" table:formula="of:=VLOOKUP([.AD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中教育大學" calcext:value-type="string">
            <text:p>國立臺中教育大學</text:p>
          </table:table-cell>
          <table:table-cell table:style-name="ce16" table:formula="of:=VLOOKUP([.AE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屏東教育大學" calcext:value-type="string">
            <text:p>國立屏東教育大學</text:p>
          </table:table-cell>
          <table:table-cell table:style-name="ce25" table:formula="of:=VLOOKUP([.AF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花蓮教育大學" calcext:value-type="string">
            <text:p>國立花蓮教育大學</text:p>
          </table:table-cell>
          <table:table-cell table:style-name="ce4" table:formula="of:=VLOOKUP([.AG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16" table:formula="of:=VLOOKUP([.AH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北藝術大學" calcext:value-type="string">
            <text:p>國立臺北藝術大學</text:p>
          </table:table-cell>
          <table:table-cell table:style-name="ce16" table:formula="of:=VLOOKUP([.AI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灣藝術大學" calcext:value-type="string">
            <text:p>國立臺灣藝術大學</text:p>
          </table:table-cell>
          <table:table-cell table:style-name="ce25" table:formula="of:=VLOOKUP([.AJ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南藝術大學" calcext:value-type="string">
            <text:p>國立臺南藝術大學</text:p>
          </table:table-cell>
          <table:table-cell table:style-name="ce36" table:formula="of:=VLOOKUP([.AK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空中大學" calcext:value-type="string">
            <text:p>國立空中大學</text:p>
          </table:table-cell>
          <table:table-cell table:style-name="ce16" table:formula="of:=VLOOKUP([.AL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灣科技大學" calcext:value-type="string">
            <text:p>國立臺灣科技大學</text:p>
          </table:table-cell>
          <table:table-cell table:style-name="ce16" table:formula="of:=VLOOKUP([.AM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北科技大學" calcext:value-type="string">
            <text:p>國立臺北科技大學</text:p>
          </table:table-cell>
          <table:table-cell table:style-name="ce25" table:formula="of:=VLOOKUP([.AN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雲林科技大學" calcext:value-type="string">
            <text:p>國立雲林科技大學</text:p>
          </table:table-cell>
          <table:table-cell table:style-name="ce4" table:formula="of:=VLOOKUP([.AO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16" table:formula="of:=VLOOKUP([.AP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虎尾科技大學" calcext:value-type="string">
            <text:p>國立虎尾科技大學</text:p>
          </table:table-cell>
          <table:table-cell table:style-name="ce16" table:formula="of:=VLOOKUP([.AQ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高雄第一科技大學" calcext:value-type="string">
            <text:p>國立高雄第一科技大學</text:p>
          </table:table-cell>
          <table:table-cell table:style-name="ce25" table:formula="of:=VLOOKUP([.AR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高雄應用科技大學" calcext:value-type="string">
            <text:p>國立高雄應用科技大學</text:p>
          </table:table-cell>
          <table:table-cell table:style-name="ce36" table:formula="of:=VLOOKUP([.AS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高雄海洋科技大學" calcext:value-type="string">
            <text:p>國立高雄海洋科技大學</text:p>
          </table:table-cell>
          <table:table-cell table:style-name="ce16" table:formula="of:=VLOOKUP([.AT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屏東科技大學" calcext:value-type="string">
            <text:p>國立屏東科技大學</text:p>
          </table:table-cell>
          <table:table-cell table:style-name="ce16" table:formula="of:=VLOOKUP([.AU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澎湖科技大學" calcext:value-type="string">
            <text:p>國立澎湖科技大學</text:p>
          </table:table-cell>
          <table:table-cell table:style-name="ce25" table:formula="of:=VLOOKUP([.AV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勤益科技大學" calcext:value-type="string">
            <text:p>國立勤益科技大學</text:p>
          </table:table-cell>
          <table:table-cell table:style-name="ce4" table:formula="of:=VLOOKUP([.AW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25" table:formula="of:=VLOOKUP([.AX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北護理學院" calcext:value-type="string">
            <text:p>國立臺北護理學院</text:p>
          </table:table-cell>
          <table:table-cell table:style-name="ce25" table:formula="of:=VLOOKUP([.AY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體育學院&#10;(國立臺灣體育大學)" calcext:value-type="string">
            <text:p>國立體育學院</text:p>
            <text:p>(國立臺灣體育大學)</text:p>
          </table:table-cell>
          <table:table-cell table:style-name="ce25" table:formula="of:=VLOOKUP([.AZ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灣體育學院&#10;(國立臺灣體育大學)" calcext:value-type="string">
            <text:p>國立臺灣體育學院</text:p>
            <text:p>(國立臺灣體育大學)</text:p>
          </table:table-cell>
          <table:table-cell table:style-name="ce47" table:formula="of:=VLOOKUP([.BA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北商業技術學院" calcext:value-type="string">
            <text:p>國立臺北商業技術學院</text:p>
          </table:table-cell>
          <table:table-cell table:style-name="ce25" table:formula="of:=VLOOKUP([.BB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中技術學院" calcext:value-type="string">
            <text:p>國立臺中技術學院</text:p>
          </table:table-cell>
          <table:table-cell table:style-name="ce25" table:formula="of:=VLOOKUP([.BC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高雄餐旅學院" calcext:value-type="string">
            <text:p>國立高雄餐旅學院</text:p>
          </table:table-cell>
          <table:table-cell table:style-name="ce25" table:formula="of:=VLOOKUP([.BD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屏東商業技術學院" calcext:value-type="string">
            <text:p>國立屏東商業技術學院</text:p>
          </table:table-cell>
          <table:table-cell table:style-name="ce4" table:formula="of:=VLOOKUP([.BE$110];['file:///C:/Data1/%E5%8D%B0%E6%9B%B8/097%E4%BD%9C%E6%A5%AD%E5%9F%BA%E9%87%91(%E6%9C%AC%E8%99%95%E7%B6%9C%E8%A8%88%E7%94%A8)--%E6%94%B6%E6%94%AF%E9%A4%98%E7%B5%80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25" table:formula="of:=VLOOKUP([.BF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金門技術學院" calcext:value-type="string">
            <text:p>國立金門技術學院</text:p>
          </table:table-cell>
          <table:table-cell table:style-name="ce25" table:formula="of:=VLOOKUP([.BG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灣戲曲學院" calcext:value-type="string">
            <text:p>國立臺灣戲曲學院</text:p>
          </table:table-cell>
          <table:table-cell table:style-name="ce49" table:formula="of:=VLOOKUP([.BH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中護理專科學校" calcext:value-type="string">
            <text:p>國立臺中護理專科學校</text:p>
          </table:table-cell>
          <table:table-cell table:style-name="ce53" table:formula="of:=VLOOKUP([.BI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南護理專科學校" calcext:value-type="string">
            <text:p>國立臺南護理專科學校</text:p>
          </table:table-cell>
          <table:table-cell table:style-name="ce47" table:formula="of:=VLOOKUP([.BJ$110];['file:///C:/Data1/%E5%8D%B0%E6%9B%B8/097%E4%BD%9C%E6%A5%AD%E5%9F%BA%E9%87%91(%E6%9C%AC%E8%99%95%E7%B6%9C%E8%A8%88%E7%94%A8)--%E6%94%B6%E6%94%AF%E9%A4%98%E7%B5%80%E8%A1%A8_0731.xls'#$學校名稱.$D$1:.$E$62];2;FALSE())" office:value-type="string" office:string-value="國立臺東專科學校" calcext:value-type="string">
            <text:p>國立臺東專科學校</text:p>
          </table:table-cell>
          <table:table-cell table:style-name="ce57" office:value-type="string" calcext:value-type="string">
            <text:p>國立大學校院校務基金</text:p>
          </table:table-cell>
          <table:table-cell table:style-name="ce61" office:value-type="string" calcext:value-type="string" table:number-columns-spanned="1" table:number-rows-spanned="2">
            <text:p>分配預算暫列數</text:p>
          </table:table-cell>
          <table:table-cell table:style-name="ce63" office:value-type="string" calcext:value-type="string" table:number-columns-spanned="2" table:number-rows-spanned="1">
            <text:p>比較增<text:span text:style-name="T1"> (</text:span><text:span text:style-name="T2">＋</text:span><text:span text:style-name="T3">) </text:span><text:span text:style-name="T2">減</text:span><text:span text:style-name="T3"> (</text:span><text:span text:style-name="T2">－</text:span><text:span text:style-name="T3">)</text:span></text:p>
          </table:table-cell>
          <table:covered-table-cell table:style-name="ce69"/>
          <table:table-cell table:style-name="ce74" table:number-columns-repeated="958"/>
        </table:table-row>
        <table:table-row table:style-name="ro6">
          <table:covered-table-cell table:style-name="ce5" table:formula="of:=VLOOKUP([.A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number-columns-repeated="2"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table-cell table:style-name="ce37" office:value-type="string" calcext:value-type="string">
            <text:p>實際數</text:p>
          </table:table-cell>
          <table:table-cell table:number-columns-repeated="2"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covered-table-cell table:style-name="ce5" table:formula="of:=VLOOKUP([.I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number-columns-repeated="2"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table-cell table:style-name="ce37" office:value-type="string" calcext:value-type="string">
            <text:p>實際數</text:p>
          </table:table-cell>
          <table:table-cell table:number-columns-repeated="2"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covered-table-cell table:style-name="ce5" table:formula="of:=VLOOKUP([.Q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number-columns-repeated="2"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table-cell table:style-name="ce37" office:value-type="string" calcext:value-type="string">
            <text:p>實際數</text:p>
          </table:table-cell>
          <table:table-cell table:number-columns-repeated="2"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covered-table-cell table:style-name="ce5" table:formula="of:=VLOOKUP([.Y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style-name="ce26" office:value-type="string" calcext:value-type="string">
            <text:p>實際數</text:p>
          </table:table-cell>
          <table:table-cell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table-cell table:style-name="ce37" office:value-type="string" calcext:value-type="string">
            <text:p>實際數</text:p>
          </table:table-cell>
          <table:table-cell table:number-columns-repeated="2"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covered-table-cell table:style-name="ce5" table:formula="of:=VLOOKUP([.AG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style-name="ce17" office:value-type="string" calcext:value-type="string">
            <text:p>實際數</text:p>
          </table:table-cell>
          <table:table-cell table:number-columns-repeated="2" table:style-name="ce26" office:value-type="string" calcext:value-type="string">
            <text:p>實際數</text:p>
          </table:table-cell>
          <table:table-cell table:style-name="ce3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table-cell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covered-table-cell table:style-name="ce5" table:formula="of:=VLOOKUP([.AO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style-name="ce17" office:value-type="string" calcext:value-type="string">
            <text:p>實際數</text:p>
          </table:table-cell>
          <table:table-cell table:number-columns-repeated="2" table:style-name="ce26" office:value-type="string" calcext:value-type="string">
            <text:p>實際數</text:p>
          </table:table-cell>
          <table:table-cell table:style-name="ce37" office:value-type="string" calcext:value-type="string">
            <text:p>實際數</text:p>
          </table:table-cell>
          <table:table-cell table:style-name="ce17" office:value-type="string" calcext:value-type="string">
            <text:p>實際數</text:p>
          </table:table-cell>
          <table:table-cell table:number-columns-repeated="2" table:style-name="ce26" office:value-type="string" calcext:value-type="string">
            <text:p>實際數</text:p>
          </table:table-cell>
          <table:covered-table-cell table:style-name="ce5" table:formula="of:=VLOOKUP([.AW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number-columns-repeated="3" table:style-name="ce26" office:value-type="string" calcext:value-type="string">
            <text:p>實際數</text:p>
          </table:table-cell>
          <table:table-cell table:style-name="ce48" office:value-type="string" calcext:value-type="string">
            <text:p>實際數</text:p>
          </table:table-cell>
          <table:table-cell table:number-columns-repeated="3" table:style-name="ce26" office:value-type="string" calcext:value-type="string">
            <text:p>實際數</text:p>
          </table:table-cell>
          <table:covered-table-cell table:style-name="ce5" table:formula="of:=VLOOKUP([.BE$110];['file:///C:/Data1/%E5%8D%B0%E6%9B%B8/097%E4%BD%9C%E6%A5%AD%E5%9F%BA%E9%87%91(%E6%9C%AC%E8%99%95%E7%B6%9C%E8%A8%88%E7%94%A8)--%E6%94%B6%E6%94%AF%E9%A4%98%E7%B5%80%E8%A1%A8_0731.xls'#$學校名稱.$D$1:.$E$61];2;FALSE())" office:value-type="string" office:string-value="科　　　　目" calcext:value-type="string">
            <text:p>科　　　　目</text:p>
          </table:covered-table-cell>
          <table:table-cell table:style-name="ce17" office:value-type="string" calcext:value-type="string">
            <text:p>實際數</text:p>
          </table:table-cell>
          <table:table-cell table:style-name="ce48" office:value-type="string" calcext:value-type="string">
            <text:p>實際數</text:p>
          </table:table-cell>
          <table:table-cell table:style-name="ce17" office:value-type="string" calcext:value-type="string">
            <text:p>實際數</text:p>
          </table:table-cell>
          <table:table-cell table:style-name="ce26" office:value-type="string" calcext:value-type="string">
            <text:p>實際數</text:p>
          </table:table-cell>
          <table:table-cell table:style-name="ce48" office:value-type="string" calcext:value-type="string">
            <text:p>實際數</text:p>
          </table:table-cell>
          <table:table-cell table:style-name="ce58" office:value-type="string" calcext:value-type="string">
            <text:p>合計實際數</text:p>
          </table:table-cell>
          <table:covered-table-cell table:style-name="ce62"/>
          <table:table-cell table:style-name="ce64" office:value-type="string" calcext:value-type="string">
            <text:p>金<text:span text:style-name="T1">          </text:span><text:span text:style-name="T2">額</text:span></text:p>
          </table:table-cell>
          <table:table-cell table:style-name="ce70" office:value-type="string" calcext:value-type="string">
            <text:p>％</text:p>
          </table:table-cell>
          <table:table-cell table:style-name="ce75" table:number-columns-repeated="958"/>
        </table:table-row>
        <table:table-row table:style-name="ro7">
          <table:table-cell table:style-name="ce6" office:value-type="string" calcext:value-type="string">
            <text:p>業務收入</text:p>
          </table:table-cell>
          <table:table-cell table:style-name="ce18" office:value-type="float" office:value="3987531931" calcext:value-type="float">
            <text:p><text:s/>3,987,531,931.00 </text:p>
          </table:table-cell>
          <table:table-cell table:style-name="ce18" office:value-type="float" office:value="1297627042" calcext:value-type="float">
            <text:p><text:s/>1,297,627,042.00 </text:p>
          </table:table-cell>
          <table:table-cell table:style-name="ce27" office:value-type="float" office:value="1149356855" calcext:value-type="float">
            <text:p><text:s/>1,149,356,855.00 </text:p>
          </table:table-cell>
          <table:table-cell table:style-name="ce18" office:value-type="float" office:value="1278091725" calcext:value-type="float">
            <text:p><text:s/>1,278,091,725.00 </text:p>
          </table:table-cell>
          <table:table-cell table:style-name="ce18" office:value-type="float" office:value="2087583833" calcext:value-type="float">
            <text:p><text:s/>2,087,583,833.00 </text:p>
          </table:table-cell>
          <table:table-cell table:style-name="ce18" office:value-type="float" office:value="1193016221" calcext:value-type="float">
            <text:p><text:s/>1,193,016,221.00 </text:p>
          </table:table-cell>
          <table:table-cell table:style-name="ce27" office:value-type="float" office:value="1188540079" calcext:value-type="float">
            <text:p><text:s/>1,188,540,079.00 </text:p>
          </table:table-cell>
          <table:table-cell table:style-name="ce6" office:value-type="string" calcext:value-type="string">
            <text:p>業務收入</text:p>
          </table:table-cell>
          <table:table-cell table:style-name="ce18" office:value-type="float" office:value="872547100" calcext:value-type="float">
            <text:p><text:s/>872,547,100.00 </text:p>
          </table:table-cell>
          <table:table-cell table:style-name="ce18" office:value-type="float" office:value="957532122" calcext:value-type="float">
            <text:p><text:s/>957,532,122.00 </text:p>
          </table:table-cell>
          <table:table-cell table:style-name="ce27" office:value-type="float" office:value="685762360" calcext:value-type="float">
            <text:p><text:s/>685,762,360.00 </text:p>
          </table:table-cell>
          <table:table-cell table:style-name="ce18" office:value-type="float" office:value="649386918" calcext:value-type="float">
            <text:p><text:s/>649,386,918.00 </text:p>
          </table:table-cell>
          <table:table-cell table:style-name="ce18" office:value-type="float" office:value="467663008" calcext:value-type="float">
            <text:p><text:s/>467,663,008.00 </text:p>
          </table:table-cell>
          <table:table-cell table:style-name="ce18" office:value-type="float" office:value="418408531" calcext:value-type="float">
            <text:p><text:s/>418,408,531.00 </text:p>
          </table:table-cell>
          <table:table-cell table:style-name="ce27" office:value-type="float" office:value="593327632" calcext:value-type="float">
            <text:p><text:s/>593,327,632.00 </text:p>
          </table:table-cell>
          <table:table-cell table:style-name="ce6" office:value-type="string" calcext:value-type="string">
            <text:p>業務收入</text:p>
          </table:table-cell>
          <table:table-cell table:style-name="ce18" office:value-type="float" office:value="762350382" calcext:value-type="float">
            <text:p><text:s/>762,350,382.00 </text:p>
          </table:table-cell>
          <table:table-cell table:style-name="ce18" office:value-type="float" office:value="355361262" calcext:value-type="float">
            <text:p><text:s/>355,361,262.00 </text:p>
          </table:table-cell>
          <table:table-cell table:style-name="ce27" office:value-type="float" office:value="329373842" calcext:value-type="float">
            <text:p><text:s/>329,373,842.00 </text:p>
          </table:table-cell>
          <table:table-cell table:style-name="ce18" office:value-type="float" office:value="397605245" calcext:value-type="float">
            <text:p><text:s/>397,605,245.00 </text:p>
          </table:table-cell>
          <table:table-cell table:style-name="ce18" office:value-type="float" office:value="403461802" calcext:value-type="float">
            <text:p><text:s/>403,461,802.00 </text:p>
          </table:table-cell>
          <table:table-cell table:style-name="ce18" office:value-type="float" office:value="381235536" calcext:value-type="float">
            <text:p><text:s/>381,235,536.00 </text:p>
          </table:table-cell>
          <table:table-cell table:style-name="ce27" office:value-type="float" office:value="1182571803" calcext:value-type="float">
            <text:p><text:s/>1,182,571,803.00 </text:p>
          </table:table-cell>
          <table:table-cell table:style-name="ce6" office:value-type="string" calcext:value-type="string">
            <text:p>業務收入</text:p>
          </table:table-cell>
          <table:table-cell table:style-name="ce18" office:value-type="float" office:value="577898470" calcext:value-type="float">
            <text:p><text:s/>577,898,470.00 </text:p>
          </table:table-cell>
          <table:table-cell table:style-name="ce18" office:value-type="float" office:value="509511387" calcext:value-type="float">
            <text:p><text:s/>509,511,387.00 </text:p>
          </table:table-cell>
          <table:table-cell table:style-name="ce27" office:value-type="float" office:value="403268853" calcext:value-type="float">
            <text:p><text:s/>403,268,853.00 </text:p>
          </table:table-cell>
          <table:table-cell table:style-name="ce18" office:value-type="float" office:value="290742819" calcext:value-type="float">
            <text:p><text:s/>290,742,819.00 </text:p>
          </table:table-cell>
          <table:table-cell table:style-name="ce18" office:value-type="float" office:value="347067297" calcext:value-type="float">
            <text:p><text:s/>347,067,297.00 </text:p>
          </table:table-cell>
          <table:table-cell table:style-name="ce18" office:value-type="float" office:value="330665696" calcext:value-type="float">
            <text:p><text:s/>330,665,696.00 </text:p>
          </table:table-cell>
          <table:table-cell table:style-name="ce27" office:value-type="float" office:value="282402673" calcext:value-type="float">
            <text:p><text:s/>282,402,673.00 </text:p>
          </table:table-cell>
          <table:table-cell table:style-name="ce6" office:value-type="string" calcext:value-type="string">
            <text:p>業務收入</text:p>
          </table:table-cell>
          <table:table-cell table:style-name="ce18" office:value-type="float" office:value="304043602" calcext:value-type="float">
            <text:p><text:s/>304,043,602.00 </text:p>
          </table:table-cell>
          <table:table-cell table:style-name="ce18" office:value-type="float" office:value="377087574" calcext:value-type="float">
            <text:p><text:s/>377,087,574.00 </text:p>
          </table:table-cell>
          <table:table-cell table:style-name="ce27" office:value-type="float" office:value="211190296" calcext:value-type="float">
            <text:p><text:s/>211,190,296.00 </text:p>
          </table:table-cell>
          <table:table-cell table:style-name="ce18" office:value-type="float" office:value="280182324" calcext:value-type="float">
            <text:p><text:s/>280,182,324.00 </text:p>
          </table:table-cell>
          <table:table-cell table:style-name="ce18" office:value-type="float" office:value="774639275" calcext:value-type="float">
            <text:p><text:s/>774,639,275.00 </text:p>
          </table:table-cell>
          <table:table-cell table:style-name="ce18" office:value-type="float" office:value="855680661" calcext:value-type="float">
            <text:p><text:s/>855,680,661.00 </text:p>
          </table:table-cell>
          <table:table-cell table:style-name="ce27" office:value-type="float" office:value="728607088" calcext:value-type="float">
            <text:p><text:s/>728,607,088.00 </text:p>
          </table:table-cell>
          <table:table-cell table:style-name="ce6" office:value-type="string" calcext:value-type="string">
            <text:p>業務收入</text:p>
          </table:table-cell>
          <table:table-cell table:style-name="ce18" office:value-type="float" office:value="598500968" calcext:value-type="float">
            <text:p><text:s/>598,500,968.00 </text:p>
          </table:table-cell>
          <table:table-cell table:style-name="ce18" office:value-type="float" office:value="466785262" calcext:value-type="float">
            <text:p><text:s/>466,785,262.00 </text:p>
          </table:table-cell>
          <table:table-cell table:style-name="ce27" office:value-type="float" office:value="787802480" calcext:value-type="float">
            <text:p><text:s/>787,802,480.00 </text:p>
          </table:table-cell>
          <table:table-cell table:style-name="ce18" office:value-type="float" office:value="433354879" calcext:value-type="float">
            <text:p><text:s/>433,354,879.00 </text:p>
          </table:table-cell>
          <table:table-cell table:style-name="ce18" office:value-type="float" office:value="618992930" calcext:value-type="float">
            <text:p><text:s/>618,992,930.00 </text:p>
          </table:table-cell>
          <table:table-cell table:style-name="ce18" office:value-type="float" office:value="181999789" calcext:value-type="float">
            <text:p><text:s/>181,999,789.00 </text:p>
          </table:table-cell>
          <table:table-cell table:style-name="ce27" office:value-type="float" office:value="532964189" calcext:value-type="float">
            <text:p><text:s/>532,964,189.00 </text:p>
          </table:table-cell>
          <table:table-cell table:style-name="ce6" office:value-type="string" calcext:value-type="string">
            <text:p>業務收入</text:p>
          </table:table-cell>
          <table:table-cell table:style-name="ce18" office:value-type="float" office:value="271670777" calcext:value-type="float">
            <text:p><text:s/>271,670,777.00 </text:p>
          </table:table-cell>
          <table:table-cell table:style-name="ce18" office:value-type="float" office:value="252263694" calcext:value-type="float">
            <text:p><text:s/>252,263,694.00 </text:p>
          </table:table-cell>
          <table:table-cell table:style-name="ce27" office:value-type="float" office:value="245721413" calcext:value-type="float">
            <text:p><text:s/>245,721,413.00 </text:p>
          </table:table-cell>
          <table:table-cell table:style-name="ce18" office:value-type="float" office:value="432035758" calcext:value-type="float">
            <text:p><text:s/>432,035,758.00 </text:p>
          </table:table-cell>
          <table:table-cell table:style-name="ce18" office:value-type="float" office:value="616942466" calcext:value-type="float">
            <text:p><text:s/>616,942,466.00 </text:p>
          </table:table-cell>
          <table:table-cell table:style-name="ce18" office:value-type="float" office:value="258056647" calcext:value-type="float">
            <text:p><text:s/>258,056,647.00 </text:p>
          </table:table-cell>
          <table:table-cell table:style-name="ce27" office:value-type="float" office:value="223962295" calcext:value-type="float">
            <text:p><text:s/>223,962,295.00 </text:p>
          </table:table-cell>
          <table:table-cell table:style-name="ce6" office:value-type="string" calcext:value-type="string">
            <text:p>業務收入</text:p>
          </table:table-cell>
          <table:table-cell table:style-name="ce18" office:value-type="float" office:value="117378981" calcext:value-type="float">
            <text:p><text:s/>117,378,981.00 </text:p>
          </table:table-cell>
          <table:table-cell table:style-name="ce18" office:value-type="float" office:value="208816441" calcext:value-type="float">
            <text:p><text:s/>208,816,441.00 </text:p>
          </table:table-cell>
          <table:table-cell table:style-name="ce50" office:value-type="float" office:value="87126296" calcext:value-type="float">
            <text:p><text:s/>87,126,296.00 </text:p>
          </table:table-cell>
          <table:table-cell table:style-name="ce54" office:value-type="float" office:value="82390805" calcext:value-type="float">
            <text:p><text:s/>82,390,805.00 </text:p>
          </table:table-cell>
          <table:table-cell table:style-name="ce18" office:value-type="float" office:value="152150951" calcext:value-type="float">
            <text:p><text:s/>152,150,951.00 </text:p>
          </table:table-cell>
          <table:table-cell table:style-name="ce18" office:value-type="float" office:value="33480240265" calcext:value-type="float">
            <text:p><text:s/>33,480,240,265.00 </text:p>
          </table:table-cell>
          <table:table-cell table:style-name="ce18" office:value-type="float" office:value="30714800000" calcext:value-type="float">
            <text:p><text:s/>30,714,800,000.00 </text:p>
          </table:table-cell>
          <table:table-cell table:style-name="ce65" office:value-type="float" office:value="2765440265" calcext:value-type="float">
            <text:p><text:s text:c="2"/>+2,765,440,265.00 </text:p>
          </table:table-cell>
          <table:table-cell table:style-name="ce71" office:value-type="float" office:value="9" calcext:value-type="float">
            <text:p><text:s/>9.00 </text:p>
          </table:table-cell>
          <table:table-cell table:style-name="ce76" table:number-columns-repeated="958"/>
        </table:table-row>
        <table:table-row table:style-name="ro8">
          <table:table-cell table:style-name="ce7" office:value-type="string" calcext:value-type="string">
            <text:p>勞務收入</text:p>
          </table:table-cell>
          <table:table-cell table:style-name="ce19" office:value-type="float" office:value="47430135" calcext:value-type="float">
            <text:p><text:s/>47,430,135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12096545" calcext:value-type="float">
            <text:p><text:s/>12,096,545.00 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收入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5222940" calcext:value-type="float">
            <text:p><text:s/>5,222,94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64749620" calcext:value-type="float">
            <text:p><text:s/>64,749,620.00 </text:p>
          </table:table-cell>
          <table:table-cell table:style-name="ce59" office:value-type="float" office:value="105863000" calcext:value-type="float">
            <text:p><text:s/>105,863,000.00 </text:p>
          </table:table-cell>
          <table:table-cell table:style-name="ce66" office:value-type="float" office:value="-41113380" calcext:value-type="float">
            <text:p><text:s/>－41,113,380.00 </text:p>
          </table:table-cell>
          <table:table-cell table:style-name="ce72" office:value-type="float" office:value="-38.84" calcext:value-type="float">
            <text:p><text:s text:c="3"/>38.84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銷貨收入</text:p>
          </table:table-cell>
          <table:table-cell table:style-name="ce19" office:value-type="float" office:value="61351096" calcext:value-type="float">
            <text:p><text:s/>61,351,096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14957233" calcext:value-type="float">
            <text:p><text:s/>14,957,233.00 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76308329" calcext:value-type="float">
            <text:p><text:s/>76,308,329.00 </text:p>
          </table:table-cell>
          <table:table-cell table:style-name="ce59" office:value-type="float" office:value="57011000" calcext:value-type="float">
            <text:p><text:s/>57,011,000.00 </text:p>
          </table:table-cell>
          <table:table-cell table:style-name="ce66" office:value-type="float" office:value="19297329" calcext:value-type="float">
            <text:p><text:s text:c="2"/>+19,297,329.00 </text:p>
          </table:table-cell>
          <table:table-cell table:style-name="ce72" office:value-type="float" office:value="33.85" calcext:value-type="float">
            <text:p><text:s/>33.85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教學收入</text:p>
          </table:table-cell>
          <table:table-cell table:style-name="ce19" office:value-type="float" office:value="870723005" calcext:value-type="float">
            <text:p><text:s/>870,723,005.00 </text:p>
          </table:table-cell>
          <table:table-cell table:style-name="ce19" office:value-type="float" office:value="397338967" calcext:value-type="float">
            <text:p><text:s/>397,338,967.00 </text:p>
          </table:table-cell>
          <table:table-cell table:style-name="ce28" office:value-type="float" office:value="244740962" calcext:value-type="float">
            <text:p><text:s/>244,740,962.00 </text:p>
          </table:table-cell>
          <table:table-cell table:style-name="ce19" office:value-type="float" office:value="354342401" calcext:value-type="float">
            <text:p><text:s/>354,342,401.00 </text:p>
          </table:table-cell>
          <table:table-cell table:style-name="ce19" office:value-type="float" office:value="549204958" calcext:value-type="float">
            <text:p><text:s/>549,204,958.00 </text:p>
          </table:table-cell>
          <table:table-cell table:style-name="ce19" office:value-type="float" office:value="331986558" calcext:value-type="float">
            <text:p><text:s/>331,986,558.00 </text:p>
          </table:table-cell>
          <table:table-cell table:style-name="ce28" office:value-type="float" office:value="415560227" calcext:value-type="float">
            <text:p><text:s/>415,560,227.00 </text:p>
          </table:table-cell>
          <table:table-cell table:style-name="ce7" office:value-type="string" calcext:value-type="string">
            <text:p>教學收入</text:p>
          </table:table-cell>
          <table:table-cell table:style-name="ce19" office:value-type="float" office:value="228954157" calcext:value-type="float">
            <text:p><text:s/>228,954,157.00 </text:p>
          </table:table-cell>
          <table:table-cell table:style-name="ce19" office:value-type="float" office:value="296681330" calcext:value-type="float">
            <text:p><text:s/>296,681,330.00 </text:p>
          </table:table-cell>
          <table:table-cell table:style-name="ce28" office:value-type="float" office:value="203442210" calcext:value-type="float">
            <text:p><text:s/>203,442,210.00 </text:p>
          </table:table-cell>
          <table:table-cell table:style-name="ce19" office:value-type="float" office:value="105171947" calcext:value-type="float">
            <text:p><text:s/>105,171,947.00 </text:p>
          </table:table-cell>
          <table:table-cell table:style-name="ce19" office:value-type="float" office:value="144557400" calcext:value-type="float">
            <text:p><text:s/>144,557,400.00 </text:p>
          </table:table-cell>
          <table:table-cell table:style-name="ce19" office:value-type="float" office:value="99423863" calcext:value-type="float">
            <text:p><text:s/>99,423,863.00 </text:p>
          </table:table-cell>
          <table:table-cell table:style-name="ce28" office:value-type="float" office:value="211923127" calcext:value-type="float">
            <text:p><text:s/>211,923,127.00 </text:p>
          </table:table-cell>
          <table:table-cell table:style-name="ce7" office:value-type="string" calcext:value-type="string">
            <text:p>教學收入</text:p>
          </table:table-cell>
          <table:table-cell table:style-name="ce19" office:value-type="float" office:value="246089747" calcext:value-type="float">
            <text:p><text:s/>246,089,747.00 </text:p>
          </table:table-cell>
          <table:table-cell table:style-name="ce19" office:value-type="float" office:value="146337623" calcext:value-type="float">
            <text:p><text:s/>146,337,623.00 </text:p>
          </table:table-cell>
          <table:table-cell table:style-name="ce28" office:value-type="float" office:value="115015157" calcext:value-type="float">
            <text:p><text:s/>115,015,157.00 </text:p>
          </table:table-cell>
          <table:table-cell table:style-name="ce19" office:value-type="float" office:value="104760366" calcext:value-type="float">
            <text:p><text:s/>104,760,366.00 </text:p>
          </table:table-cell>
          <table:table-cell table:style-name="ce19" office:value-type="float" office:value="153456034" calcext:value-type="float">
            <text:p><text:s/>153,456,034.00 </text:p>
          </table:table-cell>
          <table:table-cell table:style-name="ce19" office:value-type="float" office:value="143861240" calcext:value-type="float">
            <text:p><text:s/>143,861,240.00 </text:p>
          </table:table-cell>
          <table:table-cell table:style-name="ce28" office:value-type="float" office:value="313759046" calcext:value-type="float">
            <text:p><text:s/>313,759,046.00 </text:p>
          </table:table-cell>
          <table:table-cell table:style-name="ce7" office:value-type="string" calcext:value-type="string">
            <text:p>教學收入</text:p>
          </table:table-cell>
          <table:table-cell table:style-name="ce19" office:value-type="float" office:value="172279089" calcext:value-type="float">
            <text:p><text:s/>172,279,089.00 </text:p>
          </table:table-cell>
          <table:table-cell table:style-name="ce19" office:value-type="float" office:value="174926962" calcext:value-type="float">
            <text:p><text:s/>174,926,962.00 </text:p>
          </table:table-cell>
          <table:table-cell table:style-name="ce28" office:value-type="float" office:value="135446166" calcext:value-type="float">
            <text:p><text:s/>135,446,166.00 </text:p>
          </table:table-cell>
          <table:table-cell table:style-name="ce19" office:value-type="float" office:value="65930286" calcext:value-type="float">
            <text:p><text:s/>65,930,286.00 </text:p>
          </table:table-cell>
          <table:table-cell table:style-name="ce19" office:value-type="float" office:value="108308923" calcext:value-type="float">
            <text:p><text:s/>108,308,923.00 </text:p>
          </table:table-cell>
          <table:table-cell table:style-name="ce19" office:value-type="float" office:value="85021191" calcext:value-type="float">
            <text:p><text:s/>85,021,191.00 </text:p>
          </table:table-cell>
          <table:table-cell table:style-name="ce28" office:value-type="float" office:value="66769386" calcext:value-type="float">
            <text:p><text:s/>66,769,386.00 </text:p>
          </table:table-cell>
          <table:table-cell table:style-name="ce7" office:value-type="string" calcext:value-type="string">
            <text:p>教學收入</text:p>
          </table:table-cell>
          <table:table-cell table:style-name="ce19" office:value-type="float" office:value="51080215" calcext:value-type="float">
            <text:p><text:s/>51,080,215.00 </text:p>
          </table:table-cell>
          <table:table-cell table:style-name="ce19" office:value-type="float" office:value="129836791" calcext:value-type="float">
            <text:p><text:s/>129,836,791.00 </text:p>
          </table:table-cell>
          <table:table-cell table:style-name="ce28" office:value-type="float" office:value="44642643" calcext:value-type="float">
            <text:p><text:s/>44,642,643.00 </text:p>
          </table:table-cell>
          <table:table-cell table:style-name="ce19" office:value-type="float" office:value="183096900" calcext:value-type="float">
            <text:p><text:s/>183,096,900.00 </text:p>
          </table:table-cell>
          <table:table-cell table:style-name="ce19" office:value-type="float" office:value="210344065" calcext:value-type="float">
            <text:p><text:s/>210,344,065.00 </text:p>
          </table:table-cell>
          <table:table-cell table:style-name="ce19" office:value-type="float" office:value="296470721" calcext:value-type="float">
            <text:p><text:s/>296,470,721.00 </text:p>
          </table:table-cell>
          <table:table-cell table:style-name="ce28" office:value-type="float" office:value="222581751" calcext:value-type="float">
            <text:p><text:s/>222,581,751.00 </text:p>
          </table:table-cell>
          <table:table-cell table:style-name="ce7" office:value-type="string" calcext:value-type="string">
            <text:p>教學收入</text:p>
          </table:table-cell>
          <table:table-cell table:style-name="ce19" office:value-type="float" office:value="235021801" calcext:value-type="float">
            <text:p><text:s/>235,021,801.00 </text:p>
          </table:table-cell>
          <table:table-cell table:style-name="ce19" office:value-type="float" office:value="154185057" calcext:value-type="float">
            <text:p><text:s/>154,185,057.00 </text:p>
          </table:table-cell>
          <table:table-cell table:style-name="ce28" office:value-type="float" office:value="338526825" calcext:value-type="float">
            <text:p><text:s/>338,526,825.00 </text:p>
          </table:table-cell>
          <table:table-cell table:style-name="ce19" office:value-type="float" office:value="179728615" calcext:value-type="float">
            <text:p><text:s/>179,728,615.00 </text:p>
          </table:table-cell>
          <table:table-cell table:style-name="ce19" office:value-type="float" office:value="246092082" calcext:value-type="float">
            <text:p><text:s/>246,092,082.00 </text:p>
          </table:table-cell>
          <table:table-cell table:style-name="ce19" office:value-type="float" office:value="52565903" calcext:value-type="float">
            <text:p><text:s/>52,565,903.00 </text:p>
          </table:table-cell>
          <table:table-cell table:style-name="ce28" office:value-type="float" office:value="262542402" calcext:value-type="float">
            <text:p><text:s/>262,542,402.00 </text:p>
          </table:table-cell>
          <table:table-cell table:style-name="ce7" office:value-type="string" calcext:value-type="string">
            <text:p>教學收入</text:p>
          </table:table-cell>
          <table:table-cell table:style-name="ce19" office:value-type="float" office:value="79900639" calcext:value-type="float">
            <text:p><text:s/>79,900,639.00 </text:p>
          </table:table-cell>
          <table:table-cell table:style-name="ce19" office:value-type="float" office:value="42212996" calcext:value-type="float">
            <text:p><text:s/>42,212,996.00 </text:p>
          </table:table-cell>
          <table:table-cell table:style-name="ce28" office:value-type="float" office:value="58495835" calcext:value-type="float">
            <text:p><text:s/>58,495,835.00 </text:p>
          </table:table-cell>
          <table:table-cell table:style-name="ce19" office:value-type="float" office:value="164991346" calcext:value-type="float">
            <text:p><text:s/>164,991,346.00 </text:p>
          </table:table-cell>
          <table:table-cell table:style-name="ce19" office:value-type="float" office:value="277215074" calcext:value-type="float">
            <text:p><text:s/>277,215,074.00 </text:p>
          </table:table-cell>
          <table:table-cell table:style-name="ce19" office:value-type="float" office:value="107814432" calcext:value-type="float">
            <text:p><text:s/>107,814,432.00 </text:p>
          </table:table-cell>
          <table:table-cell table:style-name="ce28" office:value-type="float" office:value="67187775" calcext:value-type="float">
            <text:p><text:s/>67,187,775.00 </text:p>
          </table:table-cell>
          <table:table-cell table:style-name="ce7" office:value-type="string" calcext:value-type="string">
            <text:p>教學收入</text:p>
          </table:table-cell>
          <table:table-cell table:style-name="ce19" office:value-type="float" office:value="45795264" calcext:value-type="float">
            <text:p><text:s/>45,795,264.00 </text:p>
          </table:table-cell>
          <table:table-cell table:style-name="ce19" office:value-type="float" office:value="7285369" calcext:value-type="float">
            <text:p><text:s/>7,285,369.00 </text:p>
          </table:table-cell>
          <table:table-cell table:style-name="ce51" office:value-type="float" office:value="16835011" calcext:value-type="float">
            <text:p><text:s/>16,835,011.00 </text:p>
          </table:table-cell>
          <table:table-cell table:style-name="ce55" office:value-type="float" office:value="17405264" calcext:value-type="float">
            <text:p><text:s/>17,405,264.00 </text:p>
          </table:table-cell>
          <table:table-cell table:style-name="ce19" office:value-type="float" office:value="15110342" calcext:value-type="float">
            <text:p><text:s/>15,110,342.00 </text:p>
          </table:table-cell>
          <table:table-cell table:style-name="ce59" office:value-type="float" office:value="9992977446" calcext:value-type="float">
            <text:p><text:s/>9,992,977,446.00 </text:p>
          </table:table-cell>
          <table:table-cell table:style-name="ce59" office:value-type="float" office:value="9899864000" calcext:value-type="float">
            <text:p><text:s/>9,899,864,000.00 </text:p>
          </table:table-cell>
          <table:table-cell table:style-name="ce66" office:value-type="float" office:value="93113446" calcext:value-type="float">
            <text:p><text:s text:c="2"/>+93,113,446.00 </text:p>
          </table:table-cell>
          <table:table-cell table:style-name="ce72" office:value-type="float" office:value="0.94" calcext:value-type="float">
            <text:p><text:s/>0.94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租金及權利金收入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103892" calcext:value-type="float">
            <text:p><text:s/>103,892.00 </text:p>
          </table:table-cell>
          <table:table-cell table:style-name="ce28" office:value-type="float" office:value="2085832" calcext:value-type="float">
            <text:p><text:s/>2,085,832.00 </text:p>
          </table:table-cell>
          <table:table-cell table:style-name="ce19" office:value-type="float" office:value="1504414" calcext:value-type="float">
            <text:p><text:s/>1,504,414.00 </text:p>
          </table:table-cell>
          <table:table-cell table:style-name="ce19" office:value-type="float" office:value="3217999" calcext:value-type="float">
            <text:p><text:s/>3,217,999.00 </text:p>
          </table:table-cell>
          <table:table-cell table:style-name="ce19" office:value-type="float" office:value="1370307" calcext:value-type="float">
            <text:p><text:s/>1,370,307.00 </text:p>
          </table:table-cell>
          <table:table-cell table:style-name="ce28" office:value-type="float" office:value="9297003" calcext:value-type="float">
            <text:p><text:s/>9,297,003.00 </text:p>
          </table:table-cell>
          <table:table-cell table:style-name="ce7" office:value-type="string" calcext:value-type="string">
            <text:p>租金及權利金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金及權利金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10000" calcext:value-type="float">
            <text:p><text:s/>10,0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148040" calcext:value-type="float">
            <text:p><text:s/>148,040.00 </text:p>
          </table:table-cell>
          <table:table-cell table:style-name="ce7" office:value-type="string" calcext:value-type="string">
            <text:p>租金及權利金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60491" calcext:value-type="float">
            <text:p><text:s/>60,491.00 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金及權利金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2492445" calcext:value-type="float">
            <text:p><text:s/>2,492,445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5865771" calcext:value-type="float">
            <text:p><text:s/>5,865,771.00 </text:p>
          </table:table-cell>
          <table:table-cell table:style-name="ce7" office:value-type="string" calcext:value-type="string">
            <text:p>租金及權利金收入</text:p>
          </table:table-cell>
          <table:table-cell table:style-name="ce19" office:value-type="float" office:value="499200" calcext:value-type="float">
            <text:p><text:s/>499,2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520910" calcext:value-type="float">
            <text:p><text:s/>520,91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1545000" calcext:value-type="float">
            <text:p><text:s/>1,545,0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45000" calcext:value-type="float">
            <text:p><text:s/>45,000.00 </text:p>
          </table:table-cell>
          <table:table-cell table:style-name="ce7" office:value-type="string" calcext:value-type="string">
            <text:p>租金及權利金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19" office:value-type="float" office:value="40000" calcext:value-type="float">
            <text:p><text:s/>40,000.00 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金及權利金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28806304" calcext:value-type="float">
            <text:p><text:s/>28,806,304.00 </text:p>
          </table:table-cell>
          <table:table-cell table:style-name="ce59" office:value-type="float" office:value="16463000" calcext:value-type="float">
            <text:p><text:s/>16,463,000.00 </text:p>
          </table:table-cell>
          <table:table-cell table:style-name="ce66" office:value-type="float" office:value="12343304" calcext:value-type="float">
            <text:p><text:s text:c="2"/>+12,343,304.00 </text:p>
          </table:table-cell>
          <table:table-cell table:style-name="ce72" office:value-type="float" office:value="74.98" calcext:value-type="float">
            <text:p><text:s/>74.98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3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醫療收入</text:p>
          </table:table-cell>
          <table:table-cell table:style-name="ce19" office:value-type="float" office:value="38077074" calcext:value-type="float">
            <text:p><text:s/>38,077,074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14060263" calcext:value-type="float">
            <text:p><text:s/>14,060,263.00 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52137337" calcext:value-type="float">
            <text:p><text:s/>52,137,337.00 </text:p>
          </table:table-cell>
          <table:table-cell table:style-name="ce59" office:value-type="float" office:value="45366000" calcext:value-type="float">
            <text:p><text:s/>45,366,000.00 </text:p>
          </table:table-cell>
          <table:table-cell table:style-name="ce66" office:value-type="float" office:value="6771337" calcext:value-type="float">
            <text:p><text:s text:c="2"/>+6,771,337.00 </text:p>
          </table:table-cell>
          <table:table-cell table:style-name="ce72" office:value-type="float" office:value="14.93" calcext:value-type="float">
            <text:p><text:s/>14.93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徵收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3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3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其他業務收入</text:p>
          </table:table-cell>
          <table:table-cell table:style-name="ce19" office:value-type="float" office:value="2969950621" calcext:value-type="float">
            <text:p><text:s/>2,969,950,621.00 </text:p>
          </table:table-cell>
          <table:table-cell table:style-name="ce19" office:value-type="float" office:value="900184183" calcext:value-type="float">
            <text:p><text:s/>900,184,183.00 </text:p>
          </table:table-cell>
          <table:table-cell table:style-name="ce28" office:value-type="float" office:value="902530061" calcext:value-type="float">
            <text:p><text:s/>902,530,061.00 </text:p>
          </table:table-cell>
          <table:table-cell table:style-name="ce19" office:value-type="float" office:value="881130869" calcext:value-type="float">
            <text:p><text:s/>881,130,869.00 </text:p>
          </table:table-cell>
          <table:table-cell table:style-name="ce19" office:value-type="float" office:value="1535160876" calcext:value-type="float">
            <text:p><text:s/>1,535,160,876.00 </text:p>
          </table:table-cell>
          <table:table-cell table:style-name="ce19" office:value-type="float" office:value="859659356" calcext:value-type="float">
            <text:p><text:s/>859,659,356.00 </text:p>
          </table:table-cell>
          <table:table-cell table:style-name="ce28" office:value-type="float" office:value="763682849" calcext:value-type="float">
            <text:p><text:s/>763,682,849.00 </text:p>
          </table:table-cell>
          <table:table-cell table:style-name="ce7" office:value-type="string" calcext:value-type="string">
            <text:p>其他業務收入</text:p>
          </table:table-cell>
          <table:table-cell table:style-name="ce19" office:value-type="float" office:value="643592943" calcext:value-type="float">
            <text:p><text:s/>643,592,943.00 </text:p>
          </table:table-cell>
          <table:table-cell table:style-name="ce19" office:value-type="float" office:value="660850792" calcext:value-type="float">
            <text:p><text:s/>660,850,792.00 </text:p>
          </table:table-cell>
          <table:table-cell table:style-name="ce28" office:value-type="float" office:value="482320150" calcext:value-type="float">
            <text:p><text:s/>482,320,150.00 </text:p>
          </table:table-cell>
          <table:table-cell table:style-name="ce19" office:value-type="float" office:value="544214971" calcext:value-type="float">
            <text:p><text:s/>544,214,971.00 </text:p>
          </table:table-cell>
          <table:table-cell table:style-name="ce19" office:value-type="float" office:value="323105608" calcext:value-type="float">
            <text:p><text:s/>323,105,608.00 </text:p>
          </table:table-cell>
          <table:table-cell table:style-name="ce19" office:value-type="float" office:value="318984668" calcext:value-type="float">
            <text:p><text:s/>318,984,668.00 </text:p>
          </table:table-cell>
          <table:table-cell table:style-name="ce28" office:value-type="float" office:value="381404505" calcext:value-type="float">
            <text:p><text:s/>381,404,505.00 </text:p>
          </table:table-cell>
          <table:table-cell table:style-name="ce7" office:value-type="string" calcext:value-type="string">
            <text:p>其他業務收入</text:p>
          </table:table-cell>
          <table:table-cell table:style-name="ce19" office:value-type="float" office:value="516260635" calcext:value-type="float">
            <text:p><text:s/>516,260,635.00 </text:p>
          </table:table-cell>
          <table:table-cell table:style-name="ce19" office:value-type="float" office:value="209023639" calcext:value-type="float">
            <text:p><text:s/>209,023,639.00 </text:p>
          </table:table-cell>
          <table:table-cell table:style-name="ce28" office:value-type="float" office:value="214358685" calcext:value-type="float">
            <text:p><text:s/>214,358,685.00 </text:p>
          </table:table-cell>
          <table:table-cell table:style-name="ce19" office:value-type="float" office:value="292844879" calcext:value-type="float">
            <text:p><text:s/>292,844,879.00 </text:p>
          </table:table-cell>
          <table:table-cell table:style-name="ce19" office:value-type="float" office:value="249995768" calcext:value-type="float">
            <text:p><text:s/>249,995,768.00 </text:p>
          </table:table-cell>
          <table:table-cell table:style-name="ce19" office:value-type="float" office:value="237374296" calcext:value-type="float">
            <text:p><text:s/>237,374,296.00 </text:p>
          </table:table-cell>
          <table:table-cell table:style-name="ce28" office:value-type="float" office:value="868664717" calcext:value-type="float">
            <text:p><text:s/>868,664,717.00 </text:p>
          </table:table-cell>
          <table:table-cell table:style-name="ce7" office:value-type="string" calcext:value-type="string">
            <text:p>其他業務收入</text:p>
          </table:table-cell>
          <table:table-cell table:style-name="ce19" office:value-type="float" office:value="405619381" calcext:value-type="float">
            <text:p><text:s/>405,619,381.00 </text:p>
          </table:table-cell>
          <table:table-cell table:style-name="ce19" office:value-type="float" office:value="334584425" calcext:value-type="float">
            <text:p><text:s/>334,584,425.00 </text:p>
          </table:table-cell>
          <table:table-cell table:style-name="ce28" office:value-type="float" office:value="267762196" calcext:value-type="float">
            <text:p><text:s/>267,762,196.00 </text:p>
          </table:table-cell>
          <table:table-cell table:style-name="ce19" office:value-type="float" office:value="224812533" calcext:value-type="float">
            <text:p><text:s/>224,812,533.00 </text:p>
          </table:table-cell>
          <table:table-cell table:style-name="ce19" office:value-type="float" office:value="238758374" calcext:value-type="float">
            <text:p><text:s/>238,758,374.00 </text:p>
          </table:table-cell>
          <table:table-cell table:style-name="ce19" office:value-type="float" office:value="245644505" calcext:value-type="float">
            <text:p><text:s/>245,644,505.00 </text:p>
          </table:table-cell>
          <table:table-cell table:style-name="ce28" office:value-type="float" office:value="215633287" calcext:value-type="float">
            <text:p><text:s/>215,633,287.00 </text:p>
          </table:table-cell>
          <table:table-cell table:style-name="ce7" office:value-type="string" calcext:value-type="string">
            <text:p>其他業務收入</text:p>
          </table:table-cell>
          <table:table-cell table:style-name="ce19" office:value-type="float" office:value="252963387" calcext:value-type="float">
            <text:p><text:s/>252,963,387.00 </text:p>
          </table:table-cell>
          <table:table-cell table:style-name="ce19" office:value-type="float" office:value="247250783" calcext:value-type="float">
            <text:p><text:s/>247,250,783.00 </text:p>
          </table:table-cell>
          <table:table-cell table:style-name="ce28" office:value-type="float" office:value="166547653" calcext:value-type="float">
            <text:p><text:s/>166,547,653.00 </text:p>
          </table:table-cell>
          <table:table-cell table:style-name="ce19" office:value-type="float" office:value="97085424" calcext:value-type="float">
            <text:p><text:s/>97,085,424.00 </text:p>
          </table:table-cell>
          <table:table-cell table:style-name="ce19" office:value-type="float" office:value="561802765" calcext:value-type="float">
            <text:p><text:s/>561,802,765.00 </text:p>
          </table:table-cell>
          <table:table-cell table:style-name="ce19" office:value-type="float" office:value="559209940" calcext:value-type="float">
            <text:p><text:s/>559,209,940.00 </text:p>
          </table:table-cell>
          <table:table-cell table:style-name="ce28" office:value-type="float" office:value="500159566" calcext:value-type="float">
            <text:p><text:s/>500,159,566.00 </text:p>
          </table:table-cell>
          <table:table-cell table:style-name="ce7" office:value-type="string" calcext:value-type="string">
            <text:p>其他業務收入</text:p>
          </table:table-cell>
          <table:table-cell table:style-name="ce19" office:value-type="float" office:value="362979967" calcext:value-type="float">
            <text:p><text:s/>362,979,967.00 </text:p>
          </table:table-cell>
          <table:table-cell table:style-name="ce19" office:value-type="float" office:value="312600205" calcext:value-type="float">
            <text:p><text:s/>312,600,205.00 </text:p>
          </table:table-cell>
          <table:table-cell table:style-name="ce28" office:value-type="float" office:value="448754745" calcext:value-type="float">
            <text:p><text:s/>448,754,745.00 </text:p>
          </table:table-cell>
          <table:table-cell table:style-name="ce19" office:value-type="float" office:value="253626264" calcext:value-type="float">
            <text:p><text:s/>253,626,264.00 </text:p>
          </table:table-cell>
          <table:table-cell table:style-name="ce19" office:value-type="float" office:value="371355848" calcext:value-type="float">
            <text:p><text:s/>371,355,848.00 </text:p>
          </table:table-cell>
          <table:table-cell table:style-name="ce19" office:value-type="float" office:value="129433886" calcext:value-type="float">
            <text:p><text:s/>129,433,886.00 </text:p>
          </table:table-cell>
          <table:table-cell table:style-name="ce28" office:value-type="float" office:value="270376787" calcext:value-type="float">
            <text:p><text:s/>270,376,787.00 </text:p>
          </table:table-cell>
          <table:table-cell table:style-name="ce7" office:value-type="string" calcext:value-type="string">
            <text:p>其他業務收入</text:p>
          </table:table-cell>
          <table:table-cell table:style-name="ce19" office:value-type="float" office:value="191770138" calcext:value-type="float">
            <text:p><text:s/>191,770,138.00 </text:p>
          </table:table-cell>
          <table:table-cell table:style-name="ce19" office:value-type="float" office:value="210050698" calcext:value-type="float">
            <text:p><text:s/>210,050,698.00 </text:p>
          </table:table-cell>
          <table:table-cell table:style-name="ce28" office:value-type="float" office:value="187225578" calcext:value-type="float">
            <text:p><text:s/>187,225,578.00 </text:p>
          </table:table-cell>
          <table:table-cell table:style-name="ce19" office:value-type="float" office:value="267044412" calcext:value-type="float">
            <text:p><text:s/>267,044,412.00 </text:p>
          </table:table-cell>
          <table:table-cell table:style-name="ce19" office:value-type="float" office:value="339727392" calcext:value-type="float">
            <text:p><text:s/>339,727,392.00 </text:p>
          </table:table-cell>
          <table:table-cell table:style-name="ce19" office:value-type="float" office:value="150202215" calcext:value-type="float">
            <text:p><text:s/>150,202,215.00 </text:p>
          </table:table-cell>
          <table:table-cell table:style-name="ce28" office:value-type="float" office:value="156774520" calcext:value-type="float">
            <text:p><text:s/>156,774,520.00 </text:p>
          </table:table-cell>
          <table:table-cell table:style-name="ce7" office:value-type="string" calcext:value-type="string">
            <text:p>其他業務收入</text:p>
          </table:table-cell>
          <table:table-cell table:style-name="ce19" office:value-type="float" office:value="71583717" calcext:value-type="float">
            <text:p><text:s/>71,583,717.00 </text:p>
          </table:table-cell>
          <table:table-cell table:style-name="ce19" office:value-type="float" office:value="196308132" calcext:value-type="float">
            <text:p><text:s/>196,308,132.00 </text:p>
          </table:table-cell>
          <table:table-cell table:style-name="ce51" office:value-type="float" office:value="70291285" calcext:value-type="float">
            <text:p><text:s/>70,291,285.00 </text:p>
          </table:table-cell>
          <table:table-cell table:style-name="ce55" office:value-type="float" office:value="64985541" calcext:value-type="float">
            <text:p><text:s/>64,985,541.00 </text:p>
          </table:table-cell>
          <table:table-cell table:style-name="ce19" office:value-type="float" office:value="137040609" calcext:value-type="float">
            <text:p><text:s/>137,040,609.00 </text:p>
          </table:table-cell>
          <table:table-cell table:style-name="ce59" office:value-type="float" office:value="23265261229" calcext:value-type="float">
            <text:p><text:s/>23,265,261,229.00 </text:p>
          </table:table-cell>
          <table:table-cell table:style-name="ce59" office:value-type="float" office:value="20590233000" calcext:value-type="float">
            <text:p><text:s/>20,590,233,000.00 </text:p>
          </table:table-cell>
          <table:table-cell table:style-name="ce66" office:value-type="float" office:value="2675028229" calcext:value-type="float">
            <text:p><text:s text:c="2"/>+2,675,028,229.00 </text:p>
          </table:table-cell>
          <table:table-cell table:style-name="ce72" office:value-type="float" office:value="12.99" calcext:value-type="float">
            <text:p><text:s/>12.99 </text:p>
          </table:table-cell>
          <table:table-cell table:style-name="ce12" table:number-columns-repeated="958"/>
        </table:table-row>
        <table:table-row table:style-name="ro9"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4941409623" calcext:value-type="float">
            <text:p><text:s/>4,941,409,623.00 </text:p>
          </table:table-cell>
          <table:table-cell table:style-name="ce18" office:value-type="float" office:value="1523370979" calcext:value-type="float">
            <text:p><text:s/>1,523,370,979.00 </text:p>
          </table:table-cell>
          <table:table-cell table:style-name="ce27" office:value-type="float" office:value="1426345141" calcext:value-type="float">
            <text:p><text:s/>1,426,345,141.00 </text:p>
          </table:table-cell>
          <table:table-cell table:style-name="ce18" office:value-type="float" office:value="1512111464" calcext:value-type="float">
            <text:p><text:s/>1,512,111,464.00 </text:p>
          </table:table-cell>
          <table:table-cell table:style-name="ce18" office:value-type="float" office:value="2489107783" calcext:value-type="float">
            <text:p><text:s/>2,489,107,783.00 </text:p>
          </table:table-cell>
          <table:table-cell table:style-name="ce18" office:value-type="float" office:value="1439330241" calcext:value-type="float">
            <text:p><text:s/>1,439,330,241.00 </text:p>
          </table:table-cell>
          <table:table-cell table:style-name="ce27" office:value-type="float" office:value="1162493783" calcext:value-type="float">
            <text:p><text:s/>1,162,493,783.00 </text:p>
          </table:table-cell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1075924604" calcext:value-type="float">
            <text:p><text:s/>1,075,924,604.00 </text:p>
          </table:table-cell>
          <table:table-cell table:style-name="ce18" office:value-type="float" office:value="835291941" calcext:value-type="float">
            <text:p><text:s/>835,291,941.00 </text:p>
          </table:table-cell>
          <table:table-cell table:style-name="ce27" office:value-type="float" office:value="687553964" calcext:value-type="float">
            <text:p><text:s/>687,553,964.00 </text:p>
          </table:table-cell>
          <table:table-cell table:style-name="ce18" office:value-type="float" office:value="784142684" calcext:value-type="float">
            <text:p><text:s/>784,142,684.00 </text:p>
          </table:table-cell>
          <table:table-cell table:style-name="ce18" office:value-type="float" office:value="591680977" calcext:value-type="float">
            <text:p><text:s/>591,680,977.00 </text:p>
          </table:table-cell>
          <table:table-cell table:style-name="ce18" office:value-type="float" office:value="507460471" calcext:value-type="float">
            <text:p><text:s/>507,460,471.00 </text:p>
          </table:table-cell>
          <table:table-cell table:style-name="ce27" office:value-type="float" office:value="656728416" calcext:value-type="float">
            <text:p><text:s/>656,728,416.00 </text:p>
          </table:table-cell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930169003" calcext:value-type="float">
            <text:p><text:s/>930,169,003.00 </text:p>
          </table:table-cell>
          <table:table-cell table:style-name="ce18" office:value-type="float" office:value="421396746" calcext:value-type="float">
            <text:p><text:s/>421,396,746.00 </text:p>
          </table:table-cell>
          <table:table-cell table:style-name="ce27" office:value-type="float" office:value="318443412" calcext:value-type="float">
            <text:p><text:s/>318,443,412.00 </text:p>
          </table:table-cell>
          <table:table-cell table:style-name="ce18" office:value-type="float" office:value="437191303" calcext:value-type="float">
            <text:p><text:s/>437,191,303.00 </text:p>
          </table:table-cell>
          <table:table-cell table:style-name="ce18" office:value-type="float" office:value="466653280" calcext:value-type="float">
            <text:p><text:s/>466,653,280.00 </text:p>
          </table:table-cell>
          <table:table-cell table:style-name="ce18" office:value-type="float" office:value="395895315" calcext:value-type="float">
            <text:p><text:s/>395,895,315.00 </text:p>
          </table:table-cell>
          <table:table-cell table:style-name="ce27" office:value-type="float" office:value="1577362600" calcext:value-type="float">
            <text:p><text:s/>1,577,362,600.00 </text:p>
          </table:table-cell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571472667" calcext:value-type="float">
            <text:p><text:s/>571,472,667.00 </text:p>
          </table:table-cell>
          <table:table-cell table:style-name="ce18" office:value-type="float" office:value="565641072" calcext:value-type="float">
            <text:p><text:s/>565,641,072.00 </text:p>
          </table:table-cell>
          <table:table-cell table:style-name="ce27" office:value-type="float" office:value="430311890" calcext:value-type="float">
            <text:p><text:s/>430,311,890.00 </text:p>
          </table:table-cell>
          <table:table-cell table:style-name="ce18" office:value-type="float" office:value="346392731" calcext:value-type="float">
            <text:p><text:s/>346,392,731.00 </text:p>
          </table:table-cell>
          <table:table-cell table:style-name="ce18" office:value-type="float" office:value="346310076" calcext:value-type="float">
            <text:p><text:s/>346,310,076.00 </text:p>
          </table:table-cell>
          <table:table-cell table:style-name="ce18" office:value-type="float" office:value="319425536" calcext:value-type="float">
            <text:p><text:s/>319,425,536.00 </text:p>
          </table:table-cell>
          <table:table-cell table:style-name="ce27" office:value-type="float" office:value="317206960" calcext:value-type="float">
            <text:p><text:s/>317,206,960.00 </text:p>
          </table:table-cell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349614001" calcext:value-type="float">
            <text:p><text:s/>349,614,001.00 </text:p>
          </table:table-cell>
          <table:table-cell table:style-name="ce18" office:value-type="float" office:value="383877331" calcext:value-type="float">
            <text:p><text:s/>383,877,331.00 </text:p>
          </table:table-cell>
          <table:table-cell table:style-name="ce27" office:value-type="float" office:value="219282964" calcext:value-type="float">
            <text:p><text:s/>219,282,964.00 </text:p>
          </table:table-cell>
          <table:table-cell table:style-name="ce18" office:value-type="float" office:value="247405426" calcext:value-type="float">
            <text:p><text:s/>247,405,426.00 </text:p>
          </table:table-cell>
          <table:table-cell table:style-name="ce18" office:value-type="float" office:value="947575986" calcext:value-type="float">
            <text:p><text:s/>947,575,986.00 </text:p>
          </table:table-cell>
          <table:table-cell table:style-name="ce18" office:value-type="float" office:value="842829725" calcext:value-type="float">
            <text:p><text:s/>842,829,725.00 </text:p>
          </table:table-cell>
          <table:table-cell table:style-name="ce27" office:value-type="float" office:value="671858636" calcext:value-type="float">
            <text:p><text:s/>671,858,636.00 </text:p>
          </table:table-cell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635431954" calcext:value-type="float">
            <text:p><text:s/>635,431,954.00 </text:p>
          </table:table-cell>
          <table:table-cell table:style-name="ce18" office:value-type="float" office:value="555809408" calcext:value-type="float">
            <text:p><text:s/>555,809,408.00 </text:p>
          </table:table-cell>
          <table:table-cell table:style-name="ce27" office:value-type="float" office:value="776795527" calcext:value-type="float">
            <text:p><text:s/>776,795,527.00 </text:p>
          </table:table-cell>
          <table:table-cell table:style-name="ce18" office:value-type="float" office:value="457633498" calcext:value-type="float">
            <text:p><text:s/>457,633,498.00 </text:p>
          </table:table-cell>
          <table:table-cell table:style-name="ce18" office:value-type="float" office:value="750467716" calcext:value-type="float">
            <text:p><text:s/>750,467,716.00 </text:p>
          </table:table-cell>
          <table:table-cell table:style-name="ce18" office:value-type="float" office:value="208429876" calcext:value-type="float">
            <text:p><text:s/>208,429,876.00 </text:p>
          </table:table-cell>
          <table:table-cell table:style-name="ce27" office:value-type="float" office:value="501286941" calcext:value-type="float">
            <text:p><text:s/>501,286,941.00 </text:p>
          </table:table-cell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278217911" calcext:value-type="float">
            <text:p><text:s/>278,217,911.00 </text:p>
          </table:table-cell>
          <table:table-cell table:style-name="ce18" office:value-type="float" office:value="216963789" calcext:value-type="float">
            <text:p><text:s/>216,963,789.00 </text:p>
          </table:table-cell>
          <table:table-cell table:style-name="ce27" office:value-type="float" office:value="226395974" calcext:value-type="float">
            <text:p><text:s/>226,395,974.00 </text:p>
          </table:table-cell>
          <table:table-cell table:style-name="ce18" office:value-type="float" office:value="417365392" calcext:value-type="float">
            <text:p><text:s/>417,365,392.00 </text:p>
          </table:table-cell>
          <table:table-cell table:style-name="ce18" office:value-type="float" office:value="571306329" calcext:value-type="float">
            <text:p><text:s/>571,306,329.00 </text:p>
          </table:table-cell>
          <table:table-cell table:style-name="ce18" office:value-type="float" office:value="252622666" calcext:value-type="float">
            <text:p><text:s/>252,622,666.00 </text:p>
          </table:table-cell>
          <table:table-cell table:style-name="ce27" office:value-type="float" office:value="234570113" calcext:value-type="float">
            <text:p><text:s/>234,570,113.00 </text:p>
          </table:table-cell>
          <table:table-cell table:style-name="ce8" office:value-type="string" calcext:value-type="string">
            <text:p>業務成本與費用</text:p>
          </table:table-cell>
          <table:table-cell table:style-name="ce18" office:value-type="float" office:value="120581423" calcext:value-type="float">
            <text:p><text:s/>120,581,423.00 </text:p>
          </table:table-cell>
          <table:table-cell table:style-name="ce18" office:value-type="float" office:value="230890801" calcext:value-type="float">
            <text:p><text:s/>230,890,801.00 </text:p>
          </table:table-cell>
          <table:table-cell table:style-name="ce50" office:value-type="float" office:value="91221233" calcext:value-type="float">
            <text:p><text:s/>91,221,233.00 </text:p>
          </table:table-cell>
          <table:table-cell table:style-name="ce54" office:value-type="float" office:value="90790007" calcext:value-type="float">
            <text:p><text:s/>90,790,007.00 </text:p>
          </table:table-cell>
          <table:table-cell table:style-name="ce18" office:value-type="float" office:value="161019170" calcext:value-type="float">
            <text:p><text:s/>161,019,170.00 </text:p>
          </table:table-cell>
          <table:table-cell table:style-name="ce18" office:value-type="float" office:value="37517068459" calcext:value-type="float">
            <text:p><text:s/>37,517,068,459.00 </text:p>
          </table:table-cell>
          <table:table-cell table:style-name="ce18" office:value-type="float" office:value="31796809500" calcext:value-type="float">
            <text:p><text:s/>31,796,809,500.00 </text:p>
          </table:table-cell>
          <table:table-cell table:style-name="ce65" office:value-type="float" office:value="5720258959" calcext:value-type="float">
            <text:p><text:s text:c="2"/>+5,720,258,959.00 </text:p>
          </table:table-cell>
          <table:table-cell table:style-name="ce71" office:value-type="float" office:value="17.99" calcext:value-type="float">
            <text:p><text:s/>17.99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勞務成本</text:p>
          </table:table-cell>
          <table:table-cell table:style-name="ce19" office:value-type="float" office:value="25849102" calcext:value-type="float">
            <text:p><text:s/>25,849,102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21118207" calcext:value-type="float">
            <text:p><text:s/>21,118,207.00 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勞務成本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53817539" calcext:value-type="float">
            <text:p><text:s/>53,817,539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100784848" calcext:value-type="float">
            <text:p><text:s/>100,784,848.00 </text:p>
          </table:table-cell>
          <table:table-cell table:style-name="ce59" office:value-type="float" office:value="96181000" calcext:value-type="float">
            <text:p><text:s/>96,181,000.00 </text:p>
          </table:table-cell>
          <table:table-cell table:style-name="ce66" office:value-type="float" office:value="4603848" calcext:value-type="float">
            <text:p><text:s text:c="2"/>+4,603,848.00 </text:p>
          </table:table-cell>
          <table:table-cell table:style-name="ce72" office:value-type="float" office:value="4.79" calcext:value-type="float">
            <text:p><text:s/>4.79 </text:p>
          </table:table-cell>
          <table:table-cell table:style-name="ce76" table:number-columns-repeated="958"/>
        </table:table-row>
        <table:table-row table:style-name="ro8">
          <table:table-cell table:style-name="ce7" office:value-type="string" calcext:value-type="string">
            <text:p>銷貨成本</text:p>
          </table:table-cell>
          <table:table-cell table:style-name="ce19" office:value-type="float" office:value="62552865" calcext:value-type="float">
            <text:p><text:s/>62,552,865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18431070" calcext:value-type="float">
            <text:p><text:s/>18,431,070.00 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銷貨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80983935" calcext:value-type="float">
            <text:p><text:s/>80,983,935.00 </text:p>
          </table:table-cell>
          <table:table-cell table:style-name="ce59" office:value-type="float" office:value="57924000" calcext:value-type="float">
            <text:p><text:s/>57,924,000.00 </text:p>
          </table:table-cell>
          <table:table-cell table:style-name="ce66" office:value-type="float" office:value="23059935" calcext:value-type="float">
            <text:p><text:s text:c="2"/>+23,059,935.00 </text:p>
          </table:table-cell>
          <table:table-cell table:style-name="ce72" office:value-type="float" office:value="39.81" calcext:value-type="float">
            <text:p><text:s/>39.81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教學成本</text:p>
          </table:table-cell>
          <table:table-cell table:style-name="ce19" office:value-type="float" office:value="3487554444" calcext:value-type="float">
            <text:p><text:s/>3,487,554,444.00 </text:p>
          </table:table-cell>
          <table:table-cell table:style-name="ce19" office:value-type="float" office:value="1017117346" calcext:value-type="float">
            <text:p><text:s/>1,017,117,346.00 </text:p>
          </table:table-cell>
          <table:table-cell table:style-name="ce28" office:value-type="float" office:value="1089403032" calcext:value-type="float">
            <text:p><text:s/>1,089,403,032.00 </text:p>
          </table:table-cell>
          <table:table-cell table:style-name="ce19" office:value-type="float" office:value="1144729016" calcext:value-type="float">
            <text:p><text:s/>1,144,729,016.00 </text:p>
          </table:table-cell>
          <table:table-cell table:style-name="ce19" office:value-type="float" office:value="1964632889" calcext:value-type="float">
            <text:p><text:s/>1,964,632,889.00 </text:p>
          </table:table-cell>
          <table:table-cell table:style-name="ce19" office:value-type="float" office:value="1138911280" calcext:value-type="float">
            <text:p><text:s/>1,138,911,280.00 </text:p>
          </table:table-cell>
          <table:table-cell table:style-name="ce28" office:value-type="float" office:value="941471386" calcext:value-type="float">
            <text:p><text:s/>941,471,386.00 </text:p>
          </table:table-cell>
          <table:table-cell table:style-name="ce7" office:value-type="string" calcext:value-type="string">
            <text:p>教學成本</text:p>
          </table:table-cell>
          <table:table-cell table:style-name="ce19" office:value-type="float" office:value="836504467" calcext:value-type="float">
            <text:p><text:s/>836,504,467.00 </text:p>
          </table:table-cell>
          <table:table-cell table:style-name="ce19" office:value-type="float" office:value="544960420" calcext:value-type="float">
            <text:p><text:s/>544,960,420.00 </text:p>
          </table:table-cell>
          <table:table-cell table:style-name="ce28" office:value-type="float" office:value="504458198" calcext:value-type="float">
            <text:p><text:s/>504,458,198.00 </text:p>
          </table:table-cell>
          <table:table-cell table:style-name="ce19" office:value-type="float" office:value="617031715" calcext:value-type="float">
            <text:p><text:s/>617,031,715.00 </text:p>
          </table:table-cell>
          <table:table-cell table:style-name="ce19" office:value-type="float" office:value="470621101" calcext:value-type="float">
            <text:p><text:s/>470,621,101.00 </text:p>
          </table:table-cell>
          <table:table-cell table:style-name="ce19" office:value-type="float" office:value="376554866" calcext:value-type="float">
            <text:p><text:s/>376,554,866.00 </text:p>
          </table:table-cell>
          <table:table-cell table:style-name="ce28" office:value-type="float" office:value="493292904" calcext:value-type="float">
            <text:p><text:s/>493,292,904.00 </text:p>
          </table:table-cell>
          <table:table-cell table:style-name="ce7" office:value-type="string" calcext:value-type="string">
            <text:p>教學成本</text:p>
          </table:table-cell>
          <table:table-cell table:style-name="ce19" office:value-type="float" office:value="695269295" calcext:value-type="float">
            <text:p><text:s/>695,269,295.00 </text:p>
          </table:table-cell>
          <table:table-cell table:style-name="ce19" office:value-type="float" office:value="306344101" calcext:value-type="float">
            <text:p><text:s/>306,344,101.00 </text:p>
          </table:table-cell>
          <table:table-cell table:style-name="ce28" office:value-type="float" office:value="224914181" calcext:value-type="float">
            <text:p><text:s/>224,914,181.00 </text:p>
          </table:table-cell>
          <table:table-cell table:style-name="ce19" office:value-type="float" office:value="329557481" calcext:value-type="float">
            <text:p><text:s/>329,557,481.00 </text:p>
          </table:table-cell>
          <table:table-cell table:style-name="ce19" office:value-type="float" office:value="396497442" calcext:value-type="float">
            <text:p><text:s/>396,497,442.00 </text:p>
          </table:table-cell>
          <table:table-cell table:style-name="ce19" office:value-type="float" office:value="311718222" calcext:value-type="float">
            <text:p><text:s/>311,718,222.00 </text:p>
          </table:table-cell>
          <table:table-cell table:style-name="ce28" office:value-type="float" office:value="1235319378" calcext:value-type="float">
            <text:p><text:s/>1,235,319,378.00 </text:p>
          </table:table-cell>
          <table:table-cell table:style-name="ce7" office:value-type="string" calcext:value-type="string">
            <text:p>教學成本</text:p>
          </table:table-cell>
          <table:table-cell table:style-name="ce19" office:value-type="float" office:value="478183860" calcext:value-type="float">
            <text:p><text:s/>478,183,860.00 </text:p>
          </table:table-cell>
          <table:table-cell table:style-name="ce19" office:value-type="float" office:value="451015550" calcext:value-type="float">
            <text:p><text:s/>451,015,550.00 </text:p>
          </table:table-cell>
          <table:table-cell table:style-name="ce28" office:value-type="float" office:value="330663243" calcext:value-type="float">
            <text:p><text:s/>330,663,243.00 </text:p>
          </table:table-cell>
          <table:table-cell table:style-name="ce19" office:value-type="float" office:value="273010344" calcext:value-type="float">
            <text:p><text:s/>273,010,344.00 </text:p>
          </table:table-cell>
          <table:table-cell table:style-name="ce19" office:value-type="float" office:value="269398526" calcext:value-type="float">
            <text:p><text:s/>269,398,526.00 </text:p>
          </table:table-cell>
          <table:table-cell table:style-name="ce19" office:value-type="float" office:value="253196012" calcext:value-type="float">
            <text:p><text:s/>253,196,012.00 </text:p>
          </table:table-cell>
          <table:table-cell table:style-name="ce28" office:value-type="float" office:value="255488100" calcext:value-type="float">
            <text:p><text:s/>255,488,100.00 </text:p>
          </table:table-cell>
          <table:table-cell table:style-name="ce7" office:value-type="string" calcext:value-type="string">
            <text:p>教學成本</text:p>
          </table:table-cell>
          <table:table-cell table:style-name="ce19" office:value-type="float" office:value="219545489" calcext:value-type="float">
            <text:p><text:s/>219,545,489.00 </text:p>
          </table:table-cell>
          <table:table-cell table:style-name="ce19" office:value-type="float" office:value="320170398" calcext:value-type="float">
            <text:p><text:s/>320,170,398.00 </text:p>
          </table:table-cell>
          <table:table-cell table:style-name="ce28" office:value-type="float" office:value="164475496" calcext:value-type="float">
            <text:p><text:s/>164,475,496.00 </text:p>
          </table:table-cell>
          <table:table-cell table:style-name="ce19" office:value-type="float" office:value="145503423" calcext:value-type="float">
            <text:p><text:s/>145,503,423.00 </text:p>
          </table:table-cell>
          <table:table-cell table:style-name="ce19" office:value-type="float" office:value="677949675" calcext:value-type="float">
            <text:p><text:s/>677,949,675.00 </text:p>
          </table:table-cell>
          <table:table-cell table:style-name="ce19" office:value-type="float" office:value="571788447" calcext:value-type="float">
            <text:p><text:s/>571,788,447.00 </text:p>
          </table:table-cell>
          <table:table-cell table:style-name="ce28" office:value-type="float" office:value="484984438" calcext:value-type="float">
            <text:p><text:s/>484,984,438.00 </text:p>
          </table:table-cell>
          <table:table-cell table:style-name="ce7" office:value-type="string" calcext:value-type="string">
            <text:p>教學成本</text:p>
          </table:table-cell>
          <table:table-cell table:style-name="ce19" office:value-type="float" office:value="517188416" calcext:value-type="float">
            <text:p><text:s/>517,188,416.00 </text:p>
          </table:table-cell>
          <table:table-cell table:style-name="ce19" office:value-type="float" office:value="358208878" calcext:value-type="float">
            <text:p><text:s/>358,208,878.00 </text:p>
          </table:table-cell>
          <table:table-cell table:style-name="ce28" office:value-type="float" office:value="651852474" calcext:value-type="float">
            <text:p><text:s/>651,852,474.00 </text:p>
          </table:table-cell>
          <table:table-cell table:style-name="ce19" office:value-type="float" office:value="362046925" calcext:value-type="float">
            <text:p><text:s/>362,046,925.00 </text:p>
          </table:table-cell>
          <table:table-cell table:style-name="ce19" office:value-type="float" office:value="548515659" calcext:value-type="float">
            <text:p><text:s/>548,515,659.00 </text:p>
          </table:table-cell>
          <table:table-cell table:style-name="ce19" office:value-type="float" office:value="159003430" calcext:value-type="float">
            <text:p><text:s/>159,003,430.00 </text:p>
          </table:table-cell>
          <table:table-cell table:style-name="ce28" office:value-type="float" office:value="394738094" calcext:value-type="float">
            <text:p><text:s/>394,738,094.00 </text:p>
          </table:table-cell>
          <table:table-cell table:style-name="ce7" office:value-type="string" calcext:value-type="string">
            <text:p>教學成本</text:p>
          </table:table-cell>
          <table:table-cell table:style-name="ce19" office:value-type="float" office:value="211247086" calcext:value-type="float">
            <text:p><text:s/>211,247,086.00 </text:p>
          </table:table-cell>
          <table:table-cell table:style-name="ce19" office:value-type="float" office:value="150801106" calcext:value-type="float">
            <text:p><text:s/>150,801,106.00 </text:p>
          </table:table-cell>
          <table:table-cell table:style-name="ce28" office:value-type="float" office:value="169328174" calcext:value-type="float">
            <text:p><text:s/>169,328,174.00 </text:p>
          </table:table-cell>
          <table:table-cell table:style-name="ce19" office:value-type="float" office:value="312184864" calcext:value-type="float">
            <text:p><text:s/>312,184,864.00 </text:p>
          </table:table-cell>
          <table:table-cell table:style-name="ce19" office:value-type="float" office:value="475328135" calcext:value-type="float">
            <text:p><text:s/>475,328,135.00 </text:p>
          </table:table-cell>
          <table:table-cell table:style-name="ce19" office:value-type="float" office:value="203023327" calcext:value-type="float">
            <text:p><text:s/>203,023,327.00 </text:p>
          </table:table-cell>
          <table:table-cell table:style-name="ce28" office:value-type="float" office:value="176090166" calcext:value-type="float">
            <text:p><text:s/>176,090,166.00 </text:p>
          </table:table-cell>
          <table:table-cell table:style-name="ce7" office:value-type="string" calcext:value-type="string">
            <text:p>教學成本</text:p>
          </table:table-cell>
          <table:table-cell table:style-name="ce19" office:value-type="float" office:value="94817467" calcext:value-type="float">
            <text:p><text:s/>94,817,467.00 </text:p>
          </table:table-cell>
          <table:table-cell table:style-name="ce19" office:value-type="float" office:value="111686050" calcext:value-type="float">
            <text:p><text:s/>111,686,050.00 </text:p>
          </table:table-cell>
          <table:table-cell table:style-name="ce51" office:value-type="float" office:value="65617532" calcext:value-type="float">
            <text:p><text:s/>65,617,532.00 </text:p>
          </table:table-cell>
          <table:table-cell table:style-name="ce55" office:value-type="float" office:value="67160445" calcext:value-type="float">
            <text:p><text:s/>67,160,445.00 </text:p>
          </table:table-cell>
          <table:table-cell table:style-name="ce19" office:value-type="float" office:value="115600059" calcext:value-type="float">
            <text:p><text:s/>115,600,059.00 </text:p>
          </table:table-cell>
          <table:table-cell table:style-name="ce59" office:value-type="float" office:value="28166674452" calcext:value-type="float">
            <text:p><text:s/>28,166,674,452.00 </text:p>
          </table:table-cell>
          <table:table-cell table:style-name="ce59" office:value-type="float" office:value="22626610500" calcext:value-type="float">
            <text:p><text:s/>22,626,610,500.00 </text:p>
          </table:table-cell>
          <table:table-cell table:style-name="ce66" office:value-type="float" office:value="5540063952" calcext:value-type="float">
            <text:p><text:s text:c="2"/>+5,540,063,952.00 </text:p>
          </table:table-cell>
          <table:table-cell table:style-name="ce72" office:value-type="float" office:value="24.48" calcext:value-type="float">
            <text:p><text:s/>24.48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出租資產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3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投融資業務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3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醫療成本</text:p>
          </table:table-cell>
          <table:table-cell table:style-name="ce19" office:value-type="float" office:value="28772714" calcext:value-type="float">
            <text:p><text:s/>28,772,714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12565536" calcext:value-type="float">
            <text:p><text:s/>12,565,536.00 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醫療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41338250" calcext:value-type="float">
            <text:p><text:s/>41,338,250.00 </text:p>
          </table:table-cell>
          <table:table-cell table:style-name="ce59" office:value-type="float" office:value="36391000" calcext:value-type="float">
            <text:p><text:s/>36,391,000.00 </text:p>
          </table:table-cell>
          <table:table-cell table:style-name="ce66" office:value-type="float" office:value="4947250" calcext:value-type="float">
            <text:p><text:s text:c="2"/>+4,947,250.00 </text:p>
          </table:table-cell>
          <table:table-cell table:style-name="ce72" office:value-type="float" office:value="13.59" calcext:value-type="float">
            <text:p><text:s/>13.59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保險成本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3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其他業務成本</text:p>
          </table:table-cell>
          <table:table-cell table:style-name="ce19" office:value-type="float" office:value="225182825" calcext:value-type="float">
            <text:p><text:s/>225,182,825.00 </text:p>
          </table:table-cell>
          <table:table-cell table:style-name="ce19" office:value-type="float" office:value="129767167" calcext:value-type="float">
            <text:p><text:s/>129,767,167.00 </text:p>
          </table:table-cell>
          <table:table-cell table:style-name="ce28" office:value-type="float" office:value="79985830" calcext:value-type="float">
            <text:p><text:s/>79,985,830.00 </text:p>
          </table:table-cell>
          <table:table-cell table:style-name="ce19" office:value-type="float" office:value="75443501" calcext:value-type="float">
            <text:p><text:s/>75,443,501.00 </text:p>
          </table:table-cell>
          <table:table-cell table:style-name="ce19" office:value-type="float" office:value="128760122" calcext:value-type="float">
            <text:p><text:s/>128,760,122.00 </text:p>
          </table:table-cell>
          <table:table-cell table:style-name="ce19" office:value-type="float" office:value="103509239" calcext:value-type="float">
            <text:p><text:s/>103,509,239.00 </text:p>
          </table:table-cell>
          <table:table-cell table:style-name="ce28" office:value-type="float" office:value="58895229" calcext:value-type="float">
            <text:p><text:s/>58,895,229.00 </text:p>
          </table:table-cell>
          <table:table-cell table:style-name="ce7" office:value-type="string" calcext:value-type="string">
            <text:p>其他業務成本</text:p>
          </table:table-cell>
          <table:table-cell table:style-name="ce19" office:value-type="float" office:value="43947327" calcext:value-type="float">
            <text:p><text:s/>43,947,327.00 </text:p>
          </table:table-cell>
          <table:table-cell table:style-name="ce19" office:value-type="float" office:value="44947750" calcext:value-type="float">
            <text:p><text:s/>44,947,750.00 </text:p>
          </table:table-cell>
          <table:table-cell table:style-name="ce28" office:value-type="float" office:value="41023123" calcext:value-type="float">
            <text:p><text:s/>41,023,123.00 </text:p>
          </table:table-cell>
          <table:table-cell table:style-name="ce19" office:value-type="float" office:value="50174957" calcext:value-type="float">
            <text:p><text:s/>50,174,957.00 </text:p>
          </table:table-cell>
          <table:table-cell table:style-name="ce19" office:value-type="float" office:value="38900433" calcext:value-type="float">
            <text:p><text:s/>38,900,433.00 </text:p>
          </table:table-cell>
          <table:table-cell table:style-name="ce19" office:value-type="float" office:value="23831330" calcext:value-type="float">
            <text:p><text:s/>23,831,330.00 </text:p>
          </table:table-cell>
          <table:table-cell table:style-name="ce28" office:value-type="float" office:value="19528422" calcext:value-type="float">
            <text:p><text:s/>19,528,422.00 </text:p>
          </table:table-cell>
          <table:table-cell table:style-name="ce7" office:value-type="string" calcext:value-type="string">
            <text:p>其他業務成本</text:p>
          </table:table-cell>
          <table:table-cell table:style-name="ce19" office:value-type="float" office:value="36403651" calcext:value-type="float">
            <text:p><text:s/>36,403,651.00 </text:p>
          </table:table-cell>
          <table:table-cell table:style-name="ce19" office:value-type="float" office:value="7156847" calcext:value-type="float">
            <text:p><text:s/>7,156,847.00 </text:p>
          </table:table-cell>
          <table:table-cell table:style-name="ce28" office:value-type="float" office:value="8355954" calcext:value-type="float">
            <text:p><text:s/>8,355,954.00 </text:p>
          </table:table-cell>
          <table:table-cell table:style-name="ce19" office:value-type="float" office:value="5921245" calcext:value-type="float">
            <text:p><text:s/>5,921,245.00 </text:p>
          </table:table-cell>
          <table:table-cell table:style-name="ce19" office:value-type="float" office:value="14666298" calcext:value-type="float">
            <text:p><text:s/>14,666,298.00 </text:p>
          </table:table-cell>
          <table:table-cell table:style-name="ce19" office:value-type="float" office:value="3749947" calcext:value-type="float">
            <text:p><text:s/>3,749,947.00 </text:p>
          </table:table-cell>
          <table:table-cell table:style-name="ce28" office:value-type="float" office:value="31248981" calcext:value-type="float">
            <text:p><text:s/>31,248,981.00 </text:p>
          </table:table-cell>
          <table:table-cell table:style-name="ce7" office:value-type="string" calcext:value-type="string">
            <text:p>其他業務成本</text:p>
          </table:table-cell>
          <table:table-cell table:style-name="ce19" office:value-type="float" office:value="11954341" calcext:value-type="float">
            <text:p><text:s/>11,954,341.00 </text:p>
          </table:table-cell>
          <table:table-cell table:style-name="ce19" office:value-type="float" office:value="14141168" calcext:value-type="float">
            <text:p><text:s/>14,141,168.00 </text:p>
          </table:table-cell>
          <table:table-cell table:style-name="ce28" office:value-type="float" office:value="15329491" calcext:value-type="float">
            <text:p><text:s/>15,329,491.00 </text:p>
          </table:table-cell>
          <table:table-cell table:style-name="ce19" office:value-type="float" office:value="3863547" calcext:value-type="float">
            <text:p><text:s/>3,863,547.00 </text:p>
          </table:table-cell>
          <table:table-cell table:style-name="ce19" office:value-type="float" office:value="4655634" calcext:value-type="float">
            <text:p><text:s/>4,655,634.00 </text:p>
          </table:table-cell>
          <table:table-cell table:style-name="ce19" office:value-type="float" office:value="2500501" calcext:value-type="float">
            <text:p><text:s/>2,500,501.00 </text:p>
          </table:table-cell>
          <table:table-cell table:style-name="ce28" office:value-type="float" office:value="5345898" calcext:value-type="float">
            <text:p><text:s/>5,345,898.00 </text:p>
          </table:table-cell>
          <table:table-cell table:style-name="ce7" office:value-type="string" calcext:value-type="string">
            <text:p>其他業務成本</text:p>
          </table:table-cell>
          <table:table-cell table:style-name="ce19" office:value-type="float" office:value="2959900" calcext:value-type="float">
            <text:p><text:s/>2,959,900.00 </text:p>
          </table:table-cell>
          <table:table-cell table:style-name="ce19" office:value-type="float" office:value="5134434" calcext:value-type="float">
            <text:p><text:s/>5,134,434.00 </text:p>
          </table:table-cell>
          <table:table-cell table:style-name="ce28" office:value-type="float" office:value="4951331" calcext:value-type="float">
            <text:p><text:s/>4,951,331.00 </text:p>
          </table:table-cell>
          <table:table-cell table:style-name="ce19" office:value-type="float" office:value="867850" calcext:value-type="float">
            <text:p><text:s/>867,850.00 </text:p>
          </table:table-cell>
          <table:table-cell table:style-name="ce19" office:value-type="float" office:value="89986525" calcext:value-type="float">
            <text:p><text:s/>89,986,525.00 </text:p>
          </table:table-cell>
          <table:table-cell table:style-name="ce19" office:value-type="float" office:value="23144789" calcext:value-type="float">
            <text:p><text:s/>23,144,789.00 </text:p>
          </table:table-cell>
          <table:table-cell table:style-name="ce28" office:value-type="float" office:value="33401198" calcext:value-type="float">
            <text:p><text:s/>33,401,198.00 </text:p>
          </table:table-cell>
          <table:table-cell table:style-name="ce7" office:value-type="string" calcext:value-type="string">
            <text:p>其他業務成本</text:p>
          </table:table-cell>
          <table:table-cell table:style-name="ce19" office:value-type="float" office:value="8224880" calcext:value-type="float">
            <text:p><text:s/>8,224,880.00 </text:p>
          </table:table-cell>
          <table:table-cell table:style-name="ce19" office:value-type="float" office:value="15588647" calcext:value-type="float">
            <text:p><text:s/>15,588,647.00 </text:p>
          </table:table-cell>
          <table:table-cell table:style-name="ce28" office:value-type="float" office:value="17090208" calcext:value-type="float">
            <text:p><text:s/>17,090,208.00 </text:p>
          </table:table-cell>
          <table:table-cell table:style-name="ce19" office:value-type="float" office:value="7624925" calcext:value-type="float">
            <text:p><text:s/>7,624,925.00 </text:p>
          </table:table-cell>
          <table:table-cell table:style-name="ce19" office:value-type="float" office:value="24222597" calcext:value-type="float">
            <text:p><text:s/>24,222,597.00 </text:p>
          </table:table-cell>
          <table:table-cell table:style-name="ce19" office:value-type="float" office:value="3118810" calcext:value-type="float">
            <text:p><text:s/>3,118,810.00 </text:p>
          </table:table-cell>
          <table:table-cell table:style-name="ce28" office:value-type="float" office:value="11909940" calcext:value-type="float">
            <text:p><text:s/>11,909,940.00 </text:p>
          </table:table-cell>
          <table:table-cell table:style-name="ce7" office:value-type="string" calcext:value-type="string">
            <text:p>其他業務成本</text:p>
          </table:table-cell>
          <table:table-cell table:style-name="ce19" office:value-type="float" office:value="3193545" calcext:value-type="float">
            <text:p><text:s/>3,193,545.00 </text:p>
          </table:table-cell>
          <table:table-cell table:style-name="ce19" office:value-type="float" office:value="3458816" calcext:value-type="float">
            <text:p><text:s/>3,458,816.00 </text:p>
          </table:table-cell>
          <table:table-cell table:style-name="ce28" office:value-type="float" office:value="5149191" calcext:value-type="float">
            <text:p><text:s/>5,149,191.00 </text:p>
          </table:table-cell>
          <table:table-cell table:style-name="ce19" office:value-type="float" office:value="6682354" calcext:value-type="float">
            <text:p><text:s/>6,682,354.00 </text:p>
          </table:table-cell>
          <table:table-cell table:style-name="ce19" office:value-type="float" office:value="7847386" calcext:value-type="float">
            <text:p><text:s/>7,847,386.00 </text:p>
          </table:table-cell>
          <table:table-cell table:style-name="ce19" office:value-type="float" office:value="5664258" calcext:value-type="float">
            <text:p><text:s/>5,664,258.00 </text:p>
          </table:table-cell>
          <table:table-cell table:style-name="ce28" office:value-type="float" office:value="3793100" calcext:value-type="float">
            <text:p><text:s/>3,793,100.00 </text:p>
          </table:table-cell>
          <table:table-cell table:style-name="ce7" office:value-type="string" calcext:value-type="string">
            <text:p>其他業務成本</text:p>
          </table:table-cell>
          <table:table-cell table:style-name="ce19" office:value-type="float" office:value="2403365" calcext:value-type="float">
            <text:p><text:s/>2,403,365.00 </text:p>
          </table:table-cell>
          <table:table-cell table:style-name="ce19" office:value-type="float" office:value="14189582" calcext:value-type="float">
            <text:p><text:s/>14,189,582.00 </text:p>
          </table:table-cell>
          <table:table-cell table:style-name="ce51" office:value-type="float" office:value="1384225" calcext:value-type="float">
            <text:p><text:s/>1,384,225.00 </text:p>
          </table:table-cell>
          <table:table-cell table:style-name="ce55" office:value-type="float" office:value="652077" calcext:value-type="float">
            <text:p><text:s/>652,077.00 </text:p>
          </table:table-cell>
          <table:table-cell table:style-name="ce19" office:value-type="float" office:value="10095330" calcext:value-type="float">
            <text:p><text:s/>10,095,330.00 </text:p>
          </table:table-cell>
          <table:table-cell table:style-name="ce59" office:value-type="float" office:value="1541930021" calcext:value-type="float">
            <text:p><text:s/>1,541,930,021.00 </text:p>
          </table:table-cell>
          <table:table-cell table:style-name="ce59" office:value-type="float" office:value="1476768000" calcext:value-type="float">
            <text:p><text:s/>1,476,768,000.00 </text:p>
          </table:table-cell>
          <table:table-cell table:style-name="ce66" office:value-type="float" office:value="65162021" calcext:value-type="float">
            <text:p><text:s text:c="2"/>+65,162,021.00 </text:p>
          </table:table-cell>
          <table:table-cell table:style-name="ce72" office:value-type="float" office:value="4.41" calcext:value-type="float">
            <text:p><text:s/>4.41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行銷及業務費用</text:p>
          </table:table-cell>
          <table:table-cell table:style-name="ce19" office:value-type="float" office:value="2937029" calcext:value-type="float">
            <text:p><text:s/>2,937,029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行銷及業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行銷及業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行銷及業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行銷及業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行銷及業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行銷及業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行銷及業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2937029" calcext:value-type="float">
            <text:p><text:s/>2,937,029.00 </text:p>
          </table:table-cell>
          <table:table-cell table:style-name="ce59" office:value-type="float" office:value="1596000" calcext:value-type="float">
            <text:p><text:s/>1,596,000.00 </text:p>
          </table:table-cell>
          <table:table-cell table:style-name="ce66" office:value-type="float" office:value="1341029" calcext:value-type="float">
            <text:p><text:s text:c="2"/>+1,341,029.00 </text:p>
          </table:table-cell>
          <table:table-cell table:style-name="ce72" office:value-type="float" office:value="84.02" calcext:value-type="float">
            <text:p><text:s/>84.02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1019099088" calcext:value-type="float">
            <text:p><text:s/>1,019,099,088.00 </text:p>
          </table:table-cell>
          <table:table-cell table:style-name="ce19" office:value-type="float" office:value="349487099" calcext:value-type="float">
            <text:p><text:s/>349,487,099.00 </text:p>
          </table:table-cell>
          <table:table-cell table:style-name="ce28" office:value-type="float" office:value="218511848" calcext:value-type="float">
            <text:p><text:s/>218,511,848.00 </text:p>
          </table:table-cell>
          <table:table-cell table:style-name="ce19" office:value-type="float" office:value="224995791" calcext:value-type="float">
            <text:p><text:s/>224,995,791.00 </text:p>
          </table:table-cell>
          <table:table-cell table:style-name="ce19" office:value-type="float" office:value="374732447" calcext:value-type="float">
            <text:p><text:s/>374,732,447.00 </text:p>
          </table:table-cell>
          <table:table-cell table:style-name="ce19" office:value-type="float" office:value="160475047" calcext:value-type="float">
            <text:p><text:s/>160,475,047.00 </text:p>
          </table:table-cell>
          <table:table-cell table:style-name="ce28" office:value-type="float" office:value="150721107" calcext:value-type="float">
            <text:p><text:s/>150,721,107.00 </text:p>
          </table:table-cell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179727518" calcext:value-type="float">
            <text:p><text:s/>179,727,518.00 </text:p>
          </table:table-cell>
          <table:table-cell table:style-name="ce19" office:value-type="float" office:value="194815118" calcext:value-type="float">
            <text:p><text:s/>194,815,118.00 </text:p>
          </table:table-cell>
          <table:table-cell table:style-name="ce28" office:value-type="float" office:value="132491817" calcext:value-type="float">
            <text:p><text:s/>132,491,817.00 </text:p>
          </table:table-cell>
          <table:table-cell table:style-name="ce19" office:value-type="float" office:value="115514106" calcext:value-type="float">
            <text:p><text:s/>115,514,106.00 </text:p>
          </table:table-cell>
          <table:table-cell table:style-name="ce19" office:value-type="float" office:value="78003587" calcext:value-type="float">
            <text:p><text:s/>78,003,587.00 </text:p>
          </table:table-cell>
          <table:table-cell table:style-name="ce19" office:value-type="float" office:value="102988608" calcext:value-type="float">
            <text:p><text:s/>102,988,608.00 </text:p>
          </table:table-cell>
          <table:table-cell table:style-name="ce28" office:value-type="float" office:value="141577250" calcext:value-type="float">
            <text:p><text:s/>141,577,250.00 </text:p>
          </table:table-cell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188672161" calcext:value-type="float">
            <text:p><text:s/>188,672,161.00 </text:p>
          </table:table-cell>
          <table:table-cell table:style-name="ce19" office:value-type="float" office:value="105031892" calcext:value-type="float">
            <text:p><text:s/>105,031,892.00 </text:p>
          </table:table-cell>
          <table:table-cell table:style-name="ce28" office:value-type="float" office:value="83886977" calcext:value-type="float">
            <text:p><text:s/>83,886,977.00 </text:p>
          </table:table-cell>
          <table:table-cell table:style-name="ce19" office:value-type="float" office:value="89250316" calcext:value-type="float">
            <text:p><text:s/>89,250,316.00 </text:p>
          </table:table-cell>
          <table:table-cell table:style-name="ce19" office:value-type="float" office:value="51241504" calcext:value-type="float">
            <text:p><text:s/>51,241,504.00 </text:p>
          </table:table-cell>
          <table:table-cell table:style-name="ce19" office:value-type="float" office:value="79026056" calcext:value-type="float">
            <text:p><text:s/>79,026,056.00 </text:p>
          </table:table-cell>
          <table:table-cell table:style-name="ce28" office:value-type="float" office:value="297357356" calcext:value-type="float">
            <text:p><text:s/>297,357,356.00 </text:p>
          </table:table-cell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75779431" calcext:value-type="float">
            <text:p><text:s/>75,779,431.00 </text:p>
          </table:table-cell>
          <table:table-cell table:style-name="ce19" office:value-type="float" office:value="88458112" calcext:value-type="float">
            <text:p><text:s/>88,458,112.00 </text:p>
          </table:table-cell>
          <table:table-cell table:style-name="ce28" office:value-type="float" office:value="78476602" calcext:value-type="float">
            <text:p><text:s/>78,476,602.00 </text:p>
          </table:table-cell>
          <table:table-cell table:style-name="ce19" office:value-type="float" office:value="67676274" calcext:value-type="float">
            <text:p><text:s/>67,676,274.00 </text:p>
          </table:table-cell>
          <table:table-cell table:style-name="ce19" office:value-type="float" office:value="69869809" calcext:value-type="float">
            <text:p><text:s/>69,869,809.00 </text:p>
          </table:table-cell>
          <table:table-cell table:style-name="ce19" office:value-type="float" office:value="63250098" calcext:value-type="float">
            <text:p><text:s/>63,250,098.00 </text:p>
          </table:table-cell>
          <table:table-cell table:style-name="ce28" office:value-type="float" office:value="54837593" calcext:value-type="float">
            <text:p><text:s/>54,837,593.00 </text:p>
          </table:table-cell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91916183" calcext:value-type="float">
            <text:p><text:s/>91,916,183.00 </text:p>
          </table:table-cell>
          <table:table-cell table:style-name="ce19" office:value-type="float" office:value="58385549" calcext:value-type="float">
            <text:p><text:s/>58,385,549.00 </text:p>
          </table:table-cell>
          <table:table-cell table:style-name="ce28" office:value-type="float" office:value="46953441" calcext:value-type="float">
            <text:p><text:s/>46,953,441.00 </text:p>
          </table:table-cell>
          <table:table-cell table:style-name="ce19" office:value-type="float" office:value="101015844" calcext:value-type="float">
            <text:p><text:s/>101,015,844.00 </text:p>
          </table:table-cell>
          <table:table-cell table:style-name="ce19" office:value-type="float" office:value="171409369" calcext:value-type="float">
            <text:p><text:s/>171,409,369.00 </text:p>
          </table:table-cell>
          <table:table-cell table:style-name="ce19" office:value-type="float" office:value="161017957" calcext:value-type="float">
            <text:p><text:s/>161,017,957.00 </text:p>
          </table:table-cell>
          <table:table-cell table:style-name="ce28" office:value-type="float" office:value="108671347" calcext:value-type="float">
            <text:p><text:s/>108,671,347.00 </text:p>
          </table:table-cell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102474902" calcext:value-type="float">
            <text:p><text:s/>102,474,902.00 </text:p>
          </table:table-cell>
          <table:table-cell table:style-name="ce19" office:value-type="float" office:value="135180540" calcext:value-type="float">
            <text:p><text:s/>135,180,540.00 </text:p>
          </table:table-cell>
          <table:table-cell table:style-name="ce28" office:value-type="float" office:value="102045057" calcext:value-type="float">
            <text:p><text:s/>102,045,057.00 </text:p>
          </table:table-cell>
          <table:table-cell table:style-name="ce19" office:value-type="float" office:value="87197605" calcext:value-type="float">
            <text:p><text:s/>87,197,605.00 </text:p>
          </table:table-cell>
          <table:table-cell table:style-name="ce19" office:value-type="float" office:value="140546568" calcext:value-type="float">
            <text:p><text:s/>140,546,568.00 </text:p>
          </table:table-cell>
          <table:table-cell table:style-name="ce19" office:value-type="float" office:value="46033486" calcext:value-type="float">
            <text:p><text:s/>46,033,486.00 </text:p>
          </table:table-cell>
          <table:table-cell table:style-name="ce28" office:value-type="float" office:value="91562512" calcext:value-type="float">
            <text:p><text:s/>91,562,512.00 </text:p>
          </table:table-cell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63637970" calcext:value-type="float">
            <text:p><text:s/>63,637,970.00 </text:p>
          </table:table-cell>
          <table:table-cell table:style-name="ce19" office:value-type="float" office:value="61234365" calcext:value-type="float">
            <text:p><text:s/>61,234,365.00 </text:p>
          </table:table-cell>
          <table:table-cell table:style-name="ce28" office:value-type="float" office:value="50705267" calcext:value-type="float">
            <text:p><text:s/>50,705,267.00 </text:p>
          </table:table-cell>
          <table:table-cell table:style-name="ce19" office:value-type="float" office:value="97337806" calcext:value-type="float">
            <text:p><text:s/>97,337,806.00 </text:p>
          </table:table-cell>
          <table:table-cell table:style-name="ce19" office:value-type="float" office:value="87867210" calcext:value-type="float">
            <text:p><text:s/>87,867,210.00 </text:p>
          </table:table-cell>
          <table:table-cell table:style-name="ce19" office:value-type="float" office:value="43317690" calcext:value-type="float">
            <text:p><text:s/>43,317,690.00 </text:p>
          </table:table-cell>
          <table:table-cell table:style-name="ce28" office:value-type="float" office:value="54188250" calcext:value-type="float">
            <text:p><text:s/>54,188,250.00 </text:p>
          </table:table-cell>
          <table:table-cell table:style-name="ce7" office:value-type="string" calcext:value-type="string">
            <text:p>管理及總務費用</text:p>
          </table:table-cell>
          <table:table-cell table:style-name="ce19" office:value-type="float" office:value="22708744" calcext:value-type="float">
            <text:p><text:s/>22,708,744.00 </text:p>
          </table:table-cell>
          <table:table-cell table:style-name="ce19" office:value-type="float" office:value="50708239" calcext:value-type="float">
            <text:p><text:s/>50,708,239.00 </text:p>
          </table:table-cell>
          <table:table-cell table:style-name="ce51" office:value-type="float" office:value="24219476" calcext:value-type="float">
            <text:p><text:s/>24,219,476.00 </text:p>
          </table:table-cell>
          <table:table-cell table:style-name="ce55" office:value-type="float" office:value="22973347" calcext:value-type="float">
            <text:p><text:s/>22,973,347.00 </text:p>
          </table:table-cell>
          <table:table-cell table:style-name="ce19" office:value-type="float" office:value="35323781" calcext:value-type="float">
            <text:p><text:s/>35,323,781.00 </text:p>
          </table:table-cell>
          <table:table-cell table:style-name="ce59" office:value-type="float" office:value="6894587117" calcext:value-type="float">
            <text:p><text:s/>6,894,587,117.00 </text:p>
          </table:table-cell>
          <table:table-cell table:style-name="ce59" office:value-type="float" office:value="6616861000" calcext:value-type="float">
            <text:p><text:s/>6,616,861,000.00 </text:p>
          </table:table-cell>
          <table:table-cell table:style-name="ce66" office:value-type="float" office:value="277726117" calcext:value-type="float">
            <text:p><text:s text:c="2"/>+277,726,117.00 </text:p>
          </table:table-cell>
          <table:table-cell table:style-name="ce72" office:value-type="float" office:value="4.2" calcext:value-type="float">
            <text:p><text:s/>4.20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研究發展及訓練費用</text:p>
          </table:table-cell>
          <table:table-cell table:style-name="ce19" office:value-type="float" office:value="49709328" calcext:value-type="float">
            <text:p><text:s/>49,709,328.00 </text:p>
          </table:table-cell>
          <table:table-cell table:style-name="ce19" office:value-type="float" office:value="14731889" calcext:value-type="float">
            <text:p><text:s/>14,731,889.00 </text:p>
          </table:table-cell>
          <table:table-cell table:style-name="ce28" office:value-type="float" office:value="26253052" calcext:value-type="float">
            <text:p><text:s/>26,253,052.00 </text:p>
          </table:table-cell>
          <table:table-cell table:style-name="ce19" office:value-type="float" office:value="105720" calcext:value-type="float">
            <text:p><text:s/>105,72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19347222" calcext:value-type="float">
            <text:p><text:s/>19,347,222.00 </text:p>
          </table:table-cell>
          <table:table-cell table:style-name="ce28" office:value-type="float" office:value="1064285" calcext:value-type="float">
            <text:p><text:s/>1,064,285.00 </text:p>
          </table:table-cell>
          <table:table-cell table:style-name="ce7" office:value-type="string" calcext:value-type="string">
            <text:p>研究發展及訓練費用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11713113" calcext:value-type="float">
            <text:p><text:s/>11,713,113.00 </text:p>
          </table:table-cell>
          <table:table-cell table:style-name="ce28" office:value-type="float" office:value="6399408" calcext:value-type="float">
            <text:p><text:s/>6,399,408.00 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研究發展及訓練費用</text:p>
          </table:table-cell>
          <table:table-cell table:style-name="ce19" office:value-type="float" office:value="586619" calcext:value-type="float">
            <text:p><text:s/>586,619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11238898" calcext:value-type="float">
            <text:p><text:s/>11,238,898.00 </text:p>
          </table:table-cell>
          <table:table-cell table:style-name="ce19" office:value-type="float" office:value="3338365" calcext:value-type="float">
            <text:p><text:s/>3,338,365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研究發展及訓練費用</text:p>
          </table:table-cell>
          <table:table-cell table:style-name="ce19" office:value-type="float" office:value="606922" calcext:value-type="float">
            <text:p><text:s/>606,922.00 </text:p>
          </table:table-cell>
          <table:table-cell table:style-name="ce19" office:value-type="float" office:value="6702692" calcext:value-type="float">
            <text:p><text:s/>6,702,692.00 </text:p>
          </table:table-cell>
          <table:table-cell table:style-name="ce28" office:value-type="float" office:value="53891" calcext:value-type="float">
            <text:p><text:s/>53,891.00 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研究發展及訓練費用</text:p>
          </table:table-cell>
          <table:table-cell table:style-name="ce19" office:value-type="float" office:value="29635271" calcext:value-type="float">
            <text:p><text:s/>29,635,271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435535" calcext:value-type="float">
            <text:p><text:s/>435,535.00 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19" office:value-type="float" office:value="81860290" calcext:value-type="float">
            <text:p><text:s/>81,860,290.00 </text:p>
          </table:table-cell>
          <table:table-cell table:style-name="ce28" office:value-type="float" office:value="40049528" calcext:value-type="float">
            <text:p><text:s/>40,049,528.00 </text:p>
          </table:table-cell>
          <table:table-cell table:style-name="ce7" office:value-type="string" calcext:value-type="string">
            <text:p>研究發展及訓練費用</text:p>
          </table:table-cell>
          <table:table-cell table:style-name="ce19" office:value-type="float" office:value="6466653" calcext:value-type="float">
            <text:p><text:s/>6,466,653.00 </text:p>
          </table:table-cell>
          <table:table-cell table:style-name="ce19" office:value-type="float" office:value="40945935" calcext:value-type="float">
            <text:p><text:s/>40,945,935.00 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34330770" calcext:value-type="float">
            <text:p><text:s/>34,330,77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1831090" calcext:value-type="float">
            <text:p><text:s/>1,831,090.00 </text:p>
          </table:table-cell>
          <table:table-cell table:style-name="ce7" office:value-type="string" calcext:value-type="string">
            <text:p>研究發展及訓練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研究發展及訓練費用</text:p>
          </table:table-cell>
          <table:table-cell table:style-name="ce19" office:value-type="float" office:value="6700" calcext:value-type="float">
            <text:p><text:s/>6,7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387413176" calcext:value-type="float">
            <text:p><text:s/>387,413,176.00 </text:p>
          </table:table-cell>
          <table:table-cell table:style-name="ce59" office:value-type="float" office:value="559978000" calcext:value-type="float">
            <text:p><text:s/>559,978,000.00 </text:p>
          </table:table-cell>
          <table:table-cell table:style-name="ce66" office:value-type="float" office:value="-172564824" calcext:value-type="float">
            <text:p><text:s/>－172,564,824.00 </text:p>
          </table:table-cell>
          <table:table-cell table:style-name="ce72" office:value-type="float" office:value="-30.82" calcext:value-type="float">
            <text:p><text:s text:c="3"/>30.82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其他業務費用</text:p>
          </table:table-cell>
          <table:table-cell table:style-name="ce19" office:value-type="float" office:value="39752228" calcext:value-type="float">
            <text:p><text:s/>39,752,228.00 </text:p>
          </table:table-cell>
          <table:table-cell table:style-name="ce19" office:value-type="float" office:value="12267478" calcext:value-type="float">
            <text:p><text:s/>12,267,478.00 </text:p>
          </table:table-cell>
          <table:table-cell table:style-name="ce28" office:value-type="float" office:value="12191379" calcext:value-type="float">
            <text:p><text:s/>12,191,379.00 </text:p>
          </table:table-cell>
          <table:table-cell table:style-name="ce19" office:value-type="float" office:value="14722623" calcext:value-type="float">
            <text:p><text:s/>14,722,623.00 </text:p>
          </table:table-cell>
          <table:table-cell table:style-name="ce19" office:value-type="float" office:value="20982325" calcext:value-type="float">
            <text:p><text:s/>20,982,325.00 </text:p>
          </table:table-cell>
          <table:table-cell table:style-name="ce19" office:value-type="float" office:value="17087453" calcext:value-type="float">
            <text:p><text:s/>17,087,453.00 </text:p>
          </table:table-cell>
          <table:table-cell table:style-name="ce28" office:value-type="float" office:value="10341776" calcext:value-type="float">
            <text:p><text:s/>10,341,776.00 </text:p>
          </table:table-cell>
          <table:table-cell table:style-name="ce7" office:value-type="string" calcext:value-type="string">
            <text:p>其他業務費用</text:p>
          </table:table-cell>
          <table:table-cell table:style-name="ce19" office:value-type="float" office:value="15745292" calcext:value-type="float">
            <text:p><text:s/>15,745,292.00 </text:p>
          </table:table-cell>
          <table:table-cell table:style-name="ce19" office:value-type="float" office:value="38855540" calcext:value-type="float">
            <text:p><text:s/>38,855,540.00 </text:p>
          </table:table-cell>
          <table:table-cell table:style-name="ce28" office:value-type="float" office:value="3181418" calcext:value-type="float">
            <text:p><text:s/>3,181,418.00 </text:p>
          </table:table-cell>
          <table:table-cell table:style-name="ce19" office:value-type="float" office:value="1421906" calcext:value-type="float">
            <text:p><text:s/>1,421,906.00 </text:p>
          </table:table-cell>
          <table:table-cell table:style-name="ce19" office:value-type="float" office:value="4155856" calcext:value-type="float">
            <text:p><text:s/>4,155,856.00 </text:p>
          </table:table-cell>
          <table:table-cell table:style-name="ce19" office:value-type="float" office:value="4085667" calcext:value-type="float">
            <text:p><text:s/>4,085,667.00 </text:p>
          </table:table-cell>
          <table:table-cell table:style-name="ce28" office:value-type="float" office:value="2329840" calcext:value-type="float">
            <text:p><text:s/>2,329,840.00 </text:p>
          </table:table-cell>
          <table:table-cell table:style-name="ce7" office:value-type="string" calcext:value-type="string">
            <text:p>其他業務費用</text:p>
          </table:table-cell>
          <table:table-cell table:style-name="ce19" office:value-type="float" office:value="9237277" calcext:value-type="float">
            <text:p><text:s/>9,237,277.00 </text:p>
          </table:table-cell>
          <table:table-cell table:style-name="ce19" office:value-type="float" office:value="2863906" calcext:value-type="float">
            <text:p><text:s/>2,863,906.00 </text:p>
          </table:table-cell>
          <table:table-cell table:style-name="ce28" office:value-type="float" office:value="1286300" calcext:value-type="float">
            <text:p><text:s/>1,286,300.00 </text:p>
          </table:table-cell>
          <table:table-cell table:style-name="ce19" office:value-type="float" office:value="1223363" calcext:value-type="float">
            <text:p><text:s/>1,223,363.00 </text:p>
          </table:table-cell>
          <table:table-cell table:style-name="ce19" office:value-type="float" office:value="909671" calcext:value-type="float">
            <text:p><text:s/>909,671.00 </text:p>
          </table:table-cell>
          <table:table-cell table:style-name="ce19" office:value-type="float" office:value="1401090" calcext:value-type="float">
            <text:p><text:s/>1,401,090.00 </text:p>
          </table:table-cell>
          <table:table-cell table:style-name="ce28" office:value-type="float" office:value="13436885" calcext:value-type="float">
            <text:p><text:s/>13,436,885.00 </text:p>
          </table:table-cell>
          <table:table-cell table:style-name="ce7" office:value-type="string" calcext:value-type="string">
            <text:p>其他業務費用</text:p>
          </table:table-cell>
          <table:table-cell table:style-name="ce19" office:value-type="float" office:value="4948113" calcext:value-type="float">
            <text:p><text:s/>4,948,113.00 </text:p>
          </table:table-cell>
          <table:table-cell table:style-name="ce19" office:value-type="float" office:value="5323550" calcext:value-type="float">
            <text:p><text:s/>5,323,550.00 </text:p>
          </table:table-cell>
          <table:table-cell table:style-name="ce28" office:value-type="float" office:value="5788663" calcext:value-type="float">
            <text:p><text:s/>5,788,663.00 </text:p>
          </table:table-cell>
          <table:table-cell table:style-name="ce19" office:value-type="float" office:value="1842566" calcext:value-type="float">
            <text:p><text:s/>1,842,566.00 </text:p>
          </table:table-cell>
          <table:table-cell table:style-name="ce19" office:value-type="float" office:value="2386107" calcext:value-type="float">
            <text:p><text:s/>2,386,107.00 </text:p>
          </table:table-cell>
          <table:table-cell table:style-name="ce19" office:value-type="float" office:value="478925" calcext:value-type="float">
            <text:p><text:s/>478,925.00 </text:p>
          </table:table-cell>
          <table:table-cell table:style-name="ce28" office:value-type="float" office:value="1535369" calcext:value-type="float">
            <text:p><text:s/>1,535,369.00 </text:p>
          </table:table-cell>
          <table:table-cell table:style-name="ce7" office:value-type="string" calcext:value-type="string">
            <text:p>其他業務費用</text:p>
          </table:table-cell>
          <table:table-cell table:style-name="ce19" office:value-type="float" office:value="5557158" calcext:value-type="float">
            <text:p><text:s/>5,557,158.00 </text:p>
          </table:table-cell>
          <table:table-cell table:style-name="ce19" office:value-type="float" office:value="186950" calcext:value-type="float">
            <text:p><text:s/>186,950.00 </text:p>
          </table:table-cell>
          <table:table-cell table:style-name="ce28" office:value-type="float" office:value="2467161" calcext:value-type="float">
            <text:p><text:s/>2,467,161.00 </text:p>
          </table:table-cell>
          <table:table-cell table:style-name="ce19" office:value-type="float" office:value="18309" calcext:value-type="float">
            <text:p><text:s/>18,309.00 </text:p>
          </table:table-cell>
          <table:table-cell table:style-name="ce19" office:value-type="float" office:value="8230417" calcext:value-type="float">
            <text:p><text:s/>8,230,417.00 </text:p>
          </table:table-cell>
          <table:table-cell table:style-name="ce19" office:value-type="float" office:value="5018242" calcext:value-type="float">
            <text:p><text:s/>5,018,242.00 </text:p>
          </table:table-cell>
          <table:table-cell table:style-name="ce28" office:value-type="float" office:value="4752125" calcext:value-type="float">
            <text:p><text:s/>4,752,125.00 </text:p>
          </table:table-cell>
          <table:table-cell table:style-name="ce7" office:value-type="string" calcext:value-type="string">
            <text:p>其他業務費用</text:p>
          </table:table-cell>
          <table:table-cell table:style-name="ce19" office:value-type="float" office:value="1077103" calcext:value-type="float">
            <text:p><text:s/>1,077,103.00 </text:p>
          </table:table-cell>
          <table:table-cell table:style-name="ce19" office:value-type="float" office:value="5885408" calcext:value-type="float">
            <text:p><text:s/>5,885,408.00 </text:p>
          </table:table-cell>
          <table:table-cell table:style-name="ce28" office:value-type="float" office:value="5807788" calcext:value-type="float">
            <text:p><text:s/>5,807,788.00 </text:p>
          </table:table-cell>
          <table:table-cell table:style-name="ce19" office:value-type="float" office:value="764043" calcext:value-type="float">
            <text:p><text:s/>764,043.00 </text:p>
          </table:table-cell>
          <table:table-cell table:style-name="ce19" office:value-type="float" office:value="2852122" calcext:value-type="float">
            <text:p><text:s/>2,852,122.00 </text:p>
          </table:table-cell>
          <table:table-cell table:style-name="ce19" office:value-type="float" office:value="274150" calcext:value-type="float">
            <text:p><text:s/>274,150.00 </text:p>
          </table:table-cell>
          <table:table-cell table:style-name="ce28" office:value-type="float" office:value="1245305" calcext:value-type="float">
            <text:p><text:s/>1,245,305.00 </text:p>
          </table:table-cell>
          <table:table-cell table:style-name="ce7" office:value-type="string" calcext:value-type="string">
            <text:p>其他業務費用</text:p>
          </table:table-cell>
          <table:table-cell table:style-name="ce19" office:value-type="float" office:value="139310" calcext:value-type="float">
            <text:p><text:s/>139,310.00 </text:p>
          </table:table-cell>
          <table:table-cell table:style-name="ce19" office:value-type="float" office:value="1469502" calcext:value-type="float">
            <text:p><text:s/>1,469,502.00 </text:p>
          </table:table-cell>
          <table:table-cell table:style-name="ce28" office:value-type="float" office:value="1213342" calcext:value-type="float">
            <text:p><text:s/>1,213,342.00 </text:p>
          </table:table-cell>
          <table:table-cell table:style-name="ce19" office:value-type="float" office:value="1160368" calcext:value-type="float">
            <text:p><text:s/>1,160,368.00 </text:p>
          </table:table-cell>
          <table:table-cell table:style-name="ce19" office:value-type="float" office:value="263598" calcext:value-type="float">
            <text:p><text:s/>263,598.00 </text:p>
          </table:table-cell>
          <table:table-cell table:style-name="ce19" office:value-type="float" office:value="617391" calcext:value-type="float">
            <text:p><text:s/>617,391.00 </text:p>
          </table:table-cell>
          <table:table-cell table:style-name="ce28" office:value-type="float" office:value="498597" calcext:value-type="float">
            <text:p><text:s/>498,597.00 </text:p>
          </table:table-cell>
          <table:table-cell table:style-name="ce7" office:value-type="string" calcext:value-type="string">
            <text:p>其他業務費用</text:p>
          </table:table-cell>
          <table:table-cell table:style-name="ce19" office:value-type="float" office:value="645147" calcext:value-type="float">
            <text:p><text:s/>645,147.00 </text:p>
          </table:table-cell>
          <table:table-cell table:style-name="ce19" office:value-type="float" office:value="489391" calcext:value-type="float">
            <text:p><text:s/>489,391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4138" calcext:value-type="float">
            <text:p><text:s/>4,138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300419631" calcext:value-type="float">
            <text:p><text:s/>300,419,631.00 </text:p>
          </table:table-cell>
          <table:table-cell table:style-name="ce59" office:value-type="float" office:value="324500000" calcext:value-type="float">
            <text:p><text:s/>324,500,000.00 </text:p>
          </table:table-cell>
          <table:table-cell table:style-name="ce66" office:value-type="float" office:value="-24080369" calcext:value-type="float">
            <text:p><text:s/>－24,080,369.00 </text:p>
          </table:table-cell>
          <table:table-cell table:style-name="ce72" office:value-type="float" office:value="-7.42" calcext:value-type="float">
            <text:p><text:s text:c="3"/>7.42 </text:p>
          </table:table-cell>
          <table:table-cell table:style-name="ce12" table:number-columns-repeated="958"/>
        </table:table-row>
        <table:table-row table:style-name="ro9"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-953877692" calcext:value-type="float">
            <text:p><text:s/>－953,877,692.00 </text:p>
          </table:table-cell>
          <table:table-cell table:style-name="ce18" office:value-type="float" office:value="-225743937" calcext:value-type="float">
            <text:p><text:s/>－225,743,937.00 </text:p>
          </table:table-cell>
          <table:table-cell table:style-name="ce27" office:value-type="float" office:value="-276988286" calcext:value-type="float">
            <text:p><text:s/>－276,988,286.00 </text:p>
          </table:table-cell>
          <table:table-cell table:style-name="ce18" office:value-type="float" office:value="-234019739" calcext:value-type="float">
            <text:p><text:s/>－234,019,739.00 </text:p>
          </table:table-cell>
          <table:table-cell table:style-name="ce18" office:value-type="float" office:value="-401523950" calcext:value-type="float">
            <text:p><text:s/>－401,523,950.00 </text:p>
          </table:table-cell>
          <table:table-cell table:style-name="ce18" office:value-type="float" office:value="-246314020" calcext:value-type="float">
            <text:p><text:s/>－246,314,020.00 </text:p>
          </table:table-cell>
          <table:table-cell table:style-name="ce27" office:value-type="float" office:value="26046296" calcext:value-type="float">
            <text:p><text:s/>26,046,296.00 </text:p>
          </table:table-cell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-203377504" calcext:value-type="float">
            <text:p><text:s/>－203,377,504.00 </text:p>
          </table:table-cell>
          <table:table-cell table:style-name="ce18" office:value-type="float" office:value="122240181" calcext:value-type="float">
            <text:p><text:s/>122,240,181.00 </text:p>
          </table:table-cell>
          <table:table-cell table:style-name="ce27" office:value-type="float" office:value="-1791604" calcext:value-type="float">
            <text:p><text:s/>－1,791,604.00 </text:p>
          </table:table-cell>
          <table:table-cell table:style-name="ce18" office:value-type="float" office:value="-134755766" calcext:value-type="float">
            <text:p><text:s/>－134,755,766.00 </text:p>
          </table:table-cell>
          <table:table-cell table:style-name="ce18" office:value-type="float" office:value="-124017969" calcext:value-type="float">
            <text:p><text:s/>－124,017,969.00 </text:p>
          </table:table-cell>
          <table:table-cell table:style-name="ce18" office:value-type="float" office:value="-89051940" calcext:value-type="float">
            <text:p><text:s/>－89,051,940.00 </text:p>
          </table:table-cell>
          <table:table-cell table:style-name="ce27" office:value-type="float" office:value="-63400784" calcext:value-type="float">
            <text:p><text:s/>－63,400,784.00 </text:p>
          </table:table-cell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-167818621" calcext:value-type="float">
            <text:p><text:s/>－167,818,621.00 </text:p>
          </table:table-cell>
          <table:table-cell table:style-name="ce18" office:value-type="float" office:value="-66035484" calcext:value-type="float">
            <text:p><text:s/>－66,035,484.00 </text:p>
          </table:table-cell>
          <table:table-cell table:style-name="ce27" office:value-type="float" office:value="10930430" calcext:value-type="float">
            <text:p><text:s/>10,930,430.00 </text:p>
          </table:table-cell>
          <table:table-cell table:style-name="ce18" office:value-type="float" office:value="-39586058" calcext:value-type="float">
            <text:p><text:s/>－39,586,058.00 </text:p>
          </table:table-cell>
          <table:table-cell table:style-name="ce18" office:value-type="float" office:value="-63191478" calcext:value-type="float">
            <text:p><text:s/>－63,191,478.00 </text:p>
          </table:table-cell>
          <table:table-cell table:style-name="ce18" office:value-type="float" office:value="-14659779" calcext:value-type="float">
            <text:p><text:s/>－14,659,779.00 </text:p>
          </table:table-cell>
          <table:table-cell table:style-name="ce27" office:value-type="float" office:value="-394790797" calcext:value-type="float">
            <text:p><text:s/>－394,790,797.00 </text:p>
          </table:table-cell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6425803" calcext:value-type="float">
            <text:p><text:s/>6,425,803.00 </text:p>
          </table:table-cell>
          <table:table-cell table:style-name="ce18" office:value-type="float" office:value="-56129685" calcext:value-type="float">
            <text:p><text:s/>－56,129,685.00 </text:p>
          </table:table-cell>
          <table:table-cell table:style-name="ce27" office:value-type="float" office:value="-27043037" calcext:value-type="float">
            <text:p><text:s/>－27,043,037.00 </text:p>
          </table:table-cell>
          <table:table-cell table:style-name="ce18" office:value-type="float" office:value="-55649912" calcext:value-type="float">
            <text:p><text:s/>－55,649,912.00 </text:p>
          </table:table-cell>
          <table:table-cell table:style-name="ce18" office:value-type="float" office:value="757221" calcext:value-type="float">
            <text:p><text:s/>757,221.00 </text:p>
          </table:table-cell>
          <table:table-cell table:style-name="ce18" office:value-type="float" office:value="11240160" calcext:value-type="float">
            <text:p><text:s/>11,240,160.00 </text:p>
          </table:table-cell>
          <table:table-cell table:style-name="ce27" office:value-type="float" office:value="-34804287" calcext:value-type="float">
            <text:p><text:s/>－34,804,287.00 </text:p>
          </table:table-cell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-45570399" calcext:value-type="float">
            <text:p><text:s/>－45,570,399.00 </text:p>
          </table:table-cell>
          <table:table-cell table:style-name="ce18" office:value-type="float" office:value="-6789757" calcext:value-type="float">
            <text:p><text:s/>－6,789,757.00 </text:p>
          </table:table-cell>
          <table:table-cell table:style-name="ce27" office:value-type="float" office:value="-8092668" calcext:value-type="float">
            <text:p><text:s/>－8,092,668.00 </text:p>
          </table:table-cell>
          <table:table-cell table:style-name="ce18" office:value-type="float" office:value="32776898" calcext:value-type="float">
            <text:p><text:s/>32,776,898.00 </text:p>
          </table:table-cell>
          <table:table-cell table:style-name="ce18" office:value-type="float" office:value="-172936711" calcext:value-type="float">
            <text:p><text:s/>－172,936,711.00 </text:p>
          </table:table-cell>
          <table:table-cell table:style-name="ce18" office:value-type="float" office:value="12850936" calcext:value-type="float">
            <text:p><text:s/>12,850,936.00 </text:p>
          </table:table-cell>
          <table:table-cell table:style-name="ce27" office:value-type="float" office:value="56748452" calcext:value-type="float">
            <text:p><text:s/>56,748,452.00 </text:p>
          </table:table-cell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-36930986" calcext:value-type="float">
            <text:p><text:s/>－36,930,986.00 </text:p>
          </table:table-cell>
          <table:table-cell table:style-name="ce18" office:value-type="float" office:value="-89024146" calcext:value-type="float">
            <text:p><text:s/>－89,024,146.00 </text:p>
          </table:table-cell>
          <table:table-cell table:style-name="ce27" office:value-type="float" office:value="11006953" calcext:value-type="float">
            <text:p><text:s/>11,006,953.00 </text:p>
          </table:table-cell>
          <table:table-cell table:style-name="ce18" office:value-type="float" office:value="-24278619" calcext:value-type="float">
            <text:p><text:s/>－24,278,619.00 </text:p>
          </table:table-cell>
          <table:table-cell table:style-name="ce18" office:value-type="float" office:value="-131474786" calcext:value-type="float">
            <text:p><text:s/>－131,474,786.00 </text:p>
          </table:table-cell>
          <table:table-cell table:style-name="ce18" office:value-type="float" office:value="-26430087" calcext:value-type="float">
            <text:p><text:s/>－26,430,087.00 </text:p>
          </table:table-cell>
          <table:table-cell table:style-name="ce27" office:value-type="float" office:value="31677248" calcext:value-type="float">
            <text:p><text:s/>31,677,248.00 </text:p>
          </table:table-cell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-6547134" calcext:value-type="float">
            <text:p><text:s/>－6,547,134.00 </text:p>
          </table:table-cell>
          <table:table-cell table:style-name="ce18" office:value-type="float" office:value="35299905" calcext:value-type="float">
            <text:p><text:s/>35,299,905.00 </text:p>
          </table:table-cell>
          <table:table-cell table:style-name="ce27" office:value-type="float" office:value="19325439" calcext:value-type="float">
            <text:p><text:s/>19,325,439.00 </text:p>
          </table:table-cell>
          <table:table-cell table:style-name="ce18" office:value-type="float" office:value="14670366" calcext:value-type="float">
            <text:p><text:s/>14,670,366.00 </text:p>
          </table:table-cell>
          <table:table-cell table:style-name="ce18" office:value-type="float" office:value="45636137" calcext:value-type="float">
            <text:p><text:s/>45,636,137.00 </text:p>
          </table:table-cell>
          <table:table-cell table:style-name="ce18" office:value-type="float" office:value="5433981" calcext:value-type="float">
            <text:p><text:s/>5,433,981.00 </text:p>
          </table:table-cell>
          <table:table-cell table:style-name="ce27" office:value-type="float" office:value="-10607818" calcext:value-type="float">
            <text:p><text:s/>－10,607,818.00 </text:p>
          </table:table-cell>
          <table:table-cell table:style-name="ce8" office:value-type="string" calcext:value-type="string">
            <text:p>業務賸餘（短絀 ─）</text:p>
          </table:table-cell>
          <table:table-cell table:style-name="ce18" office:value-type="float" office:value="-3202442" calcext:value-type="float">
            <text:p><text:s/>－3,202,442.00 </text:p>
          </table:table-cell>
          <table:table-cell table:style-name="ce18" office:value-type="float" office:value="-22074360" calcext:value-type="float">
            <text:p><text:s/>－22,074,360.00 </text:p>
          </table:table-cell>
          <table:table-cell table:style-name="ce50" office:value-type="float" office:value="-4094937" calcext:value-type="float">
            <text:p><text:s/>－4,094,937.00 </text:p>
          </table:table-cell>
          <table:table-cell table:style-name="ce54" office:value-type="float" office:value="-8399202" calcext:value-type="float">
            <text:p><text:s/>－8,399,202.00 </text:p>
          </table:table-cell>
          <table:table-cell table:style-name="ce18" office:value-type="float" office:value="-8868219" calcext:value-type="float">
            <text:p><text:s/>－8,868,219.00 </text:p>
          </table:table-cell>
          <table:table-cell table:style-name="ce18" office:value-type="float" office:value="-4036828194" calcext:value-type="float">
            <text:p><text:s/>－4,036,828,194.00 </text:p>
          </table:table-cell>
          <table:table-cell table:style-name="ce18" office:value-type="float" office:value="-1082009500" calcext:value-type="float">
            <text:p><text:s/>－1,082,009,500.00 </text:p>
          </table:table-cell>
          <table:table-cell table:style-name="ce65" office:value-type="float" office:value="-2954818694" calcext:value-type="float">
            <text:p><text:s/>－2,954,818,694.00 </text:p>
          </table:table-cell>
          <table:table-cell table:style-name="ce71" office:value-type="float" office:value="273.09" calcext:value-type="float">
            <text:p><text:s/>273.09 </text:p>
          </table:table-cell>
          <table:table-cell table:style-name="ce12" table:number-columns-repeated="958"/>
        </table:table-row>
        <table:table-row table:style-name="ro10">
          <table:table-cell table:style-name="ce8" office:value-type="string" calcext:value-type="string">
            <text:p>業務外收入</text:p>
          </table:table-cell>
          <table:table-cell table:style-name="ce18" office:value-type="float" office:value="74809725" calcext:value-type="float">
            <text:p><text:s/>74,809,725.00 </text:p>
          </table:table-cell>
          <table:table-cell table:style-name="ce18" office:value-type="float" office:value="9604070" calcext:value-type="float">
            <text:p><text:s/>9,604,070.00 </text:p>
          </table:table-cell>
          <table:table-cell table:style-name="ce27" office:value-type="float" office:value="13808118" calcext:value-type="float">
            <text:p><text:s/>13,808,118.00 </text:p>
          </table:table-cell>
          <table:table-cell table:style-name="ce18" office:value-type="float" office:value="6305656" calcext:value-type="float">
            <text:p><text:s/>6,305,656.00 </text:p>
          </table:table-cell>
          <table:table-cell table:style-name="ce18" office:value-type="float" office:value="26883869" calcext:value-type="float">
            <text:p><text:s/>26,883,869.00 </text:p>
          </table:table-cell>
          <table:table-cell table:style-name="ce18" office:value-type="float" office:value="26248921" calcext:value-type="float">
            <text:p><text:s/>26,248,921.00 </text:p>
          </table:table-cell>
          <table:table-cell table:style-name="ce27" office:value-type="float" office:value="21661539" calcext:value-type="float">
            <text:p><text:s/>21,661,539.00 </text:p>
          </table:table-cell>
          <table:table-cell table:style-name="ce8" office:value-type="string" calcext:value-type="string">
            <text:p>業務外收入</text:p>
          </table:table-cell>
          <table:table-cell table:style-name="ce18" office:value-type="float" office:value="21394799" calcext:value-type="float">
            <text:p><text:s/>21,394,799.00 </text:p>
          </table:table-cell>
          <table:table-cell table:style-name="ce18" office:value-type="float" office:value="32757061" calcext:value-type="float">
            <text:p><text:s/>32,757,061.00 </text:p>
          </table:table-cell>
          <table:table-cell table:style-name="ce27" office:value-type="float" office:value="2119649" calcext:value-type="float">
            <text:p><text:s/>2,119,649.00 </text:p>
          </table:table-cell>
          <table:table-cell table:style-name="ce18" office:value-type="float" office:value="7951596" calcext:value-type="float">
            <text:p><text:s/>7,951,596.00 </text:p>
          </table:table-cell>
          <table:table-cell table:style-name="ce18" office:value-type="float" office:value="3369428" calcext:value-type="float">
            <text:p><text:s/>3,369,428.00 </text:p>
          </table:table-cell>
          <table:table-cell table:style-name="ce18" office:value-type="float" office:value="1459767" calcext:value-type="float">
            <text:p><text:s/>1,459,767.00 </text:p>
          </table:table-cell>
          <table:table-cell table:style-name="ce27" office:value-type="float" office:value="4511856" calcext:value-type="float">
            <text:p><text:s/>4,511,856.00 </text:p>
          </table:table-cell>
          <table:table-cell table:style-name="ce8" office:value-type="string" calcext:value-type="string">
            <text:p>業務外收入</text:p>
          </table:table-cell>
          <table:table-cell table:style-name="ce18" office:value-type="float" office:value="9253195" calcext:value-type="float">
            <text:p><text:s/>9,253,195.00 </text:p>
          </table:table-cell>
          <table:table-cell table:style-name="ce18" office:value-type="float" office:value="4760804" calcext:value-type="float">
            <text:p><text:s/>4,760,804.00 </text:p>
          </table:table-cell>
          <table:table-cell table:style-name="ce27" office:value-type="float" office:value="742414" calcext:value-type="float">
            <text:p><text:s/>742,414.00 </text:p>
          </table:table-cell>
          <table:table-cell table:style-name="ce18" office:value-type="float" office:value="4756229" calcext:value-type="float">
            <text:p><text:s/>4,756,229.00 </text:p>
          </table:table-cell>
          <table:table-cell table:style-name="ce18" office:value-type="float" office:value="3091621" calcext:value-type="float">
            <text:p><text:s/>3,091,621.00 </text:p>
          </table:table-cell>
          <table:table-cell table:style-name="ce18" office:value-type="float" office:value="3553185" calcext:value-type="float">
            <text:p><text:s/>3,553,185.00 </text:p>
          </table:table-cell>
          <table:table-cell table:style-name="ce27" office:value-type="float" office:value="28692664" calcext:value-type="float">
            <text:p><text:s/>28,692,664.00 </text:p>
          </table:table-cell>
          <table:table-cell table:style-name="ce8" office:value-type="string" calcext:value-type="string">
            <text:p>業務外收入</text:p>
          </table:table-cell>
          <table:table-cell table:style-name="ce18" office:value-type="float" office:value="3054779" calcext:value-type="float">
            <text:p><text:s/>3,054,779.00 </text:p>
          </table:table-cell>
          <table:table-cell table:style-name="ce18" office:value-type="float" office:value="2225719" calcext:value-type="float">
            <text:p><text:s/>2,225,719.00 </text:p>
          </table:table-cell>
          <table:table-cell table:style-name="ce27" office:value-type="float" office:value="1015898" calcext:value-type="float">
            <text:p><text:s/>1,015,898.00 </text:p>
          </table:table-cell>
          <table:table-cell table:style-name="ce18" office:value-type="float" office:value="1041469" calcext:value-type="float">
            <text:p><text:s/>1,041,469.00 </text:p>
          </table:table-cell>
          <table:table-cell table:style-name="ce18" office:value-type="float" office:value="4486707" calcext:value-type="float">
            <text:p><text:s/>4,486,707.00 </text:p>
          </table:table-cell>
          <table:table-cell table:style-name="ce18" office:value-type="float" office:value="1501065" calcext:value-type="float">
            <text:p><text:s/>1,501,065.00 </text:p>
          </table:table-cell>
          <table:table-cell table:style-name="ce27" office:value-type="float" office:value="1955690" calcext:value-type="float">
            <text:p><text:s/>1,955,690.00 </text:p>
          </table:table-cell>
          <table:table-cell table:style-name="ce8" office:value-type="string" calcext:value-type="string">
            <text:p>業務外收入</text:p>
          </table:table-cell>
          <table:table-cell table:style-name="ce18" office:value-type="float" office:value="4730432" calcext:value-type="float">
            <text:p><text:s/>4,730,432.00 </text:p>
          </table:table-cell>
          <table:table-cell table:style-name="ce18" office:value-type="float" office:value="1180737" calcext:value-type="float">
            <text:p><text:s/>1,180,737.00 </text:p>
          </table:table-cell>
          <table:table-cell table:style-name="ce27" office:value-type="float" office:value="1457123" calcext:value-type="float">
            <text:p><text:s/>1,457,123.00 </text:p>
          </table:table-cell>
          <table:table-cell table:style-name="ce18" office:value-type="float" office:value="22247543" calcext:value-type="float">
            <text:p><text:s/>22,247,543.00 </text:p>
          </table:table-cell>
          <table:table-cell table:style-name="ce18" office:value-type="float" office:value="6036221" calcext:value-type="float">
            <text:p><text:s/>6,036,221.00 </text:p>
          </table:table-cell>
          <table:table-cell table:style-name="ce18" office:value-type="float" office:value="1549238" calcext:value-type="float">
            <text:p><text:s/>1,549,238.00 </text:p>
          </table:table-cell>
          <table:table-cell table:style-name="ce27" office:value-type="float" office:value="6382224" calcext:value-type="float">
            <text:p><text:s/>6,382,224.00 </text:p>
          </table:table-cell>
          <table:table-cell table:style-name="ce8" office:value-type="string" calcext:value-type="string">
            <text:p>業務外收入</text:p>
          </table:table-cell>
          <table:table-cell table:style-name="ce18" office:value-type="float" office:value="4480706" calcext:value-type="float">
            <text:p><text:s/>4,480,706.00 </text:p>
          </table:table-cell>
          <table:table-cell table:style-name="ce18" office:value-type="float" office:value="3109495" calcext:value-type="float">
            <text:p><text:s/>3,109,495.00 </text:p>
          </table:table-cell>
          <table:table-cell table:style-name="ce27" office:value-type="float" office:value="2468109" calcext:value-type="float">
            <text:p><text:s/>2,468,109.00 </text:p>
          </table:table-cell>
          <table:table-cell table:style-name="ce18" office:value-type="float" office:value="8168663" calcext:value-type="float">
            <text:p><text:s/>8,168,663.00 </text:p>
          </table:table-cell>
          <table:table-cell table:style-name="ce18" office:value-type="float" office:value="31166145" calcext:value-type="float">
            <text:p><text:s/>31,166,145.00 </text:p>
          </table:table-cell>
          <table:table-cell table:style-name="ce18" office:value-type="float" office:value="216854" calcext:value-type="float">
            <text:p><text:s/>216,854.00 </text:p>
          </table:table-cell>
          <table:table-cell table:style-name="ce27" office:value-type="float" office:value="492248" calcext:value-type="float">
            <text:p><text:s/>492,248.00 </text:p>
          </table:table-cell>
          <table:table-cell table:style-name="ce8" office:value-type="string" calcext:value-type="string">
            <text:p>業務外收入</text:p>
          </table:table-cell>
          <table:table-cell table:style-name="ce18" office:value-type="float" office:value="617952" calcext:value-type="float">
            <text:p><text:s/>617,952.00 </text:p>
          </table:table-cell>
          <table:table-cell table:style-name="ce18" office:value-type="float" office:value="714530" calcext:value-type="float">
            <text:p><text:s/>714,530.00 </text:p>
          </table:table-cell>
          <table:table-cell table:style-name="ce27" office:value-type="float" office:value="714441" calcext:value-type="float">
            <text:p><text:s/>714,441.00 </text:p>
          </table:table-cell>
          <table:table-cell table:style-name="ce18" office:value-type="float" office:value="1502052" calcext:value-type="float">
            <text:p><text:s/>1,502,052.00 </text:p>
          </table:table-cell>
          <table:table-cell table:style-name="ce18" office:value-type="float" office:value="1562972" calcext:value-type="float">
            <text:p><text:s/>1,562,972.00 </text:p>
          </table:table-cell>
          <table:table-cell table:style-name="ce18" office:value-type="float" office:value="3277885" calcext:value-type="float">
            <text:p><text:s/>3,277,885.00 </text:p>
          </table:table-cell>
          <table:table-cell table:style-name="ce27" office:value-type="float" office:value="214143" calcext:value-type="float">
            <text:p><text:s/>214,143.00 </text:p>
          </table:table-cell>
          <table:table-cell table:style-name="ce8" office:value-type="string" calcext:value-type="string">
            <text:p>業務外收入</text:p>
          </table:table-cell>
          <table:table-cell table:style-name="ce18" office:value-type="float" office:value="221411" calcext:value-type="float">
            <text:p><text:s/>221,411.00 </text:p>
          </table:table-cell>
          <table:table-cell table:style-name="ce18" office:value-type="float" office:value="1043900" calcext:value-type="float">
            <text:p><text:s/>1,043,900.00 </text:p>
          </table:table-cell>
          <table:table-cell table:style-name="ce50" office:value-type="float" office:value="82987" calcext:value-type="float">
            <text:p><text:s/>82,987.00 </text:p>
          </table:table-cell>
          <table:table-cell table:style-name="ce54" office:value-type="float" office:value="125616" calcext:value-type="float">
            <text:p><text:s/>125,616.00 </text:p>
          </table:table-cell>
          <table:table-cell table:style-name="ce18" office:value-type="float" office:value="1948633" calcext:value-type="float">
            <text:p><text:s/>1,948,633.00 </text:p>
          </table:table-cell>
          <table:table-cell table:style-name="ce18" office:value-type="float" office:value="428729753" calcext:value-type="float">
            <text:p><text:s/>428,729,753.00 </text:p>
          </table:table-cell>
          <table:table-cell table:style-name="ce18" office:value-type="float" office:value="259732000" calcext:value-type="float">
            <text:p><text:s/>259,732,000.00 </text:p>
          </table:table-cell>
          <table:table-cell table:style-name="ce65" office:value-type="float" office:value="168997753" calcext:value-type="float">
            <text:p><text:s text:c="2"/>+168,997,753.00 </text:p>
          </table:table-cell>
          <table:table-cell table:style-name="ce71" office:value-type="float" office:value="65.07" calcext:value-type="float">
            <text:p><text:s/>65.07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收入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3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style-name="ce76" table:number-columns-repeated="958"/>
        </table:table-row>
        <table:table-row table:style-name="ro8"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74809725" calcext:value-type="float">
            <text:p><text:s/>74,809,725.00 </text:p>
          </table:table-cell>
          <table:table-cell table:style-name="ce19" office:value-type="float" office:value="9604070" calcext:value-type="float">
            <text:p><text:s/>9,604,070.00 </text:p>
          </table:table-cell>
          <table:table-cell table:style-name="ce28" office:value-type="float" office:value="13808118" calcext:value-type="float">
            <text:p><text:s/>13,808,118.00 </text:p>
          </table:table-cell>
          <table:table-cell table:style-name="ce19" office:value-type="float" office:value="6305656" calcext:value-type="float">
            <text:p><text:s/>6,305,656.00 </text:p>
          </table:table-cell>
          <table:table-cell table:style-name="ce19" office:value-type="float" office:value="26883869" calcext:value-type="float">
            <text:p><text:s/>26,883,869.00 </text:p>
          </table:table-cell>
          <table:table-cell table:style-name="ce19" office:value-type="float" office:value="26248921" calcext:value-type="float">
            <text:p><text:s/>26,248,921.00 </text:p>
          </table:table-cell>
          <table:table-cell table:style-name="ce28" office:value-type="float" office:value="21661539" calcext:value-type="float">
            <text:p><text:s/>21,661,539.00 </text:p>
          </table:table-cell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21394799" calcext:value-type="float">
            <text:p><text:s/>21,394,799.00 </text:p>
          </table:table-cell>
          <table:table-cell table:style-name="ce19" office:value-type="float" office:value="32757061" calcext:value-type="float">
            <text:p><text:s/>32,757,061.00 </text:p>
          </table:table-cell>
          <table:table-cell table:style-name="ce28" office:value-type="float" office:value="2119649" calcext:value-type="float">
            <text:p><text:s/>2,119,649.00 </text:p>
          </table:table-cell>
          <table:table-cell table:style-name="ce19" office:value-type="float" office:value="7951596" calcext:value-type="float">
            <text:p><text:s/>7,951,596.00 </text:p>
          </table:table-cell>
          <table:table-cell table:style-name="ce19" office:value-type="float" office:value="3369428" calcext:value-type="float">
            <text:p><text:s/>3,369,428.00 </text:p>
          </table:table-cell>
          <table:table-cell table:style-name="ce19" office:value-type="float" office:value="1459767" calcext:value-type="float">
            <text:p><text:s/>1,459,767.00 </text:p>
          </table:table-cell>
          <table:table-cell table:style-name="ce28" office:value-type="float" office:value="4511856" calcext:value-type="float">
            <text:p><text:s/>4,511,856.00 </text:p>
          </table:table-cell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9253195" calcext:value-type="float">
            <text:p><text:s/>9,253,195.00 </text:p>
          </table:table-cell>
          <table:table-cell table:style-name="ce19" office:value-type="float" office:value="4760804" calcext:value-type="float">
            <text:p><text:s/>4,760,804.00 </text:p>
          </table:table-cell>
          <table:table-cell table:style-name="ce28" office:value-type="float" office:value="742414" calcext:value-type="float">
            <text:p><text:s/>742,414.00 </text:p>
          </table:table-cell>
          <table:table-cell table:style-name="ce19" office:value-type="float" office:value="4756229" calcext:value-type="float">
            <text:p><text:s/>4,756,229.00 </text:p>
          </table:table-cell>
          <table:table-cell table:style-name="ce19" office:value-type="float" office:value="3091621" calcext:value-type="float">
            <text:p><text:s/>3,091,621.00 </text:p>
          </table:table-cell>
          <table:table-cell table:style-name="ce19" office:value-type="float" office:value="3553185" calcext:value-type="float">
            <text:p><text:s/>3,553,185.00 </text:p>
          </table:table-cell>
          <table:table-cell table:style-name="ce28" office:value-type="float" office:value="28692664" calcext:value-type="float">
            <text:p><text:s/>28,692,664.00 </text:p>
          </table:table-cell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3054779" calcext:value-type="float">
            <text:p><text:s/>3,054,779.00 </text:p>
          </table:table-cell>
          <table:table-cell table:style-name="ce19" office:value-type="float" office:value="2225719" calcext:value-type="float">
            <text:p><text:s/>2,225,719.00 </text:p>
          </table:table-cell>
          <table:table-cell table:style-name="ce28" office:value-type="float" office:value="1015898" calcext:value-type="float">
            <text:p><text:s/>1,015,898.00 </text:p>
          </table:table-cell>
          <table:table-cell table:style-name="ce19" office:value-type="float" office:value="1041469" calcext:value-type="float">
            <text:p><text:s/>1,041,469.00 </text:p>
          </table:table-cell>
          <table:table-cell table:style-name="ce19" office:value-type="float" office:value="4486707" calcext:value-type="float">
            <text:p><text:s/>4,486,707.00 </text:p>
          </table:table-cell>
          <table:table-cell table:style-name="ce19" office:value-type="float" office:value="1501065" calcext:value-type="float">
            <text:p><text:s/>1,501,065.00 </text:p>
          </table:table-cell>
          <table:table-cell table:style-name="ce28" office:value-type="float" office:value="1955690" calcext:value-type="float">
            <text:p><text:s/>1,955,690.00 </text:p>
          </table:table-cell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4730432" calcext:value-type="float">
            <text:p><text:s/>4,730,432.00 </text:p>
          </table:table-cell>
          <table:table-cell table:style-name="ce19" office:value-type="float" office:value="1180737" calcext:value-type="float">
            <text:p><text:s/>1,180,737.00 </text:p>
          </table:table-cell>
          <table:table-cell table:style-name="ce28" office:value-type="float" office:value="1457123" calcext:value-type="float">
            <text:p><text:s/>1,457,123.00 </text:p>
          </table:table-cell>
          <table:table-cell table:style-name="ce19" office:value-type="float" office:value="22247543" calcext:value-type="float">
            <text:p><text:s/>22,247,543.00 </text:p>
          </table:table-cell>
          <table:table-cell table:style-name="ce19" office:value-type="float" office:value="6036221" calcext:value-type="float">
            <text:p><text:s/>6,036,221.00 </text:p>
          </table:table-cell>
          <table:table-cell table:style-name="ce19" office:value-type="float" office:value="1549238" calcext:value-type="float">
            <text:p><text:s/>1,549,238.00 </text:p>
          </table:table-cell>
          <table:table-cell table:style-name="ce28" office:value-type="float" office:value="6382224" calcext:value-type="float">
            <text:p><text:s/>6,382,224.00 </text:p>
          </table:table-cell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4480706" calcext:value-type="float">
            <text:p><text:s/>4,480,706.00 </text:p>
          </table:table-cell>
          <table:table-cell table:style-name="ce19" office:value-type="float" office:value="3109495" calcext:value-type="float">
            <text:p><text:s/>3,109,495.00 </text:p>
          </table:table-cell>
          <table:table-cell table:style-name="ce28" office:value-type="float" office:value="2468109" calcext:value-type="float">
            <text:p><text:s/>2,468,109.00 </text:p>
          </table:table-cell>
          <table:table-cell table:style-name="ce19" office:value-type="float" office:value="8168663" calcext:value-type="float">
            <text:p><text:s/>8,168,663.00 </text:p>
          </table:table-cell>
          <table:table-cell table:style-name="ce19" office:value-type="float" office:value="31166145" calcext:value-type="float">
            <text:p><text:s/>31,166,145.00 </text:p>
          </table:table-cell>
          <table:table-cell table:style-name="ce19" office:value-type="float" office:value="216854" calcext:value-type="float">
            <text:p><text:s/>216,854.00 </text:p>
          </table:table-cell>
          <table:table-cell table:style-name="ce28" office:value-type="float" office:value="492248" calcext:value-type="float">
            <text:p><text:s/>492,248.00 </text:p>
          </table:table-cell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617952" calcext:value-type="float">
            <text:p><text:s/>617,952.00 </text:p>
          </table:table-cell>
          <table:table-cell table:style-name="ce19" office:value-type="float" office:value="714530" calcext:value-type="float">
            <text:p><text:s/>714,530.00 </text:p>
          </table:table-cell>
          <table:table-cell table:style-name="ce28" office:value-type="float" office:value="714441" calcext:value-type="float">
            <text:p><text:s/>714,441.00 </text:p>
          </table:table-cell>
          <table:table-cell table:style-name="ce19" office:value-type="float" office:value="1502052" calcext:value-type="float">
            <text:p><text:s/>1,502,052.00 </text:p>
          </table:table-cell>
          <table:table-cell table:style-name="ce19" office:value-type="float" office:value="1562972" calcext:value-type="float">
            <text:p><text:s/>1,562,972.00 </text:p>
          </table:table-cell>
          <table:table-cell table:style-name="ce19" office:value-type="float" office:value="3277885" calcext:value-type="float">
            <text:p><text:s/>3,277,885.00 </text:p>
          </table:table-cell>
          <table:table-cell table:style-name="ce28" office:value-type="float" office:value="214143" calcext:value-type="float">
            <text:p><text:s/>214,143.00 </text:p>
          </table:table-cell>
          <table:table-cell table:style-name="ce7" office:value-type="string" calcext:value-type="string">
            <text:p>其他業務外收入</text:p>
          </table:table-cell>
          <table:table-cell table:style-name="ce19" office:value-type="float" office:value="221411" calcext:value-type="float">
            <text:p><text:s/>221,411.00 </text:p>
          </table:table-cell>
          <table:table-cell table:style-name="ce19" office:value-type="float" office:value="1043900" calcext:value-type="float">
            <text:p><text:s/>1,043,900.00 </text:p>
          </table:table-cell>
          <table:table-cell table:style-name="ce51" office:value-type="float" office:value="82987" calcext:value-type="float">
            <text:p><text:s/>82,987.00 </text:p>
          </table:table-cell>
          <table:table-cell table:style-name="ce55" office:value-type="float" office:value="125616" calcext:value-type="float">
            <text:p><text:s/>125,616.00 </text:p>
          </table:table-cell>
          <table:table-cell table:style-name="ce19" office:value-type="float" office:value="1948633" calcext:value-type="float">
            <text:p><text:s/>1,948,633.00 </text:p>
          </table:table-cell>
          <table:table-cell table:style-name="ce59" office:value-type="float" office:value="428729753" calcext:value-type="float">
            <text:p><text:s/>428,729,753.00 </text:p>
          </table:table-cell>
          <table:table-cell table:style-name="ce59" office:value-type="float" office:value="259732000" calcext:value-type="float">
            <text:p><text:s/>259,732,000.00 </text:p>
          </table:table-cell>
          <table:table-cell table:style-name="ce66" office:value-type="float" office:value="168997753" calcext:value-type="float">
            <text:p><text:s text:c="2"/>+168,997,753.00 </text:p>
          </table:table-cell>
          <table:table-cell table:style-name="ce72" office:value-type="float" office:value="65.07" calcext:value-type="float">
            <text:p><text:s/>65.07 </text:p>
          </table:table-cell>
          <table:table-cell table:style-name="ce76" table:number-columns-repeated="958"/>
        </table:table-row>
        <table:table-row table:style-name="ro10">
          <table:table-cell table:style-name="ce8" office:value-type="string" calcext:value-type="string">
            <text:p>業務外費用</text:p>
          </table:table-cell>
          <table:table-cell table:style-name="ce18" office:value-type="float" office:value="77457426" calcext:value-type="float">
            <text:p><text:s/>77,457,426.00 </text:p>
          </table:table-cell>
          <table:table-cell table:style-name="ce18" office:value-type="float" office:value="14532717" calcext:value-type="float">
            <text:p><text:s/>14,532,717.00 </text:p>
          </table:table-cell>
          <table:table-cell table:style-name="ce27" office:value-type="float" office:value="12117034" calcext:value-type="float">
            <text:p><text:s/>12,117,034.00 </text:p>
          </table:table-cell>
          <table:table-cell table:style-name="ce18" office:value-type="float" office:value="8380103" calcext:value-type="float">
            <text:p><text:s/>8,380,103.00 </text:p>
          </table:table-cell>
          <table:table-cell table:style-name="ce18" office:value-type="float" office:value="94121924" calcext:value-type="float">
            <text:p><text:s/>94,121,924.00 </text:p>
          </table:table-cell>
          <table:table-cell table:style-name="ce18" office:value-type="float" office:value="38451516" calcext:value-type="float">
            <text:p><text:s/>38,451,516.00 </text:p>
          </table:table-cell>
          <table:table-cell table:style-name="ce27" office:value-type="float" office:value="21310028" calcext:value-type="float">
            <text:p><text:s/>21,310,028.00 </text:p>
          </table:table-cell>
          <table:table-cell table:style-name="ce8" office:value-type="string" calcext:value-type="string">
            <text:p>業務外費用</text:p>
          </table:table-cell>
          <table:table-cell table:style-name="ce18" office:value-type="float" office:value="22724670" calcext:value-type="float">
            <text:p><text:s/>22,724,670.00 </text:p>
          </table:table-cell>
          <table:table-cell table:style-name="ce18" office:value-type="float" office:value="355609" calcext:value-type="float">
            <text:p><text:s/>355,609.00 </text:p>
          </table:table-cell>
          <table:table-cell table:style-name="ce27" office:value-type="float" office:value="3741549" calcext:value-type="float">
            <text:p><text:s/>3,741,549.00 </text:p>
          </table:table-cell>
          <table:table-cell table:style-name="ce18" office:value-type="float" office:value="6165879" calcext:value-type="float">
            <text:p><text:s/>6,165,879.00 </text:p>
          </table:table-cell>
          <table:table-cell table:style-name="ce18" office:value-type="float" office:value="4444981" calcext:value-type="float">
            <text:p><text:s/>4,444,981.00 </text:p>
          </table:table-cell>
          <table:table-cell table:style-name="ce18" office:value-type="float" office:value="8264734" calcext:value-type="float">
            <text:p><text:s/>8,264,734.00 </text:p>
          </table:table-cell>
          <table:table-cell table:style-name="ce27" office:value-type="float" office:value="8026065" calcext:value-type="float">
            <text:p><text:s/>8,026,065.00 </text:p>
          </table:table-cell>
          <table:table-cell table:style-name="ce8" office:value-type="string" calcext:value-type="string">
            <text:p>業務外費用</text:p>
          </table:table-cell>
          <table:table-cell table:style-name="ce18" office:value-type="float" office:value="13241837" calcext:value-type="float">
            <text:p><text:s/>13,241,837.00 </text:p>
          </table:table-cell>
          <table:table-cell table:style-name="ce18" office:value-type="float" office:value="1199056" calcext:value-type="float">
            <text:p><text:s/>1,199,056.00 </text:p>
          </table:table-cell>
          <table:table-cell table:style-name="ce27" office:value-type="float" office:value="4370115" calcext:value-type="float">
            <text:p><text:s/>4,370,115.00 </text:p>
          </table:table-cell>
          <table:table-cell table:style-name="ce18" office:value-type="float" office:value="728141" calcext:value-type="float">
            <text:p><text:s/>728,141.00 </text:p>
          </table:table-cell>
          <table:table-cell table:style-name="ce18" office:value-type="float" office:value="2421984" calcext:value-type="float">
            <text:p><text:s/>2,421,984.00 </text:p>
          </table:table-cell>
          <table:table-cell table:style-name="ce18" office:value-type="float" office:value="1481891" calcext:value-type="float">
            <text:p><text:s/>1,481,891.00 </text:p>
          </table:table-cell>
          <table:table-cell table:style-name="ce27" office:value-type="float" office:value="19752633" calcext:value-type="float">
            <text:p><text:s/>19,752,633.00 </text:p>
          </table:table-cell>
          <table:table-cell table:style-name="ce8" office:value-type="string" calcext:value-type="string">
            <text:p>業務外費用</text:p>
          </table:table-cell>
          <table:table-cell table:style-name="ce18" office:value-type="float" office:value="5004076" calcext:value-type="float">
            <text:p><text:s/>5,004,076.00 </text:p>
          </table:table-cell>
          <table:table-cell table:style-name="ce18" office:value-type="float" office:value="798848" calcext:value-type="float">
            <text:p><text:s/>798,848.00 </text:p>
          </table:table-cell>
          <table:table-cell table:style-name="ce27" office:value-type="float" office:value="1623777" calcext:value-type="float">
            <text:p><text:s/>1,623,777.00 </text:p>
          </table:table-cell>
          <table:table-cell table:style-name="ce18" office:value-type="float" office:value="3004399" calcext:value-type="float">
            <text:p><text:s/>3,004,399.00 </text:p>
          </table:table-cell>
          <table:table-cell table:style-name="ce18" office:value-type="float" office:value="3112434" calcext:value-type="float">
            <text:p><text:s/>3,112,434.00 </text:p>
          </table:table-cell>
          <table:table-cell table:style-name="ce18" office:value-type="float" office:value="5707329" calcext:value-type="float">
            <text:p><text:s/>5,707,329.00 </text:p>
          </table:table-cell>
          <table:table-cell table:style-name="ce27" office:value-type="float" office:value="2961705" calcext:value-type="float">
            <text:p><text:s/>2,961,705.00 </text:p>
          </table:table-cell>
          <table:table-cell table:style-name="ce8" office:value-type="string" calcext:value-type="string">
            <text:p>業務外費用</text:p>
          </table:table-cell>
          <table:table-cell table:style-name="ce18" office:value-type="float" office:value="3839727" calcext:value-type="float">
            <text:p><text:s/>3,839,727.00 </text:p>
          </table:table-cell>
          <table:table-cell table:style-name="ce18" office:value-type="float" office:value="282613" calcext:value-type="float">
            <text:p><text:s/>282,613.00 </text:p>
          </table:table-cell>
          <table:table-cell table:style-name="ce27" office:value-type="float" office:value="5842621" calcext:value-type="float">
            <text:p><text:s/>5,842,621.00 </text:p>
          </table:table-cell>
          <table:table-cell table:style-name="ce18" office:value-type="float" office:value="14430001" calcext:value-type="float">
            <text:p><text:s/>14,430,001.00 </text:p>
          </table:table-cell>
          <table:table-cell table:style-name="ce18" office:value-type="float" office:value="9003625" calcext:value-type="float">
            <text:p><text:s/>9,003,625.00 </text:p>
          </table:table-cell>
          <table:table-cell table:style-name="ce18" office:value-type="float" office:value="498609" calcext:value-type="float">
            <text:p><text:s/>498,609.00 </text:p>
          </table:table-cell>
          <table:table-cell table:style-name="ce27" office:value-type="float" office:value="8711495" calcext:value-type="float">
            <text:p><text:s/>8,711,495.00 </text:p>
          </table:table-cell>
          <table:table-cell table:style-name="ce8" office:value-type="string" calcext:value-type="string">
            <text:p>業務外費用</text:p>
          </table:table-cell>
          <table:table-cell table:style-name="ce18" office:value-type="float" office:value="4735085" calcext:value-type="float">
            <text:p><text:s/>4,735,085.00 </text:p>
          </table:table-cell>
          <table:table-cell table:style-name="ce18" office:value-type="float" office:value="287977" calcext:value-type="float">
            <text:p><text:s/>287,977.00 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2539817" calcext:value-type="float">
            <text:p><text:s/>2,539,817.00 </text:p>
          </table:table-cell>
          <table:table-cell table:style-name="ce18" office:value-type="float" office:value="36583851" calcext:value-type="float">
            <text:p><text:s/>36,583,851.00 </text:p>
          </table:table-cell>
          <table:table-cell table:style-name="ce18" office:value-type="float" office:value="3328702" calcext:value-type="float">
            <text:p><text:s/>3,328,702.00 </text:p>
          </table:table-cell>
          <table:table-cell table:style-name="ce27" office:value-type="float" office:value="60027" calcext:value-type="float">
            <text:p><text:s/>60,027.00 </text:p>
          </table:table-cell>
          <table:table-cell table:style-name="ce8" office:value-type="string" calcext:value-type="string">
            <text:p>業務外費用</text:p>
          </table:table-cell>
          <table:table-cell table:style-name="ce18" office:value-type="float" office:value="2980114" calcext:value-type="float">
            <text:p><text:s/>2,980,114.00 </text:p>
          </table:table-cell>
          <table:table-cell table:style-name="ce18" office:value-type="float" office:value="10152707" calcext:value-type="float">
            <text:p><text:s/>10,152,707.00 </text:p>
          </table:table-cell>
          <table:table-cell table:style-name="ce27" office:value-type="float" office:value="1303660" calcext:value-type="float">
            <text:p><text:s/>1,303,660.00 </text:p>
          </table:table-cell>
          <table:table-cell table:style-name="ce18" office:value-type="float" office:value="15045" calcext:value-type="float">
            <text:p><text:s/>15,045.00 </text:p>
          </table:table-cell>
          <table:table-cell table:style-name="ce18" office:value-type="float" office:value="4873470" calcext:value-type="float">
            <text:p><text:s/>4,873,470.00 </text:p>
          </table:table-cell>
          <table:table-cell table:style-name="ce18" office:value-type="float" office:value="4023183" calcext:value-type="float">
            <text:p><text:s/>4,023,183.00 </text:p>
          </table:table-cell>
          <table:table-cell table:style-name="ce27" office:value-type="float" office:value="1435971" calcext:value-type="float">
            <text:p><text:s/>1,435,971.00 </text:p>
          </table:table-cell>
          <table:table-cell table:style-name="ce8" office:value-type="string" calcext:value-type="string">
            <text:p>業務外費用</text:p>
          </table:table-cell>
          <table:table-cell table:style-name="ce18" office:value-type="float" office:value="11884" calcext:value-type="float">
            <text:p><text:s/>11,884.00 </text:p>
          </table:table-cell>
          <table:table-cell table:style-name="ce18" office:value-type="float" office:value="754823" calcext:value-type="float">
            <text:p><text:s/>754,823.00 </text:p>
          </table:table-cell>
          <table:table-cell table:style-name="ce50" office:value-type="float" office:value="393882" calcext:value-type="float">
            <text:p><text:s/>393,882.00 </text:p>
          </table:table-cell>
          <table:table-cell table:style-name="ce54" office:value-type="float" office:value="312926" calcext:value-type="float">
            <text:p><text:s/>312,926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501904275" calcext:value-type="float">
            <text:p><text:s/>501,904,275.00 </text:p>
          </table:table-cell>
          <table:table-cell table:style-name="ce18" office:value-type="float" office:value="272311000" calcext:value-type="float">
            <text:p><text:s/>272,311,000.00 </text:p>
          </table:table-cell>
          <table:table-cell table:style-name="ce65" office:value-type="float" office:value="229593275" calcext:value-type="float">
            <text:p><text:s text:c="2"/>+229,593,275.00 </text:p>
          </table:table-cell>
          <table:table-cell table:style-name="ce71" office:value-type="float" office:value="84.31" calcext:value-type="float">
            <text:p><text:s/>84.31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財務費用</text:p>
          </table:table-cell>
          <table:table-cell table:style-name="ce19" office:value-type="float" office:value="142500" calcext:value-type="float">
            <text:p><text:s/>142,5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財務費用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142500" calcext:value-type="float">
            <text:p><text:s/>142,500.00 </text:p>
          </table:table-cell>
          <table:table-cell table:style-name="ce59" office:value-type="float" office:value="150000" calcext:value-type="float">
            <text:p><text:s/>150,000.00 </text:p>
          </table:table-cell>
          <table:table-cell table:style-name="ce66" office:value-type="float" office:value="-7500" calcext:value-type="float">
            <text:p><text:s/>－7,500.00 </text:p>
          </table:table-cell>
          <table:table-cell table:style-name="ce72" office:value-type="float" office:value="-5" calcext:value-type="float">
            <text:p><text:s text:c="3"/>5.00 </text:p>
          </table:table-cell>
          <table:table-cell table:style-name="ce12" table:number-columns-repeated="958"/>
        </table:table-row>
        <table:table-row table:style-name="ro8"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77314926" calcext:value-type="float">
            <text:p><text:s/>77,314,926.00 </text:p>
          </table:table-cell>
          <table:table-cell table:style-name="ce19" office:value-type="float" office:value="14532717" calcext:value-type="float">
            <text:p><text:s/>14,532,717.00 </text:p>
          </table:table-cell>
          <table:table-cell table:style-name="ce28" office:value-type="float" office:value="12117034" calcext:value-type="float">
            <text:p><text:s/>12,117,034.00 </text:p>
          </table:table-cell>
          <table:table-cell table:style-name="ce19" office:value-type="float" office:value="8380103" calcext:value-type="float">
            <text:p><text:s/>8,380,103.00 </text:p>
          </table:table-cell>
          <table:table-cell table:style-name="ce19" office:value-type="float" office:value="94121924" calcext:value-type="float">
            <text:p><text:s/>94,121,924.00 </text:p>
          </table:table-cell>
          <table:table-cell table:style-name="ce19" office:value-type="float" office:value="38451516" calcext:value-type="float">
            <text:p><text:s/>38,451,516.00 </text:p>
          </table:table-cell>
          <table:table-cell table:style-name="ce28" office:value-type="float" office:value="21310028" calcext:value-type="float">
            <text:p><text:s/>21,310,028.00 </text:p>
          </table:table-cell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22724670" calcext:value-type="float">
            <text:p><text:s/>22,724,670.00 </text:p>
          </table:table-cell>
          <table:table-cell table:style-name="ce19" office:value-type="float" office:value="355609" calcext:value-type="float">
            <text:p><text:s/>355,609.00 </text:p>
          </table:table-cell>
          <table:table-cell table:style-name="ce28" office:value-type="float" office:value="3741549" calcext:value-type="float">
            <text:p><text:s/>3,741,549.00 </text:p>
          </table:table-cell>
          <table:table-cell table:style-name="ce19" office:value-type="float" office:value="6165879" calcext:value-type="float">
            <text:p><text:s/>6,165,879.00 </text:p>
          </table:table-cell>
          <table:table-cell table:style-name="ce19" office:value-type="float" office:value="4444981" calcext:value-type="float">
            <text:p><text:s/>4,444,981.00 </text:p>
          </table:table-cell>
          <table:table-cell table:style-name="ce19" office:value-type="float" office:value="8264734" calcext:value-type="float">
            <text:p><text:s/>8,264,734.00 </text:p>
          </table:table-cell>
          <table:table-cell table:style-name="ce28" office:value-type="float" office:value="8026065" calcext:value-type="float">
            <text:p><text:s/>8,026,065.00 </text:p>
          </table:table-cell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13241837" calcext:value-type="float">
            <text:p><text:s/>13,241,837.00 </text:p>
          </table:table-cell>
          <table:table-cell table:style-name="ce19" office:value-type="float" office:value="1199056" calcext:value-type="float">
            <text:p><text:s/>1,199,056.00 </text:p>
          </table:table-cell>
          <table:table-cell table:style-name="ce28" office:value-type="float" office:value="4370115" calcext:value-type="float">
            <text:p><text:s/>4,370,115.00 </text:p>
          </table:table-cell>
          <table:table-cell table:style-name="ce19" office:value-type="float" office:value="728141" calcext:value-type="float">
            <text:p><text:s/>728,141.00 </text:p>
          </table:table-cell>
          <table:table-cell table:style-name="ce19" office:value-type="float" office:value="2421984" calcext:value-type="float">
            <text:p><text:s/>2,421,984.00 </text:p>
          </table:table-cell>
          <table:table-cell table:style-name="ce19" office:value-type="float" office:value="1481891" calcext:value-type="float">
            <text:p><text:s/>1,481,891.00 </text:p>
          </table:table-cell>
          <table:table-cell table:style-name="ce28" office:value-type="float" office:value="19752633" calcext:value-type="float">
            <text:p><text:s/>19,752,633.00 </text:p>
          </table:table-cell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5004076" calcext:value-type="float">
            <text:p><text:s/>5,004,076.00 </text:p>
          </table:table-cell>
          <table:table-cell table:style-name="ce19" office:value-type="float" office:value="798848" calcext:value-type="float">
            <text:p><text:s/>798,848.00 </text:p>
          </table:table-cell>
          <table:table-cell table:style-name="ce28" office:value-type="float" office:value="1623777" calcext:value-type="float">
            <text:p><text:s/>1,623,777.00 </text:p>
          </table:table-cell>
          <table:table-cell table:style-name="ce19" office:value-type="float" office:value="3004399" calcext:value-type="float">
            <text:p><text:s/>3,004,399.00 </text:p>
          </table:table-cell>
          <table:table-cell table:style-name="ce19" office:value-type="float" office:value="3112434" calcext:value-type="float">
            <text:p><text:s/>3,112,434.00 </text:p>
          </table:table-cell>
          <table:table-cell table:style-name="ce19" office:value-type="float" office:value="5707329" calcext:value-type="float">
            <text:p><text:s/>5,707,329.00 </text:p>
          </table:table-cell>
          <table:table-cell table:style-name="ce28" office:value-type="float" office:value="2961705" calcext:value-type="float">
            <text:p><text:s/>2,961,705.00 </text:p>
          </table:table-cell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3839727" calcext:value-type="float">
            <text:p><text:s/>3,839,727.00 </text:p>
          </table:table-cell>
          <table:table-cell table:style-name="ce19" office:value-type="float" office:value="282613" calcext:value-type="float">
            <text:p><text:s/>282,613.00 </text:p>
          </table:table-cell>
          <table:table-cell table:style-name="ce28" office:value-type="float" office:value="5842621" calcext:value-type="float">
            <text:p><text:s/>5,842,621.00 </text:p>
          </table:table-cell>
          <table:table-cell table:style-name="ce19" office:value-type="float" office:value="14430001" calcext:value-type="float">
            <text:p><text:s/>14,430,001.00 </text:p>
          </table:table-cell>
          <table:table-cell table:style-name="ce19" office:value-type="float" office:value="9003625" calcext:value-type="float">
            <text:p><text:s/>9,003,625.00 </text:p>
          </table:table-cell>
          <table:table-cell table:style-name="ce19" office:value-type="float" office:value="498609" calcext:value-type="float">
            <text:p><text:s/>498,609.00 </text:p>
          </table:table-cell>
          <table:table-cell table:style-name="ce28" office:value-type="float" office:value="8711495" calcext:value-type="float">
            <text:p><text:s/>8,711,495.00 </text:p>
          </table:table-cell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4735085" calcext:value-type="float">
            <text:p><text:s/>4,735,085.00 </text:p>
          </table:table-cell>
          <table:table-cell table:style-name="ce19" office:value-type="float" office:value="287977" calcext:value-type="float">
            <text:p><text:s/>287,977.00 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19" office:value-type="float" office:value="2539817" calcext:value-type="float">
            <text:p><text:s/>2,539,817.00 </text:p>
          </table:table-cell>
          <table:table-cell table:style-name="ce19" office:value-type="float" office:value="36583851" calcext:value-type="float">
            <text:p><text:s/>36,583,851.00 </text:p>
          </table:table-cell>
          <table:table-cell table:style-name="ce19" office:value-type="float" office:value="3328702" calcext:value-type="float">
            <text:p><text:s/>3,328,702.00 </text:p>
          </table:table-cell>
          <table:table-cell table:style-name="ce28" office:value-type="float" office:value="60027" calcext:value-type="float">
            <text:p><text:s/>60,027.00 </text:p>
          </table:table-cell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2980114" calcext:value-type="float">
            <text:p><text:s/>2,980,114.00 </text:p>
          </table:table-cell>
          <table:table-cell table:style-name="ce19" office:value-type="float" office:value="10152707" calcext:value-type="float">
            <text:p><text:s/>10,152,707.00 </text:p>
          </table:table-cell>
          <table:table-cell table:style-name="ce28" office:value-type="float" office:value="1303660" calcext:value-type="float">
            <text:p><text:s/>1,303,660.00 </text:p>
          </table:table-cell>
          <table:table-cell table:style-name="ce19" office:value-type="float" office:value="15045" calcext:value-type="float">
            <text:p><text:s/>15,045.00 </text:p>
          </table:table-cell>
          <table:table-cell table:style-name="ce19" office:value-type="float" office:value="4873470" calcext:value-type="float">
            <text:p><text:s/>4,873,470.00 </text:p>
          </table:table-cell>
          <table:table-cell table:style-name="ce19" office:value-type="float" office:value="4023183" calcext:value-type="float">
            <text:p><text:s/>4,023,183.00 </text:p>
          </table:table-cell>
          <table:table-cell table:style-name="ce28" office:value-type="float" office:value="1435971" calcext:value-type="float">
            <text:p><text:s/>1,435,971.00 </text:p>
          </table:table-cell>
          <table:table-cell table:style-name="ce7" office:value-type="string" calcext:value-type="string">
            <text:p>其他業務外費用</text:p>
          </table:table-cell>
          <table:table-cell table:style-name="ce19" office:value-type="float" office:value="11884" calcext:value-type="float">
            <text:p><text:s/>11,884.00 </text:p>
          </table:table-cell>
          <table:table-cell table:style-name="ce19" office:value-type="float" office:value="754823" calcext:value-type="float">
            <text:p><text:s/>754,823.00 </text:p>
          </table:table-cell>
          <table:table-cell table:style-name="ce51" office:value-type="float" office:value="393882" calcext:value-type="float">
            <text:p><text:s/>393,882.00 </text:p>
          </table:table-cell>
          <table:table-cell table:style-name="ce55" office:value-type="float" office:value="312926" calcext:value-type="float">
            <text:p><text:s/>312,926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9" office:value-type="float" office:value="501761775" calcext:value-type="float">
            <text:p><text:s/>501,761,775.00 </text:p>
          </table:table-cell>
          <table:table-cell table:style-name="ce59" office:value-type="float" office:value="272161000" calcext:value-type="float">
            <text:p><text:s/>272,161,000.00 </text:p>
          </table:table-cell>
          <table:table-cell table:style-name="ce66" office:value-type="float" office:value="229600775" calcext:value-type="float">
            <text:p><text:s text:c="2"/>+229,600,775.00 </text:p>
          </table:table-cell>
          <table:table-cell table:style-name="ce72" office:value-type="float" office:value="84.36" calcext:value-type="float">
            <text:p><text:s/>84.36 </text:p>
          </table:table-cell>
          <table:table-cell table:style-name="ce76" table:number-columns-repeated="958"/>
        </table:table-row>
        <table:table-row table:style-name="ro10"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-2647701" calcext:value-type="float">
            <text:p><text:s/>－2,647,701.00 </text:p>
          </table:table-cell>
          <table:table-cell table:style-name="ce18" office:value-type="float" office:value="-4928647" calcext:value-type="float">
            <text:p><text:s/>－4,928,647.00 </text:p>
          </table:table-cell>
          <table:table-cell table:style-name="ce27" office:value-type="float" office:value="1691084" calcext:value-type="float">
            <text:p><text:s/>1,691,084.00 </text:p>
          </table:table-cell>
          <table:table-cell table:style-name="ce18" office:value-type="float" office:value="-2074447" calcext:value-type="float">
            <text:p><text:s/>－2,074,447.00 </text:p>
          </table:table-cell>
          <table:table-cell table:style-name="ce18" office:value-type="float" office:value="-67238055" calcext:value-type="float">
            <text:p><text:s/>－67,238,055.00 </text:p>
          </table:table-cell>
          <table:table-cell table:style-name="ce18" office:value-type="float" office:value="-12202595" calcext:value-type="float">
            <text:p><text:s/>－12,202,595.00 </text:p>
          </table:table-cell>
          <table:table-cell table:style-name="ce27" office:value-type="float" office:value="351511" calcext:value-type="float">
            <text:p><text:s/>351,511.00 </text:p>
          </table:table-cell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-1329871" calcext:value-type="float">
            <text:p><text:s/>－1,329,871.00 </text:p>
          </table:table-cell>
          <table:table-cell table:style-name="ce18" office:value-type="float" office:value="32401452" calcext:value-type="float">
            <text:p><text:s/>32,401,452.00 </text:p>
          </table:table-cell>
          <table:table-cell table:style-name="ce27" office:value-type="float" office:value="-1621900" calcext:value-type="float">
            <text:p><text:s/>－1,621,900.00 </text:p>
          </table:table-cell>
          <table:table-cell table:style-name="ce18" office:value-type="float" office:value="1785717" calcext:value-type="float">
            <text:p><text:s/>1,785,717.00 </text:p>
          </table:table-cell>
          <table:table-cell table:style-name="ce18" office:value-type="float" office:value="-1075553" calcext:value-type="float">
            <text:p><text:s/>－1,075,553.00 </text:p>
          </table:table-cell>
          <table:table-cell table:style-name="ce18" office:value-type="float" office:value="-6804967" calcext:value-type="float">
            <text:p><text:s/>－6,804,967.00 </text:p>
          </table:table-cell>
          <table:table-cell table:style-name="ce27" office:value-type="float" office:value="-3514209" calcext:value-type="float">
            <text:p><text:s/>－3,514,209.00 </text:p>
          </table:table-cell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-3988642" calcext:value-type="float">
            <text:p><text:s/>－3,988,642.00 </text:p>
          </table:table-cell>
          <table:table-cell table:style-name="ce18" office:value-type="float" office:value="3561748" calcext:value-type="float">
            <text:p><text:s/>3,561,748.00 </text:p>
          </table:table-cell>
          <table:table-cell table:style-name="ce27" office:value-type="float" office:value="-3627701" calcext:value-type="float">
            <text:p><text:s/>－3,627,701.00 </text:p>
          </table:table-cell>
          <table:table-cell table:style-name="ce18" office:value-type="float" office:value="4028088" calcext:value-type="float">
            <text:p><text:s/>4,028,088.00 </text:p>
          </table:table-cell>
          <table:table-cell table:style-name="ce18" office:value-type="float" office:value="669637" calcext:value-type="float">
            <text:p><text:s/>669,637.00 </text:p>
          </table:table-cell>
          <table:table-cell table:style-name="ce18" office:value-type="float" office:value="2071294" calcext:value-type="float">
            <text:p><text:s/>2,071,294.00 </text:p>
          </table:table-cell>
          <table:table-cell table:style-name="ce27" office:value-type="float" office:value="8940031" calcext:value-type="float">
            <text:p><text:s/>8,940,031.00 </text:p>
          </table:table-cell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-1949297" calcext:value-type="float">
            <text:p><text:s/>－1,949,297.00 </text:p>
          </table:table-cell>
          <table:table-cell table:style-name="ce18" office:value-type="float" office:value="1426871" calcext:value-type="float">
            <text:p><text:s/>1,426,871.00 </text:p>
          </table:table-cell>
          <table:table-cell table:style-name="ce27" office:value-type="float" office:value="-607879" calcext:value-type="float">
            <text:p><text:s/>－607,879.00 </text:p>
          </table:table-cell>
          <table:table-cell table:style-name="ce18" office:value-type="float" office:value="-1962930" calcext:value-type="float">
            <text:p><text:s/>－1,962,930.00 </text:p>
          </table:table-cell>
          <table:table-cell table:style-name="ce18" office:value-type="float" office:value="1374273" calcext:value-type="float">
            <text:p><text:s/>1,374,273.00 </text:p>
          </table:table-cell>
          <table:table-cell table:style-name="ce18" office:value-type="float" office:value="-4206264" calcext:value-type="float">
            <text:p><text:s/>－4,206,264.00 </text:p>
          </table:table-cell>
          <table:table-cell table:style-name="ce27" office:value-type="float" office:value="-1006015" calcext:value-type="float">
            <text:p><text:s/>－1,006,015.00 </text:p>
          </table:table-cell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890705" calcext:value-type="float">
            <text:p><text:s/>890,705.00 </text:p>
          </table:table-cell>
          <table:table-cell table:style-name="ce18" office:value-type="float" office:value="898124" calcext:value-type="float">
            <text:p><text:s/>898,124.00 </text:p>
          </table:table-cell>
          <table:table-cell table:style-name="ce27" office:value-type="float" office:value="-4385498" calcext:value-type="float">
            <text:p><text:s/>－4,385,498.00 </text:p>
          </table:table-cell>
          <table:table-cell table:style-name="ce18" office:value-type="float" office:value="7817542" calcext:value-type="float">
            <text:p><text:s/>7,817,542.00 </text:p>
          </table:table-cell>
          <table:table-cell table:style-name="ce18" office:value-type="float" office:value="-2967404" calcext:value-type="float">
            <text:p><text:s/>－2,967,404.00 </text:p>
          </table:table-cell>
          <table:table-cell table:style-name="ce18" office:value-type="float" office:value="1050629" calcext:value-type="float">
            <text:p><text:s/>1,050,629.00 </text:p>
          </table:table-cell>
          <table:table-cell table:style-name="ce27" office:value-type="float" office:value="-2329271" calcext:value-type="float">
            <text:p><text:s/>－2,329,271.00 </text:p>
          </table:table-cell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-254379" calcext:value-type="float">
            <text:p><text:s/>－254,379.00 </text:p>
          </table:table-cell>
          <table:table-cell table:style-name="ce18" office:value-type="float" office:value="2821518" calcext:value-type="float">
            <text:p><text:s/>2,821,518.00 </text:p>
          </table:table-cell>
          <table:table-cell table:style-name="ce27" office:value-type="float" office:value="2468109" calcext:value-type="float">
            <text:p><text:s/>2,468,109.00 </text:p>
          </table:table-cell>
          <table:table-cell table:style-name="ce18" office:value-type="float" office:value="5628846" calcext:value-type="float">
            <text:p><text:s/>5,628,846.00 </text:p>
          </table:table-cell>
          <table:table-cell table:style-name="ce18" office:value-type="float" office:value="-5417706" calcext:value-type="float">
            <text:p><text:s/>－5,417,706.00 </text:p>
          </table:table-cell>
          <table:table-cell table:style-name="ce18" office:value-type="float" office:value="-3111848" calcext:value-type="float">
            <text:p><text:s/>－3,111,848.00 </text:p>
          </table:table-cell>
          <table:table-cell table:style-name="ce27" office:value-type="float" office:value="432221" calcext:value-type="float">
            <text:p><text:s/>432,221.00 </text:p>
          </table:table-cell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-2362162" calcext:value-type="float">
            <text:p><text:s/>－2,362,162.00 </text:p>
          </table:table-cell>
          <table:table-cell table:style-name="ce18" office:value-type="float" office:value="-9438177" calcext:value-type="float">
            <text:p><text:s/>－9,438,177.00 </text:p>
          </table:table-cell>
          <table:table-cell table:style-name="ce27" office:value-type="float" office:value="-589219" calcext:value-type="float">
            <text:p><text:s/>－589,219.00 </text:p>
          </table:table-cell>
          <table:table-cell table:style-name="ce18" office:value-type="float" office:value="1487007" calcext:value-type="float">
            <text:p><text:s/>1,487,007.00 </text:p>
          </table:table-cell>
          <table:table-cell table:style-name="ce18" office:value-type="float" office:value="-3310498" calcext:value-type="float">
            <text:p><text:s/>－3,310,498.00 </text:p>
          </table:table-cell>
          <table:table-cell table:style-name="ce18" office:value-type="float" office:value="-745298" calcext:value-type="float">
            <text:p><text:s/>－745,298.00 </text:p>
          </table:table-cell>
          <table:table-cell table:style-name="ce27" office:value-type="float" office:value="-1221828" calcext:value-type="float">
            <text:p><text:s/>－1,221,828.00 </text:p>
          </table:table-cell>
          <table:table-cell table:style-name="ce8" office:value-type="string" calcext:value-type="string">
            <text:p>業務外賸餘（短絀 ─）</text:p>
          </table:table-cell>
          <table:table-cell table:style-name="ce18" office:value-type="float" office:value="209527" calcext:value-type="float">
            <text:p><text:s/>209,527.00 </text:p>
          </table:table-cell>
          <table:table-cell table:style-name="ce18" office:value-type="float" office:value="289077" calcext:value-type="float">
            <text:p><text:s/>289,077.00 </text:p>
          </table:table-cell>
          <table:table-cell table:style-name="ce50" office:value-type="float" office:value="-310895" calcext:value-type="float">
            <text:p><text:s/>－310,895.00 </text:p>
          </table:table-cell>
          <table:table-cell table:style-name="ce54" office:value-type="float" office:value="-187310" calcext:value-type="float">
            <text:p><text:s/>－187,310.00 </text:p>
          </table:table-cell>
          <table:table-cell table:style-name="ce18" office:value-type="float" office:value="1948633" calcext:value-type="float">
            <text:p><text:s/>1,948,633.00 </text:p>
          </table:table-cell>
          <table:table-cell table:style-name="ce18" office:value-type="float" office:value="-73174522" calcext:value-type="float">
            <text:p><text:s/>－73,174,522.00 </text:p>
          </table:table-cell>
          <table:table-cell table:style-name="ce18" office:value-type="float" office:value="-12579000" calcext:value-type="float">
            <text:p><text:s/>－12,579,000.00 </text:p>
          </table:table-cell>
          <table:table-cell table:style-name="ce65" office:value-type="float" office:value="-60595522" calcext:value-type="float">
            <text:p><text:s/>－60,595,522.00 </text:p>
          </table:table-cell>
          <table:table-cell table:style-name="ce71" office:value-type="float" office:value="481.72" calcext:value-type="float">
            <text:p><text:s/>481.72 </text:p>
          </table:table-cell>
          <table:table-cell table:style-name="ce12" table:number-columns-repeated="958"/>
        </table:table-row>
        <table:table-row table:style-name="ro10"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非常賸餘（短絀 ─）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3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style-name="ce12" table:number-columns-repeated="958"/>
        </table:table-row>
        <table:table-row table:style-name="ro10"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56" office:value-type="float" office:value="0" calcext:value-type="float">
            <text:p><text:s text:c="2"/></text:p>
          </table:table-cell>
          <table:table-cell table:number-columns-repeated="3" table:style-name="ce20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3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style-name="ce76" table:number-columns-repeated="958"/>
        </table:table-row>
        <table:table-row table:style-name="ro7"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50"/>
          <table:table-cell table:style-name="ce54"/>
          <table:table-cell table:style-name="ce18"/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3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style-name="ce76" table:number-columns-repeated="958"/>
        </table:table-row>
        <table:table-row table:style-name="ro11">
          <table:table-cell table:style-name="ce10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10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10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10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10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10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10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10"/>
          <table:table-cell table:style-name="ce18" table:number-columns-repeated="2"/>
          <table:table-cell table:style-name="ce50"/>
          <table:table-cell table:style-name="ce54"/>
          <table:table-cell table:style-name="ce18"/>
          <table:table-cell table:style-name="ce50" table:number-columns-repeated="2"/>
          <table:table-cell table:style-name="ce65"/>
          <table:table-cell table:style-name="ce71"/>
          <table:table-cell table:style-name="ce76" table:number-columns-repeated="958"/>
        </table:table-row>
        <table:table-row table:style-name="ro11" table:number-rows-repeated="2"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27"/>
          <table:table-cell table:style-name="ce18" table:number-columns-repeated="3"/>
          <table:table-cell table:style-name="ce27"/>
          <table:table-cell table:style-name="ce8"/>
          <table:table-cell table:style-name="ce18" table:number-columns-repeated="2"/>
          <table:table-cell table:style-name="ce50"/>
          <table:table-cell table:style-name="ce54"/>
          <table:table-cell table:style-name="ce18"/>
          <table:table-cell table:style-name="ce50" table:number-columns-repeated="2"/>
          <table:table-cell table:style-name="ce65"/>
          <table:table-cell table:style-name="ce71"/>
          <table:table-cell table:style-name="ce76" table:number-columns-repeated="958"/>
        </table:table-row>
        <table:table-row table:style-name="ro9"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-956525393" calcext:value-type="float">
            <text:p><text:s/>－956,525,393.00 </text:p>
          </table:table-cell>
          <table:table-cell table:style-name="ce21" office:value-type="float" office:value="-230672584" calcext:value-type="float">
            <text:p><text:s/>－230,672,584.00 </text:p>
          </table:table-cell>
          <table:table-cell table:style-name="ce30" office:value-type="float" office:value="-275297202" calcext:value-type="float">
            <text:p><text:s/>－275,297,202.00 </text:p>
          </table:table-cell>
          <table:table-cell table:style-name="ce38" office:value-type="float" office:value="-236094186" calcext:value-type="float">
            <text:p><text:s/>－236,094,186.00 </text:p>
          </table:table-cell>
          <table:table-cell table:style-name="ce21" office:value-type="float" office:value="-468762005" calcext:value-type="float">
            <text:p><text:s/>－468,762,005.00 </text:p>
          </table:table-cell>
          <table:table-cell table:style-name="ce21" office:value-type="float" office:value="-258516615" calcext:value-type="float">
            <text:p><text:s/>－258,516,615.00 </text:p>
          </table:table-cell>
          <table:table-cell table:style-name="ce30" office:value-type="float" office:value="26397807" calcext:value-type="float">
            <text:p><text:s/>26,397,807.00 </text:p>
          </table:table-cell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-204707375" calcext:value-type="float">
            <text:p><text:s/>－204,707,375.00 </text:p>
          </table:table-cell>
          <table:table-cell table:style-name="ce21" office:value-type="float" office:value="154641633" calcext:value-type="float">
            <text:p><text:s/>154,641,633.00 </text:p>
          </table:table-cell>
          <table:table-cell table:style-name="ce30" office:value-type="float" office:value="-3413504" calcext:value-type="float">
            <text:p><text:s/>－3,413,504.00 </text:p>
          </table:table-cell>
          <table:table-cell table:style-name="ce38" office:value-type="float" office:value="-132970049" calcext:value-type="float">
            <text:p><text:s/>－132,970,049.00 </text:p>
          </table:table-cell>
          <table:table-cell table:style-name="ce21" office:value-type="float" office:value="-125093522" calcext:value-type="float">
            <text:p><text:s/>－125,093,522.00 </text:p>
          </table:table-cell>
          <table:table-cell table:style-name="ce21" office:value-type="float" office:value="-95856907" calcext:value-type="float">
            <text:p><text:s/>－95,856,907.00 </text:p>
          </table:table-cell>
          <table:table-cell table:style-name="ce30" office:value-type="float" office:value="-66914993" calcext:value-type="float">
            <text:p><text:s/>－66,914,993.00 </text:p>
          </table:table-cell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-171807263" calcext:value-type="float">
            <text:p><text:s/>－171,807,263.00 </text:p>
          </table:table-cell>
          <table:table-cell table:style-name="ce21" office:value-type="float" office:value="-62473736" calcext:value-type="float">
            <text:p><text:s/>－62,473,736.00 </text:p>
          </table:table-cell>
          <table:table-cell table:style-name="ce30" office:value-type="float" office:value="7302729" calcext:value-type="float">
            <text:p><text:s/>7,302,729.00 </text:p>
          </table:table-cell>
          <table:table-cell table:style-name="ce38" office:value-type="float" office:value="-35557970" calcext:value-type="float">
            <text:p><text:s/>－35,557,970.00 </text:p>
          </table:table-cell>
          <table:table-cell table:style-name="ce21" office:value-type="float" office:value="-62521841" calcext:value-type="float">
            <text:p><text:s/>－62,521,841.00 </text:p>
          </table:table-cell>
          <table:table-cell table:style-name="ce21" office:value-type="float" office:value="-12588485" calcext:value-type="float">
            <text:p><text:s/>－12,588,485.00 </text:p>
          </table:table-cell>
          <table:table-cell table:style-name="ce30" office:value-type="float" office:value="-385850766" calcext:value-type="float">
            <text:p><text:s/>－385,850,766.00 </text:p>
          </table:table-cell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4476506" calcext:value-type="float">
            <text:p><text:s/>4,476,506.00 </text:p>
          </table:table-cell>
          <table:table-cell table:style-name="ce21" office:value-type="float" office:value="-54702814" calcext:value-type="float">
            <text:p><text:s/>－54,702,814.00 </text:p>
          </table:table-cell>
          <table:table-cell table:style-name="ce30" office:value-type="float" office:value="-27650916" calcext:value-type="float">
            <text:p><text:s/>－27,650,916.00 </text:p>
          </table:table-cell>
          <table:table-cell table:style-name="ce38" office:value-type="float" office:value="-57612842" calcext:value-type="float">
            <text:p><text:s/>－57,612,842.00 </text:p>
          </table:table-cell>
          <table:table-cell table:style-name="ce21" office:value-type="float" office:value="2131494" calcext:value-type="float">
            <text:p><text:s/>2,131,494.00 </text:p>
          </table:table-cell>
          <table:table-cell table:style-name="ce21" office:value-type="float" office:value="7033896" calcext:value-type="float">
            <text:p><text:s/>7,033,896.00 </text:p>
          </table:table-cell>
          <table:table-cell table:style-name="ce30" office:value-type="float" office:value="-35810302" calcext:value-type="float">
            <text:p><text:s/>－35,810,302.00 </text:p>
          </table:table-cell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-44679694" calcext:value-type="float">
            <text:p><text:s/>－44,679,694.00 </text:p>
          </table:table-cell>
          <table:table-cell table:style-name="ce21" office:value-type="float" office:value="-5891633" calcext:value-type="float">
            <text:p><text:s/>－5,891,633.00 </text:p>
          </table:table-cell>
          <table:table-cell table:style-name="ce30" office:value-type="float" office:value="-12478166" calcext:value-type="float">
            <text:p><text:s/>－12,478,166.00 </text:p>
          </table:table-cell>
          <table:table-cell table:style-name="ce38" office:value-type="float" office:value="40594440" calcext:value-type="float">
            <text:p><text:s/>40,594,440.00 </text:p>
          </table:table-cell>
          <table:table-cell table:style-name="ce21" office:value-type="float" office:value="-175904115" calcext:value-type="float">
            <text:p><text:s/>－175,904,115.00 </text:p>
          </table:table-cell>
          <table:table-cell table:style-name="ce21" office:value-type="float" office:value="13901565" calcext:value-type="float">
            <text:p><text:s/>13,901,565.00 </text:p>
          </table:table-cell>
          <table:table-cell table:style-name="ce30" office:value-type="float" office:value="54419181" calcext:value-type="float">
            <text:p><text:s/>54,419,181.00 </text:p>
          </table:table-cell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-37185365" calcext:value-type="float">
            <text:p><text:s/>－37,185,365.00 </text:p>
          </table:table-cell>
          <table:table-cell table:style-name="ce21" office:value-type="float" office:value="-86202628" calcext:value-type="float">
            <text:p><text:s/>－86,202,628.00 </text:p>
          </table:table-cell>
          <table:table-cell table:style-name="ce30" office:value-type="float" office:value="13475062" calcext:value-type="float">
            <text:p><text:s/>13,475,062.00 </text:p>
          </table:table-cell>
          <table:table-cell table:style-name="ce38" office:value-type="float" office:value="-18649773" calcext:value-type="float">
            <text:p><text:s/>－18,649,773.00 </text:p>
          </table:table-cell>
          <table:table-cell table:style-name="ce21" office:value-type="float" office:value="-136892492" calcext:value-type="float">
            <text:p><text:s/>－136,892,492.00 </text:p>
          </table:table-cell>
          <table:table-cell table:style-name="ce21" office:value-type="float" office:value="-29541935" calcext:value-type="float">
            <text:p><text:s/>－29,541,935.00 </text:p>
          </table:table-cell>
          <table:table-cell table:style-name="ce30" office:value-type="float" office:value="32109469" calcext:value-type="float">
            <text:p><text:s/>32,109,469.00 </text:p>
          </table:table-cell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-8909296" calcext:value-type="float">
            <text:p><text:s/>－8,909,296.00 </text:p>
          </table:table-cell>
          <table:table-cell table:style-name="ce21" office:value-type="float" office:value="25861728" calcext:value-type="float">
            <text:p><text:s/>25,861,728.00 </text:p>
          </table:table-cell>
          <table:table-cell table:style-name="ce30" office:value-type="float" office:value="18736220" calcext:value-type="float">
            <text:p><text:s/>18,736,220.00 </text:p>
          </table:table-cell>
          <table:table-cell table:style-name="ce38" office:value-type="float" office:value="16157373" calcext:value-type="float">
            <text:p><text:s/>16,157,373.00 </text:p>
          </table:table-cell>
          <table:table-cell table:style-name="ce21" office:value-type="float" office:value="42325639" calcext:value-type="float">
            <text:p><text:s/>42,325,639.00 </text:p>
          </table:table-cell>
          <table:table-cell table:style-name="ce21" office:value-type="float" office:value="4688683" calcext:value-type="float">
            <text:p><text:s/>4,688,683.00 </text:p>
          </table:table-cell>
          <table:table-cell table:style-name="ce30" office:value-type="float" office:value="-11829646" calcext:value-type="float">
            <text:p><text:s/>－11,829,646.00 </text:p>
          </table:table-cell>
          <table:table-cell table:style-name="ce11" office:value-type="string" calcext:value-type="string">
            <text:p>本期賸餘（短絀 ─）</text:p>
          </table:table-cell>
          <table:table-cell table:style-name="ce21" office:value-type="float" office:value="-2992915" calcext:value-type="float">
            <text:p><text:s/>－2,992,915.00 </text:p>
          </table:table-cell>
          <table:table-cell table:style-name="ce38" office:value-type="float" office:value="-21785283" calcext:value-type="float">
            <text:p><text:s/>－21,785,283.00 </text:p>
          </table:table-cell>
          <table:table-cell table:style-name="ce21" office:value-type="float" office:value="-4405832" calcext:value-type="float">
            <text:p><text:s/>－4,405,832.00 </text:p>
          </table:table-cell>
          <table:table-cell table:style-name="ce30" office:value-type="float" office:value="-8586512" calcext:value-type="float">
            <text:p><text:s/>－8,586,512.00 </text:p>
          </table:table-cell>
          <table:table-cell table:style-name="ce38" office:value-type="float" office:value="-6919586" calcext:value-type="float">
            <text:p><text:s/>－6,919,586.00 </text:p>
          </table:table-cell>
          <table:table-cell table:style-name="ce21" office:value-type="float" office:value="-4110002716" calcext:value-type="float">
            <text:p><text:s/>－4,110,002,716.00 </text:p>
          </table:table-cell>
          <table:table-cell table:style-name="ce21" office:value-type="float" office:value="-1094588500" calcext:value-type="float">
            <text:p><text:s/>－1,094,588,500.00 </text:p>
          </table:table-cell>
          <table:table-cell table:style-name="ce67" office:value-type="float" office:value="-3015414216" calcext:value-type="float">
            <text:p><text:s/>－3,015,414,216.00 </text:p>
          </table:table-cell>
          <table:table-cell table:style-name="ce73" office:value-type="float" office:value="275.48" calcext:value-type="float">
            <text:p><text:s/>275.48 </text:p>
          </table:table-cell>
          <table:table-cell table:style-name="ce76" table:number-columns-repeated="958"/>
        </table:table-row>
        <table:table-row table:style-name="ro12" table:number-rows-repeated="12"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43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 table:number-columns-repeated="2"/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31" table:number-columns-repeated="2"/>
          <table:table-cell table:style-name="ce12"/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958"/>
        </table:table-row>
        <table:table-row table:style-name="ro13" table:number-rows-repeated="53">
          <table:table-cell table:number-columns-repeated="39"/>
          <table:table-cell table:style-name="ce44"/>
          <table:table-cell table:number-columns-repeated="18"/>
          <table:table-cell table:style-name="ce32"/>
          <table:table-cell/>
          <table:table-cell table:style-name="ce13"/>
          <table:table-cell table:style-name="ce32"/>
          <table:table-cell table:number-columns-repeated="962"/>
        </table:table-row>
        <table:table-row table:style-name="ro14"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臺大</text:p>
          </table:table-cell>
          <table:table-cell table:style-name="ce14" office:value-type="string" calcext:value-type="string">
            <text:p>政大</text:p>
          </table:table-cell>
          <table:table-cell table:style-name="ce33" office:value-type="string" calcext:value-type="string">
            <text:p>清大</text:p>
          </table:table-cell>
          <table:table-cell table:style-name="ce14" office:value-type="string" calcext:value-type="string">
            <text:p>中興大</text:p>
          </table:table-cell>
          <table:table-cell table:style-name="ce14" office:value-type="string" calcext:value-type="string">
            <text:p>成大</text:p>
          </table:table-cell>
          <table:table-cell table:style-name="ce14" office:value-type="string" calcext:value-type="string">
            <text:p>交大</text:p>
          </table:table-cell>
          <table:table-cell table:style-name="ce33" office:value-type="string" calcext:value-type="string">
            <text:p>中央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中山大</text:p>
          </table:table-cell>
          <table:table-cell table:style-name="ce14" office:value-type="string" calcext:value-type="string">
            <text:p>中正大</text:p>
          </table:table-cell>
          <table:table-cell table:style-name="ce33" office:value-type="string" calcext:value-type="string">
            <text:p>海洋大</text:p>
          </table:table-cell>
          <table:table-cell table:style-name="ce14" office:value-type="string" calcext:value-type="string">
            <text:p>陽明大</text:p>
          </table:table-cell>
          <table:table-cell table:style-name="ce14" office:value-type="string" calcext:value-type="string">
            <text:p>東華大</text:p>
          </table:table-cell>
          <table:table-cell table:style-name="ce14" office:value-type="string" calcext:value-type="string">
            <text:p>暨南大</text:p>
          </table:table-cell>
          <table:table-cell table:style-name="ce33" office:value-type="string" calcext:value-type="string">
            <text:p>臺北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嘉義大</text:p>
          </table:table-cell>
          <table:table-cell table:style-name="ce14" office:value-type="string" calcext:value-type="string">
            <text:p>高雄大</text:p>
          </table:table-cell>
          <table:table-cell table:style-name="ce33" office:value-type="string" calcext:value-type="string">
            <text:p>臺東大</text:p>
          </table:table-cell>
          <table:table-cell table:style-name="ce14" office:value-type="string" calcext:value-type="string">
            <text:p>宜蘭大</text:p>
          </table:table-cell>
          <table:table-cell table:style-name="ce14" office:value-type="string" calcext:value-type="string">
            <text:p>聯合大</text:p>
          </table:table-cell>
          <table:table-cell table:style-name="ce14" office:value-type="string" calcext:value-type="string">
            <text:p>臺南大</text:p>
          </table:table-cell>
          <table:table-cell table:style-name="ce33" office:value-type="string" calcext:value-type="string">
            <text:p>臺灣師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彰師大</text:p>
          </table:table-cell>
          <table:table-cell table:style-name="ce14" office:value-type="string" calcext:value-type="string">
            <text:p>高師大</text:p>
          </table:table-cell>
          <table:table-cell table:style-name="ce33" office:value-type="string" calcext:value-type="string">
            <text:p>臺北教大</text:p>
          </table:table-cell>
          <table:table-cell table:style-name="ce14" office:value-type="string" calcext:value-type="string">
            <text:p>新竹教大</text:p>
          </table:table-cell>
          <table:table-cell table:style-name="ce14" office:value-type="string" calcext:value-type="string">
            <text:p>臺中教大</text:p>
          </table:table-cell>
          <table:table-cell table:style-name="ce14" office:value-type="string" calcext:value-type="string">
            <text:p>屏東教大</text:p>
          </table:table-cell>
          <table:table-cell table:style-name="ce33" office:value-type="string" calcext:value-type="string">
            <text:p>花蓮教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臺北藝大</text:p>
          </table:table-cell>
          <table:table-cell table:style-name="ce14" office:value-type="string" calcext:value-type="string">
            <text:p>臺灣藝大</text:p>
          </table:table-cell>
          <table:table-cell table:style-name="ce33" office:value-type="string" calcext:value-type="string">
            <text:p>臺南藝大</text:p>
          </table:table-cell>
          <table:table-cell table:style-name="ce14" office:value-type="string" calcext:value-type="string">
            <text:p>空大</text:p>
          </table:table-cell>
          <table:table-cell table:style-name="ce14" office:value-type="string" calcext:value-type="string">
            <text:p>臺灣科大</text:p>
          </table:table-cell>
          <table:table-cell table:style-name="ce14" office:value-type="string" calcext:value-type="string">
            <text:p>臺北科大</text:p>
          </table:table-cell>
          <table:table-cell table:style-name="ce33" office:value-type="string" calcext:value-type="string">
            <text:p>雲林科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虎尾科大</text:p>
          </table:table-cell>
          <table:table-cell table:style-name="ce14" office:value-type="string" calcext:value-type="string">
            <text:p>高雄一科大</text:p>
          </table:table-cell>
          <table:table-cell table:style-name="ce33" office:value-type="string" calcext:value-type="string">
            <text:p>應用科大</text:p>
          </table:table-cell>
          <table:table-cell table:style-name="ce14" office:value-type="string" calcext:value-type="string">
            <text:p>高雄海洋科大</text:p>
          </table:table-cell>
          <table:table-cell table:style-name="ce14" office:value-type="string" calcext:value-type="string">
            <text:p>屏東科大</text:p>
          </table:table-cell>
          <table:table-cell table:style-name="ce14" office:value-type="string" calcext:value-type="string">
            <text:p>澎湖科大</text:p>
          </table:table-cell>
          <table:table-cell table:style-name="ce33" office:value-type="string" calcext:value-type="string">
            <text:p>勤益科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北護學院</text:p>
          </table:table-cell>
          <table:table-cell table:style-name="ce14" office:value-type="string" calcext:value-type="string">
            <text:p>體育學院</text:p>
          </table:table-cell>
          <table:table-cell table:style-name="ce33" office:value-type="string" calcext:value-type="string">
            <text:p>臺灣體育</text:p>
          </table:table-cell>
          <table:table-cell table:style-name="ce33" office:value-type="string" calcext:value-type="string">
            <text:p>北商技術</text:p>
          </table:table-cell>
          <table:table-cell table:style-name="ce14" office:value-type="string" calcext:value-type="string">
            <text:p>臺中技術</text:p>
          </table:table-cell>
          <table:table-cell table:style-name="ce14" office:value-type="string" calcext:value-type="string">
            <text:p>高雄餐旅</text:p>
          </table:table-cell>
          <table:table-cell table:style-name="ce33" office:value-type="string" calcext:value-type="string">
            <text:p>屏商技術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金門技術</text:p>
          </table:table-cell>
          <table:table-cell table:style-name="ce14" office:value-type="string" calcext:value-type="string">
            <text:p>戲曲學院</text:p>
          </table:table-cell>
          <table:table-cell table:style-name="ce33" office:value-type="string" calcext:value-type="string">
            <text:p>臺中護專</text:p>
          </table:table-cell>
          <table:table-cell table:style-name="ce14" office:value-type="string" calcext:value-type="string">
            <text:p>臺南護專</text:p>
          </table:table-cell>
          <table:table-cell table:style-name="ce14" office:value-type="string" calcext:value-type="string">
            <text:p>臺東專科</text:p>
          </table:table-cell>
          <table:table-cell table:style-name="ce60" table:number-columns-repeated="2"/>
          <table:table-cell table:style-name="ce68"/>
          <table:table-cell table:style-name="ce33"/>
          <table:table-cell table:style-name="ce14" table:number-columns-repeated="3"/>
          <table:table-cell table:style-name="ce68" table:number-columns-repeated="6"/>
          <table:table-cell table:style-name="ce77" table:number-columns-repeated="2"/>
          <table:table-cell table:style-name="ce78"/>
          <table:table-cell table:style-name="ce14" table:number-columns-repeated="2"/>
          <table:table-cell table:style-name="ce79" table:number-columns-repeated="3"/>
          <table:table-cell table:style-name="ce80" table:number-columns-repeated="6"/>
          <table:table-cell table:style-name="ce68" table:number-columns-repeated="935"/>
        </table:table-row>
        <table:table-row table:style-name="ro13">
          <table:table-cell table:number-columns-repeated="39"/>
          <table:table-cell table:style-name="ce44"/>
          <table:table-cell table:number-columns-repeated="984"/>
        </table:table-row>
        <table:table-row table:style-name="ro14">
          <table:table-cell table:number-columns-repeated="9"/>
          <table:table-cell table:style-name="ce14"/>
          <table:table-cell table:number-columns-repeated="29"/>
          <table:table-cell table:style-name="ce44"/>
          <table:table-cell table:number-columns-repeated="984"/>
        </table:table-row>
        <table:table-row table:style-name="ro13" table:number-rows-repeated="34">
          <table:table-cell table:number-columns-repeated="39"/>
          <table:table-cell table:style-name="ce44"/>
          <table:table-cell table:number-columns-repeated="984"/>
        </table:table-row>
        <table:table-row table:style-name="ro13" table:number-rows-repeated="10484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校務基金(彙總)收支餘絀表'.$A$1" table:cell-range-address="$'校務基金(彙總)收支餘絀表'.$A$1:.$BN$44" table:range-usable-as="print-range"/>
        </table:named-expressions>
      </table:table>
      <table:table table:name="校務基金(彙總)平衡表" table:style-name="ta2" table:print-ranges="'校務基金(彙總)平衡表'.A1:'校務基金(彙總)平衡表'.BL100">
        <table:table-column table:style-name="co1" table:default-cell-style-name="ce91"/>
        <table:table-column table:style-name="co1" table:number-columns-repeated="2" table:default-cell-style-name="ce101"/>
        <table:table-column table:style-name="co1" table:number-columns-repeated="2" table:default-cell-style-name="ce91"/>
        <table:table-column table:style-name="co1" table:number-columns-repeated="2" table:default-cell-style-name="ce101"/>
        <table:table-column table:style-name="co1" table:number-columns-repeated="2" table:default-cell-style-name="ce91"/>
        <table:table-column table:style-name="co1" table:number-columns-repeated="2" table:default-cell-style-name="ce101"/>
        <table:table-column table:style-name="co1" table:number-columns-repeated="2" table:default-cell-style-name="ce91"/>
        <table:table-column table:style-name="co1" table:number-columns-repeated="2" table:default-cell-style-name="ce101"/>
        <table:table-column table:style-name="co1" table:number-columns-repeated="2" table:default-cell-style-name="ce91"/>
        <table:table-column table:style-name="co1" table:number-columns-repeated="2" table:default-cell-style-name="ce101"/>
        <table:table-column table:style-name="co1" table:number-columns-repeated="2" table:default-cell-style-name="ce91"/>
        <table:table-column table:style-name="co1" table:number-columns-repeated="2" table:default-cell-style-name="ce101"/>
        <table:table-column table:style-name="co1" table:number-columns-repeated="3" table:default-cell-style-name="ce91"/>
        <table:table-column table:style-name="co1" table:default-cell-style-name="ce101"/>
        <table:table-column table:style-name="co1" table:number-columns-repeated="5" table:default-cell-style-name="ce91"/>
        <table:table-column table:style-name="co1" table:default-cell-style-name="ce101"/>
        <table:table-column table:style-name="co1" table:number-columns-repeated="7" table:default-cell-style-name="ce91"/>
        <table:table-column table:style-name="co1" table:default-cell-style-name="ce101"/>
        <table:table-column table:style-name="co1" table:default-cell-style-name="ce91"/>
        <table:table-column table:style-name="co15" table:default-cell-style-name="ce101"/>
        <table:table-column table:style-name="co15" table:default-cell-style-name="ce91"/>
        <table:table-column table:style-name="co16" table:default-cell-style-name="ce91"/>
        <table:table-column table:style-name="co1" table:default-cell-style-name="ce101"/>
        <table:table-column table:style-name="co1" table:number-columns-repeated="2" table:default-cell-style-name="ce91"/>
        <table:table-column table:style-name="co1" table:number-columns-repeated="2" table:default-cell-style-name="ce101"/>
        <table:table-column table:style-name="co1" table:number-columns-repeated="2" table:default-cell-style-name="ce91"/>
        <table:table-column table:style-name="co15" table:default-cell-style-name="ce91"/>
        <table:table-column table:style-name="co17" table:default-cell-style-name="ce91"/>
        <table:table-column table:style-name="co18" table:default-cell-style-name="ce101"/>
        <table:table-column table:style-name="co19" table:default-cell-style-name="ce91"/>
        <table:table-column table:style-name="co1" table:number-columns-repeated="3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13"/>
        <table:table-column table:style-name="co22" table:default-cell-style-name="ce13"/>
        <table:table-column table:style-name="co23" table:default-cell-style-name="ce91"/>
        <table:table-column table:style-name="co24" table:default-cell-style-name="ce147"/>
        <table:table-column table:style-name="co14" table:number-columns-repeated="192" table:default-cell-style-name="ce101"/>
        <table:table-column table:style-name="co14" table:number-columns-repeated="767" table:default-cell-style-name="Default"/>
        <table:table-row table:style-name="ro1">
          <table:table-cell table:style-name="ce40"/>
          <table:table-cell table:style-name="ce39" table:number-columns-repeated="2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34"/>
          <table:table-cell table:style-name="ce124"/>
          <table:table-cell table:style-name="ce40" table:number-columns-repeated="2"/>
          <table:table-cell table:style-name="ce39" table:number-columns-repeated="2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124"/>
          <table:table-cell table:style-name="ce126"/>
          <table:table-cell table:style-name="ce45"/>
          <table:table-cell table:style-name="ce40"/>
          <table:table-cell table:style-name="ce124"/>
          <table:table-cell table:style-name="ce39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39" table:number-columns-repeated="2"/>
          <table:table-cell table:style-name="ce40" table:number-columns-repeated="2"/>
          <table:table-cell table:style-name="ce106"/>
          <table:table-cell table:style-name="ce34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45"/>
          <table:table-cell table:style-name="ce40" table:number-columns-repeated="2"/>
          <table:table-cell table:style-name="ce39"/>
          <table:table-cell table:style-name="ce40" table:number-columns-repeated="2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130"/>
          <table:table-cell table:style-name="ce45"/>
          <table:table-cell table:style-name="ce40"/>
          <table:table-cell table:style-name="ce39"/>
          <table:table-cell table:style-name="ce40"/>
          <table:table-cell table:style-name="ce39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45"/>
          <table:table-cell table:style-name="ce106"/>
          <table:table-cell table:style-name="ce40"/>
          <table:table-cell table:style-name="ce39" table:number-columns-repeated="2"/>
          <table:table-cell table:style-name="ce130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130"/>
          <table:table-cell table:style-name="ce34"/>
          <table:table-cell table:style-name="ce106"/>
          <table:table-cell table:style-name="ce40"/>
          <table:table-cell table:style-name="ce130" table:number-columns-repeated="2"/>
          <table:table-cell table:style-name="ce13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45"/>
          <table:table-cell table:style-name="ce39"/>
          <table:table-cell table:style-name="ce40"/>
          <table:table-cell table:style-name="ce143"/>
          <table:table-cell table:style-name="ce39" table:number-columns-repeated="959"/>
        </table:table-row>
        <table:table-row table:style-name="ro15">
          <table:table-cell table:style-name="ce32"/>
          <table:table-cell table:style-name="ce13" table:number-columns-repeated="2"/>
          <table:table-cell table:style-name="ce107" office:value-type="string" calcext:value-type="string">
            <text:p>平衡</text:p>
          </table:table-cell>
          <table:table-cell table:style-name="ce115" office:value-type="string" calcext:value-type="string">
            <text:p>彙總表</text:p>
          </table:table-cell>
          <table:table-cell table:style-name="ce121"/>
          <table:table-cell table:style-name="ce13"/>
          <table:table-cell table:style-name="ce32" table:number-columns-repeated="2"/>
          <table:table-cell table:style-name="ce13" table:number-columns-repeated="2"/>
          <table:table-cell table:style-name="ce113" office:value-type="string" calcext:value-type="string">
            <text:p>平衡</text:p>
          </table:table-cell>
          <table:table-cell table:style-name="ce125" office:value-type="string" calcext:value-type="string">
            <text:p>彙總表</text:p>
          </table:table-cell>
          <table:table-cell table:style-name="ce13"/>
          <table:table-cell table:style-name="ce127"/>
          <table:table-cell table:style-name="ce128"/>
          <table:table-cell table:style-name="ce32"/>
          <table:table-cell table:style-name="ce13" table:number-columns-repeated="2"/>
          <table:table-cell table:style-name="ce113" office:value-type="string" calcext:value-type="string">
            <text:p>平衡</text:p>
          </table:table-cell>
          <table:table-cell table:style-name="ce125" office:value-type="string" calcext:value-type="string">
            <text:p>彙總表</text:p>
          </table:table-cell>
          <table:table-cell table:style-name="ce13" table:number-columns-repeated="2"/>
          <table:table-cell table:style-name="ce32" table:number-columns-repeated="3"/>
          <table:table-cell table:style-name="ce121"/>
          <table:table-cell table:style-name="ce113" office:value-type="string" calcext:value-type="string">
            <text:p>平衡</text:p>
          </table:table-cell>
          <table:table-cell table:style-name="ce125" office:value-type="string" calcext:value-type="string">
            <text:p>彙總表</text:p>
          </table:table-cell>
          <table:table-cell table:style-name="ce1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113" office:value-type="string" calcext:value-type="string">
            <text:p>平衡</text:p>
          </table:table-cell>
          <table:table-cell table:style-name="ce125" office:value-type="string" calcext:value-type="string">
            <text:p>彙總表</text:p>
          </table:table-cell>
          <table:table-cell table:style-name="ce131"/>
          <table:table-cell table:style-name="ce128"/>
          <table:table-cell table:style-name="ce32"/>
          <table:table-cell table:style-name="ce13"/>
          <table:table-cell table:style-name="ce32"/>
          <table:table-cell table:style-name="ce13"/>
          <table:table-cell table:style-name="ce113" office:value-type="string" calcext:value-type="string">
            <text:p>平衡</text:p>
          </table:table-cell>
          <table:table-cell table:style-name="ce125" office:value-type="string" calcext:value-type="string">
            <text:p>彙總表</text:p>
          </table:table-cell>
          <table:table-cell table:style-name="ce128"/>
          <table:table-cell table:style-name="ce32" table:number-columns-repeated="2"/>
          <table:table-cell table:style-name="ce13" table:number-columns-repeated="2"/>
          <table:table-cell table:style-name="ce131"/>
          <table:table-cell table:style-name="ce113" office:value-type="string" calcext:value-type="string">
            <text:p>平衡</text:p>
          </table:table-cell>
          <table:table-cell table:style-name="ce125" office:value-type="string" calcext:value-type="string">
            <text:p>彙總表</text:p>
          </table:table-cell>
          <table:table-cell table:style-name="ce131"/>
          <table:table-cell table:style-name="ce121"/>
          <table:table-cell table:style-name="ce32" table:number-columns-repeated="2"/>
          <table:table-cell table:style-name="ce131" table:number-columns-repeated="2"/>
          <table:table-cell table:style-name="ce113" office:value-type="string" calcext:value-type="string">
            <text:p>平衡</text:p>
          </table:table-cell>
          <table:table-cell table:style-name="ce125" office:value-type="string" calcext:value-type="string">
            <text:p>彙總表</text:p>
          </table:table-cell>
          <table:table-cell table:style-name="ce125"/>
          <table:table-cell/>
          <table:table-cell table:style-name="ce32"/>
          <table:table-cell table:style-name="ce144"/>
          <table:table-cell table:style-name="ce13" table:number-columns-repeated="959"/>
        </table:table-row>
        <table:table-row table:style-name="ro16">
          <table:table-cell table:style-name="ce32"/>
          <table:table-cell table:style-name="ce13"/>
          <table:table-cell table:style-name="ce104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22"/>
          <table:table-cell table:style-name="ce13"/>
          <table:table-cell table:style-name="ce24" office:value-type="string" calcext:value-type="string">
            <text:p>單位：新臺幣元</text:p>
          </table:table-cell>
          <table:table-cell table:style-name="ce32"/>
          <table:table-cell table:style-name="ce13"/>
          <table:table-cell table:style-name="ce12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3"/>
          <table:table-cell table:style-name="ce42"/>
          <table:table-cell table:style-name="ce24" office:value-type="string" calcext:value-type="string">
            <text:p>單位：新臺幣元</text:p>
          </table:table-cell>
          <table:table-cell table:style-name="ce32"/>
          <table:table-cell table:style-name="ce13" table:number-columns-repeated="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3" table:number-columns-repeated="2"/>
          <table:table-cell table:style-name="ce24" office:value-type="string" calcext:value-type="string">
            <text:p>單位：新臺幣元</text:p>
          </table:table-cell>
          <table:table-cell table:style-name="ce32"/>
          <table:table-cell table:style-name="ce116"/>
          <table:table-cell table:style-name="ce12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16"/>
          <table:table-cell table:style-name="ce32"/>
          <table:table-cell table:style-name="ce24" office:value-type="string" calcext:value-type="string">
            <text:p>單位：新臺幣元</text:p>
          </table:table-cell>
          <table:table-cell table:style-name="ce122"/>
          <table:table-cell table:style-name="ce116" table:number-columns-repeated="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24"/>
          <table:table-cell table:style-name="ce116"/>
          <table:table-cell table:style-name="ce24" office:value-type="string" calcext:value-type="string">
            <text:p>單位：新臺幣元</text:p>
          </table:table-cell>
          <table:table-cell table:style-name="ce122"/>
          <table:table-cell table:style-name="ce116"/>
          <table:table-cell table:style-name="ce12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16" table:number-columns-repeated="2"/>
          <table:table-cell table:style-name="ce24" office:value-type="string" calcext:value-type="string">
            <text:p>單位：新臺幣元</text:p>
          </table:table-cell>
          <table:table-cell table:style-name="ce122"/>
          <table:table-cell table:style-name="ce13"/>
          <table:table-cell table:style-name="ce24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16"/>
          <table:table-cell table:style-name="ce122"/>
          <table:table-cell table:style-name="ce24" office:value-type="string" calcext:value-type="string">
            <text:p>單位：新臺幣元</text:p>
          </table:table-cell>
          <table:table-cell table:style-name="ce32"/>
          <table:table-cell table:style-name="ce24" table:number-columns-repeated="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16"/>
          <table:table-cell/>
          <table:table-cell table:style-name="ce138" office:value-type="string" calcext:value-type="string">
            <text:p>                           <text:span text:style-name="T5">單位：新臺幣元</text:span></text:p>
          </table:table-cell>
          <table:table-cell table:style-name="ce144"/>
          <table:table-cell table:style-name="ce13" table:number-columns-repeated="959"/>
        </table:table-row>
        <table:table-row table:style-name="ro17">
          <table:table-cell table:style-name="ce81" table:formula="of:=VLOOKUP([.A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B$110];['file:///C:/Data1/%E5%8D%B0%E6%9B%B8/097%E4%BD%9C%E6%A5%AD%E5%9F%BA%E9%87%91(%E6%9C%AC%E8%99%95%E7%B6%9C%E8%A8%88%E7%94%A8)--%E5%B9%B3%E8%A1%A1%E8%A1%A8_0731.xls'#$學校名稱.$D$1:.$E$62];2;FALSE())" office:value-type="string" office:string-value="國立臺灣大學" calcext:value-type="string" table:number-columns-spanned="1" table:number-rows-spanned="2">
            <text:p>國立臺灣大學</text:p>
          </table:table-cell>
          <table:table-cell table:style-name="ce96" table:formula="of:=VLOOKUP([.C$110];['file:///C:/Data1/%E5%8D%B0%E6%9B%B8/097%E4%BD%9C%E6%A5%AD%E5%9F%BA%E9%87%91(%E6%9C%AC%E8%99%95%E7%B6%9C%E8%A8%88%E7%94%A8)--%E5%B9%B3%E8%A1%A1%E8%A1%A8_0731.xls'#$學校名稱.$D$1:.$E$62];2;FALSE())" office:value-type="string" office:string-value="國立政治大學" calcext:value-type="string" table:number-columns-spanned="1" table:number-rows-spanned="2">
            <text:p>國立政治大學</text:p>
          </table:table-cell>
          <table:table-cell table:style-name="ce108" table:formula="of:=VLOOKUP([.D$110];['file:///C:/Data1/%E5%8D%B0%E6%9B%B8/097%E4%BD%9C%E6%A5%AD%E5%9F%BA%E9%87%91(%E6%9C%AC%E8%99%95%E7%B6%9C%E8%A8%88%E7%94%A8)--%E5%B9%B3%E8%A1%A1%E8%A1%A8_0731.xls'#$學校名稱.$D$1:.$E$62];2;FALSE())" office:value-type="string" office:string-value="國立清華大學" calcext:value-type="string" table:number-columns-spanned="1" table:number-rows-spanned="2">
            <text:p>國立清華大學</text:p>
          </table:table-cell>
          <table:table-cell table:style-name="ce81" table:formula="of:=VLOOKUP([.E$110];['file:///C:/Data1/%E5%8D%B0%E6%9B%B8/097%E4%BD%9C%E6%A5%AD%E5%9F%BA%E9%87%91(%E6%9C%AC%E8%99%95%E7%B6%9C%E8%A8%88%E7%94%A8)--%E5%B9%B3%E8%A1%A1%E8%A1%A8_0731.xls'#$學校名稱.$D$1:.$E$62];2;FALSE())" office:value-type="string" office:string-value="國立中興大學" calcext:value-type="string" table:number-columns-spanned="1" table:number-rows-spanned="2">
            <text:p>國立中興大學</text:p>
          </table:table-cell>
          <table:table-cell table:style-name="ce96" table:formula="of:=VLOOKUP([.F$110];['file:///C:/Data1/%E5%8D%B0%E6%9B%B8/097%E4%BD%9C%E6%A5%AD%E5%9F%BA%E9%87%91(%E6%9C%AC%E8%99%95%E7%B6%9C%E8%A8%88%E7%94%A8)--%E5%B9%B3%E8%A1%A1%E8%A1%A8_0731.xls'#$學校名稱.$D$1:.$E$62];2;FALSE())" office:value-type="string" office:string-value="國立成功大學" calcext:value-type="string" table:number-columns-spanned="1" table:number-rows-spanned="2">
            <text:p>國立成功大學</text:p>
          </table:table-cell>
          <table:table-cell table:style-name="ce96" table:formula="of:=VLOOKUP([.G$110];['file:///C:/Data1/%E5%8D%B0%E6%9B%B8/097%E4%BD%9C%E6%A5%AD%E5%9F%BA%E9%87%91(%E6%9C%AC%E8%99%95%E7%B6%9C%E8%A8%88%E7%94%A8)--%E5%B9%B3%E8%A1%A1%E8%A1%A8_0731.xls'#$學校名稱.$D$1:.$E$62];2;FALSE())" office:value-type="string" office:string-value="國立交通大學" calcext:value-type="string" table:number-columns-spanned="1" table:number-rows-spanned="2">
            <text:p>國立交通大學</text:p>
          </table:table-cell>
          <table:table-cell table:style-name="ce108" table:formula="of:=VLOOKUP([.H$110];['file:///C:/Data1/%E5%8D%B0%E6%9B%B8/097%E4%BD%9C%E6%A5%AD%E5%9F%BA%E9%87%91(%E6%9C%AC%E8%99%95%E7%B6%9C%E8%A8%88%E7%94%A8)--%E5%B9%B3%E8%A1%A1%E8%A1%A8_0731.xls'#$學校名稱.$D$1:.$E$62];2;FALSE())" office:value-type="string" office:string-value="國立中央大學" calcext:value-type="string" table:number-columns-spanned="1" table:number-rows-spanned="2">
            <text:p>國立中央大學</text:p>
          </table:table-cell>
          <table:table-cell table:style-name="ce81" table:formula="of:=VLOOKUP([.I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J$110];['file:///C:/Data1/%E5%8D%B0%E6%9B%B8/097%E4%BD%9C%E6%A5%AD%E5%9F%BA%E9%87%91(%E6%9C%AC%E8%99%95%E7%B6%9C%E8%A8%88%E7%94%A8)--%E5%B9%B3%E8%A1%A1%E8%A1%A8_0731.xls'#$學校名稱.$D$1:.$E$62];2;FALSE())" office:value-type="string" office:string-value="國立中山大學" calcext:value-type="string" table:number-columns-spanned="1" table:number-rows-spanned="2">
            <text:p>國立中山大學</text:p>
          </table:table-cell>
          <table:table-cell table:style-name="ce96" table:formula="of:=VLOOKUP([.K$110];['file:///C:/Data1/%E5%8D%B0%E6%9B%B8/097%E4%BD%9C%E6%A5%AD%E5%9F%BA%E9%87%91(%E6%9C%AC%E8%99%95%E7%B6%9C%E8%A8%88%E7%94%A8)--%E5%B9%B3%E8%A1%A1%E8%A1%A8_0731.xls'#$學校名稱.$D$1:.$E$62];2;FALSE())" office:value-type="string" office:string-value="國立中正大學" calcext:value-type="string" table:number-columns-spanned="1" table:number-rows-spanned="2">
            <text:p>國立中正大學</text:p>
          </table:table-cell>
          <table:table-cell table:style-name="ce108" table:formula="of:=VLOOKUP([.L$110];['file:///C:/Data1/%E5%8D%B0%E6%9B%B8/097%E4%BD%9C%E6%A5%AD%E5%9F%BA%E9%87%91(%E6%9C%AC%E8%99%95%E7%B6%9C%E8%A8%88%E7%94%A8)--%E5%B9%B3%E8%A1%A1%E8%A1%A8_0731.xls'#$學校名稱.$D$1:.$E$62];2;FALSE())" office:value-type="string" office:string-value="國立臺灣海洋大學" calcext:value-type="string" table:number-columns-spanned="1" table:number-rows-spanned="2">
            <text:p>國立臺灣海洋大學</text:p>
          </table:table-cell>
          <table:table-cell table:style-name="ce81" table:formula="of:=VLOOKUP([.M$110];['file:///C:/Data1/%E5%8D%B0%E6%9B%B8/097%E4%BD%9C%E6%A5%AD%E5%9F%BA%E9%87%91(%E6%9C%AC%E8%99%95%E7%B6%9C%E8%A8%88%E7%94%A8)--%E5%B9%B3%E8%A1%A1%E8%A1%A8_0731.xls'#$學校名稱.$D$1:.$E$62];2;FALSE())" office:value-type="string" office:string-value="國立陽明大學" calcext:value-type="string" table:number-columns-spanned="1" table:number-rows-spanned="2">
            <text:p>國立陽明大學</text:p>
          </table:table-cell>
          <table:table-cell table:style-name="ce96" table:formula="of:=VLOOKUP([.N$110];['file:///C:/Data1/%E5%8D%B0%E6%9B%B8/097%E4%BD%9C%E6%A5%AD%E5%9F%BA%E9%87%91(%E6%9C%AC%E8%99%95%E7%B6%9C%E8%A8%88%E7%94%A8)--%E5%B9%B3%E8%A1%A1%E8%A1%A8_0731.xls'#$學校名稱.$D$1:.$E$62];2;FALSE())" office:value-type="string" office:string-value="國立東華大學" calcext:value-type="string" table:number-columns-spanned="1" table:number-rows-spanned="2">
            <text:p>國立東華大學</text:p>
          </table:table-cell>
          <table:table-cell table:style-name="ce96" table:formula="of:=VLOOKUP([.O$110];['file:///C:/Data1/%E5%8D%B0%E6%9B%B8/097%E4%BD%9C%E6%A5%AD%E5%9F%BA%E9%87%91(%E6%9C%AC%E8%99%95%E7%B6%9C%E8%A8%88%E7%94%A8)--%E5%B9%B3%E8%A1%A1%E8%A1%A8_0731.xls'#$學校名稱.$D$1:.$E$62];2;FALSE())" office:value-type="string" office:string-value="國立暨南國際大學" calcext:value-type="string" table:number-columns-spanned="1" table:number-rows-spanned="2">
            <text:p>國立暨南國際大學</text:p>
          </table:table-cell>
          <table:table-cell table:style-name="ce108" table:formula="of:=VLOOKUP([.P$110];['file:///C:/Data1/%E5%8D%B0%E6%9B%B8/097%E4%BD%9C%E6%A5%AD%E5%9F%BA%E9%87%91(%E6%9C%AC%E8%99%95%E7%B6%9C%E8%A8%88%E7%94%A8)--%E5%B9%B3%E8%A1%A1%E8%A1%A8_0731.xls'#$學校名稱.$D$1:.$E$62];2;FALSE())" office:value-type="string" office:string-value="國立臺北大學" calcext:value-type="string" table:number-columns-spanned="1" table:number-rows-spanned="2">
            <text:p>國立臺北大學</text:p>
          </table:table-cell>
          <table:table-cell table:style-name="ce81" table:formula="of:=VLOOKUP([.Q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R$110];['file:///C:/Data1/%E5%8D%B0%E6%9B%B8/097%E4%BD%9C%E6%A5%AD%E5%9F%BA%E9%87%91(%E6%9C%AC%E8%99%95%E7%B6%9C%E8%A8%88%E7%94%A8)--%E5%B9%B3%E8%A1%A1%E8%A1%A8_0731.xls'#$學校名稱.$D$1:.$E$62];2;FALSE())" office:value-type="string" office:string-value="國立嘉義大學" calcext:value-type="string" table:number-columns-spanned="1" table:number-rows-spanned="2">
            <text:p>國立嘉義大學</text:p>
          </table:table-cell>
          <table:table-cell table:style-name="ce96" table:formula="of:=VLOOKUP([.S$110];['file:///C:/Data1/%E5%8D%B0%E6%9B%B8/097%E4%BD%9C%E6%A5%AD%E5%9F%BA%E9%87%91(%E6%9C%AC%E8%99%95%E7%B6%9C%E8%A8%88%E7%94%A8)--%E5%B9%B3%E8%A1%A1%E8%A1%A8_0731.xls'#$學校名稱.$D$1:.$E$62];2;FALSE())" office:value-type="string" office:string-value="國立高雄大學" calcext:value-type="string" table:number-columns-spanned="1" table:number-rows-spanned="2">
            <text:p>國立高雄大學</text:p>
          </table:table-cell>
          <table:table-cell table:style-name="ce108" table:formula="of:=VLOOKUP([.T$110];['file:///C:/Data1/%E5%8D%B0%E6%9B%B8/097%E4%BD%9C%E6%A5%AD%E5%9F%BA%E9%87%91(%E6%9C%AC%E8%99%95%E7%B6%9C%E8%A8%88%E7%94%A8)--%E5%B9%B3%E8%A1%A1%E8%A1%A8_0731.xls'#$學校名稱.$D$1:.$E$62];2;FALSE())" office:value-type="string" office:string-value="國立臺東大學" calcext:value-type="string" table:number-columns-spanned="1" table:number-rows-spanned="2">
            <text:p>國立臺東大學</text:p>
          </table:table-cell>
          <table:table-cell table:style-name="ce81" table:formula="of:=VLOOKUP([.U$110];['file:///C:/Data1/%E5%8D%B0%E6%9B%B8/097%E4%BD%9C%E6%A5%AD%E5%9F%BA%E9%87%91(%E6%9C%AC%E8%99%95%E7%B6%9C%E8%A8%88%E7%94%A8)--%E5%B9%B3%E8%A1%A1%E8%A1%A8_0731.xls'#$學校名稱.$D$1:.$E$62];2;FALSE())" office:value-type="string" office:string-value="國立宜蘭大學" calcext:value-type="string" table:number-columns-spanned="1" table:number-rows-spanned="2">
            <text:p>國立宜蘭大學</text:p>
          </table:table-cell>
          <table:table-cell table:style-name="ce96" table:formula="of:=VLOOKUP([.V$110];['file:///C:/Data1/%E5%8D%B0%E6%9B%B8/097%E4%BD%9C%E6%A5%AD%E5%9F%BA%E9%87%91(%E6%9C%AC%E8%99%95%E7%B6%9C%E8%A8%88%E7%94%A8)--%E5%B9%B3%E8%A1%A1%E8%A1%A8_0731.xls'#$學校名稱.$D$1:.$E$62];2;FALSE())" office:value-type="string" office:string-value="國立聯合大學" calcext:value-type="string" table:number-columns-spanned="1" table:number-rows-spanned="2">
            <text:p>國立聯合大學</text:p>
          </table:table-cell>
          <table:table-cell table:style-name="ce96" table:formula="of:=VLOOKUP([.W$110];['file:///C:/Data1/%E5%8D%B0%E6%9B%B8/097%E4%BD%9C%E6%A5%AD%E5%9F%BA%E9%87%91(%E6%9C%AC%E8%99%95%E7%B6%9C%E8%A8%88%E7%94%A8)--%E5%B9%B3%E8%A1%A1%E8%A1%A8_0731.xls'#$學校名稱.$D$1:.$E$62];2;FALSE())" office:value-type="string" office:string-value="國立臺南大學" calcext:value-type="string" table:number-columns-spanned="1" table:number-rows-spanned="2">
            <text:p>國立臺南大學</text:p>
          </table:table-cell>
          <table:table-cell table:style-name="ce108" table:formula="of:=VLOOKUP([.X$110];['file:///C:/Data1/%E5%8D%B0%E6%9B%B8/097%E4%BD%9C%E6%A5%AD%E5%9F%BA%E9%87%91(%E6%9C%AC%E8%99%95%E7%B6%9C%E8%A8%88%E7%94%A8)--%E5%B9%B3%E8%A1%A1%E8%A1%A8_0731.xls'#$學校名稱.$D$1:.$E$62];2;FALSE())" office:value-type="string" office:string-value="國立臺灣師範大學" calcext:value-type="string" table:number-columns-spanned="1" table:number-rows-spanned="2">
            <text:p>國立臺灣師範大學</text:p>
          </table:table-cell>
          <table:table-cell table:style-name="ce81" table:formula="of:=VLOOKUP([.Y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Z$110];['file:///C:/Data1/%E5%8D%B0%E6%9B%B8/097%E4%BD%9C%E6%A5%AD%E5%9F%BA%E9%87%91(%E6%9C%AC%E8%99%95%E7%B6%9C%E8%A8%88%E7%94%A8)--%E5%B9%B3%E8%A1%A1%E8%A1%A8_0731.xls'#$學校名稱.$D$1:.$E$62];2;FALSE())" office:value-type="string" office:string-value="國立彰化師範大學" calcext:value-type="string" table:number-columns-spanned="1" table:number-rows-spanned="2">
            <text:p>國立彰化師範大學</text:p>
          </table:table-cell>
          <table:table-cell table:style-name="ce96" table:formula="of:=VLOOKUP([.AA$110];['file:///C:/Data1/%E5%8D%B0%E6%9B%B8/097%E4%BD%9C%E6%A5%AD%E5%9F%BA%E9%87%91(%E6%9C%AC%E8%99%95%E7%B6%9C%E8%A8%88%E7%94%A8)--%E5%B9%B3%E8%A1%A1%E8%A1%A8_0731.xls'#$學校名稱.$D$1:.$E$62];2;FALSE())" office:value-type="string" office:string-value="國立高雄師範大學" calcext:value-type="string" table:number-columns-spanned="1" table:number-rows-spanned="2">
            <text:p>國立高雄師範大學</text:p>
          </table:table-cell>
          <table:table-cell table:style-name="ce108" table:formula="of:=VLOOKUP([.AB$110];['file:///C:/Data1/%E5%8D%B0%E6%9B%B8/097%E4%BD%9C%E6%A5%AD%E5%9F%BA%E9%87%91(%E6%9C%AC%E8%99%95%E7%B6%9C%E8%A8%88%E7%94%A8)--%E5%B9%B3%E8%A1%A1%E8%A1%A8_0731.xls'#$學校名稱.$D$1:.$E$62];2;FALSE())" office:value-type="string" office:string-value="國立臺北教育大學" calcext:value-type="string" table:number-columns-spanned="1" table:number-rows-spanned="2">
            <text:p>國立臺北教育大學</text:p>
          </table:table-cell>
          <table:table-cell table:style-name="ce81" table:formula="of:=VLOOKUP([.AC$110];['file:///C:/Data1/%E5%8D%B0%E6%9B%B8/097%E4%BD%9C%E6%A5%AD%E5%9F%BA%E9%87%91(%E6%9C%AC%E8%99%95%E7%B6%9C%E8%A8%88%E7%94%A8)--%E5%B9%B3%E8%A1%A1%E8%A1%A8_0731.xls'#$學校名稱.$D$1:.$E$62];2;FALSE())" office:value-type="string" office:string-value="國立新竹教育大學" calcext:value-type="string" table:number-columns-spanned="1" table:number-rows-spanned="2">
            <text:p>國立新竹教育大學</text:p>
          </table:table-cell>
          <table:table-cell table:style-name="ce96" table:formula="of:=VLOOKUP([.AD$110];['file:///C:/Data1/%E5%8D%B0%E6%9B%B8/097%E4%BD%9C%E6%A5%AD%E5%9F%BA%E9%87%91(%E6%9C%AC%E8%99%95%E7%B6%9C%E8%A8%88%E7%94%A8)--%E5%B9%B3%E8%A1%A1%E8%A1%A8_0731.xls'#$學校名稱.$D$1:.$E$62];2;FALSE())" office:value-type="string" office:string-value="國立臺中教育大學" calcext:value-type="string" table:number-columns-spanned="1" table:number-rows-spanned="2">
            <text:p>國立臺中教育大學</text:p>
          </table:table-cell>
          <table:table-cell table:style-name="ce96" table:formula="of:=VLOOKUP([.AE$110];['file:///C:/Data1/%E5%8D%B0%E6%9B%B8/097%E4%BD%9C%E6%A5%AD%E5%9F%BA%E9%87%91(%E6%9C%AC%E8%99%95%E7%B6%9C%E8%A8%88%E7%94%A8)--%E5%B9%B3%E8%A1%A1%E8%A1%A8_0731.xls'#$學校名稱.$D$1:.$E$62];2;FALSE())" office:value-type="string" office:string-value="國立屏東教育大學" calcext:value-type="string" table:number-columns-spanned="1" table:number-rows-spanned="2">
            <text:p>國立屏東教育大學</text:p>
          </table:table-cell>
          <table:table-cell table:style-name="ce108" table:formula="of:=VLOOKUP([.AF$110];['file:///C:/Data1/%E5%8D%B0%E6%9B%B8/097%E4%BD%9C%E6%A5%AD%E5%9F%BA%E9%87%91(%E6%9C%AC%E8%99%95%E7%B6%9C%E8%A8%88%E7%94%A8)--%E5%B9%B3%E8%A1%A1%E8%A1%A8_0731.xls'#$學校名稱.$D$1:.$E$62];2;FALSE())" office:value-type="string" office:string-value="國立花蓮教育大學" calcext:value-type="string" table:number-columns-spanned="1" table:number-rows-spanned="2">
            <text:p>國立花蓮教育大學</text:p>
          </table:table-cell>
          <table:table-cell table:style-name="ce81" table:formula="of:=VLOOKUP([.AG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AH$110];['file:///C:/Data1/%E5%8D%B0%E6%9B%B8/097%E4%BD%9C%E6%A5%AD%E5%9F%BA%E9%87%91(%E6%9C%AC%E8%99%95%E7%B6%9C%E8%A8%88%E7%94%A8)--%E5%B9%B3%E8%A1%A1%E8%A1%A8_0731.xls'#$學校名稱.$D$1:.$E$62];2;FALSE())" office:value-type="string" office:string-value="國立臺北藝術大學" calcext:value-type="string" table:number-columns-spanned="1" table:number-rows-spanned="2">
            <text:p>國立臺北藝術大學</text:p>
          </table:table-cell>
          <table:table-cell table:style-name="ce96" table:formula="of:=VLOOKUP([.AI$110];['file:///C:/Data1/%E5%8D%B0%E6%9B%B8/097%E4%BD%9C%E6%A5%AD%E5%9F%BA%E9%87%91(%E6%9C%AC%E8%99%95%E7%B6%9C%E8%A8%88%E7%94%A8)--%E5%B9%B3%E8%A1%A1%E8%A1%A8_0731.xls'#$學校名稱.$D$1:.$E$62];2;FALSE())" office:value-type="string" office:string-value="國立臺灣藝術大學" calcext:value-type="string" table:number-columns-spanned="1" table:number-rows-spanned="2">
            <text:p>國立臺灣藝術大學</text:p>
          </table:table-cell>
          <table:table-cell table:style-name="ce108" table:formula="of:=VLOOKUP([.AJ$110];['file:///C:/Data1/%E5%8D%B0%E6%9B%B8/097%E4%BD%9C%E6%A5%AD%E5%9F%BA%E9%87%91(%E6%9C%AC%E8%99%95%E7%B6%9C%E8%A8%88%E7%94%A8)--%E5%B9%B3%E8%A1%A1%E8%A1%A8_0731.xls'#$學校名稱.$D$1:.$E$62];2;FALSE())" office:value-type="string" office:string-value="國立臺南藝術大學" calcext:value-type="string" table:number-columns-spanned="1" table:number-rows-spanned="2">
            <text:p>國立臺南藝術大學</text:p>
          </table:table-cell>
          <table:table-cell table:style-name="ce81" table:formula="of:=VLOOKUP([.AK$110];['file:///C:/Data1/%E5%8D%B0%E6%9B%B8/097%E4%BD%9C%E6%A5%AD%E5%9F%BA%E9%87%91(%E6%9C%AC%E8%99%95%E7%B6%9C%E8%A8%88%E7%94%A8)--%E5%B9%B3%E8%A1%A1%E8%A1%A8_0731.xls'#$學校名稱.$D$1:.$E$62];2;FALSE())" office:value-type="string" office:string-value="國立空中大學" calcext:value-type="string" table:number-columns-spanned="1" table:number-rows-spanned="2">
            <text:p>國立空中大學</text:p>
          </table:table-cell>
          <table:table-cell table:style-name="ce96" table:formula="of:=VLOOKUP([.AL$110];['file:///C:/Data1/%E5%8D%B0%E6%9B%B8/097%E4%BD%9C%E6%A5%AD%E5%9F%BA%E9%87%91(%E6%9C%AC%E8%99%95%E7%B6%9C%E8%A8%88%E7%94%A8)--%E5%B9%B3%E8%A1%A1%E8%A1%A8_0731.xls'#$學校名稱.$D$1:.$E$62];2;FALSE())" office:value-type="string" office:string-value="國立臺灣科技大學" calcext:value-type="string" table:number-columns-spanned="1" table:number-rows-spanned="2">
            <text:p>國立臺灣科技大學</text:p>
          </table:table-cell>
          <table:table-cell table:style-name="ce96" table:formula="of:=VLOOKUP([.AM$110];['file:///C:/Data1/%E5%8D%B0%E6%9B%B8/097%E4%BD%9C%E6%A5%AD%E5%9F%BA%E9%87%91(%E6%9C%AC%E8%99%95%E7%B6%9C%E8%A8%88%E7%94%A8)--%E5%B9%B3%E8%A1%A1%E8%A1%A8_0731.xls'#$學校名稱.$D$1:.$E$62];2;FALSE())" office:value-type="string" office:string-value="國立臺北科技大學" calcext:value-type="string" table:number-columns-spanned="1" table:number-rows-spanned="2">
            <text:p>國立臺北科技大學</text:p>
          </table:table-cell>
          <table:table-cell table:style-name="ce108" table:formula="of:=VLOOKUP([.AN$110];['file:///C:/Data1/%E5%8D%B0%E6%9B%B8/097%E4%BD%9C%E6%A5%AD%E5%9F%BA%E9%87%91(%E6%9C%AC%E8%99%95%E7%B6%9C%E8%A8%88%E7%94%A8)--%E5%B9%B3%E8%A1%A1%E8%A1%A8_0731.xls'#$學校名稱.$D$1:.$E$62];2;FALSE())" office:value-type="string" office:string-value="國立雲林科技大學" calcext:value-type="string" table:number-columns-spanned="1" table:number-rows-spanned="2">
            <text:p>國立雲林科技大學</text:p>
          </table:table-cell>
          <table:table-cell table:style-name="ce81" table:formula="of:=VLOOKUP([.AO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AP$110];['file:///C:/Data1/%E5%8D%B0%E6%9B%B8/097%E4%BD%9C%E6%A5%AD%E5%9F%BA%E9%87%91(%E6%9C%AC%E8%99%95%E7%B6%9C%E8%A8%88%E7%94%A8)--%E5%B9%B3%E8%A1%A1%E8%A1%A8_0731.xls'#$學校名稱.$D$1:.$E$62];2;FALSE())" office:value-type="string" office:string-value="國立虎尾科技大學" calcext:value-type="string" table:number-columns-spanned="1" table:number-rows-spanned="2">
            <text:p>國立虎尾科技大學</text:p>
          </table:table-cell>
          <table:table-cell table:style-name="ce96" table:formula="of:=VLOOKUP([.AQ$110];['file:///C:/Data1/%E5%8D%B0%E6%9B%B8/097%E4%BD%9C%E6%A5%AD%E5%9F%BA%E9%87%91(%E6%9C%AC%E8%99%95%E7%B6%9C%E8%A8%88%E7%94%A8)--%E5%B9%B3%E8%A1%A1%E8%A1%A8_0731.xls'#$學校名稱.$D$1:.$E$62];2;FALSE())" office:value-type="string" office:string-value="國立高雄第一科技大學" calcext:value-type="string" table:number-columns-spanned="1" table:number-rows-spanned="2">
            <text:p>國立高雄第一科技大學</text:p>
          </table:table-cell>
          <table:table-cell table:style-name="ce108" table:formula="of:=VLOOKUP([.AR$110];['file:///C:/Data1/%E5%8D%B0%E6%9B%B8/097%E4%BD%9C%E6%A5%AD%E5%9F%BA%E9%87%91(%E6%9C%AC%E8%99%95%E7%B6%9C%E8%A8%88%E7%94%A8)--%E5%B9%B3%E8%A1%A1%E8%A1%A8_0731.xls'#$學校名稱.$D$1:.$E$62];2;FALSE())" office:value-type="string" office:string-value="國立高雄應用科技大學" calcext:value-type="string" table:number-columns-spanned="1" table:number-rows-spanned="2">
            <text:p>國立高雄應用科技大學</text:p>
          </table:table-cell>
          <table:table-cell table:style-name="ce81" table:formula="of:=VLOOKUP([.AS$110];['file:///C:/Data1/%E5%8D%B0%E6%9B%B8/097%E4%BD%9C%E6%A5%AD%E5%9F%BA%E9%87%91(%E6%9C%AC%E8%99%95%E7%B6%9C%E8%A8%88%E7%94%A8)--%E5%B9%B3%E8%A1%A1%E8%A1%A8_0731.xls'#$學校名稱.$D$1:.$E$62];2;FALSE())" office:value-type="string" office:string-value="國立高雄海洋科技大學" calcext:value-type="string" table:number-columns-spanned="1" table:number-rows-spanned="2">
            <text:p>國立高雄海洋科技大學</text:p>
          </table:table-cell>
          <table:table-cell table:style-name="ce96" table:formula="of:=VLOOKUP([.AT$110];['file:///C:/Data1/%E5%8D%B0%E6%9B%B8/097%E4%BD%9C%E6%A5%AD%E5%9F%BA%E9%87%91(%E6%9C%AC%E8%99%95%E7%B6%9C%E8%A8%88%E7%94%A8)--%E5%B9%B3%E8%A1%A1%E8%A1%A8_0731.xls'#$學校名稱.$D$1:.$E$62];2;FALSE())" office:value-type="string" office:string-value="國立屏東科技大學" calcext:value-type="string" table:number-columns-spanned="1" table:number-rows-spanned="2">
            <text:p>國立屏東科技大學</text:p>
          </table:table-cell>
          <table:table-cell table:style-name="ce96" table:formula="of:=VLOOKUP([.AU$110];['file:///C:/Data1/%E5%8D%B0%E6%9B%B8/097%E4%BD%9C%E6%A5%AD%E5%9F%BA%E9%87%91(%E6%9C%AC%E8%99%95%E7%B6%9C%E8%A8%88%E7%94%A8)--%E5%B9%B3%E8%A1%A1%E8%A1%A8_0731.xls'#$學校名稱.$D$1:.$E$62];2;FALSE())" office:value-type="string" office:string-value="國立澎湖科技大學" calcext:value-type="string" table:number-columns-spanned="1" table:number-rows-spanned="2">
            <text:p>國立澎湖科技大學</text:p>
          </table:table-cell>
          <table:table-cell table:style-name="ce108" table:formula="of:=VLOOKUP([.AV$110];['file:///C:/Data1/%E5%8D%B0%E6%9B%B8/097%E4%BD%9C%E6%A5%AD%E5%9F%BA%E9%87%91(%E6%9C%AC%E8%99%95%E7%B6%9C%E8%A8%88%E7%94%A8)--%E5%B9%B3%E8%A1%A1%E8%A1%A8_0731.xls'#$學校名稱.$D$1:.$E$62];2;FALSE())" office:value-type="string" office:string-value="國立勤益科技大學" calcext:value-type="string" table:number-columns-spanned="1" table:number-rows-spanned="2">
            <text:p>國立勤益科技大學</text:p>
          </table:table-cell>
          <table:table-cell table:style-name="ce81" table:formula="of:=VLOOKUP([.AW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AX$110];['file:///C:/Data1/%E5%8D%B0%E6%9B%B8/097%E4%BD%9C%E6%A5%AD%E5%9F%BA%E9%87%91(%E6%9C%AC%E8%99%95%E7%B6%9C%E8%A8%88%E7%94%A8)--%E5%B9%B3%E8%A1%A1%E8%A1%A8_0731.xls'#$學校名稱.$D$1:.$E$62];2;FALSE())" office:value-type="string" office:string-value="國立臺北護理學院" calcext:value-type="string" table:number-columns-spanned="1" table:number-rows-spanned="2">
            <text:p>國立臺北護理學院</text:p>
          </table:table-cell>
          <table:table-cell table:style-name="ce132" office:value-type="string" calcext:value-type="string" table:number-columns-spanned="1" table:number-rows-spanned="2">
            <text:p>國立體育學院</text:p>
            <text:p>(國立臺灣體育大學)</text:p>
          </table:table-cell>
          <table:table-cell table:style-name="ce134" office:value-type="string" calcext:value-type="string" table:number-columns-spanned="1" table:number-rows-spanned="2">
            <text:p>國立臺灣體育學院</text:p>
            <text:p>(國立臺灣體育大學)</text:p>
          </table:table-cell>
          <table:table-cell table:style-name="ce81" table:formula="of:=VLOOKUP([.BA$110];['file:///C:/Data1/%E5%8D%B0%E6%9B%B8/097%E4%BD%9C%E6%A5%AD%E5%9F%BA%E9%87%91(%E6%9C%AC%E8%99%95%E7%B6%9C%E8%A8%88%E7%94%A8)--%E5%B9%B3%E8%A1%A1%E8%A1%A8_0731.xls'#$學校名稱.$D$1:.$E$62];2;FALSE())" office:value-type="string" office:string-value="國立臺北商業技術學院" calcext:value-type="string" table:number-columns-spanned="1" table:number-rows-spanned="2">
            <text:p>國立臺北商業技術學院</text:p>
          </table:table-cell>
          <table:table-cell table:style-name="ce96" table:formula="of:=VLOOKUP([.BB$110];['file:///C:/Data1/%E5%8D%B0%E6%9B%B8/097%E4%BD%9C%E6%A5%AD%E5%9F%BA%E9%87%91(%E6%9C%AC%E8%99%95%E7%B6%9C%E8%A8%88%E7%94%A8)--%E5%B9%B3%E8%A1%A1%E8%A1%A8_0731.xls'#$學校名稱.$D$1:.$E$62];2;FALSE())" office:value-type="string" office:string-value="國立臺中技術學院" calcext:value-type="string" table:number-columns-spanned="1" table:number-rows-spanned="2">
            <text:p>國立臺中技術學院</text:p>
          </table:table-cell>
          <table:table-cell table:style-name="ce96" table:formula="of:=VLOOKUP([.BC$110];['file:///C:/Data1/%E5%8D%B0%E6%9B%B8/097%E4%BD%9C%E6%A5%AD%E5%9F%BA%E9%87%91(%E6%9C%AC%E8%99%95%E7%B6%9C%E8%A8%88%E7%94%A8)--%E5%B9%B3%E8%A1%A1%E8%A1%A8_0731.xls'#$學校名稱.$D$1:.$E$62];2;FALSE())" office:value-type="string" office:string-value="國立高雄餐旅學院" calcext:value-type="string" table:number-columns-spanned="1" table:number-rows-spanned="2">
            <text:p>國立高雄餐旅學院</text:p>
          </table:table-cell>
          <table:table-cell table:style-name="ce108" table:formula="of:=VLOOKUP([.BD$110];['file:///C:/Data1/%E5%8D%B0%E6%9B%B8/097%E4%BD%9C%E6%A5%AD%E5%9F%BA%E9%87%91(%E6%9C%AC%E8%99%95%E7%B6%9C%E8%A8%88%E7%94%A8)--%E5%B9%B3%E8%A1%A1%E8%A1%A8_0731.xls'#$學校名稱.$D$1:.$E$62];2;FALSE())" office:value-type="string" office:string-value="國立屏東商業技術學院" calcext:value-type="string" table:number-columns-spanned="1" table:number-rows-spanned="2">
            <text:p>國立屏東商業技術學院</text:p>
          </table:table-cell>
          <table:table-cell table:style-name="ce81" table:formula="of:=VLOOKUP([.BE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BF$110];['file:///C:/Data1/%E5%8D%B0%E6%9B%B8/097%E4%BD%9C%E6%A5%AD%E5%9F%BA%E9%87%91(%E6%9C%AC%E8%99%95%E7%B6%9C%E8%A8%88%E7%94%A8)--%E5%B9%B3%E8%A1%A1%E8%A1%A8_0731.xls'#$學校名稱.$D$1:.$E$62];2;FALSE())" office:value-type="string" office:string-value="國立金門技術學院" calcext:value-type="string" table:number-columns-spanned="1" table:number-rows-spanned="2">
            <text:p>國立金門技術學院</text:p>
          </table:table-cell>
          <table:table-cell table:style-name="ce96" table:formula="of:=VLOOKUP([.BG$110];['file:///C:/Data1/%E5%8D%B0%E6%9B%B8/097%E4%BD%9C%E6%A5%AD%E5%9F%BA%E9%87%91(%E6%9C%AC%E8%99%95%E7%B6%9C%E8%A8%88%E7%94%A8)--%E5%B9%B3%E8%A1%A1%E8%A1%A8_0731.xls'#$學校名稱.$D$1:.$E$62];2;FALSE())" office:value-type="string" office:string-value="國立臺灣戲曲學院" calcext:value-type="string" table:number-columns-spanned="1" table:number-rows-spanned="2">
            <text:p>國立臺灣戲曲學院</text:p>
          </table:table-cell>
          <table:table-cell table:style-name="ce108" table:formula="of:=VLOOKUP([.BH$110];['file:///C:/Data1/%E5%8D%B0%E6%9B%B8/097%E4%BD%9C%E6%A5%AD%E5%9F%BA%E9%87%91(%E6%9C%AC%E8%99%95%E7%B6%9C%E8%A8%88%E7%94%A8)--%E5%B9%B3%E8%A1%A1%E8%A1%A8_0731.xls'#$學校名稱.$D$1:.$E$62];2;FALSE())" office:value-type="string" office:string-value="國立臺中護理專科學校" calcext:value-type="string" table:number-columns-spanned="1" table:number-rows-spanned="2">
            <text:p>國立臺中護理專科學校</text:p>
          </table:table-cell>
          <table:table-cell table:style-name="ce81" table:formula="of:=VLOOKUP([.BI$110];['file:///C:/Data1/%E5%8D%B0%E6%9B%B8/097%E4%BD%9C%E6%A5%AD%E5%9F%BA%E9%87%91(%E6%9C%AC%E8%99%95%E7%B6%9C%E8%A8%88%E7%94%A8)--%E5%B9%B3%E8%A1%A1%E8%A1%A8_0731.xls'#$學校名稱.$D$1:.$E$62];2;FALSE())" office:value-type="string" office:string-value="國立臺南護理專科學校" calcext:value-type="string" table:number-columns-spanned="1" table:number-rows-spanned="2">
            <text:p>國立臺南護理專科學校</text:p>
          </table:table-cell>
          <table:table-cell table:style-name="ce96" table:formula="of:=VLOOKUP([.BJ$110];['file:///C:/Data1/%E5%8D%B0%E6%9B%B8/097%E4%BD%9C%E6%A5%AD%E5%9F%BA%E9%87%91(%E6%9C%AC%E8%99%95%E7%B6%9C%E8%A8%88%E7%94%A8)--%E5%B9%B3%E8%A1%A1%E8%A1%A8_0731.xls'#$學校名稱.$D$1:.$E$62];2;FALSE())" office:value-type="string" office:string-value="國立臺東專科學校" calcext:value-type="string" table:number-columns-spanned="1" table:number-rows-spanned="2">
            <text:p>國立臺東專科學校</text:p>
          </table:table-cell>
          <table:table-cell table:style-name="ce108" office:value-type="string" calcext:value-type="string" table:number-columns-spanned="2" table:number-rows-spanned="1">
            <text:p>合<text:span text:style-name="T1">                            </text:span><text:span text:style-name="T2">計</text:span></text:p>
          </table:table-cell>
          <table:covered-table-cell table:style-name="ce139"/>
          <table:table-cell table:style-name="ce145"/>
          <table:table-cell table:style-name="ce148"/>
          <table:table-cell table:style-name="ce145" table:number-columns-repeated="958"/>
        </table:table-row>
        <table:table-row table:style-name="ro18"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style-name="ce97"/>
          <table:covered-table-cell table:style-name="ce133"/>
          <table:covered-table-cell table:style-name="ce135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style-name="ce97"/>
          <table:table-cell table:style-name="ce137" office:value-type="string" calcext:value-type="string">
            <text:p>金　　<text:span text:style-name="T1">        </text:span><text:span text:style-name="T2">　額</text:span></text:p>
          </table:table-cell>
          <table:table-cell table:style-name="ce140" office:value-type="string" calcext:value-type="string">
            <text:p>％</text:p>
          </table:table-cell>
          <table:table-cell table:style-name="ce145"/>
          <table:table-cell table:style-name="ce149"/>
          <table:table-cell table:style-name="ce145" table:number-columns-repeated="958"/>
        </table:table-row>
        <table:table-row table:style-name="ro19"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108567573077.73" calcext:value-type="float">
            <text:p><text:s/>108,567,573,077.73 </text:p>
          </table:table-cell>
          <table:table-cell table:style-name="ce98" office:value-type="float" office:value="14847150034" calcext:value-type="float">
            <text:p><text:s/>14,847,150,034.00 </text:p>
          </table:table-cell>
          <table:table-cell table:style-name="ce110" office:value-type="float" office:value="12873769562" calcext:value-type="float">
            <text:p><text:s/>12,873,769,562.00 </text:p>
          </table:table-cell>
          <table:table-cell table:style-name="ce117" office:value-type="float" office:value="16724595792" calcext:value-type="float">
            <text:p><text:s/>16,724,595,792.00 </text:p>
          </table:table-cell>
          <table:table-cell table:style-name="ce98" office:value-type="float" office:value="26003182077.4" calcext:value-type="float">
            <text:p><text:s/>26,003,182,077.40 </text:p>
          </table:table-cell>
          <table:table-cell table:style-name="ce98" office:value-type="float" office:value="16971433925" calcext:value-type="float">
            <text:p><text:s/>16,971,433,925.00 </text:p>
          </table:table-cell>
          <table:table-cell table:style-name="ce110" office:value-type="float" office:value="7854180876" calcext:value-type="float">
            <text:p><text:s/>7,854,180,876.00 </text:p>
          </table:table-cell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7656155751" calcext:value-type="float">
            <text:p><text:s/>7,656,155,751.00 </text:p>
          </table:table-cell>
          <table:table-cell table:style-name="ce98" office:value-type="float" office:value="11740381525" calcext:value-type="float">
            <text:p><text:s/>11,740,381,525.00 </text:p>
          </table:table-cell>
          <table:table-cell table:style-name="ce110" office:value-type="float" office:value="6550842468" calcext:value-type="float">
            <text:p><text:s/>6,550,842,468.00 </text:p>
          </table:table-cell>
          <table:table-cell table:style-name="ce117" office:value-type="float" office:value="8697183724" calcext:value-type="float">
            <text:p><text:s/>8,697,183,724.00 </text:p>
          </table:table-cell>
          <table:table-cell table:style-name="ce98" office:value-type="float" office:value="8173751510" calcext:value-type="float">
            <text:p><text:s/>8,173,751,510.00 </text:p>
          </table:table-cell>
          <table:table-cell table:style-name="ce98" office:value-type="float" office:value="4386613358" calcext:value-type="float">
            <text:p><text:s/>4,386,613,358.00 </text:p>
          </table:table-cell>
          <table:table-cell table:style-name="ce110" office:value-type="float" office:value="12204964132" calcext:value-type="float">
            <text:p><text:s/>12,204,964,132.00 </text:p>
          </table:table-cell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7557863097" calcext:value-type="float">
            <text:p><text:s/>7,557,863,097.00 </text:p>
          </table:table-cell>
          <table:table-cell table:style-name="ce98" office:value-type="float" office:value="5929677815" calcext:value-type="float">
            <text:p><text:s/>5,929,677,815.00 </text:p>
          </table:table-cell>
          <table:table-cell table:style-name="ce110" office:value-type="float" office:value="3117085336" calcext:value-type="float">
            <text:p><text:s/>3,117,085,336.00 </text:p>
          </table:table-cell>
          <table:table-cell table:style-name="ce117" office:value-type="float" office:value="4766558541" calcext:value-type="float">
            <text:p><text:s/>4,766,558,541.00 </text:p>
          </table:table-cell>
          <table:table-cell table:style-name="ce98" office:value-type="float" office:value="2308140055" calcext:value-type="float">
            <text:p><text:s/>2,308,140,055.00 </text:p>
          </table:table-cell>
          <table:table-cell table:style-name="ce98" office:value-type="float" office:value="3198643654" calcext:value-type="float">
            <text:p><text:s/>3,198,643,654.00 </text:p>
          </table:table-cell>
          <table:table-cell table:style-name="ce110" office:value-type="float" office:value="21615161763" calcext:value-type="float">
            <text:p><text:s/>21,615,161,763.00 </text:p>
          </table:table-cell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5547853380" calcext:value-type="float">
            <text:p><text:s/>5,547,853,380.00 </text:p>
          </table:table-cell>
          <table:table-cell table:style-name="ce98" office:value-type="float" office:value="5960845283" calcext:value-type="float">
            <text:p><text:s/>5,960,845,283.00 </text:p>
          </table:table-cell>
          <table:table-cell table:style-name="ce110" office:value-type="float" office:value="6639695850" calcext:value-type="float">
            <text:p><text:s/>6,639,695,850.00 </text:p>
          </table:table-cell>
          <table:table-cell table:style-name="ce117" office:value-type="float" office:value="2138200489" calcext:value-type="float">
            <text:p><text:s/>2,138,200,489.00 </text:p>
          </table:table-cell>
          <table:table-cell table:style-name="ce98" office:value-type="float" office:value="3265451422.24" calcext:value-type="float">
            <text:p><text:s/>3,265,451,422.24 </text:p>
          </table:table-cell>
          <table:table-cell table:style-name="ce98" office:value-type="float" office:value="3329854773" calcext:value-type="float">
            <text:p><text:s/>3,329,854,773.00 </text:p>
          </table:table-cell>
          <table:table-cell table:style-name="ce110" office:value-type="float" office:value="2106620530" calcext:value-type="float">
            <text:p><text:s/>2,106,620,530.00 </text:p>
          </table:table-cell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5450266402" calcext:value-type="float">
            <text:p><text:s/>5,450,266,402.00 </text:p>
          </table:table-cell>
          <table:table-cell table:style-name="ce98" office:value-type="float" office:value="2787638193" calcext:value-type="float">
            <text:p><text:s/>2,787,638,193.00 </text:p>
          </table:table-cell>
          <table:table-cell table:style-name="ce110" office:value-type="float" office:value="2538168141" calcext:value-type="float">
            <text:p><text:s/>2,538,168,141.00 </text:p>
          </table:table-cell>
          <table:table-cell table:style-name="ce117" office:value-type="float" office:value="1815029198" calcext:value-type="float">
            <text:p><text:s/>1,815,029,198.00 </text:p>
          </table:table-cell>
          <table:table-cell table:style-name="ce98" office:value-type="float" office:value="8243678163" calcext:value-type="float">
            <text:p><text:s/>8,243,678,163.00 </text:p>
          </table:table-cell>
          <table:table-cell table:style-name="ce98" office:value-type="float" office:value="11729766909" calcext:value-type="float">
            <text:p><text:s/>11,729,766,909.00 </text:p>
          </table:table-cell>
          <table:table-cell table:style-name="ce110" office:value-type="float" office:value="5651385767" calcext:value-type="float">
            <text:p><text:s/>5,651,385,767.00 </text:p>
          </table:table-cell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3596833094" calcext:value-type="float">
            <text:p><text:s/>3,596,833,094.00 </text:p>
          </table:table-cell>
          <table:table-cell table:style-name="ce98" office:value-type="float" office:value="6717715071" calcext:value-type="float">
            <text:p><text:s/>6,717,715,071.00 </text:p>
          </table:table-cell>
          <table:table-cell table:style-name="ce110" office:value-type="float" office:value="4737841396" calcext:value-type="float">
            <text:p><text:s/>4,737,841,396.00 </text:p>
          </table:table-cell>
          <table:table-cell table:style-name="ce117" office:value-type="float" office:value="3904045324" calcext:value-type="float">
            <text:p><text:s/>3,904,045,324.00 </text:p>
          </table:table-cell>
          <table:table-cell table:style-name="ce98" office:value-type="float" office:value="5885294610" calcext:value-type="float">
            <text:p><text:s/>5,885,294,610.00 </text:p>
          </table:table-cell>
          <table:table-cell table:style-name="ce98" office:value-type="float" office:value="2767647848" calcext:value-type="float">
            <text:p><text:s/>2,767,647,848.00 </text:p>
          </table:table-cell>
          <table:table-cell table:style-name="ce110" office:value-type="float" office:value="3779546369" calcext:value-type="float">
            <text:p><text:s/>3,779,546,369.00 </text:p>
          </table:table-cell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6565971593" calcext:value-type="float">
            <text:p><text:s/>6,565,971,593.00 </text:p>
          </table:table-cell>
          <table:table-cell table:style-name="ce98" office:value-type="float" office:value="2634468158" calcext:value-type="float">
            <text:p><text:s/>2,634,468,158.00 </text:p>
          </table:table-cell>
          <table:table-cell table:style-name="ce110" office:value-type="float" office:value="1907908286" calcext:value-type="float">
            <text:p><text:s/>1,907,908,286.00 </text:p>
          </table:table-cell>
          <table:table-cell table:style-name="ce117" office:value-type="float" office:value="1808740884" calcext:value-type="float">
            <text:p><text:s/>1,808,740,884.00 </text:p>
          </table:table-cell>
          <table:table-cell table:style-name="ce98" office:value-type="float" office:value="3512691455" calcext:value-type="float">
            <text:p><text:s/>3,512,691,455.00 </text:p>
          </table:table-cell>
          <table:table-cell table:style-name="ce98" office:value-type="float" office:value="4718918420" calcext:value-type="float">
            <text:p><text:s/>4,718,918,420.00 </text:p>
          </table:table-cell>
          <table:table-cell table:style-name="ce110" office:value-type="float" office:value="2105938538" calcext:value-type="float">
            <text:p><text:s/>2,105,938,538.00 </text:p>
          </table:table-cell>
          <table:table-cell table:style-name="ce83" office:value-type="string" calcext:value-type="string">
            <text:p>資 <text:s text:c="11"/>產</text:p>
          </table:table-cell>
          <table:table-cell table:style-name="ce98" office:value-type="float" office:value="886897848" calcext:value-type="float">
            <text:p><text:s/>886,897,848.00 </text:p>
          </table:table-cell>
          <table:table-cell table:style-name="ce98" office:value-type="float" office:value="2877317201" calcext:value-type="float">
            <text:p><text:s/>2,877,317,201.00 </text:p>
          </table:table-cell>
          <table:table-cell table:style-name="ce110" office:value-type="float" office:value="534058265" calcext:value-type="float">
            <text:p><text:s/>534,058,265.00 </text:p>
          </table:table-cell>
          <table:table-cell table:style-name="ce117" office:value-type="float" office:value="785622938" calcext:value-type="float">
            <text:p><text:s/>785,622,938.00 </text:p>
          </table:table-cell>
          <table:table-cell table:style-name="ce98" office:value-type="float" office:value="568302926" calcext:value-type="float">
            <text:p><text:s/>568,302,926.00 </text:p>
          </table:table-cell>
          <table:table-cell table:style-name="ce50" office:value-type="float" office:value="439245122797.37" calcext:value-type="float">
            <text:p><text:s/>439,245,122,797.37 </text:p>
          </table:table-cell>
          <table:table-cell table:style-name="ce110" office:value-type="float" office:value="100" calcext:value-type="float">
            <text:p><text:s/>100.00 </text:p>
          </table:table-cell>
          <table:table-cell table:style-name="ce12"/>
          <table:table-cell table:style-name="ce150"/>
          <table:table-cell table:style-name="ce12" table:number-columns-repeated="958"/>
        </table:table-row>
        <table:table-row table:style-name="ro19"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4805240245.73" calcext:value-type="float">
            <text:p><text:s/>4,805,240,245.73 </text:p>
          </table:table-cell>
          <table:table-cell table:style-name="ce50" office:value-type="float" office:value="2152284229" calcext:value-type="float">
            <text:p><text:s/>2,152,284,229.00 </text:p>
          </table:table-cell>
          <table:table-cell table:style-name="ce54" office:value-type="float" office:value="1421927282" calcext:value-type="float">
            <text:p><text:s/>1,421,927,282.00 </text:p>
          </table:table-cell>
          <table:table-cell table:style-name="ce18" office:value-type="float" office:value="2017918683" calcext:value-type="float">
            <text:p><text:s/>2,017,918,683.00 </text:p>
          </table:table-cell>
          <table:table-cell table:style-name="ce50" office:value-type="float" office:value="4480952185.4" calcext:value-type="float">
            <text:p><text:s/>4,480,952,185.40 </text:p>
          </table:table-cell>
          <table:table-cell table:style-name="ce50" office:value-type="float" office:value="2294864179" calcext:value-type="float">
            <text:p><text:s/>2,294,864,179.00 </text:p>
          </table:table-cell>
          <table:table-cell table:style-name="ce54" office:value-type="float" office:value="1819653518" calcext:value-type="float">
            <text:p><text:s/>1,819,653,518.00 </text:p>
          </table:table-cell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1346886075" calcext:value-type="float">
            <text:p><text:s/>1,346,886,075.00 </text:p>
          </table:table-cell>
          <table:table-cell table:style-name="ce50" office:value-type="float" office:value="2216759572" calcext:value-type="float">
            <text:p><text:s/>2,216,759,572.00 </text:p>
          </table:table-cell>
          <table:table-cell table:style-name="ce54" office:value-type="float" office:value="1762086182" calcext:value-type="float">
            <text:p><text:s/>1,762,086,182.00 </text:p>
          </table:table-cell>
          <table:table-cell table:style-name="ce18" office:value-type="float" office:value="1018097403" calcext:value-type="float">
            <text:p><text:s/>1,018,097,403.00 </text:p>
          </table:table-cell>
          <table:table-cell table:style-name="ce50" office:value-type="float" office:value="1089081064" calcext:value-type="float">
            <text:p><text:s/>1,089,081,064.00 </text:p>
          </table:table-cell>
          <table:table-cell table:style-name="ce50" office:value-type="float" office:value="927450476" calcext:value-type="float">
            <text:p><text:s/>927,450,476.00 </text:p>
          </table:table-cell>
          <table:table-cell table:style-name="ce54" office:value-type="float" office:value="1081823769" calcext:value-type="float">
            <text:p><text:s/>1,081,823,769.00 </text:p>
          </table:table-cell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718489795" calcext:value-type="float">
            <text:p><text:s/>718,489,795.00 </text:p>
          </table:table-cell>
          <table:table-cell table:style-name="ce50" office:value-type="float" office:value="534596372" calcext:value-type="float">
            <text:p><text:s/>534,596,372.00 </text:p>
          </table:table-cell>
          <table:table-cell table:style-name="ce54" office:value-type="float" office:value="816840661" calcext:value-type="float">
            <text:p><text:s/>816,840,661.00 </text:p>
          </table:table-cell>
          <table:table-cell table:style-name="ce18" office:value-type="float" office:value="1228053736" calcext:value-type="float">
            <text:p><text:s/>1,228,053,736.00 </text:p>
          </table:table-cell>
          <table:table-cell table:style-name="ce50" office:value-type="float" office:value="407034056" calcext:value-type="float">
            <text:p><text:s/>407,034,056.00 </text:p>
          </table:table-cell>
          <table:table-cell table:style-name="ce50" office:value-type="float" office:value="704538117" calcext:value-type="float">
            <text:p><text:s/>704,538,117.00 </text:p>
          </table:table-cell>
          <table:table-cell table:style-name="ce54" office:value-type="float" office:value="1728232618" calcext:value-type="float">
            <text:p><text:s/>1,728,232,618.00 </text:p>
          </table:table-cell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1522425752" calcext:value-type="float">
            <text:p><text:s/>1,522,425,752.00 </text:p>
          </table:table-cell>
          <table:table-cell table:style-name="ce50" office:value-type="float" office:value="1090582245" calcext:value-type="float">
            <text:p><text:s/>1,090,582,245.00 </text:p>
          </table:table-cell>
          <table:table-cell table:style-name="ce54" office:value-type="float" office:value="1049246976" calcext:value-type="float">
            <text:p><text:s/>1,049,246,976.00 </text:p>
          </table:table-cell>
          <table:table-cell table:style-name="ce18" office:value-type="float" office:value="630118895" calcext:value-type="float">
            <text:p><text:s/>630,118,895.00 </text:p>
          </table:table-cell>
          <table:table-cell table:style-name="ce50" office:value-type="float" office:value="957329825.24" calcext:value-type="float">
            <text:p><text:s/>957,329,825.24 </text:p>
          </table:table-cell>
          <table:table-cell table:style-name="ce50" office:value-type="float" office:value="798885938" calcext:value-type="float">
            <text:p><text:s/>798,885,938.00 </text:p>
          </table:table-cell>
          <table:table-cell table:style-name="ce54" office:value-type="float" office:value="612194360" calcext:value-type="float">
            <text:p><text:s/>612,194,360.00 </text:p>
          </table:table-cell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329750938" calcext:value-type="float">
            <text:p><text:s/>329,750,938.00 </text:p>
          </table:table-cell>
          <table:table-cell table:style-name="ce50" office:value-type="float" office:value="909719824" calcext:value-type="float">
            <text:p><text:s/>909,719,824.00 </text:p>
          </table:table-cell>
          <table:table-cell table:style-name="ce54" office:value-type="float" office:value="609939428" calcext:value-type="float">
            <text:p><text:s/>609,939,428.00 </text:p>
          </table:table-cell>
          <table:table-cell table:style-name="ce18" office:value-type="float" office:value="754007923" calcext:value-type="float">
            <text:p><text:s/>754,007,923.00 </text:p>
          </table:table-cell>
          <table:table-cell table:style-name="ce50" office:value-type="float" office:value="1054483015" calcext:value-type="float">
            <text:p><text:s/>1,054,483,015.00 </text:p>
          </table:table-cell>
          <table:table-cell table:style-name="ce50" office:value-type="float" office:value="1225920990" calcext:value-type="float">
            <text:p><text:s/>1,225,920,990.00 </text:p>
          </table:table-cell>
          <table:table-cell table:style-name="ce54" office:value-type="float" office:value="1081127292" calcext:value-type="float">
            <text:p><text:s/>1,081,127,292.00 </text:p>
          </table:table-cell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1178897975" calcext:value-type="float">
            <text:p><text:s/>1,178,897,975.00 </text:p>
          </table:table-cell>
          <table:table-cell table:style-name="ce50" office:value-type="float" office:value="561767179" calcext:value-type="float">
            <text:p><text:s/>561,767,179.00 </text:p>
          </table:table-cell>
          <table:table-cell table:style-name="ce54" office:value-type="float" office:value="1044318223" calcext:value-type="float">
            <text:p><text:s/>1,044,318,223.00 </text:p>
          </table:table-cell>
          <table:table-cell table:style-name="ce18" office:value-type="float" office:value="770337543" calcext:value-type="float">
            <text:p><text:s/>770,337,543.00 </text:p>
          </table:table-cell>
          <table:table-cell table:style-name="ce50" office:value-type="float" office:value="1304238352" calcext:value-type="float">
            <text:p><text:s/>1,304,238,352.00 </text:p>
          </table:table-cell>
          <table:table-cell table:style-name="ce50" office:value-type="float" office:value="592554553" calcext:value-type="float">
            <text:p><text:s/>592,554,553.00 </text:p>
          </table:table-cell>
          <table:table-cell table:style-name="ce54" office:value-type="float" office:value="1324208022" calcext:value-type="float">
            <text:p><text:s/>1,324,208,022.00 </text:p>
          </table:table-cell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571295870" calcext:value-type="float">
            <text:p><text:s/>571,295,870.00 </text:p>
          </table:table-cell>
          <table:table-cell table:style-name="ce50" office:value-type="float" office:value="570207679" calcext:value-type="float">
            <text:p><text:s/>570,207,679.00 </text:p>
          </table:table-cell>
          <table:table-cell table:style-name="ce54" office:value-type="float" office:value="817643957" calcext:value-type="float">
            <text:p><text:s/>817,643,957.00 </text:p>
          </table:table-cell>
          <table:table-cell table:style-name="ce18" office:value-type="float" office:value="1334783023" calcext:value-type="float">
            <text:p><text:s/>1,334,783,023.00 </text:p>
          </table:table-cell>
          <table:table-cell table:style-name="ce50" office:value-type="float" office:value="918724818" calcext:value-type="float">
            <text:p><text:s/>918,724,818.00 </text:p>
          </table:table-cell>
          <table:table-cell table:style-name="ce50" office:value-type="float" office:value="600467939" calcext:value-type="float">
            <text:p><text:s/>600,467,939.00 </text:p>
          </table:table-cell>
          <table:table-cell table:style-name="ce54" office:value-type="float" office:value="649159044" calcext:value-type="float">
            <text:p><text:s/>649,159,044.00 </text:p>
          </table:table-cell>
          <table:table-cell table:style-name="ce84" office:value-type="string" calcext:value-type="string">
            <text:p>流 <text:s text:c="3"/>動 <text:s text:c="3"/>資 <text:s text:c="3"/>產</text:p>
          </table:table-cell>
          <table:table-cell table:style-name="ce50" office:value-type="float" office:value="70472404" calcext:value-type="float">
            <text:p><text:s/>70,472,404.00 </text:p>
          </table:table-cell>
          <table:table-cell table:style-name="ce50" office:value-type="float" office:value="50907692" calcext:value-type="float">
            <text:p><text:s/>50,907,692.00 </text:p>
          </table:table-cell>
          <table:table-cell table:style-name="ce54" office:value-type="float" office:value="146824905" calcext:value-type="float">
            <text:p><text:s/>146,824,905.00 </text:p>
          </table:table-cell>
          <table:table-cell table:style-name="ce18" office:value-type="float" office:value="199908987" calcext:value-type="float">
            <text:p><text:s/>199,908,987.00 </text:p>
          </table:table-cell>
          <table:table-cell table:style-name="ce50" office:value-type="float" office:value="105981799" calcext:value-type="float">
            <text:p><text:s/>105,981,799.00 </text:p>
          </table:table-cell>
          <table:table-cell table:style-name="ce50" office:value-type="float" office:value="60011243583.37" calcext:value-type="float">
            <text:p><text:s/>60,011,243,583.37 </text:p>
          </table:table-cell>
          <table:table-cell table:style-name="ce54" office:value-type="float" office:value="13.66" calcext:value-type="float">
            <text:p><text:s/>13.66 </text:p>
          </table:table-cell>
          <table:table-cell table:style-name="ce12"/>
          <table:table-cell table:style-name="ce150"/>
          <table:table-cell table:style-name="ce12" table:number-columns-repeated="958"/>
        </table:table-row>
        <table:table-row table:style-name="ro19">
          <table:table-cell table:style-name="ce85" office:value-type="string" calcext:value-type="string">
            <text:p>現金</text:p>
          </table:table-cell>
          <table:table-cell table:style-name="ce51" office:value-type="float" office:value="3770508944.73" calcext:value-type="float">
            <text:p><text:s/>3,770,508,944.73 </text:p>
          </table:table-cell>
          <table:table-cell table:style-name="ce51" office:value-type="float" office:value="2098510023" calcext:value-type="float">
            <text:p><text:s/>2,098,510,023.00 </text:p>
          </table:table-cell>
          <table:table-cell table:style-name="ce55" office:value-type="float" office:value="1272246419" calcext:value-type="float">
            <text:p><text:s/>1,272,246,419.00 </text:p>
          </table:table-cell>
          <table:table-cell table:style-name="ce19" office:value-type="float" office:value="1970471996" calcext:value-type="float">
            <text:p><text:s/>1,970,471,996.00 </text:p>
          </table:table-cell>
          <table:table-cell table:style-name="ce51" office:value-type="float" office:value="4270806254.4" calcext:value-type="float">
            <text:p><text:s/>4,270,806,254.40 </text:p>
          </table:table-cell>
          <table:table-cell table:style-name="ce51" office:value-type="float" office:value="2239689052" calcext:value-type="float">
            <text:p><text:s/>2,239,689,052.00 </text:p>
          </table:table-cell>
          <table:table-cell table:style-name="ce55" office:value-type="float" office:value="11301278" calcext:value-type="float">
            <text:p><text:s/>11,301,278.00 </text:p>
          </table:table-cell>
          <table:table-cell table:style-name="ce85" office:value-type="string" calcext:value-type="string">
            <text:p>現金</text:p>
          </table:table-cell>
          <table:table-cell table:style-name="ce51" office:value-type="float" office:value="1279832912" calcext:value-type="float">
            <text:p><text:s/>1,279,832,912.00 </text:p>
          </table:table-cell>
          <table:table-cell table:style-name="ce51" office:value-type="float" office:value="2137416700" calcext:value-type="float">
            <text:p><text:s/>2,137,416,700.00 </text:p>
          </table:table-cell>
          <table:table-cell table:style-name="ce55" office:value-type="float" office:value="1702597256" calcext:value-type="float">
            <text:p><text:s/>1,702,597,256.00 </text:p>
          </table:table-cell>
          <table:table-cell table:style-name="ce19" office:value-type="float" office:value="992132960" calcext:value-type="float">
            <text:p><text:s/>992,132,960.00 </text:p>
          </table:table-cell>
          <table:table-cell table:style-name="ce51" office:value-type="float" office:value="1066232423" calcext:value-type="float">
            <text:p><text:s/>1,066,232,423.00 </text:p>
          </table:table-cell>
          <table:table-cell table:style-name="ce51" office:value-type="float" office:value="785386803" calcext:value-type="float">
            <text:p><text:s/>785,386,803.00 </text:p>
          </table:table-cell>
          <table:table-cell table:style-name="ce55" office:value-type="float" office:value="1052102161" calcext:value-type="float">
            <text:p><text:s/>1,052,102,161.00 </text:p>
          </table:table-cell>
          <table:table-cell table:style-name="ce85" office:value-type="string" calcext:value-type="string">
            <text:p>現金</text:p>
          </table:table-cell>
          <table:table-cell table:style-name="ce51" office:value-type="float" office:value="653214498" calcext:value-type="float">
            <text:p><text:s/>653,214,498.00 </text:p>
          </table:table-cell>
          <table:table-cell table:style-name="ce51" office:value-type="float" office:value="531527380" calcext:value-type="float">
            <text:p><text:s/>531,527,380.00 </text:p>
          </table:table-cell>
          <table:table-cell table:style-name="ce55" office:value-type="float" office:value="808468533" calcext:value-type="float">
            <text:p><text:s/>808,468,533.00 </text:p>
          </table:table-cell>
          <table:table-cell table:style-name="ce19" office:value-type="float" office:value="1221215658" calcext:value-type="float">
            <text:p><text:s/>1,221,215,658.00 </text:p>
          </table:table-cell>
          <table:table-cell table:style-name="ce51" office:value-type="float" office:value="378100705" calcext:value-type="float">
            <text:p><text:s/>378,100,705.00 </text:p>
          </table:table-cell>
          <table:table-cell table:style-name="ce51" office:value-type="float" office:value="702189435" calcext:value-type="float">
            <text:p><text:s/>702,189,435.00 </text:p>
          </table:table-cell>
          <table:table-cell table:style-name="ce55" office:value-type="float" office:value="1689125704" calcext:value-type="float">
            <text:p><text:s/>1,689,125,704.00 </text:p>
          </table:table-cell>
          <table:table-cell table:style-name="ce85" office:value-type="string" calcext:value-type="string">
            <text:p>現金</text:p>
          </table:table-cell>
          <table:table-cell table:style-name="ce51" office:value-type="float" office:value="1436193685" calcext:value-type="float">
            <text:p><text:s/>1,436,193,685.00 </text:p>
          </table:table-cell>
          <table:table-cell table:style-name="ce51" office:value-type="float" office:value="1026416258" calcext:value-type="float">
            <text:p><text:s/>1,026,416,258.00 </text:p>
          </table:table-cell>
          <table:table-cell table:style-name="ce55" office:value-type="float" office:value="1038856914" calcext:value-type="float">
            <text:p><text:s/>1,038,856,914.00 </text:p>
          </table:table-cell>
          <table:table-cell table:style-name="ce19" office:value-type="float" office:value="626310919" calcext:value-type="float">
            <text:p><text:s/>626,310,919.00 </text:p>
          </table:table-cell>
          <table:table-cell table:style-name="ce51" office:value-type="float" office:value="952409332.24" calcext:value-type="float">
            <text:p><text:s/>952,409,332.24 </text:p>
          </table:table-cell>
          <table:table-cell table:style-name="ce51" office:value-type="float" office:value="769791169" calcext:value-type="float">
            <text:p><text:s/>769,791,169.00 </text:p>
          </table:table-cell>
          <table:table-cell table:style-name="ce55" office:value-type="float" office:value="608416070" calcext:value-type="float">
            <text:p><text:s/>608,416,070.00 </text:p>
          </table:table-cell>
          <table:table-cell table:style-name="ce85" office:value-type="string" calcext:value-type="string">
            <text:p>現金</text:p>
          </table:table-cell>
          <table:table-cell table:style-name="ce51" office:value-type="float" office:value="290417959" calcext:value-type="float">
            <text:p><text:s/>290,417,959.00 </text:p>
          </table:table-cell>
          <table:table-cell table:style-name="ce51" office:value-type="float" office:value="887051743" calcext:value-type="float">
            <text:p><text:s/>887,051,743.00 </text:p>
          </table:table-cell>
          <table:table-cell table:style-name="ce55" office:value-type="float" office:value="603141891" calcext:value-type="float">
            <text:p><text:s/>603,141,891.00 </text:p>
          </table:table-cell>
          <table:table-cell table:style-name="ce19" office:value-type="float" office:value="713979055" calcext:value-type="float">
            <text:p><text:s/>713,979,055.00 </text:p>
          </table:table-cell>
          <table:table-cell table:style-name="ce51" office:value-type="float" office:value="986677062" calcext:value-type="float">
            <text:p><text:s/>986,677,062.00 </text:p>
          </table:table-cell>
          <table:table-cell table:style-name="ce51" office:value-type="float" office:value="1157064923" calcext:value-type="float">
            <text:p><text:s/>1,157,064,923.00 </text:p>
          </table:table-cell>
          <table:table-cell table:style-name="ce55" office:value-type="float" office:value="1069130983" calcext:value-type="float">
            <text:p><text:s/>1,069,130,983.00 </text:p>
          </table:table-cell>
          <table:table-cell table:style-name="ce85" office:value-type="string" calcext:value-type="string">
            <text:p>現金</text:p>
          </table:table-cell>
          <table:table-cell table:style-name="ce51" office:value-type="float" office:value="1174318401" calcext:value-type="float">
            <text:p><text:s/>1,174,318,401.00 </text:p>
          </table:table-cell>
          <table:table-cell table:style-name="ce51" office:value-type="float" office:value="552879035" calcext:value-type="float">
            <text:p><text:s/>552,879,035.00 </text:p>
          </table:table-cell>
          <table:table-cell table:style-name="ce55" office:value-type="float" office:value="1019060523" calcext:value-type="float">
            <text:p><text:s/>1,019,060,523.00 </text:p>
          </table:table-cell>
          <table:table-cell table:style-name="ce19" office:value-type="float" office:value="761898826" calcext:value-type="float">
            <text:p><text:s/>761,898,826.00 </text:p>
          </table:table-cell>
          <table:table-cell table:style-name="ce51" office:value-type="float" office:value="1241154472" calcext:value-type="float">
            <text:p><text:s/>1,241,154,472.00 </text:p>
          </table:table-cell>
          <table:table-cell table:style-name="ce51" office:value-type="float" office:value="591285510" calcext:value-type="float">
            <text:p><text:s/>591,285,510.00 </text:p>
          </table:table-cell>
          <table:table-cell table:style-name="ce55" office:value-type="float" office:value="1317281979" calcext:value-type="float">
            <text:p><text:s/>1,317,281,979.00 </text:p>
          </table:table-cell>
          <table:table-cell table:style-name="ce85" office:value-type="string" calcext:value-type="string">
            <text:p>現金</text:p>
          </table:table-cell>
          <table:table-cell table:style-name="ce51" office:value-type="float" office:value="565940388" calcext:value-type="float">
            <text:p><text:s/>565,940,388.00 </text:p>
          </table:table-cell>
          <table:table-cell table:style-name="ce51" office:value-type="float" office:value="550506966" calcext:value-type="float">
            <text:p><text:s/>550,506,966.00 </text:p>
          </table:table-cell>
          <table:table-cell table:style-name="ce55" office:value-type="float" office:value="791096130" calcext:value-type="float">
            <text:p><text:s/>791,096,130.00 </text:p>
          </table:table-cell>
          <table:table-cell table:style-name="ce19" office:value-type="float" office:value="1332633813" calcext:value-type="float">
            <text:p><text:s/>1,332,633,813.00 </text:p>
          </table:table-cell>
          <table:table-cell table:style-name="ce51" office:value-type="float" office:value="862331020" calcext:value-type="float">
            <text:p><text:s/>862,331,020.00 </text:p>
          </table:table-cell>
          <table:table-cell table:style-name="ce51" office:value-type="float" office:value="568369181" calcext:value-type="float">
            <text:p><text:s/>568,369,181.00 </text:p>
          </table:table-cell>
          <table:table-cell table:style-name="ce55" office:value-type="float" office:value="645240057" calcext:value-type="float">
            <text:p><text:s/>645,240,057.00 </text:p>
          </table:table-cell>
          <table:table-cell table:style-name="ce85" office:value-type="string" calcext:value-type="string">
            <text:p>現金</text:p>
          </table:table-cell>
          <table:table-cell table:style-name="ce51" office:value-type="float" office:value="57224006" calcext:value-type="float">
            <text:p><text:s/>57,224,006.00 </text:p>
          </table:table-cell>
          <table:table-cell table:style-name="ce51" office:value-type="float" office:value="44466724" calcext:value-type="float">
            <text:p><text:s/>44,466,724.00 </text:p>
          </table:table-cell>
          <table:table-cell table:style-name="ce55" office:value-type="float" office:value="146734199" calcext:value-type="float">
            <text:p><text:s/>146,734,199.00 </text:p>
          </table:table-cell>
          <table:table-cell table:style-name="ce19" office:value-type="float" office:value="199908987" calcext:value-type="float">
            <text:p><text:s/>199,908,987.00 </text:p>
          </table:table-cell>
          <table:table-cell table:style-name="ce51" office:value-type="float" office:value="105761546" calcext:value-type="float">
            <text:p><text:s/>105,761,546.00 </text:p>
          </table:table-cell>
          <table:table-cell table:style-name="ce59" office:value-type="float" office:value="55327026821.37" calcext:value-type="float">
            <text:p><text:s/>55,327,026,821.37 </text:p>
          </table:table-cell>
          <table:table-cell table:style-name="ce112" office:value-type="float" office:value="12.6" calcext:value-type="float">
            <text:p><text:s/>12.60 </text:p>
          </table:table-cell>
          <table:table-cell table:style-name="ce146"/>
          <table:table-cell table:style-name="ce151"/>
          <table:table-cell table:style-name="ce100" table:number-columns-repeated="958"/>
        </table:table-row>
        <table:table-row table:style-name="ro19">
          <table:table-cell table:style-name="ce85" office:value-type="string" calcext:value-type="string">
            <text:p>流動金融資產</text:p>
          </table:table-cell>
          <table:table-cell table:style-name="ce51" office:value-type="float" office:value="359999937" calcext:value-type="float">
            <text:p><text:s/>359,999,937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1691581000" calcext:value-type="float">
            <text:p><text:s/>1,691,581,000.00 </text:p>
          </table:table-cell>
          <table:table-cell table:style-name="ce85" office:value-type="string" calcext:value-type="string">
            <text:p>流動金融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85" office:value-type="string" calcext:value-type="string">
            <text:p>流動金融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85" office:value-type="string" calcext:value-type="string">
            <text:p>流動金融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85" office:value-type="string" calcext:value-type="string">
            <text:p>流動金融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85" office:value-type="string" calcext:value-type="string">
            <text:p>流動金融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85" office:value-type="string" calcext:value-type="string">
            <text:p>流動金融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85" office:value-type="string" calcext:value-type="string">
            <text:p>流動金融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2051580937" calcext:value-type="float">
            <text:p><text:s/>2,051,580,937.00 </text:p>
          </table:table-cell>
          <table:table-cell table:style-name="ce112" office:value-type="float" office:value="0.47" calcext:value-type="float">
            <text:p><text:s/>0.47 </text:p>
          </table:table-cell>
          <table:table-cell table:style-name="ce146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應收款項</text:p>
          </table:table-cell>
          <table:table-cell table:style-name="ce51" office:value-type="float" office:value="12545375" calcext:value-type="float">
            <text:p><text:s/>12,545,375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4646505" calcext:value-type="float">
            <text:p><text:s/>4,646,505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884233" calcext:value-type="float">
            <text:p><text:s/>884,233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應收款項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42786969" calcext:value-type="float">
            <text:p><text:s/>42,786,969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1385" calcext:value-type="float">
            <text:p><text:s/>1,385.00 </text:p>
          </table:table-cell>
          <table:table-cell table:style-name="ce51" office:value-type="float" office:value="12057827" calcext:value-type="float">
            <text:p><text:s/>12,057,827.00 </text:p>
          </table:table-cell>
          <table:table-cell table:style-name="ce55" office:value-type="float" office:value="91832" calcext:value-type="float">
            <text:p><text:s/>91,832.00 </text:p>
          </table:table-cell>
          <table:table-cell table:style-name="ce7" office:value-type="string" calcext:value-type="string">
            <text:p>應收款項</text:p>
          </table:table-cell>
          <table:table-cell table:style-name="ce51" office:value-type="float" office:value="84000" calcext:value-type="float">
            <text:p><text:s/>84,000.00 </text:p>
          </table:table-cell>
          <table:table-cell table:style-name="ce51" office:value-type="float" office:value="32807" calcext:value-type="float">
            <text:p><text:s/>32,807.00 </text:p>
          </table:table-cell>
          <table:table-cell table:style-name="ce55" office:value-type="float" office:value="602514" calcext:value-type="float">
            <text:p><text:s/>602,514.00 </text:p>
          </table:table-cell>
          <table:table-cell table:style-name="ce19" office:value-type="float" office:value="21782" calcext:value-type="float">
            <text:p><text:s/>21,782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58164" calcext:value-type="float">
            <text:p><text:s/>58,164.00 </text:p>
          </table:table-cell>
          <table:table-cell table:style-name="ce55" office:value-type="float" office:value="208887" calcext:value-type="float">
            <text:p><text:s/>208,887.00 </text:p>
          </table:table-cell>
          <table:table-cell table:style-name="ce7" office:value-type="string" calcext:value-type="string">
            <text:p>應收款項</text:p>
          </table:table-cell>
          <table:table-cell table:style-name="ce51" office:value-type="float" office:value="420123" calcext:value-type="float">
            <text:p><text:s/>420,123.00 </text:p>
          </table:table-cell>
          <table:table-cell table:style-name="ce51" office:value-type="float" office:value="153361" calcext:value-type="float">
            <text:p><text:s/>153,361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573283" calcext:value-type="float">
            <text:p><text:s/>573,283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應收款項</text:p>
          </table:table-cell>
          <table:table-cell table:style-name="ce51" office:value-type="float" office:value="27260992" calcext:value-type="float">
            <text:p><text:s/>27,260,992.00 </text:p>
          </table:table-cell>
          <table:table-cell table:style-name="ce51" office:value-type="float" office:value="2706742" calcext:value-type="float">
            <text:p><text:s/>2,706,742.00 </text:p>
          </table:table-cell>
          <table:table-cell table:style-name="ce55" office:value-type="float" office:value="26041" calcext:value-type="float">
            <text:p><text:s/>26,041.00 </text:p>
          </table:table-cell>
          <table:table-cell table:style-name="ce19" office:value-type="float" office:value="552" calcext:value-type="float">
            <text:p><text:s/>552.00 </text:p>
          </table:table-cell>
          <table:table-cell table:style-name="ce51" office:value-type="float" office:value="34385089" calcext:value-type="float">
            <text:p><text:s/>34,385,089.00 </text:p>
          </table:table-cell>
          <table:table-cell table:style-name="ce51" office:value-type="float" office:value="1224844" calcext:value-type="float">
            <text:p><text:s/>1,224,844.00 </text:p>
          </table:table-cell>
          <table:table-cell table:style-name="ce55" office:value-type="float" office:value="2164706" calcext:value-type="float">
            <text:p><text:s/>2,164,706.00 </text:p>
          </table:table-cell>
          <table:table-cell table:style-name="ce7" office:value-type="string" calcext:value-type="string">
            <text:p>應收款項</text:p>
          </table:table-cell>
          <table:table-cell table:style-name="ce51" office:value-type="float" office:value="30510" calcext:value-type="float">
            <text:p><text:s/>30,510.00 </text:p>
          </table:table-cell>
          <table:table-cell table:style-name="ce51" office:value-type="float" office:value="964305" calcext:value-type="float">
            <text:p><text:s/>964,305.00 </text:p>
          </table:table-cell>
          <table:table-cell table:style-name="ce55" office:value-type="float" office:value="2941037" calcext:value-type="float">
            <text:p><text:s/>2,941,037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47075" calcext:value-type="float">
            <text:p><text:s/>47,075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應收款項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50680" calcext:value-type="float">
            <text:p><text:s/>50,680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54264" calcext:value-type="float">
            <text:p><text:s/>54,264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560865" calcext:value-type="float">
            <text:p><text:s/>560,865.00 </text:p>
          </table:table-cell>
          <table:table-cell table:style-name="ce7" office:value-type="string" calcext:value-type="string">
            <text:p>應收款項</text:p>
          </table:table-cell>
          <table:table-cell table:style-name="ce51" office:value-type="float" office:value="3288605" calcext:value-type="float">
            <text:p><text:s/>3,288,605.00 </text:p>
          </table:table-cell>
          <table:table-cell table:style-name="ce51" office:value-type="float" office:value="30" calcext:value-type="float">
            <text:p><text:s/>30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150875384" calcext:value-type="float">
            <text:p><text:s/>150,875,384.00 </text:p>
          </table:table-cell>
          <table:table-cell table:style-name="ce112" office:value-type="float" office:value="0.03" calcext:value-type="float">
            <text:p><text:s/>0.03 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存貨</text:p>
          </table:table-cell>
          <table:table-cell table:style-name="ce51" office:value-type="float" office:value="17924805" calcext:value-type="float">
            <text:p><text:s/>17,924,805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3477159" calcext:value-type="float">
            <text:p><text:s/>3,477,159.00 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存貨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存貨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存貨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存貨</text:p>
          </table:table-cell>
          <table:table-cell table:style-name="ce51" office:value-type="float" office:value="3383535" calcext:value-type="float">
            <text:p><text:s/>3,383,535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1304903" calcext:value-type="float">
            <text:p><text:s/>1,304,903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存貨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存貨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存貨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26090402" calcext:value-type="float">
            <text:p><text:s/>26,090,402.00 </text:p>
          </table:table-cell>
          <table:table-cell table:style-name="ce112" office:value-type="float" office:value="0.01" calcext:value-type="float">
            <text:p><text:s/>0.01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預付款項</text:p>
          </table:table-cell>
          <table:table-cell table:style-name="ce51" office:value-type="float" office:value="425421560" calcext:value-type="float">
            <text:p><text:s/>425,421,560.00 </text:p>
          </table:table-cell>
          <table:table-cell table:style-name="ce51" office:value-type="float" office:value="51298147" calcext:value-type="float">
            <text:p><text:s/>51,298,147.00 </text:p>
          </table:table-cell>
          <table:table-cell table:style-name="ce55" office:value-type="float" office:value="149680863" calcext:value-type="float">
            <text:p><text:s/>149,680,863.00 </text:p>
          </table:table-cell>
          <table:table-cell table:style-name="ce19" office:value-type="float" office:value="39323023" calcext:value-type="float">
            <text:p><text:s/>39,323,023.00 </text:p>
          </table:table-cell>
          <table:table-cell table:style-name="ce51" office:value-type="float" office:value="199968837" calcext:value-type="float">
            <text:p><text:s/>199,968,837.00 </text:p>
          </table:table-cell>
          <table:table-cell table:style-name="ce51" office:value-type="float" office:value="54290894" calcext:value-type="float">
            <text:p><text:s/>54,290,894.00 </text:p>
          </table:table-cell>
          <table:table-cell table:style-name="ce55" office:value-type="float" office:value="116771240" calcext:value-type="float">
            <text:p><text:s/>116,771,240.00 </text:p>
          </table:table-cell>
          <table:table-cell table:style-name="ce7" office:value-type="string" calcext:value-type="string">
            <text:p>預付款項</text:p>
          </table:table-cell>
          <table:table-cell table:style-name="ce51" office:value-type="float" office:value="67053163" calcext:value-type="float">
            <text:p><text:s/>67,053,163.00 </text:p>
          </table:table-cell>
          <table:table-cell table:style-name="ce51" office:value-type="float" office:value="79342872" calcext:value-type="float">
            <text:p><text:s/>79,342,872.00 </text:p>
          </table:table-cell>
          <table:table-cell table:style-name="ce55" office:value-type="float" office:value="16701957" calcext:value-type="float">
            <text:p><text:s/>16,701,957.00 </text:p>
          </table:table-cell>
          <table:table-cell table:style-name="ce19" office:value-type="float" office:value="25964443" calcext:value-type="float">
            <text:p><text:s/>25,964,443.00 </text:p>
          </table:table-cell>
          <table:table-cell table:style-name="ce51" office:value-type="float" office:value="22847256" calcext:value-type="float">
            <text:p><text:s/>22,847,256.00 </text:p>
          </table:table-cell>
          <table:table-cell table:style-name="ce51" office:value-type="float" office:value="130005846" calcext:value-type="float">
            <text:p><text:s/>130,005,846.00 </text:p>
          </table:table-cell>
          <table:table-cell table:style-name="ce55" office:value-type="float" office:value="29629776" calcext:value-type="float">
            <text:p><text:s/>29,629,776.00 </text:p>
          </table:table-cell>
          <table:table-cell table:style-name="ce7" office:value-type="string" calcext:value-type="string">
            <text:p>預付款項</text:p>
          </table:table-cell>
          <table:table-cell table:style-name="ce51" office:value-type="float" office:value="65191297" calcext:value-type="float">
            <text:p><text:s/>65,191,297.00 </text:p>
          </table:table-cell>
          <table:table-cell table:style-name="ce51" office:value-type="float" office:value="3036185" calcext:value-type="float">
            <text:p><text:s/>3,036,185.00 </text:p>
          </table:table-cell>
          <table:table-cell table:style-name="ce55" office:value-type="float" office:value="7769614" calcext:value-type="float">
            <text:p><text:s/>7,769,614.00 </text:p>
          </table:table-cell>
          <table:table-cell table:style-name="ce19" office:value-type="float" office:value="6653996" calcext:value-type="float">
            <text:p><text:s/>6,653,996.00 </text:p>
          </table:table-cell>
          <table:table-cell table:style-name="ce51" office:value-type="float" office:value="28933351" calcext:value-type="float">
            <text:p><text:s/>28,933,351.00 </text:p>
          </table:table-cell>
          <table:table-cell table:style-name="ce51" office:value-type="float" office:value="2024598" calcext:value-type="float">
            <text:p><text:s/>2,024,598.00 </text:p>
          </table:table-cell>
          <table:table-cell table:style-name="ce55" office:value-type="float" office:value="28119877" calcext:value-type="float">
            <text:p><text:s/>28,119,877.00 </text:p>
          </table:table-cell>
          <table:table-cell table:style-name="ce7" office:value-type="string" calcext:value-type="string">
            <text:p>預付款項</text:p>
          </table:table-cell>
          <table:table-cell table:style-name="ce51" office:value-type="float" office:value="85811944" calcext:value-type="float">
            <text:p><text:s/>85,811,944.00 </text:p>
          </table:table-cell>
          <table:table-cell table:style-name="ce51" office:value-type="float" office:value="64012626" calcext:value-type="float">
            <text:p><text:s/>64,012,626.00 </text:p>
          </table:table-cell>
          <table:table-cell table:style-name="ce55" office:value-type="float" office:value="10390062" calcext:value-type="float">
            <text:p><text:s/>10,390,062.00 </text:p>
          </table:table-cell>
          <table:table-cell table:style-name="ce19" office:value-type="float" office:value="3807976" calcext:value-type="float">
            <text:p><text:s/>3,807,976.00 </text:p>
          </table:table-cell>
          <table:table-cell table:style-name="ce51" office:value-type="float" office:value="4347210" calcext:value-type="float">
            <text:p><text:s/>4,347,210.00 </text:p>
          </table:table-cell>
          <table:table-cell table:style-name="ce51" office:value-type="float" office:value="29094769" calcext:value-type="float">
            <text:p><text:s/>29,094,769.00 </text:p>
          </table:table-cell>
          <table:table-cell table:style-name="ce55" office:value-type="float" office:value="3778290" calcext:value-type="float">
            <text:p><text:s/>3,778,290.00 </text:p>
          </table:table-cell>
          <table:table-cell table:style-name="ce7" office:value-type="string" calcext:value-type="string">
            <text:p>預付款項</text:p>
          </table:table-cell>
          <table:table-cell table:style-name="ce51" office:value-type="float" office:value="8688452" calcext:value-type="float">
            <text:p><text:s/>8,688,452.00 </text:p>
          </table:table-cell>
          <table:table-cell table:style-name="ce51" office:value-type="float" office:value="19961339" calcext:value-type="float">
            <text:p><text:s/>19,961,339.00 </text:p>
          </table:table-cell>
          <table:table-cell table:style-name="ce55" office:value-type="float" office:value="5398132" calcext:value-type="float">
            <text:p><text:s/>5,398,132.00 </text:p>
          </table:table-cell>
          <table:table-cell table:style-name="ce19" office:value-type="float" office:value="40028316" calcext:value-type="float">
            <text:p><text:s/>40,028,316.00 </text:p>
          </table:table-cell>
          <table:table-cell table:style-name="ce51" office:value-type="float" office:value="33420864" calcext:value-type="float">
            <text:p><text:s/>33,420,864.00 </text:p>
          </table:table-cell>
          <table:table-cell table:style-name="ce51" office:value-type="float" office:value="67631223" calcext:value-type="float">
            <text:p><text:s/>67,631,223.00 </text:p>
          </table:table-cell>
          <table:table-cell table:style-name="ce55" office:value-type="float" office:value="9831603" calcext:value-type="float">
            <text:p><text:s/>9,831,603.00 </text:p>
          </table:table-cell>
          <table:table-cell table:style-name="ce7" office:value-type="string" calcext:value-type="string">
            <text:p>預付款項</text:p>
          </table:table-cell>
          <table:table-cell table:style-name="ce51" office:value-type="float" office:value="4549064" calcext:value-type="float">
            <text:p><text:s/>4,549,064.00 </text:p>
          </table:table-cell>
          <table:table-cell table:style-name="ce51" office:value-type="float" office:value="7923839" calcext:value-type="float">
            <text:p><text:s/>7,923,839.00 </text:p>
          </table:table-cell>
          <table:table-cell table:style-name="ce55" office:value-type="float" office:value="17210626" calcext:value-type="float">
            <text:p><text:s/>17,210,626.00 </text:p>
          </table:table-cell>
          <table:table-cell table:style-name="ce19" office:value-type="float" office:value="8438717" calcext:value-type="float">
            <text:p><text:s/>8,438,717.00 </text:p>
          </table:table-cell>
          <table:table-cell table:style-name="ce51" office:value-type="float" office:value="63083880" calcext:value-type="float">
            <text:p><text:s/>63,083,880.00 </text:p>
          </table:table-cell>
          <table:table-cell table:style-name="ce51" office:value-type="float" office:value="1221968" calcext:value-type="float">
            <text:p><text:s/>1,221,968.00 </text:p>
          </table:table-cell>
          <table:table-cell table:style-name="ce55" office:value-type="float" office:value="6926043" calcext:value-type="float">
            <text:p><text:s/>6,926,043.00 </text:p>
          </table:table-cell>
          <table:table-cell table:style-name="ce7" office:value-type="string" calcext:value-type="string">
            <text:p>預付款項</text:p>
          </table:table-cell>
          <table:table-cell table:style-name="ce51" office:value-type="float" office:value="5153504" calcext:value-type="float">
            <text:p><text:s/>5,153,504.00 </text:p>
          </table:table-cell>
          <table:table-cell table:style-name="ce51" office:value-type="float" office:value="19650033" calcext:value-type="float">
            <text:p><text:s/>19,650,033.00 </text:p>
          </table:table-cell>
          <table:table-cell table:style-name="ce55" office:value-type="float" office:value="26547827" calcext:value-type="float">
            <text:p><text:s/>26,547,827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56339534" calcext:value-type="float">
            <text:p><text:s/>56,339,534.00 </text:p>
          </table:table-cell>
          <table:table-cell table:style-name="ce51" office:value-type="float" office:value="32098758" calcext:value-type="float">
            <text:p><text:s/>32,098,758.00 </text:p>
          </table:table-cell>
          <table:table-cell table:style-name="ce55" office:value-type="float" office:value="3358122" calcext:value-type="float">
            <text:p><text:s/>3,358,122.00 </text:p>
          </table:table-cell>
          <table:table-cell table:style-name="ce7" office:value-type="string" calcext:value-type="string">
            <text:p>預付款項</text:p>
          </table:table-cell>
          <table:table-cell table:style-name="ce51" office:value-type="float" office:value="9959793" calcext:value-type="float">
            <text:p><text:s/>9,959,793.00 </text:p>
          </table:table-cell>
          <table:table-cell table:style-name="ce51" office:value-type="float" office:value="6440938" calcext:value-type="float">
            <text:p><text:s/>6,440,938.00 </text:p>
          </table:table-cell>
          <table:table-cell table:style-name="ce55" office:value-type="float" office:value="32706" calcext:value-type="float">
            <text:p><text:s/>32,706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220253" calcext:value-type="float">
            <text:p><text:s/>220,253.00 </text:p>
          </table:table-cell>
          <table:table-cell table:style-name="ce59" office:value-type="float" office:value="2205387206" calcext:value-type="float">
            <text:p><text:s/>2,205,387,206.00 </text:p>
          </table:table-cell>
          <table:table-cell table:style-name="ce112" office:value-type="float" office:value="0.5" calcext:value-type="float">
            <text:p><text:s/>0.50 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短期貸墊款</text:p>
          </table:table-cell>
          <table:table-cell table:style-name="ce51" office:value-type="float" office:value="218839624" calcext:value-type="float">
            <text:p><text:s/>218,839,624.00 </text:p>
          </table:table-cell>
          <table:table-cell table:style-name="ce51" office:value-type="float" office:value="2476059" calcext:value-type="float">
            <text:p><text:s/>2,476,059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10177094" calcext:value-type="float">
            <text:p><text:s/>10,177,094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貸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貸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162300" calcext:value-type="float">
            <text:p><text:s/>162,30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265920" calcext:value-type="float">
            <text:p><text:s/>265,920.00 </text:p>
          </table:table-cell>
          <table:table-cell table:style-name="ce55" office:value-type="float" office:value="10778150" calcext:value-type="float">
            <text:p><text:s/>10,778,150.00 </text:p>
          </table:table-cell>
          <table:table-cell table:style-name="ce7" office:value-type="string" calcext:value-type="string">
            <text:p>短期貸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貸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68461" calcext:value-type="float">
            <text:p><text:s/>68,461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貸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5106037" calcext:value-type="float">
            <text:p><text:s/>5,106,037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貸墊款</text:p>
          </table:table-cell>
          <table:table-cell table:style-name="ce51" office:value-type="float" office:value="201978" calcext:value-type="float">
            <text:p><text:s/>201,978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2149210" calcext:value-type="float">
            <text:p><text:s/>2,149,210.00 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貸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58000" calcext:value-type="float">
            <text:p><text:s/>58,0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250282833" calcext:value-type="float">
            <text:p><text:s/>250,282,833.00 </text:p>
          </table:table-cell>
          <table:table-cell table:style-name="ce112" office:value-type="float" office:value="0.06" calcext:value-type="float">
            <text:p><text:s/>0.06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268461024" calcext:value-type="float">
            <text:p><text:s/>268,461,024.00 </text:p>
          </table:table-cell>
          <table:table-cell table:style-name="ce50" office:value-type="float" office:value="31907766" calcext:value-type="float">
            <text:p><text:s/>31,907,766.00 </text:p>
          </table:table-cell>
          <table:table-cell table:style-name="ce54" office:value-type="float" office:value="88790285" calcext:value-type="float">
            <text:p><text:s/>88,790,285.00 </text:p>
          </table:table-cell>
          <table:table-cell table:style-name="ce18" office:value-type="float" office:value="67020273" calcext:value-type="float">
            <text:p><text:s/>67,020,273.00 </text:p>
          </table:table-cell>
          <table:table-cell table:style-name="ce50" office:value-type="float" office:value="168328719" calcext:value-type="float">
            <text:p><text:s/>168,328,719.00 </text:p>
          </table:table-cell>
          <table:table-cell table:style-name="ce50" office:value-type="float" office:value="154235467" calcext:value-type="float">
            <text:p><text:s/>154,235,467.00 </text:p>
          </table:table-cell>
          <table:table-cell table:style-name="ce54" office:value-type="float" office:value="82520784" calcext:value-type="float">
            <text:p><text:s/>82,520,784.00 </text:p>
          </table:table-cell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73509068" calcext:value-type="float">
            <text:p><text:s/>73,509,068.00 </text:p>
          </table:table-cell>
          <table:table-cell table:style-name="ce50" office:value-type="float" office:value="48843156" calcext:value-type="float">
            <text:p><text:s/>48,843,156.00 </text:p>
          </table:table-cell>
          <table:table-cell table:style-name="ce54" office:value-type="float" office:value="16163648" calcext:value-type="float">
            <text:p><text:s/>16,163,648.00 </text:p>
          </table:table-cell>
          <table:table-cell table:style-name="ce18" office:value-type="float" office:value="2008035" calcext:value-type="float">
            <text:p><text:s/>2,008,035.00 </text:p>
          </table:table-cell>
          <table:table-cell table:style-name="ce50" office:value-type="float" office:value="30972836" calcext:value-type="float">
            <text:p><text:s/>30,972,836.00 </text:p>
          </table:table-cell>
          <table:table-cell table:style-name="ce50" office:value-type="float" office:value="2363374" calcext:value-type="float">
            <text:p><text:s/>2,363,374.00 </text:p>
          </table:table-cell>
          <table:table-cell table:style-name="ce54" office:value-type="float" office:value="21856736" calcext:value-type="float">
            <text:p><text:s/>21,856,736.00 </text:p>
          </table:table-cell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17861490" calcext:value-type="float">
            <text:p><text:s/>17,861,490.00 </text:p>
          </table:table-cell>
          <table:table-cell table:style-name="ce50" office:value-type="float" office:value="5508" calcext:value-type="float">
            <text:p><text:s/>5,508.00 </text:p>
          </table:table-cell>
          <table:table-cell table:style-name="ce54" office:value-type="float" office:value="8340605" calcext:value-type="float">
            <text:p><text:s/>8,340,605.00 </text:p>
          </table:table-cell>
          <table:table-cell table:style-name="ce18" office:value-type="float" office:value="14931708" calcext:value-type="float">
            <text:p><text:s/>14,931,708.00 </text:p>
          </table:table-cell>
          <table:table-cell table:style-name="ce50" office:value-type="float" office:value="15441187" calcext:value-type="float">
            <text:p><text:s/>15,441,187.00 </text:p>
          </table:table-cell>
          <table:table-cell table:style-name="ce50" office:value-type="float" office:value="1274065" calcext:value-type="float">
            <text:p><text:s/>1,274,065.00 </text:p>
          </table:table-cell>
          <table:table-cell table:style-name="ce54" office:value-type="float" office:value="64631593" calcext:value-type="float">
            <text:p><text:s/>64,631,593.00 </text:p>
          </table:table-cell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25261320" calcext:value-type="float">
            <text:p><text:s/>25,261,320.00 </text:p>
          </table:table-cell>
          <table:table-cell table:style-name="ce50" office:value-type="float" office:value="2849584" calcext:value-type="float">
            <text:p><text:s/>2,849,584.00 </text:p>
          </table:table-cell>
          <table:table-cell table:style-name="ce54" office:value-type="float" office:value="2385010" calcext:value-type="float">
            <text:p><text:s/>2,385,010.00 </text:p>
          </table:table-cell>
          <table:table-cell table:style-name="ce18" office:value-type="float" office:value="4904306" calcext:value-type="float">
            <text:p><text:s/>4,904,306.00 </text:p>
          </table:table-cell>
          <table:table-cell table:style-name="ce50" office:value-type="float" office:value="13161121" calcext:value-type="float">
            <text:p><text:s/>13,161,121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4890041" calcext:value-type="float">
            <text:p><text:s/>4,890,041.00 </text:p>
          </table:table-cell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3259182" calcext:value-type="float">
            <text:p><text:s/>3,259,182.00 </text:p>
          </table:table-cell>
          <table:table-cell table:style-name="ce50" office:value-type="float" office:value="603700" calcext:value-type="float">
            <text:p><text:s/>603,700.00 </text:p>
          </table:table-cell>
          <table:table-cell table:style-name="ce54" office:value-type="float" office:value="2592680" calcext:value-type="float">
            <text:p><text:s/>2,592,680.00 </text:p>
          </table:table-cell>
          <table:table-cell table:style-name="ce18" office:value-type="float" office:value="20580764" calcext:value-type="float">
            <text:p><text:s/>20,580,764.00 </text:p>
          </table:table-cell>
          <table:table-cell table:style-name="ce50" office:value-type="float" office:value="12149708" calcext:value-type="float">
            <text:p><text:s/>12,149,708.00 </text:p>
          </table:table-cell>
          <table:table-cell table:style-name="ce50" office:value-type="float" office:value="10733310" calcext:value-type="float">
            <text:p><text:s/>10,733,310.00 </text:p>
          </table:table-cell>
          <table:table-cell table:style-name="ce54" office:value-type="float" office:value="13242993" calcext:value-type="float">
            <text:p><text:s/>13,242,993.00 </text:p>
          </table:table-cell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7969087" calcext:value-type="float">
            <text:p><text:s/>7,969,087.00 </text:p>
          </table:table-cell>
          <table:table-cell table:style-name="ce50" office:value-type="float" office:value="607312" calcext:value-type="float">
            <text:p><text:s/>607,312.00 </text:p>
          </table:table-cell>
          <table:table-cell table:style-name="ce54" office:value-type="float" office:value="1701556" calcext:value-type="float">
            <text:p><text:s/>1,701,556.00 </text:p>
          </table:table-cell>
          <table:table-cell table:style-name="ce18" office:value-type="float" office:value="3428067" calcext:value-type="float">
            <text:p><text:s/>3,428,067.00 </text:p>
          </table:table-cell>
          <table:table-cell table:style-name="ce50" office:value-type="float" office:value="9799599" calcext:value-type="float">
            <text:p><text:s/>9,799,599.00 </text:p>
          </table:table-cell>
          <table:table-cell table:style-name="ce50" office:value-type="float" office:value="1089907" calcext:value-type="float">
            <text:p><text:s/>1,089,907.00 </text:p>
          </table:table-cell>
          <table:table-cell table:style-name="ce54" office:value-type="float" office:value="11119121" calcext:value-type="float">
            <text:p><text:s/>11,119,121.00 </text:p>
          </table:table-cell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4693226" calcext:value-type="float">
            <text:p><text:s/>4,693,226.00 </text:p>
          </table:table-cell>
          <table:table-cell table:style-name="ce50" office:value-type="float" office:value="7580255" calcext:value-type="float">
            <text:p><text:s/>7,580,255.00 </text:p>
          </table:table-cell>
          <table:table-cell table:style-name="ce54" office:value-type="float" office:value="6906720" calcext:value-type="float">
            <text:p><text:s/>6,906,720.00 </text:p>
          </table:table-cell>
          <table:table-cell table:style-name="ce18" office:value-type="float" office:value="3292626" calcext:value-type="float">
            <text:p><text:s/>3,292,626.00 </text:p>
          </table:table-cell>
          <table:table-cell table:style-name="ce50" office:value-type="float" office:value="13962026" calcext:value-type="float">
            <text:p><text:s/>13,962,026.00 </text:p>
          </table:table-cell>
          <table:table-cell table:style-name="ce50" office:value-type="float" office:value="240142" calcext:value-type="float">
            <text:p><text:s/>240,142.00 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投資、長期應收款、</text:p>
          </table:table-cell>
          <table:table-cell table:style-name="ce50" office:value-type="float" office:value="3653240" calcext:value-type="float">
            <text:p><text:s/>3,653,240.00 </text:p>
          </table:table-cell>
          <table:table-cell table:style-name="ce50" office:value-type="float" office:value="63648070" calcext:value-type="float">
            <text:p><text:s/>63,648,070.00 </text:p>
          </table:table-cell>
          <table:table-cell table:style-name="ce54" office:value-type="float" office:value="477138" calcext:value-type="float">
            <text:p><text:s/>477,138.00 </text:p>
          </table:table-cell>
          <table:table-cell table:style-name="ce18" office:value-type="float" office:value="3704168" calcext:value-type="float">
            <text:p><text:s/>3,704,168.00 </text:p>
          </table:table-cell>
          <table:table-cell table:style-name="ce50" office:value-type="float" office:value="1865063" calcext:value-type="float">
            <text:p><text:s/>1,865,063.00 </text:p>
          </table:table-cell>
          <table:table-cell table:style-name="ce50" office:value-type="float" office:value="1441818369" calcext:value-type="float">
            <text:p><text:s/>1,441,818,369.00 </text:p>
          </table:table-cell>
          <table:table-cell table:style-name="ce54" office:value-type="float" office:value="0.33" calcext:value-type="float">
            <text:p><text:s/>0.33 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 table:number-columns-repeated="2"/>
          <table:table-cell table:style-name="ce111"/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 table:number-columns-repeated="2"/>
          <table:table-cell table:style-name="ce111"/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 table:number-columns-repeated="2"/>
          <table:table-cell table:style-name="ce111"/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 table:number-columns-repeated="2"/>
          <table:table-cell table:style-name="ce111"/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 table:number-columns-repeated="2"/>
          <table:table-cell table:style-name="ce111"/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 table:number-columns-repeated="2"/>
          <table:table-cell table:style-name="ce111"/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 table:number-columns-repeated="2"/>
          <table:table-cell table:style-name="ce111"/>
          <table:table-cell table:style-name="ce86" office:value-type="string" calcext:value-type="string">
            <text:p>貸墊款及準備金</text:p>
          </table:table-cell>
          <table:table-cell table:style-name="ce99" table:number-columns-repeated="2"/>
          <table:table-cell table:style-name="ce111"/>
          <table:table-cell table:style-name="ce87"/>
          <table:table-cell table:style-name="ce99"/>
          <table:table-cell table:style-name="ce5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2"/>
          <table:table-cell table:style-name="ce150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投資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應收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貸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墊款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準備金</text:p>
          </table:table-cell>
          <table:table-cell table:style-name="ce51" office:value-type="float" office:value="268461024" calcext:value-type="float">
            <text:p><text:s/>268,461,024.00 </text:p>
          </table:table-cell>
          <table:table-cell table:style-name="ce51" office:value-type="float" office:value="31907766" calcext:value-type="float">
            <text:p><text:s/>31,907,766.00 </text:p>
          </table:table-cell>
          <table:table-cell table:style-name="ce55" office:value-type="float" office:value="88790285" calcext:value-type="float">
            <text:p><text:s/>88,790,285.00 </text:p>
          </table:table-cell>
          <table:table-cell table:style-name="ce19" office:value-type="float" office:value="67020273" calcext:value-type="float">
            <text:p><text:s/>67,020,273.00 </text:p>
          </table:table-cell>
          <table:table-cell table:style-name="ce51" office:value-type="float" office:value="168328719" calcext:value-type="float">
            <text:p><text:s/>168,328,719.00 </text:p>
          </table:table-cell>
          <table:table-cell table:style-name="ce51" office:value-type="float" office:value="154235467" calcext:value-type="float">
            <text:p><text:s/>154,235,467.00 </text:p>
          </table:table-cell>
          <table:table-cell table:style-name="ce55" office:value-type="float" office:value="82520784" calcext:value-type="float">
            <text:p><text:s/>82,520,784.00 </text:p>
          </table:table-cell>
          <table:table-cell table:style-name="ce7" office:value-type="string" calcext:value-type="string">
            <text:p>準備金</text:p>
          </table:table-cell>
          <table:table-cell table:style-name="ce51" office:value-type="float" office:value="73509068" calcext:value-type="float">
            <text:p><text:s/>73,509,068.00 </text:p>
          </table:table-cell>
          <table:table-cell table:style-name="ce51" office:value-type="float" office:value="48843156" calcext:value-type="float">
            <text:p><text:s/>48,843,156.00 </text:p>
          </table:table-cell>
          <table:table-cell table:style-name="ce55" office:value-type="float" office:value="16163648" calcext:value-type="float">
            <text:p><text:s/>16,163,648.00 </text:p>
          </table:table-cell>
          <table:table-cell table:style-name="ce19" office:value-type="float" office:value="2008035" calcext:value-type="float">
            <text:p><text:s/>2,008,035.00 </text:p>
          </table:table-cell>
          <table:table-cell table:style-name="ce51" office:value-type="float" office:value="30972836" calcext:value-type="float">
            <text:p><text:s/>30,972,836.00 </text:p>
          </table:table-cell>
          <table:table-cell table:style-name="ce51" office:value-type="float" office:value="2363374" calcext:value-type="float">
            <text:p><text:s/>2,363,374.00 </text:p>
          </table:table-cell>
          <table:table-cell table:style-name="ce55" office:value-type="float" office:value="21856736" calcext:value-type="float">
            <text:p><text:s/>21,856,736.00 </text:p>
          </table:table-cell>
          <table:table-cell table:style-name="ce7" office:value-type="string" calcext:value-type="string">
            <text:p>準備金</text:p>
          </table:table-cell>
          <table:table-cell table:style-name="ce51" office:value-type="float" office:value="17861490" calcext:value-type="float">
            <text:p><text:s/>17,861,490.00 </text:p>
          </table:table-cell>
          <table:table-cell table:style-name="ce51" office:value-type="float" office:value="5508" calcext:value-type="float">
            <text:p><text:s/>5,508.00 </text:p>
          </table:table-cell>
          <table:table-cell table:style-name="ce55" office:value-type="float" office:value="8340605" calcext:value-type="float">
            <text:p><text:s/>8,340,605.00 </text:p>
          </table:table-cell>
          <table:table-cell table:style-name="ce19" office:value-type="float" office:value="14931708" calcext:value-type="float">
            <text:p><text:s/>14,931,708.00 </text:p>
          </table:table-cell>
          <table:table-cell table:style-name="ce51" office:value-type="float" office:value="15441187" calcext:value-type="float">
            <text:p><text:s/>15,441,187.00 </text:p>
          </table:table-cell>
          <table:table-cell table:style-name="ce51" office:value-type="float" office:value="1274065" calcext:value-type="float">
            <text:p><text:s/>1,274,065.00 </text:p>
          </table:table-cell>
          <table:table-cell table:style-name="ce55" office:value-type="float" office:value="64631593" calcext:value-type="float">
            <text:p><text:s/>64,631,593.00 </text:p>
          </table:table-cell>
          <table:table-cell table:style-name="ce7" office:value-type="string" calcext:value-type="string">
            <text:p>準備金</text:p>
          </table:table-cell>
          <table:table-cell table:style-name="ce51" office:value-type="float" office:value="25261320" calcext:value-type="float">
            <text:p><text:s/>25,261,320.00 </text:p>
          </table:table-cell>
          <table:table-cell table:style-name="ce51" office:value-type="float" office:value="2849584" calcext:value-type="float">
            <text:p><text:s/>2,849,584.00 </text:p>
          </table:table-cell>
          <table:table-cell table:style-name="ce55" office:value-type="float" office:value="2385010" calcext:value-type="float">
            <text:p><text:s/>2,385,010.00 </text:p>
          </table:table-cell>
          <table:table-cell table:style-name="ce19" office:value-type="float" office:value="4904306" calcext:value-type="float">
            <text:p><text:s/>4,904,306.00 </text:p>
          </table:table-cell>
          <table:table-cell table:style-name="ce51" office:value-type="float" office:value="13161121" calcext:value-type="float">
            <text:p><text:s/>13,161,121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4890041" calcext:value-type="float">
            <text:p><text:s/>4,890,041.00 </text:p>
          </table:table-cell>
          <table:table-cell table:style-name="ce7" office:value-type="string" calcext:value-type="string">
            <text:p>準備金</text:p>
          </table:table-cell>
          <table:table-cell table:style-name="ce51" office:value-type="float" office:value="3259182" calcext:value-type="float">
            <text:p><text:s/>3,259,182.00 </text:p>
          </table:table-cell>
          <table:table-cell table:style-name="ce51" office:value-type="float" office:value="603700" calcext:value-type="float">
            <text:p><text:s/>603,700.00 </text:p>
          </table:table-cell>
          <table:table-cell table:style-name="ce55" office:value-type="float" office:value="2592680" calcext:value-type="float">
            <text:p><text:s/>2,592,680.00 </text:p>
          </table:table-cell>
          <table:table-cell table:style-name="ce19" office:value-type="float" office:value="20580764" calcext:value-type="float">
            <text:p><text:s/>20,580,764.00 </text:p>
          </table:table-cell>
          <table:table-cell table:style-name="ce51" office:value-type="float" office:value="12149708" calcext:value-type="float">
            <text:p><text:s/>12,149,708.00 </text:p>
          </table:table-cell>
          <table:table-cell table:style-name="ce51" office:value-type="float" office:value="10733310" calcext:value-type="float">
            <text:p><text:s/>10,733,310.00 </text:p>
          </table:table-cell>
          <table:table-cell table:style-name="ce55" office:value-type="float" office:value="13242993" calcext:value-type="float">
            <text:p><text:s/>13,242,993.00 </text:p>
          </table:table-cell>
          <table:table-cell table:style-name="ce7" office:value-type="string" calcext:value-type="string">
            <text:p>準備金</text:p>
          </table:table-cell>
          <table:table-cell table:style-name="ce51" office:value-type="float" office:value="7969087" calcext:value-type="float">
            <text:p><text:s/>7,969,087.00 </text:p>
          </table:table-cell>
          <table:table-cell table:style-name="ce51" office:value-type="float" office:value="607312" calcext:value-type="float">
            <text:p><text:s/>607,312.00 </text:p>
          </table:table-cell>
          <table:table-cell table:style-name="ce55" office:value-type="float" office:value="1701556" calcext:value-type="float">
            <text:p><text:s/>1,701,556.00 </text:p>
          </table:table-cell>
          <table:table-cell table:style-name="ce19" office:value-type="float" office:value="3428067" calcext:value-type="float">
            <text:p><text:s/>3,428,067.00 </text:p>
          </table:table-cell>
          <table:table-cell table:style-name="ce51" office:value-type="float" office:value="9799599" calcext:value-type="float">
            <text:p><text:s/>9,799,599.00 </text:p>
          </table:table-cell>
          <table:table-cell table:style-name="ce51" office:value-type="float" office:value="1089907" calcext:value-type="float">
            <text:p><text:s/>1,089,907.00 </text:p>
          </table:table-cell>
          <table:table-cell table:style-name="ce55" office:value-type="float" office:value="11119121" calcext:value-type="float">
            <text:p><text:s/>11,119,121.00 </text:p>
          </table:table-cell>
          <table:table-cell table:style-name="ce7" office:value-type="string" calcext:value-type="string">
            <text:p>準備金</text:p>
          </table:table-cell>
          <table:table-cell table:style-name="ce51" office:value-type="float" office:value="4693226" calcext:value-type="float">
            <text:p><text:s/>4,693,226.00 </text:p>
          </table:table-cell>
          <table:table-cell table:style-name="ce51" office:value-type="float" office:value="7580255" calcext:value-type="float">
            <text:p><text:s/>7,580,255.00 </text:p>
          </table:table-cell>
          <table:table-cell table:style-name="ce55" office:value-type="float" office:value="6906720" calcext:value-type="float">
            <text:p><text:s/>6,906,720.00 </text:p>
          </table:table-cell>
          <table:table-cell table:style-name="ce19" office:value-type="float" office:value="3292626" calcext:value-type="float">
            <text:p><text:s/>3,292,626.00 </text:p>
          </table:table-cell>
          <table:table-cell table:style-name="ce51" office:value-type="float" office:value="13962026" calcext:value-type="float">
            <text:p><text:s/>13,962,026.00 </text:p>
          </table:table-cell>
          <table:table-cell table:style-name="ce51" office:value-type="float" office:value="240142" calcext:value-type="float">
            <text:p><text:s/>240,142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準備金</text:p>
          </table:table-cell>
          <table:table-cell table:style-name="ce51" office:value-type="float" office:value="3653240" calcext:value-type="float">
            <text:p><text:s/>3,653,240.00 </text:p>
          </table:table-cell>
          <table:table-cell table:style-name="ce51" office:value-type="float" office:value="63648070" calcext:value-type="float">
            <text:p><text:s/>63,648,070.00 </text:p>
          </table:table-cell>
          <table:table-cell table:style-name="ce55" office:value-type="float" office:value="477138" calcext:value-type="float">
            <text:p><text:s/>477,138.00 </text:p>
          </table:table-cell>
          <table:table-cell table:style-name="ce19" office:value-type="float" office:value="3704168" calcext:value-type="float">
            <text:p><text:s/>3,704,168.00 </text:p>
          </table:table-cell>
          <table:table-cell table:style-name="ce51" office:value-type="float" office:value="1865063" calcext:value-type="float">
            <text:p><text:s/>1,865,063.00 </text:p>
          </table:table-cell>
          <table:table-cell table:style-name="ce59" office:value-type="float" office:value="1441818369" calcext:value-type="float">
            <text:p><text:s/>1,441,818,369.00 </text:p>
          </table:table-cell>
          <table:table-cell table:style-name="ce112" office:value-type="float" office:value="0.33" calcext:value-type="float">
            <text:p><text:s/>0.33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17367745579" calcext:value-type="float">
            <text:p><text:s/>17,367,745,579.00 </text:p>
          </table:table-cell>
          <table:table-cell table:style-name="ce50" office:value-type="float" office:value="4401735584" calcext:value-type="float">
            <text:p><text:s/>4,401,735,584.00 </text:p>
          </table:table-cell>
          <table:table-cell table:style-name="ce54" office:value-type="float" office:value="4167816521" calcext:value-type="float">
            <text:p><text:s/>4,167,816,521.00 </text:p>
          </table:table-cell>
          <table:table-cell table:style-name="ce18" office:value-type="float" office:value="4427260530" calcext:value-type="float">
            <text:p><text:s/>4,427,260,530.00 </text:p>
          </table:table-cell>
          <table:table-cell table:style-name="ce50" office:value-type="float" office:value="8613126700" calcext:value-type="float">
            <text:p><text:s/>8,613,126,700.00 </text:p>
          </table:table-cell>
          <table:table-cell table:style-name="ce50" office:value-type="float" office:value="4307281719" calcext:value-type="float">
            <text:p><text:s/>4,307,281,719.00 </text:p>
          </table:table-cell>
          <table:table-cell table:style-name="ce54" office:value-type="float" office:value="2319172867" calcext:value-type="float">
            <text:p><text:s/>2,319,172,867.00 </text:p>
          </table:table-cell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2230952674" calcext:value-type="float">
            <text:p><text:s/>2,230,952,674.00 </text:p>
          </table:table-cell>
          <table:table-cell table:style-name="ce50" office:value-type="float" office:value="2869149473" calcext:value-type="float">
            <text:p><text:s/>2,869,149,473.00 </text:p>
          </table:table-cell>
          <table:table-cell table:style-name="ce54" office:value-type="float" office:value="1602573189" calcext:value-type="float">
            <text:p><text:s/>1,602,573,189.00 </text:p>
          </table:table-cell>
          <table:table-cell table:style-name="ce18" office:value-type="float" office:value="1790391060" calcext:value-type="float">
            <text:p><text:s/>1,790,391,060.00 </text:p>
          </table:table-cell>
          <table:table-cell table:style-name="ce50" office:value-type="float" office:value="2979583032" calcext:value-type="float">
            <text:p><text:s/>2,979,583,032.00 </text:p>
          </table:table-cell>
          <table:table-cell table:style-name="ce50" office:value-type="float" office:value="1719284755" calcext:value-type="float">
            <text:p><text:s/>1,719,284,755.00 </text:p>
          </table:table-cell>
          <table:table-cell table:style-name="ce54" office:value-type="float" office:value="2820944401" calcext:value-type="float">
            <text:p><text:s/>2,820,944,401.00 </text:p>
          </table:table-cell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3612071520" calcext:value-type="float">
            <text:p><text:s/>3,612,071,520.00 </text:p>
          </table:table-cell>
          <table:table-cell table:style-name="ce50" office:value-type="float" office:value="2602307528" calcext:value-type="float">
            <text:p><text:s/>2,602,307,528.00 </text:p>
          </table:table-cell>
          <table:table-cell table:style-name="ce54" office:value-type="float" office:value="1489499852" calcext:value-type="float">
            <text:p><text:s/>1,489,499,852.00 </text:p>
          </table:table-cell>
          <table:table-cell table:style-name="ce18" office:value-type="float" office:value="1556042451" calcext:value-type="float">
            <text:p><text:s/>1,556,042,451.00 </text:p>
          </table:table-cell>
          <table:table-cell table:style-name="ce50" office:value-type="float" office:value="1251432359" calcext:value-type="float">
            <text:p><text:s/>1,251,432,359.00 </text:p>
          </table:table-cell>
          <table:table-cell table:style-name="ce50" office:value-type="float" office:value="536315877" calcext:value-type="float">
            <text:p><text:s/>536,315,877.00 </text:p>
          </table:table-cell>
          <table:table-cell table:style-name="ce54" office:value-type="float" office:value="2367144905" calcext:value-type="float">
            <text:p><text:s/>2,367,144,905.00 </text:p>
          </table:table-cell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1067294868" calcext:value-type="float">
            <text:p><text:s/>1,067,294,868.00 </text:p>
          </table:table-cell>
          <table:table-cell table:style-name="ce50" office:value-type="float" office:value="1444558540" calcext:value-type="float">
            <text:p><text:s/>1,444,558,540.00 </text:p>
          </table:table-cell>
          <table:table-cell table:style-name="ce54" office:value-type="float" office:value="388757425" calcext:value-type="float">
            <text:p><text:s/>388,757,425.00 </text:p>
          </table:table-cell>
          <table:table-cell table:style-name="ce18" office:value-type="float" office:value="414965414" calcext:value-type="float">
            <text:p><text:s/>414,965,414.00 </text:p>
          </table:table-cell>
          <table:table-cell table:style-name="ce50" office:value-type="float" office:value="655486497" calcext:value-type="float">
            <text:p><text:s/>655,486,497.00 </text:p>
          </table:table-cell>
          <table:table-cell table:style-name="ce50" office:value-type="float" office:value="323454143" calcext:value-type="float">
            <text:p><text:s/>323,454,143.00 </text:p>
          </table:table-cell>
          <table:table-cell table:style-name="ce54" office:value-type="float" office:value="419949511" calcext:value-type="float">
            <text:p><text:s/>419,949,511.00 </text:p>
          </table:table-cell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798357825" calcext:value-type="float">
            <text:p><text:s/>798,357,825.00 </text:p>
          </table:table-cell>
          <table:table-cell table:style-name="ce50" office:value-type="float" office:value="581576521" calcext:value-type="float">
            <text:p><text:s/>581,576,521.00 </text:p>
          </table:table-cell>
          <table:table-cell table:style-name="ce54" office:value-type="float" office:value="901112503" calcext:value-type="float">
            <text:p><text:s/>901,112,503.00 </text:p>
          </table:table-cell>
          <table:table-cell table:style-name="ce18" office:value-type="float" office:value="235611093" calcext:value-type="float">
            <text:p><text:s/>235,611,093.00 </text:p>
          </table:table-cell>
          <table:table-cell table:style-name="ce50" office:value-type="float" office:value="2157175725" calcext:value-type="float">
            <text:p><text:s/>2,157,175,725.00 </text:p>
          </table:table-cell>
          <table:table-cell table:style-name="ce50" office:value-type="float" office:value="2828830958" calcext:value-type="float">
            <text:p><text:s/>2,828,830,958.00 </text:p>
          </table:table-cell>
          <table:table-cell table:style-name="ce54" office:value-type="float" office:value="1777908960" calcext:value-type="float">
            <text:p><text:s/>1,777,908,960.00 </text:p>
          </table:table-cell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963340822" calcext:value-type="float">
            <text:p><text:s/>963,340,822.00 </text:p>
          </table:table-cell>
          <table:table-cell table:style-name="ce50" office:value-type="float" office:value="2426105854" calcext:value-type="float">
            <text:p><text:s/>2,426,105,854.00 </text:p>
          </table:table-cell>
          <table:table-cell table:style-name="ce54" office:value-type="float" office:value="1377676684" calcext:value-type="float">
            <text:p><text:s/>1,377,676,684.00 </text:p>
          </table:table-cell>
          <table:table-cell table:style-name="ce18" office:value-type="float" office:value="1069279730" calcext:value-type="float">
            <text:p><text:s/>1,069,279,730.00 </text:p>
          </table:table-cell>
          <table:table-cell table:style-name="ce50" office:value-type="float" office:value="1663627727" calcext:value-type="float">
            <text:p><text:s/>1,663,627,727.00 </text:p>
          </table:table-cell>
          <table:table-cell table:style-name="ce50" office:value-type="float" office:value="1069172944" calcext:value-type="float">
            <text:p><text:s/>1,069,172,944.00 </text:p>
          </table:table-cell>
          <table:table-cell table:style-name="ce54" office:value-type="float" office:value="2106500443" calcext:value-type="float">
            <text:p><text:s/>2,106,500,443.00 </text:p>
          </table:table-cell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672587837" calcext:value-type="float">
            <text:p><text:s/>672,587,837.00 </text:p>
          </table:table-cell>
          <table:table-cell table:style-name="ce50" office:value-type="float" office:value="673815544" calcext:value-type="float">
            <text:p><text:s/>673,815,544.00 </text:p>
          </table:table-cell>
          <table:table-cell table:style-name="ce54" office:value-type="float" office:value="539832857" calcext:value-type="float">
            <text:p><text:s/>539,832,857.00 </text:p>
          </table:table-cell>
          <table:table-cell table:style-name="ce18" office:value-type="float" office:value="215823712" calcext:value-type="float">
            <text:p><text:s/>215,823,712.00 </text:p>
          </table:table-cell>
          <table:table-cell table:style-name="ce50" office:value-type="float" office:value="1111989487" calcext:value-type="float">
            <text:p><text:s/>1,111,989,487.00 </text:p>
          </table:table-cell>
          <table:table-cell table:style-name="ce50" office:value-type="float" office:value="855965469" calcext:value-type="float">
            <text:p><text:s/>855,965,469.00 </text:p>
          </table:table-cell>
          <table:table-cell table:style-name="ce54" office:value-type="float" office:value="216453300" calcext:value-type="float">
            <text:p><text:s/>216,453,300.00 </text:p>
          </table:table-cell>
          <table:table-cell table:style-name="ce8" office:value-type="string" calcext:value-type="string">
            <text:p>固 <text:s text:c="3"/>定 <text:s text:c="3"/>資 <text:s text:c="4"/>產</text:p>
          </table:table-cell>
          <table:table-cell table:style-name="ce50" office:value-type="float" office:value="790612707" calcext:value-type="float">
            <text:p><text:s/>790,612,707.00 </text:p>
          </table:table-cell>
          <table:table-cell table:style-name="ce50" office:value-type="float" office:value="244534807" calcext:value-type="float">
            <text:p><text:s/>244,534,807.00 </text:p>
          </table:table-cell>
          <table:table-cell table:style-name="ce54" office:value-type="float" office:value="82076016" calcext:value-type="float">
            <text:p><text:s/>82,076,016.00 </text:p>
          </table:table-cell>
          <table:table-cell table:style-name="ce18" office:value-type="float" office:value="152031819" calcext:value-type="float">
            <text:p><text:s/>152,031,819.00 </text:p>
          </table:table-cell>
          <table:table-cell table:style-name="ce50" office:value-type="float" office:value="94898079" calcext:value-type="float">
            <text:p><text:s/>94,898,079.00 </text:p>
          </table:table-cell>
          <table:table-cell table:style-name="ce50" office:value-type="float" office:value="105353198397" calcext:value-type="float">
            <text:p><text:s/>105,353,198,397.00 </text:p>
          </table:table-cell>
          <table:table-cell table:style-name="ce54" office:value-type="float" office:value="23.99" calcext:value-type="float">
            <text:p><text:s/>23.99 </text:p>
          </table:table-cell>
          <table:table-cell table:style-name="ce12"/>
          <table:table-cell table:style-name="ce150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土地</text:p>
          </table:table-cell>
          <table:table-cell table:style-name="ce51" office:value-type="float" office:value="8046139172" calcext:value-type="float">
            <text:p><text:s/>8,046,139,172.00 </text:p>
          </table:table-cell>
          <table:table-cell table:style-name="ce51" office:value-type="float" office:value="269946397" calcext:value-type="float">
            <text:p><text:s/>269,946,397.00 </text:p>
          </table:table-cell>
          <table:table-cell table:style-name="ce55" office:value-type="float" office:value="291162096" calcext:value-type="float">
            <text:p><text:s/>291,162,096.00 </text:p>
          </table:table-cell>
          <table:table-cell table:style-name="ce19" office:value-type="float" office:value="882000" calcext:value-type="float">
            <text:p><text:s/>882,000.00 </text:p>
          </table:table-cell>
          <table:table-cell table:style-name="ce51" office:value-type="float" office:value="896889263" calcext:value-type="float">
            <text:p><text:s/>896,889,263.00 </text:p>
          </table:table-cell>
          <table:table-cell table:style-name="ce51" office:value-type="float" office:value="499748288" calcext:value-type="float">
            <text:p><text:s/>499,748,288.00 </text:p>
          </table:table-cell>
          <table:table-cell table:style-name="ce55" office:value-type="float" office:value="16223685" calcext:value-type="float">
            <text:p><text:s/>16,223,685.00 </text:p>
          </table:table-cell>
          <table:table-cell table:style-name="ce7" office:value-type="string" calcext:value-type="string">
            <text:p>土地</text:p>
          </table:table-cell>
          <table:table-cell table:style-name="ce51" office:value-type="float" office:value="60530196" calcext:value-type="float">
            <text:p><text:s/>60,530,196.00 </text:p>
          </table:table-cell>
          <table:table-cell table:style-name="ce51" office:value-type="float" office:value="3206000" calcext:value-type="float">
            <text:p><text:s/>3,206,000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72803338" calcext:value-type="float">
            <text:p><text:s/>72,803,338.00 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土地</text:p>
          </table:table-cell>
          <table:table-cell table:style-name="ce51" office:value-type="float" office:value="1175801" calcext:value-type="float">
            <text:p><text:s/>1,175,801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67968061" calcext:value-type="float">
            <text:p><text:s/>67,968,061.00 </text:p>
          </table:table-cell>
          <table:table-cell table:style-name="ce51" office:value-type="float" office:value="207472949" calcext:value-type="float">
            <text:p><text:s/>207,472,949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9964423" calcext:value-type="float">
            <text:p><text:s/>9,964,423.00 </text:p>
          </table:table-cell>
          <table:table-cell table:style-name="ce7" office:value-type="string" calcext:value-type="string">
            <text:p>土地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10363839" calcext:value-type="float">
            <text:p><text:s/>10,363,839.00 </text:p>
          </table:table-cell>
          <table:table-cell table:style-name="ce55" office:value-type="float" office:value="17128500" calcext:value-type="float">
            <text:p><text:s/>17,128,5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8036000" calcext:value-type="float">
            <text:p><text:s/>8,036,00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土地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85444446" calcext:value-type="float">
            <text:p><text:s/>85,444,446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618072600" calcext:value-type="float">
            <text:p><text:s/>618,072,600.00 </text:p>
          </table:table-cell>
          <table:table-cell table:style-name="ce55" office:value-type="float" office:value="17156650" calcext:value-type="float">
            <text:p><text:s/>17,156,650.00 </text:p>
          </table:table-cell>
          <table:table-cell table:style-name="ce7" office:value-type="string" calcext:value-type="string">
            <text:p>土地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476718012" calcext:value-type="float">
            <text:p><text:s/>476,718,012.00 </text:p>
          </table:table-cell>
          <table:table-cell table:style-name="ce7" office:value-type="string" calcext:value-type="string">
            <text:p>土地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3419356" calcext:value-type="float">
            <text:p><text:s/>3,419,356.00 </text:p>
          </table:table-cell>
          <table:table-cell table:style-name="ce51" office:value-type="float" office:value="121036833" calcext:value-type="float">
            <text:p><text:s/>121,036,833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土地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11801487905" calcext:value-type="float">
            <text:p><text:s/>11,801,487,905.00 </text:p>
          </table:table-cell>
          <table:table-cell table:style-name="ce112" office:value-type="float" office:value="2.69" calcext:value-type="float">
            <text:p><text:s/>2.69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土地改良物</text:p>
          </table:table-cell>
          <table:table-cell table:style-name="ce51" office:value-type="float" office:value="161391893" calcext:value-type="float">
            <text:p><text:s/>161,391,893.00 </text:p>
          </table:table-cell>
          <table:table-cell table:style-name="ce51" office:value-type="float" office:value="146590012" calcext:value-type="float">
            <text:p><text:s/>146,590,012.00 </text:p>
          </table:table-cell>
          <table:table-cell table:style-name="ce55" office:value-type="float" office:value="51728134" calcext:value-type="float">
            <text:p><text:s/>51,728,134.00 </text:p>
          </table:table-cell>
          <table:table-cell table:style-name="ce19" office:value-type="float" office:value="219960298" calcext:value-type="float">
            <text:p><text:s/>219,960,298.00 </text:p>
          </table:table-cell>
          <table:table-cell table:style-name="ce51" office:value-type="float" office:value="19034456" calcext:value-type="float">
            <text:p><text:s/>19,034,456.00 </text:p>
          </table:table-cell>
          <table:table-cell table:style-name="ce51" office:value-type="float" office:value="76035500" calcext:value-type="float">
            <text:p><text:s/>76,035,500.00 </text:p>
          </table:table-cell>
          <table:table-cell table:style-name="ce55" office:value-type="float" office:value="8574928" calcext:value-type="float">
            <text:p><text:s/>8,574,928.00 </text:p>
          </table:table-cell>
          <table:table-cell table:style-name="ce7" office:value-type="string" calcext:value-type="string">
            <text:p>土地改良物</text:p>
          </table:table-cell>
          <table:table-cell table:style-name="ce51" office:value-type="float" office:value="2824949" calcext:value-type="float">
            <text:p><text:s/>2,824,949.00 </text:p>
          </table:table-cell>
          <table:table-cell table:style-name="ce51" office:value-type="float" office:value="29304342" calcext:value-type="float">
            <text:p><text:s/>29,304,342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88563725" calcext:value-type="float">
            <text:p><text:s/>88,563,725.00 </text:p>
          </table:table-cell>
          <table:table-cell table:style-name="ce51" office:value-type="float" office:value="10797129" calcext:value-type="float">
            <text:p><text:s/>10,797,129.00 </text:p>
          </table:table-cell>
          <table:table-cell table:style-name="ce51" office:value-type="float" office:value="46036675" calcext:value-type="float">
            <text:p><text:s/>46,036,675.00 </text:p>
          </table:table-cell>
          <table:table-cell table:style-name="ce55" office:value-type="float" office:value="139368511" calcext:value-type="float">
            <text:p><text:s/>139,368,511.00 </text:p>
          </table:table-cell>
          <table:table-cell table:style-name="ce7" office:value-type="string" calcext:value-type="string">
            <text:p>土地改良物</text:p>
          </table:table-cell>
          <table:table-cell table:style-name="ce51" office:value-type="float" office:value="42860100" calcext:value-type="float">
            <text:p><text:s/>42,860,100.00 </text:p>
          </table:table-cell>
          <table:table-cell table:style-name="ce51" office:value-type="float" office:value="802322" calcext:value-type="float">
            <text:p><text:s/>802,322.00 </text:p>
          </table:table-cell>
          <table:table-cell table:style-name="ce55" office:value-type="float" office:value="215980831" calcext:value-type="float">
            <text:p><text:s/>215,980,831.00 </text:p>
          </table:table-cell>
          <table:table-cell table:style-name="ce19" office:value-type="float" office:value="254452278" calcext:value-type="float">
            <text:p><text:s/>254,452,278.00 </text:p>
          </table:table-cell>
          <table:table-cell table:style-name="ce51" office:value-type="float" office:value="24425798" calcext:value-type="float">
            <text:p><text:s/>24,425,798.00 </text:p>
          </table:table-cell>
          <table:table-cell table:style-name="ce51" office:value-type="float" office:value="32417963" calcext:value-type="float">
            <text:p><text:s/>32,417,963.00 </text:p>
          </table:table-cell>
          <table:table-cell table:style-name="ce55" office:value-type="float" office:value="7949597" calcext:value-type="float">
            <text:p><text:s/>7,949,597.00 </text:p>
          </table:table-cell>
          <table:table-cell table:style-name="ce7" office:value-type="string" calcext:value-type="string">
            <text:p>土地改良物</text:p>
          </table:table-cell>
          <table:table-cell table:style-name="ce51" office:value-type="float" office:value="48009996" calcext:value-type="float">
            <text:p><text:s/>48,009,996.00 </text:p>
          </table:table-cell>
          <table:table-cell table:style-name="ce51" office:value-type="float" office:value="12790750" calcext:value-type="float">
            <text:p><text:s/>12,790,750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1516348" calcext:value-type="float">
            <text:p><text:s/>1,516,348.00 </text:p>
          </table:table-cell>
          <table:table-cell table:style-name="ce51" office:value-type="float" office:value="10930396" calcext:value-type="float">
            <text:p><text:s/>10,930,396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7955125" calcext:value-type="float">
            <text:p><text:s/>7,955,125.00 </text:p>
          </table:table-cell>
          <table:table-cell table:style-name="ce7" office:value-type="string" calcext:value-type="string">
            <text:p>土地改良物</text:p>
          </table:table-cell>
          <table:table-cell table:style-name="ce51" office:value-type="float" office:value="928224" calcext:value-type="float">
            <text:p><text:s/>928,224.00 </text:p>
          </table:table-cell>
          <table:table-cell table:style-name="ce51" office:value-type="float" office:value="6816463" calcext:value-type="float">
            <text:p><text:s/>6,816,463.00 </text:p>
          </table:table-cell>
          <table:table-cell table:style-name="ce55" office:value-type="float" office:value="38157086" calcext:value-type="float">
            <text:p><text:s/>38,157,086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2997140" calcext:value-type="float">
            <text:p><text:s/>2,997,140.00 </text:p>
          </table:table-cell>
          <table:table-cell table:style-name="ce55" office:value-type="float" office:value="46288151" calcext:value-type="float">
            <text:p><text:s/>46,288,151.00 </text:p>
          </table:table-cell>
          <table:table-cell table:style-name="ce7" office:value-type="string" calcext:value-type="string">
            <text:p>土地改良物</text:p>
          </table:table-cell>
          <table:table-cell table:style-name="ce51" office:value-type="float" office:value="6347218" calcext:value-type="float">
            <text:p><text:s/>6,347,218.00 </text:p>
          </table:table-cell>
          <table:table-cell table:style-name="ce51" office:value-type="float" office:value="112796593" calcext:value-type="float">
            <text:p><text:s/>112,796,593.00 </text:p>
          </table:table-cell>
          <table:table-cell table:style-name="ce55" office:value-type="float" office:value="136155294" calcext:value-type="float">
            <text:p><text:s/>136,155,294.00 </text:p>
          </table:table-cell>
          <table:table-cell table:style-name="ce19" office:value-type="float" office:value="11652895" calcext:value-type="float">
            <text:p><text:s/>11,652,895.00 </text:p>
          </table:table-cell>
          <table:table-cell table:style-name="ce51" office:value-type="float" office:value="43560662" calcext:value-type="float">
            <text:p><text:s/>43,560,662.00 </text:p>
          </table:table-cell>
          <table:table-cell table:style-name="ce51" office:value-type="float" office:value="306418" calcext:value-type="float">
            <text:p><text:s/>306,418.00 </text:p>
          </table:table-cell>
          <table:table-cell table:style-name="ce55" office:value-type="float" office:value="9698498" calcext:value-type="float">
            <text:p><text:s/>9,698,498.00 </text:p>
          </table:table-cell>
          <table:table-cell table:style-name="ce7" office:value-type="string" calcext:value-type="string">
            <text:p>土地改良物</text:p>
          </table:table-cell>
          <table:table-cell table:style-name="ce51" office:value-type="float" office:value="12574567" calcext:value-type="float">
            <text:p><text:s/>12,574,567.00 </text:p>
          </table:table-cell>
          <table:table-cell table:style-name="ce51" office:value-type="float" office:value="32268163" calcext:value-type="float">
            <text:p><text:s/>32,268,163.00 </text:p>
          </table:table-cell>
          <table:table-cell table:style-name="ce55" office:value-type="float" office:value="51474145" calcext:value-type="float">
            <text:p><text:s/>51,474,145.00 </text:p>
          </table:table-cell>
          <table:table-cell table:style-name="ce19" office:value-type="float" office:value="132269" calcext:value-type="float">
            <text:p><text:s/>132,269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5968157" calcext:value-type="float">
            <text:p><text:s/>5,968,157.00 </text:p>
          </table:table-cell>
          <table:table-cell table:style-name="ce55" office:value-type="float" office:value="838247" calcext:value-type="float">
            <text:p><text:s/>838,247.00 </text:p>
          </table:table-cell>
          <table:table-cell table:style-name="ce7" office:value-type="string" calcext:value-type="string">
            <text:p>土地改良物</text:p>
          </table:table-cell>
          <table:table-cell table:style-name="ce51" office:value-type="float" office:value="20195447" calcext:value-type="float">
            <text:p><text:s/>20,195,447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1102872" calcext:value-type="float">
            <text:p><text:s/>1,102,872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2200560565" calcext:value-type="float">
            <text:p><text:s/>2,200,560,565.00 </text:p>
          </table:table-cell>
          <table:table-cell table:style-name="ce112" office:value-type="float" office:value="0.5" calcext:value-type="float">
            <text:p><text:s/>0.50 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房屋及建築</text:p>
          </table:table-cell>
          <table:table-cell table:style-name="ce51" office:value-type="float" office:value="4472768554" calcext:value-type="float">
            <text:p><text:s/>4,472,768,554.00 </text:p>
          </table:table-cell>
          <table:table-cell table:style-name="ce51" office:value-type="float" office:value="2573464105" calcext:value-type="float">
            <text:p><text:s/>2,573,464,105.00 </text:p>
          </table:table-cell>
          <table:table-cell table:style-name="ce55" office:value-type="float" office:value="1493538833" calcext:value-type="float">
            <text:p><text:s/>1,493,538,833.00 </text:p>
          </table:table-cell>
          <table:table-cell table:style-name="ce19" office:value-type="float" office:value="1872555724" calcext:value-type="float">
            <text:p><text:s/>1,872,555,724.00 </text:p>
          </table:table-cell>
          <table:table-cell table:style-name="ce51" office:value-type="float" office:value="3446250578" calcext:value-type="float">
            <text:p><text:s/>3,446,250,578.00 </text:p>
          </table:table-cell>
          <table:table-cell table:style-name="ce51" office:value-type="float" office:value="1227789716" calcext:value-type="float">
            <text:p><text:s/>1,227,789,716.00 </text:p>
          </table:table-cell>
          <table:table-cell table:style-name="ce55" office:value-type="float" office:value="678433810" calcext:value-type="float">
            <text:p><text:s/>678,433,810.00 </text:p>
          </table:table-cell>
          <table:table-cell table:style-name="ce7" office:value-type="string" calcext:value-type="string">
            <text:p>房屋及建築</text:p>
          </table:table-cell>
          <table:table-cell table:style-name="ce51" office:value-type="float" office:value="407281023" calcext:value-type="float">
            <text:p><text:s/>407,281,023.00 </text:p>
          </table:table-cell>
          <table:table-cell table:style-name="ce51" office:value-type="float" office:value="989728200" calcext:value-type="float">
            <text:p><text:s/>989,728,200.00 </text:p>
          </table:table-cell>
          <table:table-cell table:style-name="ce55" office:value-type="float" office:value="951186550" calcext:value-type="float">
            <text:p><text:s/>951,186,550.00 </text:p>
          </table:table-cell>
          <table:table-cell table:style-name="ce19" office:value-type="float" office:value="609990790" calcext:value-type="float">
            <text:p><text:s/>609,990,790.00 </text:p>
          </table:table-cell>
          <table:table-cell table:style-name="ce51" office:value-type="float" office:value="986410043" calcext:value-type="float">
            <text:p><text:s/>986,410,043.00 </text:p>
          </table:table-cell>
          <table:table-cell table:style-name="ce51" office:value-type="float" office:value="682123445" calcext:value-type="float">
            <text:p><text:s/>682,123,445.00 </text:p>
          </table:table-cell>
          <table:table-cell table:style-name="ce55" office:value-type="float" office:value="1294230004" calcext:value-type="float">
            <text:p><text:s/>1,294,230,004.00 </text:p>
          </table:table-cell>
          <table:table-cell table:style-name="ce7" office:value-type="string" calcext:value-type="string">
            <text:p>房屋及建築</text:p>
          </table:table-cell>
          <table:table-cell table:style-name="ce51" office:value-type="float" office:value="1191219051" calcext:value-type="float">
            <text:p><text:s/>1,191,219,051.00 </text:p>
          </table:table-cell>
          <table:table-cell table:style-name="ce51" office:value-type="float" office:value="1331573828" calcext:value-type="float">
            <text:p><text:s/>1,331,573,828.00 </text:p>
          </table:table-cell>
          <table:table-cell table:style-name="ce55" office:value-type="float" office:value="94286659" calcext:value-type="float">
            <text:p><text:s/>94,286,659.00 </text:p>
          </table:table-cell>
          <table:table-cell table:style-name="ce19" office:value-type="float" office:value="352400720" calcext:value-type="float">
            <text:p><text:s/>352,400,720.00 </text:p>
          </table:table-cell>
          <table:table-cell table:style-name="ce51" office:value-type="float" office:value="62559337" calcext:value-type="float">
            <text:p><text:s/>62,559,337.00 </text:p>
          </table:table-cell>
          <table:table-cell table:style-name="ce51" office:value-type="float" office:value="67476066" calcext:value-type="float">
            <text:p><text:s/>67,476,066.00 </text:p>
          </table:table-cell>
          <table:table-cell table:style-name="ce55" office:value-type="float" office:value="197452455" calcext:value-type="float">
            <text:p><text:s/>197,452,455.00 </text:p>
          </table:table-cell>
          <table:table-cell table:style-name="ce7" office:value-type="string" calcext:value-type="string">
            <text:p>房屋及建築</text:p>
          </table:table-cell>
          <table:table-cell table:style-name="ce51" office:value-type="float" office:value="491083354" calcext:value-type="float">
            <text:p><text:s/>491,083,354.00 </text:p>
          </table:table-cell>
          <table:table-cell table:style-name="ce51" office:value-type="float" office:value="420284977" calcext:value-type="float">
            <text:p><text:s/>420,284,977.00 </text:p>
          </table:table-cell>
          <table:table-cell table:style-name="ce55" office:value-type="float" office:value="62728243" calcext:value-type="float">
            <text:p><text:s/>62,728,243.00 </text:p>
          </table:table-cell>
          <table:table-cell table:style-name="ce19" office:value-type="float" office:value="5882491" calcext:value-type="float">
            <text:p><text:s/>5,882,491.00 </text:p>
          </table:table-cell>
          <table:table-cell table:style-name="ce51" office:value-type="float" office:value="322733208" calcext:value-type="float">
            <text:p><text:s/>322,733,208.00 </text:p>
          </table:table-cell>
          <table:table-cell table:style-name="ce51" office:value-type="float" office:value="56296520" calcext:value-type="float">
            <text:p><text:s/>56,296,520.00 </text:p>
          </table:table-cell>
          <table:table-cell table:style-name="ce55" office:value-type="float" office:value="42813922" calcext:value-type="float">
            <text:p><text:s/>42,813,922.00 </text:p>
          </table:table-cell>
          <table:table-cell table:style-name="ce7" office:value-type="string" calcext:value-type="string">
            <text:p>房屋及建築</text:p>
          </table:table-cell>
          <table:table-cell table:style-name="ce51" office:value-type="float" office:value="221061430" calcext:value-type="float">
            <text:p><text:s/>221,061,430.00 </text:p>
          </table:table-cell>
          <table:table-cell table:style-name="ce51" office:value-type="float" office:value="168755386" calcext:value-type="float">
            <text:p><text:s/>168,755,386.00 </text:p>
          </table:table-cell>
          <table:table-cell table:style-name="ce55" office:value-type="float" office:value="427386227" calcext:value-type="float">
            <text:p><text:s/>427,386,227.00 </text:p>
          </table:table-cell>
          <table:table-cell table:style-name="ce19" office:value-type="float" office:value="13423909" calcext:value-type="float">
            <text:p><text:s/>13,423,909.00 </text:p>
          </table:table-cell>
          <table:table-cell table:style-name="ce51" office:value-type="float" office:value="837012182" calcext:value-type="float">
            <text:p><text:s/>837,012,182.00 </text:p>
          </table:table-cell>
          <table:table-cell table:style-name="ce51" office:value-type="float" office:value="201829634" calcext:value-type="float">
            <text:p><text:s/>201,829,634.00 </text:p>
          </table:table-cell>
          <table:table-cell table:style-name="ce55" office:value-type="float" office:value="723735630" calcext:value-type="float">
            <text:p><text:s/>723,735,630.00 </text:p>
          </table:table-cell>
          <table:table-cell table:style-name="ce7" office:value-type="string" calcext:value-type="string">
            <text:p>房屋及建築</text:p>
          </table:table-cell>
          <table:table-cell table:style-name="ce51" office:value-type="float" office:value="356100294" calcext:value-type="float">
            <text:p><text:s/>356,100,294.00 </text:p>
          </table:table-cell>
          <table:table-cell table:style-name="ce51" office:value-type="float" office:value="1881857123" calcext:value-type="float">
            <text:p><text:s/>1,881,857,123.00 </text:p>
          </table:table-cell>
          <table:table-cell table:style-name="ce55" office:value-type="float" office:value="487580911" calcext:value-type="float">
            <text:p><text:s/>487,580,911.00 </text:p>
          </table:table-cell>
          <table:table-cell table:style-name="ce19" office:value-type="float" office:value="593369734" calcext:value-type="float">
            <text:p><text:s/>593,369,734.00 </text:p>
          </table:table-cell>
          <table:table-cell table:style-name="ce51" office:value-type="float" office:value="781347234" calcext:value-type="float">
            <text:p><text:s/>781,347,234.00 </text:p>
          </table:table-cell>
          <table:table-cell table:style-name="ce51" office:value-type="float" office:value="883314544" calcext:value-type="float">
            <text:p><text:s/>883,314,544.00 </text:p>
          </table:table-cell>
          <table:table-cell table:style-name="ce55" office:value-type="float" office:value="1000216753" calcext:value-type="float">
            <text:p><text:s/>1,000,216,753.00 </text:p>
          </table:table-cell>
          <table:table-cell table:style-name="ce7" office:value-type="string" calcext:value-type="string">
            <text:p>房屋及建築</text:p>
          </table:table-cell>
          <table:table-cell table:style-name="ce51" office:value-type="float" office:value="323359582" calcext:value-type="float">
            <text:p><text:s/>323,359,582.00 </text:p>
          </table:table-cell>
          <table:table-cell table:style-name="ce51" office:value-type="float" office:value="191655079" calcext:value-type="float">
            <text:p><text:s/>191,655,079.00 </text:p>
          </table:table-cell>
          <table:table-cell table:style-name="ce55" office:value-type="float" office:value="309176638" calcext:value-type="float">
            <text:p><text:s/>309,176,638.00 </text:p>
          </table:table-cell>
          <table:table-cell table:style-name="ce19" office:value-type="float" office:value="82496" calcext:value-type="float">
            <text:p><text:s/>82,496.00 </text:p>
          </table:table-cell>
          <table:table-cell table:style-name="ce51" office:value-type="float" office:value="542818224" calcext:value-type="float">
            <text:p><text:s/>542,818,224.00 </text:p>
          </table:table-cell>
          <table:table-cell table:style-name="ce51" office:value-type="float" office:value="692378647" calcext:value-type="float">
            <text:p><text:s/>692,378,647.00 </text:p>
          </table:table-cell>
          <table:table-cell table:style-name="ce55" office:value-type="float" office:value="5032865" calcext:value-type="float">
            <text:p><text:s/>5,032,865.00 </text:p>
          </table:table-cell>
          <table:table-cell table:style-name="ce7" office:value-type="string" calcext:value-type="string">
            <text:p>房屋及建築</text:p>
          </table:table-cell>
          <table:table-cell table:style-name="ce51" office:value-type="float" office:value="394644777" calcext:value-type="float">
            <text:p><text:s/>394,644,777.00 </text:p>
          </table:table-cell>
          <table:table-cell table:style-name="ce51" office:value-type="float" office:value="59780336" calcext:value-type="float">
            <text:p><text:s/>59,780,336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56305319" calcext:value-type="float">
            <text:p><text:s/>56,305,319.00 </text:p>
          </table:table-cell>
          <table:table-cell table:style-name="ce51" office:value-type="float" office:value="557992" calcext:value-type="float">
            <text:p><text:s/>557,992.00 </text:p>
          </table:table-cell>
          <table:table-cell table:style-name="ce59" office:value-type="float" office:value="37537325152" calcext:value-type="float">
            <text:p><text:s/>37,537,325,152.00 </text:p>
          </table:table-cell>
          <table:table-cell table:style-name="ce112" office:value-type="float" office:value="8.55" calcext:value-type="float">
            <text:p><text:s/>8.55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機械及設備</text:p>
          </table:table-cell>
          <table:table-cell table:style-name="ce51" office:value-type="float" office:value="2301601089" calcext:value-type="float">
            <text:p><text:s/>2,301,601,089.00 </text:p>
          </table:table-cell>
          <table:table-cell table:style-name="ce51" office:value-type="float" office:value="227386658" calcext:value-type="float">
            <text:p><text:s/>227,386,658.00 </text:p>
          </table:table-cell>
          <table:table-cell table:style-name="ce55" office:value-type="float" office:value="853584265" calcext:value-type="float">
            <text:p><text:s/>853,584,265.00 </text:p>
          </table:table-cell>
          <table:table-cell table:style-name="ce19" office:value-type="float" office:value="747697686" calcext:value-type="float">
            <text:p><text:s/>747,697,686.00 </text:p>
          </table:table-cell>
          <table:table-cell table:style-name="ce51" office:value-type="float" office:value="1549342149" calcext:value-type="float">
            <text:p><text:s/>1,549,342,149.00 </text:p>
          </table:table-cell>
          <table:table-cell table:style-name="ce51" office:value-type="float" office:value="934567106" calcext:value-type="float">
            <text:p><text:s/>934,567,106.00 </text:p>
          </table:table-cell>
          <table:table-cell table:style-name="ce55" office:value-type="float" office:value="612364807" calcext:value-type="float">
            <text:p><text:s/>612,364,807.00 </text:p>
          </table:table-cell>
          <table:table-cell table:style-name="ce7" office:value-type="string" calcext:value-type="string">
            <text:p>機械及設備</text:p>
          </table:table-cell>
          <table:table-cell table:style-name="ce51" office:value-type="float" office:value="534721520" calcext:value-type="float">
            <text:p><text:s/>534,721,520.00 </text:p>
          </table:table-cell>
          <table:table-cell table:style-name="ce51" office:value-type="float" office:value="269485392" calcext:value-type="float">
            <text:p><text:s/>269,485,392.00 </text:p>
          </table:table-cell>
          <table:table-cell table:style-name="ce55" office:value-type="float" office:value="288470338" calcext:value-type="float">
            <text:p><text:s/>288,470,338.00 </text:p>
          </table:table-cell>
          <table:table-cell table:style-name="ce19" office:value-type="float" office:value="443333401" calcext:value-type="float">
            <text:p><text:s/>443,333,401.00 </text:p>
          </table:table-cell>
          <table:table-cell table:style-name="ce51" office:value-type="float" office:value="285279258" calcext:value-type="float">
            <text:p><text:s/>285,279,258.00 </text:p>
          </table:table-cell>
          <table:table-cell table:style-name="ce51" office:value-type="float" office:value="136027667" calcext:value-type="float">
            <text:p><text:s/>136,027,667.00 </text:p>
          </table:table-cell>
          <table:table-cell table:style-name="ce55" office:value-type="float" office:value="234095436" calcext:value-type="float">
            <text:p><text:s/>234,095,436.00 </text:p>
          </table:table-cell>
          <table:table-cell table:style-name="ce7" office:value-type="string" calcext:value-type="string">
            <text:p>機械及設備</text:p>
          </table:table-cell>
          <table:table-cell table:style-name="ce51" office:value-type="float" office:value="682106424" calcext:value-type="float">
            <text:p><text:s/>682,106,424.00 </text:p>
          </table:table-cell>
          <table:table-cell table:style-name="ce51" office:value-type="float" office:value="192984289" calcext:value-type="float">
            <text:p><text:s/>192,984,289.00 </text:p>
          </table:table-cell>
          <table:table-cell table:style-name="ce55" office:value-type="float" office:value="142853580" calcext:value-type="float">
            <text:p><text:s/>142,853,580.00 </text:p>
          </table:table-cell>
          <table:table-cell table:style-name="ce19" office:value-type="float" office:value="154797597" calcext:value-type="float">
            <text:p><text:s/>154,797,597.00 </text:p>
          </table:table-cell>
          <table:table-cell table:style-name="ce51" office:value-type="float" office:value="182220964" calcext:value-type="float">
            <text:p><text:s/>182,220,964.00 </text:p>
          </table:table-cell>
          <table:table-cell table:style-name="ce51" office:value-type="float" office:value="115560101" calcext:value-type="float">
            <text:p><text:s/>115,560,101.00 </text:p>
          </table:table-cell>
          <table:table-cell table:style-name="ce55" office:value-type="float" office:value="397132019" calcext:value-type="float">
            <text:p><text:s/>397,132,019.00 </text:p>
          </table:table-cell>
          <table:table-cell table:style-name="ce7" office:value-type="string" calcext:value-type="string">
            <text:p>機械及設備</text:p>
          </table:table-cell>
          <table:table-cell table:style-name="ce51" office:value-type="float" office:value="240814432" calcext:value-type="float">
            <text:p><text:s/>240,814,432.00 </text:p>
          </table:table-cell>
          <table:table-cell table:style-name="ce51" office:value-type="float" office:value="227677987" calcext:value-type="float">
            <text:p><text:s/>227,677,987.00 </text:p>
          </table:table-cell>
          <table:table-cell table:style-name="ce55" office:value-type="float" office:value="95337903" calcext:value-type="float">
            <text:p><text:s/>95,337,903.00 </text:p>
          </table:table-cell>
          <table:table-cell table:style-name="ce19" office:value-type="float" office:value="89930079" calcext:value-type="float">
            <text:p><text:s/>89,930,079.00 </text:p>
          </table:table-cell>
          <table:table-cell table:style-name="ce51" office:value-type="float" office:value="75345272" calcext:value-type="float">
            <text:p><text:s/>75,345,272.00 </text:p>
          </table:table-cell>
          <table:table-cell table:style-name="ce51" office:value-type="float" office:value="84142237" calcext:value-type="float">
            <text:p><text:s/>84,142,237.00 </text:p>
          </table:table-cell>
          <table:table-cell table:style-name="ce55" office:value-type="float" office:value="61678143" calcext:value-type="float">
            <text:p><text:s/>61,678,143.00 </text:p>
          </table:table-cell>
          <table:table-cell table:style-name="ce7" office:value-type="string" calcext:value-type="string">
            <text:p>機械及設備</text:p>
          </table:table-cell>
          <table:table-cell table:style-name="ce51" office:value-type="float" office:value="46310444" calcext:value-type="float">
            <text:p><text:s/>46,310,444.00 </text:p>
          </table:table-cell>
          <table:table-cell table:style-name="ce51" office:value-type="float" office:value="136753990" calcext:value-type="float">
            <text:p><text:s/>136,753,990.00 </text:p>
          </table:table-cell>
          <table:table-cell table:style-name="ce55" office:value-type="float" office:value="80744315" calcext:value-type="float">
            <text:p><text:s/>80,744,315.00 </text:p>
          </table:table-cell>
          <table:table-cell table:style-name="ce19" office:value-type="float" office:value="85921037" calcext:value-type="float">
            <text:p><text:s/>85,921,037.00 </text:p>
          </table:table-cell>
          <table:table-cell table:style-name="ce51" office:value-type="float" office:value="479483494" calcext:value-type="float">
            <text:p><text:s/>479,483,494.00 </text:p>
          </table:table-cell>
          <table:table-cell table:style-name="ce51" office:value-type="float" office:value="450158835" calcext:value-type="float">
            <text:p><text:s/>450,158,835.00 </text:p>
          </table:table-cell>
          <table:table-cell table:style-name="ce55" office:value-type="float" office:value="355487046" calcext:value-type="float">
            <text:p><text:s/>355,487,046.00 </text:p>
          </table:table-cell>
          <table:table-cell table:style-name="ce7" office:value-type="string" calcext:value-type="string">
            <text:p>機械及設備</text:p>
          </table:table-cell>
          <table:table-cell table:style-name="ce51" office:value-type="float" office:value="406944265" calcext:value-type="float">
            <text:p><text:s/>406,944,265.00 </text:p>
          </table:table-cell>
          <table:table-cell table:style-name="ce51" office:value-type="float" office:value="206973455" calcext:value-type="float">
            <text:p><text:s/>206,973,455.00 </text:p>
          </table:table-cell>
          <table:table-cell table:style-name="ce55" office:value-type="float" office:value="337393091" calcext:value-type="float">
            <text:p><text:s/>337,393,091.00 </text:p>
          </table:table-cell>
          <table:table-cell table:style-name="ce19" office:value-type="float" office:value="202879124" calcext:value-type="float">
            <text:p><text:s/>202,879,124.00 </text:p>
          </table:table-cell>
          <table:table-cell table:style-name="ce51" office:value-type="float" office:value="450290683" calcext:value-type="float">
            <text:p><text:s/>450,290,683.00 </text:p>
          </table:table-cell>
          <table:table-cell table:style-name="ce51" office:value-type="float" office:value="73817736" calcext:value-type="float">
            <text:p><text:s/>73,817,736.00 </text:p>
          </table:table-cell>
          <table:table-cell table:style-name="ce55" office:value-type="float" office:value="233406409" calcext:value-type="float">
            <text:p><text:s/>233,406,409.00 </text:p>
          </table:table-cell>
          <table:table-cell table:style-name="ce7" office:value-type="string" calcext:value-type="string">
            <text:p>機械及設備</text:p>
          </table:table-cell>
          <table:table-cell table:style-name="ce51" office:value-type="float" office:value="126809245" calcext:value-type="float">
            <text:p><text:s/>126,809,245.00 </text:p>
          </table:table-cell>
          <table:table-cell table:style-name="ce51" office:value-type="float" office:value="55707208" calcext:value-type="float">
            <text:p><text:s/>55,707,208.00 </text:p>
          </table:table-cell>
          <table:table-cell table:style-name="ce55" office:value-type="float" office:value="53897686" calcext:value-type="float">
            <text:p><text:s/>53,897,686.00 </text:p>
          </table:table-cell>
          <table:table-cell table:style-name="ce19" office:value-type="float" office:value="47126132" calcext:value-type="float">
            <text:p><text:s/>47,126,132.00 </text:p>
          </table:table-cell>
          <table:table-cell table:style-name="ce51" office:value-type="float" office:value="279075047" calcext:value-type="float">
            <text:p><text:s/>279,075,047.00 </text:p>
          </table:table-cell>
          <table:table-cell table:style-name="ce51" office:value-type="float" office:value="43642999" calcext:value-type="float">
            <text:p><text:s/>43,642,999.00 </text:p>
          </table:table-cell>
          <table:table-cell table:style-name="ce55" office:value-type="float" office:value="37451807" calcext:value-type="float">
            <text:p><text:s/>37,451,807.00 </text:p>
          </table:table-cell>
          <table:table-cell table:style-name="ce7" office:value-type="string" calcext:value-type="string">
            <text:p>機械及設備</text:p>
          </table:table-cell>
          <table:table-cell table:style-name="ce51" office:value-type="float" office:value="64929142" calcext:value-type="float">
            <text:p><text:s/>64,929,142.00 </text:p>
          </table:table-cell>
          <table:table-cell table:style-name="ce51" office:value-type="float" office:value="20257813" calcext:value-type="float">
            <text:p><text:s/>20,257,813.00 </text:p>
          </table:table-cell>
          <table:table-cell table:style-name="ce55" office:value-type="float" office:value="27097236" calcext:value-type="float">
            <text:p><text:s/>27,097,236.00 </text:p>
          </table:table-cell>
          <table:table-cell table:style-name="ce19" office:value-type="float" office:value="34119222" calcext:value-type="float">
            <text:p><text:s/>34,119,222.00 </text:p>
          </table:table-cell>
          <table:table-cell table:style-name="ce51" office:value-type="float" office:value="61283115" calcext:value-type="float">
            <text:p><text:s/>61,283,115.00 </text:p>
          </table:table-cell>
          <table:table-cell table:style-name="ce59" office:value-type="float" office:value="16558498375" calcext:value-type="float">
            <text:p><text:s/>16,558,498,375.00 </text:p>
          </table:table-cell>
          <table:table-cell table:style-name="ce112" office:value-type="float" office:value="3.77" calcext:value-type="float">
            <text:p><text:s/>3.77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98412752" calcext:value-type="float">
            <text:p><text:s/>98,412,752.00 </text:p>
          </table:table-cell>
          <table:table-cell table:style-name="ce51" office:value-type="float" office:value="39476021" calcext:value-type="float">
            <text:p><text:s/>39,476,021.00 </text:p>
          </table:table-cell>
          <table:table-cell table:style-name="ce55" office:value-type="float" office:value="21633929" calcext:value-type="float">
            <text:p><text:s/>21,633,929.00 </text:p>
          </table:table-cell>
          <table:table-cell table:style-name="ce19" office:value-type="float" office:value="299269305" calcext:value-type="float">
            <text:p><text:s/>299,269,305.00 </text:p>
          </table:table-cell>
          <table:table-cell table:style-name="ce51" office:value-type="float" office:value="38658702" calcext:value-type="float">
            <text:p><text:s/>38,658,702.00 </text:p>
          </table:table-cell>
          <table:table-cell table:style-name="ce51" office:value-type="float" office:value="31807904" calcext:value-type="float">
            <text:p><text:s/>31,807,904.00 </text:p>
          </table:table-cell>
          <table:table-cell table:style-name="ce55" office:value-type="float" office:value="89805207" calcext:value-type="float">
            <text:p><text:s/>89,805,207.00 </text:p>
          </table:table-cell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17753458" calcext:value-type="float">
            <text:p><text:s/>17,753,458.00 </text:p>
          </table:table-cell>
          <table:table-cell table:style-name="ce51" office:value-type="float" office:value="26039481" calcext:value-type="float">
            <text:p><text:s/>26,039,481.00 </text:p>
          </table:table-cell>
          <table:table-cell table:style-name="ce55" office:value-type="float" office:value="51112008" calcext:value-type="float">
            <text:p><text:s/>51,112,008.00 </text:p>
          </table:table-cell>
          <table:table-cell table:style-name="ce19" office:value-type="float" office:value="32761865" calcext:value-type="float">
            <text:p><text:s/>32,761,865.00 </text:p>
          </table:table-cell>
          <table:table-cell table:style-name="ce51" office:value-type="float" office:value="15973601" calcext:value-type="float">
            <text:p><text:s/>15,973,601.00 </text:p>
          </table:table-cell>
          <table:table-cell table:style-name="ce51" office:value-type="float" office:value="13711871" calcext:value-type="float">
            <text:p><text:s/>13,711,871.00 </text:p>
          </table:table-cell>
          <table:table-cell table:style-name="ce55" office:value-type="float" office:value="62185097" calcext:value-type="float">
            <text:p><text:s/>62,185,097.00 </text:p>
          </table:table-cell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67782107" calcext:value-type="float">
            <text:p><text:s/>67,782,107.00 </text:p>
          </table:table-cell>
          <table:table-cell table:style-name="ce51" office:value-type="float" office:value="12848115" calcext:value-type="float">
            <text:p><text:s/>12,848,115.00 </text:p>
          </table:table-cell>
          <table:table-cell table:style-name="ce55" office:value-type="float" office:value="32794180" calcext:value-type="float">
            <text:p><text:s/>32,794,180.00 </text:p>
          </table:table-cell>
          <table:table-cell table:style-name="ce19" office:value-type="float" office:value="18602338" calcext:value-type="float">
            <text:p><text:s/>18,602,338.00 </text:p>
          </table:table-cell>
          <table:table-cell table:style-name="ce51" office:value-type="float" office:value="12301533" calcext:value-type="float">
            <text:p><text:s/>12,301,533.00 </text:p>
          </table:table-cell>
          <table:table-cell table:style-name="ce51" office:value-type="float" office:value="18980598" calcext:value-type="float">
            <text:p><text:s/>18,980,598.00 </text:p>
          </table:table-cell>
          <table:table-cell table:style-name="ce55" office:value-type="float" office:value="57279451" calcext:value-type="float">
            <text:p><text:s/>57,279,451.00 </text:p>
          </table:table-cell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22049743" calcext:value-type="float">
            <text:p><text:s/>22,049,743.00 </text:p>
          </table:table-cell>
          <table:table-cell table:style-name="ce51" office:value-type="float" office:value="29565842" calcext:value-type="float">
            <text:p><text:s/>29,565,842.00 </text:p>
          </table:table-cell>
          <table:table-cell table:style-name="ce55" office:value-type="float" office:value="9473262" calcext:value-type="float">
            <text:p><text:s/>9,473,262.00 </text:p>
          </table:table-cell>
          <table:table-cell table:style-name="ce19" office:value-type="float" office:value="9817469" calcext:value-type="float">
            <text:p><text:s/>9,817,469.00 </text:p>
          </table:table-cell>
          <table:table-cell table:style-name="ce51" office:value-type="float" office:value="19991825" calcext:value-type="float">
            <text:p><text:s/>19,991,825.00 </text:p>
          </table:table-cell>
          <table:table-cell table:style-name="ce51" office:value-type="float" office:value="9980753" calcext:value-type="float">
            <text:p><text:s/>9,980,753.00 </text:p>
          </table:table-cell>
          <table:table-cell table:style-name="ce55" office:value-type="float" office:value="9858241" calcext:value-type="float">
            <text:p><text:s/>9,858,241.00 </text:p>
          </table:table-cell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8456391" calcext:value-type="float">
            <text:p><text:s/>8,456,391.00 </text:p>
          </table:table-cell>
          <table:table-cell table:style-name="ce51" office:value-type="float" office:value="17126521" calcext:value-type="float">
            <text:p><text:s/>17,126,521.00 </text:p>
          </table:table-cell>
          <table:table-cell table:style-name="ce55" office:value-type="float" office:value="12775835" calcext:value-type="float">
            <text:p><text:s/>12,775,835.00 </text:p>
          </table:table-cell>
          <table:table-cell table:style-name="ce19" office:value-type="float" office:value="18171864" calcext:value-type="float">
            <text:p><text:s/>18,171,864.00 </text:p>
          </table:table-cell>
          <table:table-cell table:style-name="ce51" office:value-type="float" office:value="21867861" calcext:value-type="float">
            <text:p><text:s/>21,867,861.00 </text:p>
          </table:table-cell>
          <table:table-cell table:style-name="ce51" office:value-type="float" office:value="24446982" calcext:value-type="float">
            <text:p><text:s/>24,446,982.00 </text:p>
          </table:table-cell>
          <table:table-cell table:style-name="ce55" office:value-type="float" office:value="25173881" calcext:value-type="float">
            <text:p><text:s/>25,173,881.00 </text:p>
          </table:table-cell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28773617" calcext:value-type="float">
            <text:p><text:s/>28,773,617.00 </text:p>
          </table:table-cell>
          <table:table-cell table:style-name="ce51" office:value-type="float" office:value="35385687" calcext:value-type="float">
            <text:p><text:s/>35,385,687.00 </text:p>
          </table:table-cell>
          <table:table-cell table:style-name="ce55" office:value-type="float" office:value="28755850" calcext:value-type="float">
            <text:p><text:s/>28,755,850.00 </text:p>
          </table:table-cell>
          <table:table-cell table:style-name="ce19" office:value-type="float" office:value="40677796" calcext:value-type="float">
            <text:p><text:s/>40,677,796.00 </text:p>
          </table:table-cell>
          <table:table-cell table:style-name="ce51" office:value-type="float" office:value="33663058" calcext:value-type="float">
            <text:p><text:s/>33,663,058.00 </text:p>
          </table:table-cell>
          <table:table-cell table:style-name="ce51" office:value-type="float" office:value="12546192" calcext:value-type="float">
            <text:p><text:s/>12,546,192.00 </text:p>
          </table:table-cell>
          <table:table-cell table:style-name="ce55" office:value-type="float" office:value="21952795" calcext:value-type="float">
            <text:p><text:s/>21,952,795.00 </text:p>
          </table:table-cell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17130174" calcext:value-type="float">
            <text:p><text:s/>17,130,174.00 </text:p>
          </table:table-cell>
          <table:table-cell table:style-name="ce51" office:value-type="float" office:value="9156415" calcext:value-type="float">
            <text:p><text:s/>9,156,415.00 </text:p>
          </table:table-cell>
          <table:table-cell table:style-name="ce55" office:value-type="float" office:value="31958024" calcext:value-type="float">
            <text:p><text:s/>31,958,024.00 </text:p>
          </table:table-cell>
          <table:table-cell table:style-name="ce19" office:value-type="float" office:value="7183566" calcext:value-type="float">
            <text:p><text:s/>7,183,566.00 </text:p>
          </table:table-cell>
          <table:table-cell table:style-name="ce51" office:value-type="float" office:value="6470850" calcext:value-type="float">
            <text:p><text:s/>6,470,850.00 </text:p>
          </table:table-cell>
          <table:table-cell table:style-name="ce51" office:value-type="float" office:value="8827354" calcext:value-type="float">
            <text:p><text:s/>8,827,354.00 </text:p>
          </table:table-cell>
          <table:table-cell table:style-name="ce55" office:value-type="float" office:value="5100689" calcext:value-type="float">
            <text:p><text:s/>5,100,689.00 </text:p>
          </table:table-cell>
          <table:table-cell table:style-name="ce7" office:value-type="string" calcext:value-type="string">
            <text:p>交通及運輸設備</text:p>
          </table:table-cell>
          <table:table-cell table:style-name="ce51" office:value-type="float" office:value="12407377" calcext:value-type="float">
            <text:p><text:s/>12,407,377.00 </text:p>
          </table:table-cell>
          <table:table-cell table:style-name="ce51" office:value-type="float" office:value="2144358" calcext:value-type="float">
            <text:p><text:s/>2,144,358.00 </text:p>
          </table:table-cell>
          <table:table-cell table:style-name="ce55" office:value-type="float" office:value="3052202" calcext:value-type="float">
            <text:p><text:s/>3,052,202.00 </text:p>
          </table:table-cell>
          <table:table-cell table:style-name="ce19" office:value-type="float" office:value="2060285" calcext:value-type="float">
            <text:p><text:s/>2,060,285.00 </text:p>
          </table:table-cell>
          <table:table-cell table:style-name="ce51" office:value-type="float" office:value="3228985" calcext:value-type="float">
            <text:p><text:s/>3,228,985.00 </text:p>
          </table:table-cell>
          <table:table-cell table:style-name="ce59" office:value-type="float" office:value="1608421267" calcext:value-type="float">
            <text:p><text:s/>1,608,421,267.00 </text:p>
          </table:table-cell>
          <table:table-cell table:style-name="ce112" office:value-type="float" office:value="0.37" calcext:value-type="float">
            <text:p><text:s/>0.37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什項設備</text:p>
          </table:table-cell>
          <table:table-cell table:style-name="ce51" office:value-type="float" office:value="1867260991" calcext:value-type="float">
            <text:p><text:s/>1,867,260,991.00 </text:p>
          </table:table-cell>
          <table:table-cell table:style-name="ce51" office:value-type="float" office:value="1074752703" calcext:value-type="float">
            <text:p><text:s/>1,074,752,703.00 </text:p>
          </table:table-cell>
          <table:table-cell table:style-name="ce55" office:value-type="float" office:value="951412615" calcext:value-type="float">
            <text:p><text:s/>951,412,615.00 </text:p>
          </table:table-cell>
          <table:table-cell table:style-name="ce19" office:value-type="float" office:value="563802404" calcext:value-type="float">
            <text:p><text:s/>563,802,404.00 </text:p>
          </table:table-cell>
          <table:table-cell table:style-name="ce51" office:value-type="float" office:value="1619368094" calcext:value-type="float">
            <text:p><text:s/>1,619,368,094.00 </text:p>
          </table:table-cell>
          <table:table-cell table:style-name="ce51" office:value-type="float" office:value="885994509" calcext:value-type="float">
            <text:p><text:s/>885,994,509.00 </text:p>
          </table:table-cell>
          <table:table-cell table:style-name="ce55" office:value-type="float" office:value="734966546" calcext:value-type="float">
            <text:p><text:s/>734,966,546.00 </text:p>
          </table:table-cell>
          <table:table-cell table:style-name="ce7" office:value-type="string" calcext:value-type="string">
            <text:p>什項設備</text:p>
          </table:table-cell>
          <table:table-cell table:style-name="ce51" office:value-type="float" office:value="893493918" calcext:value-type="float">
            <text:p><text:s/>893,493,918.00 </text:p>
          </table:table-cell>
          <table:table-cell table:style-name="ce51" office:value-type="float" office:value="1004049412" calcext:value-type="float">
            <text:p><text:s/>1,004,049,412.00 </text:p>
          </table:table-cell>
          <table:table-cell table:style-name="ce55" office:value-type="float" office:value="289074927" calcext:value-type="float">
            <text:p><text:s/>289,074,927.00 </text:p>
          </table:table-cell>
          <table:table-cell table:style-name="ce19" office:value-type="float" office:value="467378790" calcext:value-type="float">
            <text:p><text:s/>467,378,790.00 </text:p>
          </table:table-cell>
          <table:table-cell table:style-name="ce51" office:value-type="float" office:value="488774755" calcext:value-type="float">
            <text:p><text:s/>488,774,755.00 </text:p>
          </table:table-cell>
          <table:table-cell table:style-name="ce51" office:value-type="float" office:value="372216691" calcext:value-type="float">
            <text:p><text:s/>372,216,691.00 </text:p>
          </table:table-cell>
          <table:table-cell table:style-name="ce55" office:value-type="float" office:value="433564969" calcext:value-type="float">
            <text:p><text:s/>433,564,969.00 </text:p>
          </table:table-cell>
          <table:table-cell table:style-name="ce7" office:value-type="string" calcext:value-type="string">
            <text:p>什項設備</text:p>
          </table:table-cell>
          <table:table-cell table:style-name="ce51" office:value-type="float" office:value="624278672" calcext:value-type="float">
            <text:p><text:s/>624,278,672.00 </text:p>
          </table:table-cell>
          <table:table-cell table:style-name="ce51" office:value-type="float" office:value="237264615" calcext:value-type="float">
            <text:p><text:s/>237,264,615.00 </text:p>
          </table:table-cell>
          <table:table-cell table:style-name="ce55" office:value-type="float" office:value="203694837" calcext:value-type="float">
            <text:p><text:s/>203,694,837.00 </text:p>
          </table:table-cell>
          <table:table-cell table:style-name="ce19" office:value-type="float" office:value="153966193" calcext:value-type="float">
            <text:p><text:s/>153,966,193.00 </text:p>
          </table:table-cell>
          <table:table-cell table:style-name="ce51" office:value-type="float" office:value="132774593" calcext:value-type="float">
            <text:p><text:s/>132,774,593.00 </text:p>
          </table:table-cell>
          <table:table-cell table:style-name="ce51" office:value-type="float" office:value="214934145" calcext:value-type="float">
            <text:p><text:s/>214,934,145.00 </text:p>
          </table:table-cell>
          <table:table-cell table:style-name="ce55" office:value-type="float" office:value="1368204553" calcext:value-type="float">
            <text:p><text:s/>1,368,204,553.00 </text:p>
          </table:table-cell>
          <table:table-cell table:style-name="ce7" office:value-type="string" calcext:value-type="string">
            <text:p>什項設備</text:p>
          </table:table-cell>
          <table:table-cell table:style-name="ce51" office:value-type="float" office:value="209561356" calcext:value-type="float">
            <text:p><text:s/>209,561,356.00 </text:p>
          </table:table-cell>
          <table:table-cell table:style-name="ce51" office:value-type="float" office:value="334566686" calcext:value-type="float">
            <text:p><text:s/>334,566,686.00 </text:p>
          </table:table-cell>
          <table:table-cell table:style-name="ce55" office:value-type="float" office:value="172916676" calcext:value-type="float">
            <text:p><text:s/>172,916,676.00 </text:p>
          </table:table-cell>
          <table:table-cell table:style-name="ce19" office:value-type="float" office:value="178710862" calcext:value-type="float">
            <text:p><text:s/>178,710,862.00 </text:p>
          </table:table-cell>
          <table:table-cell table:style-name="ce51" office:value-type="float" office:value="217770336" calcext:value-type="float">
            <text:p><text:s/>217,770,336.00 </text:p>
          </table:table-cell>
          <table:table-cell table:style-name="ce51" office:value-type="float" office:value="170794633" calcext:value-type="float">
            <text:p><text:s/>170,794,633.00 </text:p>
          </table:table-cell>
          <table:table-cell table:style-name="ce55" office:value-type="float" office:value="226886871" calcext:value-type="float">
            <text:p><text:s/>226,886,871.00 </text:p>
          </table:table-cell>
          <table:table-cell table:style-name="ce7" office:value-type="string" calcext:value-type="string">
            <text:p>什項設備</text:p>
          </table:table-cell>
          <table:table-cell table:style-name="ce51" office:value-type="float" office:value="192684026" calcext:value-type="float">
            <text:p><text:s/>192,684,026.00 </text:p>
          </table:table-cell>
          <table:table-cell table:style-name="ce51" office:value-type="float" office:value="161318139" calcext:value-type="float">
            <text:p><text:s/>161,318,139.00 </text:p>
          </table:table-cell>
          <table:table-cell table:style-name="ce55" office:value-type="float" office:value="239505679" calcext:value-type="float">
            <text:p><text:s/>239,505,679.00 </text:p>
          </table:table-cell>
          <table:table-cell table:style-name="ce19" office:value-type="float" office:value="117267483" calcext:value-type="float">
            <text:p><text:s/>117,267,483.00 </text:p>
          </table:table-cell>
          <table:table-cell table:style-name="ce51" office:value-type="float" office:value="431330027" calcext:value-type="float">
            <text:p><text:s/>431,330,027.00 </text:p>
          </table:table-cell>
          <table:table-cell table:style-name="ce51" office:value-type="float" office:value="388875655" calcext:value-type="float">
            <text:p><text:s/>388,875,655.00 </text:p>
          </table:table-cell>
          <table:table-cell table:style-name="ce55" office:value-type="float" office:value="314510707" calcext:value-type="float">
            <text:p><text:s/>314,510,707.00 </text:p>
          </table:table-cell>
          <table:table-cell table:style-name="ce7" office:value-type="string" calcext:value-type="string">
            <text:p>什項設備</text:p>
          </table:table-cell>
          <table:table-cell table:style-name="ce51" office:value-type="float" office:value="149480889" calcext:value-type="float">
            <text:p><text:s/>149,480,889.00 </text:p>
          </table:table-cell>
          <table:table-cell table:style-name="ce51" office:value-type="float" office:value="185489064" calcext:value-type="float">
            <text:p><text:s/>185,489,064.00 </text:p>
          </table:table-cell>
          <table:table-cell table:style-name="ce55" office:value-type="float" office:value="196533866" calcext:value-type="float">
            <text:p><text:s/>196,533,866.00 </text:p>
          </table:table-cell>
          <table:table-cell table:style-name="ce19" office:value-type="float" office:value="214391620" calcext:value-type="float">
            <text:p><text:s/>214,391,620.00 </text:p>
          </table:table-cell>
          <table:table-cell table:style-name="ce51" office:value-type="float" office:value="354766090" calcext:value-type="float">
            <text:p><text:s/>354,766,090.00 </text:p>
          </table:table-cell>
          <table:table-cell table:style-name="ce51" office:value-type="float" office:value="93468297" calcext:value-type="float">
            <text:p><text:s/>93,468,297.00 </text:p>
          </table:table-cell>
          <table:table-cell table:style-name="ce55" office:value-type="float" office:value="143726654" calcext:value-type="float">
            <text:p><text:s/>143,726,654.00 </text:p>
          </table:table-cell>
          <table:table-cell table:style-name="ce7" office:value-type="string" calcext:value-type="string">
            <text:p>什項設備</text:p>
          </table:table-cell>
          <table:table-cell table:style-name="ce51" office:value-type="float" office:value="189452627" calcext:value-type="float">
            <text:p><text:s/>189,452,627.00 </text:p>
          </table:table-cell>
          <table:table-cell table:style-name="ce51" office:value-type="float" office:value="129525151" calcext:value-type="float">
            <text:p><text:s/>129,525,151.00 </text:p>
          </table:table-cell>
          <table:table-cell table:style-name="ce55" office:value-type="float" office:value="84393102" calcext:value-type="float">
            <text:p><text:s/>84,393,102.00 </text:p>
          </table:table-cell>
          <table:table-cell table:style-name="ce19" office:value-type="float" office:value="125611120" calcext:value-type="float">
            <text:p><text:s/>125,611,120.00 </text:p>
          </table:table-cell>
          <table:table-cell table:style-name="ce51" office:value-type="float" office:value="94415754" calcext:value-type="float">
            <text:p><text:s/>94,415,754.00 </text:p>
          </table:table-cell>
          <table:table-cell table:style-name="ce51" office:value-type="float" office:value="98707159" calcext:value-type="float">
            <text:p><text:s/>98,707,159.00 </text:p>
          </table:table-cell>
          <table:table-cell table:style-name="ce55" office:value-type="float" office:value="167634710" calcext:value-type="float">
            <text:p><text:s/>167,634,710.00 </text:p>
          </table:table-cell>
          <table:table-cell table:style-name="ce7" office:value-type="string" calcext:value-type="string">
            <text:p>什項設備</text:p>
          </table:table-cell>
          <table:table-cell table:style-name="ce51" office:value-type="float" office:value="38512124" calcext:value-type="float">
            <text:p><text:s/>38,512,124.00 </text:p>
          </table:table-cell>
          <table:table-cell table:style-name="ce51" office:value-type="float" office:value="50352300" calcext:value-type="float">
            <text:p><text:s/>50,352,300.00 </text:p>
          </table:table-cell>
          <table:table-cell table:style-name="ce55" office:value-type="float" office:value="50823706" calcext:value-type="float">
            <text:p><text:s/>50,823,706.00 </text:p>
          </table:table-cell>
          <table:table-cell table:style-name="ce19" office:value-type="float" office:value="52907801" calcext:value-type="float">
            <text:p><text:s/>52,907,801.00 </text:p>
          </table:table-cell>
          <table:table-cell table:style-name="ce51" office:value-type="float" office:value="29827987" calcext:value-type="float">
            <text:p><text:s/>29,827,987.00 </text:p>
          </table:table-cell>
          <table:table-cell table:style-name="ce59" office:value-type="float" office:value="20387948089" calcext:value-type="float">
            <text:p><text:s/>20,387,948,089.00 </text:p>
          </table:table-cell>
          <table:table-cell table:style-name="ce112" office:value-type="float" office:value="4.64" calcext:value-type="float">
            <text:p><text:s/>4.64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租賃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資產</text:p>
          </table:table-cell>
          <table:table-cell table:style-name="ce51" office:value-type="float" office:value="140393" calcext:value-type="float">
            <text:p><text:s/>140,393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140393" calcext:value-type="float">
            <text:p><text:s/>140,393.00 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租賃權益改良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420171128" calcext:value-type="float">
            <text:p><text:s/>420,171,128.00 </text:p>
          </table:table-cell>
          <table:table-cell table:style-name="ce51" office:value-type="float" office:value="70119688" calcext:value-type="float">
            <text:p><text:s/>70,119,688.00 </text:p>
          </table:table-cell>
          <table:table-cell table:style-name="ce55" office:value-type="float" office:value="504756649" calcext:value-type="float">
            <text:p><text:s/>504,756,649.00 </text:p>
          </table:table-cell>
          <table:table-cell table:style-name="ce19" office:value-type="float" office:value="723093113" calcext:value-type="float">
            <text:p><text:s/>723,093,113.00 </text:p>
          </table:table-cell>
          <table:table-cell table:style-name="ce51" office:value-type="float" office:value="1043583458" calcext:value-type="float">
            <text:p><text:s/>1,043,583,458.00 </text:p>
          </table:table-cell>
          <table:table-cell table:style-name="ce51" office:value-type="float" office:value="651338696" calcext:value-type="float">
            <text:p><text:s/>651,338,696.00 </text:p>
          </table:table-cell>
          <table:table-cell table:style-name="ce55" office:value-type="float" office:value="178803884" calcext:value-type="float">
            <text:p><text:s/>178,803,884.00 </text:p>
          </table:table-cell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314347610" calcext:value-type="float">
            <text:p><text:s/>314,347,610.00 </text:p>
          </table:table-cell>
          <table:table-cell table:style-name="ce51" office:value-type="float" office:value="547336646" calcext:value-type="float">
            <text:p><text:s/>547,336,646.00 </text:p>
          </table:table-cell>
          <table:table-cell table:style-name="ce55" office:value-type="float" office:value="22729366" calcext:value-type="float">
            <text:p><text:s/>22,729,366.00 </text:p>
          </table:table-cell>
          <table:table-cell table:style-name="ce19" office:value-type="float" office:value="75559151" calcext:value-type="float">
            <text:p><text:s/>75,559,151.00 </text:p>
          </table:table-cell>
          <table:table-cell table:style-name="ce51" office:value-type="float" office:value="1192348246" calcext:value-type="float">
            <text:p><text:s/>1,192,348,246.00 </text:p>
          </table:table-cell>
          <table:table-cell table:style-name="ce51" office:value-type="float" office:value="469168406" calcext:value-type="float">
            <text:p><text:s/>469,168,406.00 </text:p>
          </table:table-cell>
          <table:table-cell table:style-name="ce55" office:value-type="float" office:value="657500384" calcext:value-type="float">
            <text:p><text:s/>657,500,384.00 </text:p>
          </table:table-cell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1002649365" calcext:value-type="float">
            <text:p><text:s/>1,002,649,365.00 </text:p>
          </table:table-cell>
          <table:table-cell table:style-name="ce51" office:value-type="float" office:value="826834359" calcext:value-type="float">
            <text:p><text:s/>826,834,359.00 </text:p>
          </table:table-cell>
          <table:table-cell table:style-name="ce55" office:value-type="float" office:value="799889765" calcext:value-type="float">
            <text:p><text:s/>799,889,765.00 </text:p>
          </table:table-cell>
          <table:table-cell table:style-name="ce19" office:value-type="float" office:value="553855264" calcext:value-type="float">
            <text:p><text:s/>553,855,264.00 </text:p>
          </table:table-cell>
          <table:table-cell table:style-name="ce51" office:value-type="float" office:value="629677185" calcext:value-type="float">
            <text:p><text:s/>629,677,185.00 </text:p>
          </table:table-cell>
          <table:table-cell table:style-name="ce51" office:value-type="float" office:value="86947004" calcext:value-type="float">
            <text:p><text:s/>86,947,004.00 </text:p>
          </table:table-cell>
          <table:table-cell table:style-name="ce55" office:value-type="float" office:value="329162407" calcext:value-type="float">
            <text:p><text:s/>329,162,407.00 </text:p>
          </table:table-cell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55775987" calcext:value-type="float">
            <text:p><text:s/>55,775,987.00 </text:p>
          </table:table-cell>
          <table:table-cell table:style-name="ce51" office:value-type="float" office:value="409308459" calcext:value-type="float">
            <text:p><text:s/>409,308,459.00 </text:p>
          </table:table-cell>
          <table:table-cell table:style-name="ce55" office:value-type="float" office:value="31172841" calcext:value-type="float">
            <text:p><text:s/>31,172,841.00 </text:p>
          </table:table-cell>
          <table:table-cell table:style-name="ce19" office:value-type="float" office:value="129108165" calcext:value-type="float">
            <text:p><text:s/>129,108,165.00 </text:p>
          </table:table-cell>
          <table:table-cell table:style-name="ce51" office:value-type="float" office:value="679460" calcext:value-type="float">
            <text:p><text:s/>679,460.00 </text:p>
          </table:table-cell>
          <table:table-cell table:style-name="ce51" office:value-type="float" office:value="2240000" calcext:value-type="float">
            <text:p><text:s/>2,240,000.00 </text:p>
          </table:table-cell>
          <table:table-cell table:style-name="ce55" office:value-type="float" office:value="70757209" calcext:value-type="float">
            <text:p><text:s/>70,757,209.00 </text:p>
          </table:table-cell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328776917" calcext:value-type="float">
            <text:p><text:s/>328,776,917.00 </text:p>
          </table:table-cell>
          <table:table-cell table:style-name="ce51" office:value-type="float" office:value="5361576" calcext:value-type="float">
            <text:p><text:s/>5,361,576.00 </text:p>
          </table:table-cell>
          <table:table-cell table:style-name="ce55" office:value-type="float" office:value="102543361" calcext:value-type="float">
            <text:p><text:s/>102,543,361.00 </text:p>
          </table:table-cell>
          <table:table-cell table:style-name="ce19" office:value-type="float" office:value="826800" calcext:value-type="float">
            <text:p><text:s/>826,800.00 </text:p>
          </table:table-cell>
          <table:table-cell table:style-name="ce51" office:value-type="float" office:value="387482161" calcext:value-type="float">
            <text:p><text:s/>387,482,161.00 </text:p>
          </table:table-cell>
          <table:table-cell table:style-name="ce51" office:value-type="float" office:value="1142450112" calcext:value-type="float">
            <text:p><text:s/>1,142,450,112.00 </text:p>
          </table:table-cell>
          <table:table-cell table:style-name="ce55" office:value-type="float" office:value="295556895" calcext:value-type="float">
            <text:p><text:s/>295,556,895.00 </text:p>
          </table:table-cell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15694539" calcext:value-type="float">
            <text:p><text:s/>15,694,539.00 </text:p>
          </table:table-cell>
          <table:table-cell table:style-name="ce51" office:value-type="float" office:value="3603932" calcext:value-type="float">
            <text:p><text:s/>3,603,932.00 </text:p>
          </table:table-cell>
          <table:table-cell table:style-name="ce55" office:value-type="float" office:value="191257672" calcext:value-type="float">
            <text:p><text:s/>191,257,672.00 </text:p>
          </table:table-cell>
          <table:table-cell table:style-name="ce19" office:value-type="float" office:value="6308561" calcext:value-type="float">
            <text:p><text:s/>6,308,561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5719757" calcext:value-type="float">
            <text:p><text:s/>5,719,757.00 </text:p>
          </table:table-cell>
          <table:table-cell table:style-name="ce55" office:value-type="float" office:value="220781322" calcext:value-type="float">
            <text:p><text:s/>220,781,322.00 </text:p>
          </table:table-cell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3261642" calcext:value-type="float">
            <text:p><text:s/>3,261,642.00 </text:p>
          </table:table-cell>
          <table:table-cell table:style-name="ce51" office:value-type="float" office:value="255503528" calcext:value-type="float">
            <text:p><text:s/>255,503,528.00 </text:p>
          </table:table-cell>
          <table:table-cell table:style-name="ce55" office:value-type="float" office:value="8933262" calcext:value-type="float">
            <text:p><text:s/>8,933,262.00 </text:p>
          </table:table-cell>
          <table:table-cell table:style-name="ce19" office:value-type="float" office:value="32268773" calcext:value-type="float">
            <text:p><text:s/>32,268,773.00 </text:p>
          </table:table-cell>
          <table:table-cell table:style-name="ce51" office:value-type="float" office:value="68172779" calcext:value-type="float">
            <text:p><text:s/>68,172,779.00 </text:p>
          </table:table-cell>
          <table:table-cell table:style-name="ce51" office:value-type="float" office:value="6441153" calcext:value-type="float">
            <text:p><text:s/>6,441,153.00 </text:p>
          </table:table-cell>
          <table:table-cell table:style-name="ce55" office:value-type="float" office:value="394982" calcext:value-type="float">
            <text:p><text:s/>394,982.00 </text:p>
          </table:table-cell>
          <table:table-cell table:style-name="ce7" office:value-type="string" calcext:value-type="string">
            <text:p>購建中固定資產</text:p>
          </table:table-cell>
          <table:table-cell table:style-name="ce51" office:value-type="float" office:value="259923840" calcext:value-type="float">
            <text:p><text:s/>259,923,840.00 </text:p>
          </table:table-cell>
          <table:table-cell table:style-name="ce51" office:value-type="float" office:value="112000000" calcext:value-type="float">
            <text:p><text:s/>112,000,000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6639192" calcext:value-type="float">
            <text:p><text:s/>6,639,192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15258816651" calcext:value-type="float">
            <text:p><text:s/>15,258,816,651.00 </text:p>
          </table:table-cell>
          <table:table-cell table:style-name="ce112" office:value-type="float" office:value="3.47" calcext:value-type="float">
            <text:p><text:s/>3.47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遞 <text:s text:c="3"/>耗 <text:s text:c="3"/>資 <text:s text:c="3"/>產</text:p>
          </table:table-cell>
          <table:table-cell table:style-name="ce50" office:value-type="float" office:value="1845558" calcext:value-type="float">
            <text:p><text:s/>1,845,558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504215" calcext:value-type="float">
            <text:p><text:s/>504,215.00 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耗 <text:s text:c="3"/>資 <text:s text:c="3"/>產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耗 <text:s text:c="3"/>資 <text:s text:c="3"/>產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耗 <text:s text:c="3"/>資 <text:s text:c="3"/>產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耗 <text:s text:c="3"/>資 <text:s text:c="3"/>產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耗 <text:s text:c="3"/>資 <text:s text:c="3"/>產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耗 <text:s text:c="3"/>資 <text:s text:c="3"/>產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耗 <text:s text:c="3"/>資 <text:s text:c="3"/>產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349773" calcext:value-type="float">
            <text:p><text:s/>2,349,773.00 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農作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經濟動物</text:p>
          </table:table-cell>
          <table:table-cell table:style-name="ce51" office:value-type="float" office:value="1845558" calcext:value-type="float">
            <text:p><text:s/>1,845,558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504215" calcext:value-type="float">
            <text:p><text:s/>504,215.00 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經濟動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經濟動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經濟動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經濟動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經濟動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經濟動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經濟動物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2349773" calcext:value-type="float">
            <text:p><text:s/>2,349,773.00 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礦源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57988453" calcext:value-type="float">
            <text:p><text:s/>57,988,453.00 </text:p>
          </table:table-cell>
          <table:table-cell table:style-name="ce50" office:value-type="float" office:value="20867687" calcext:value-type="float">
            <text:p><text:s/>20,867,687.00 </text:p>
          </table:table-cell>
          <table:table-cell table:style-name="ce54" office:value-type="float" office:value="9792005" calcext:value-type="float">
            <text:p><text:s/>9,792,005.00 </text:p>
          </table:table-cell>
          <table:table-cell table:style-name="ce18" office:value-type="float" office:value="12702363" calcext:value-type="float">
            <text:p><text:s/>12,702,363.00 </text:p>
          </table:table-cell>
          <table:table-cell table:style-name="ce50" office:value-type="float" office:value="97734948" calcext:value-type="float">
            <text:p><text:s/>97,734,948.00 </text:p>
          </table:table-cell>
          <table:table-cell table:style-name="ce50" office:value-type="float" office:value="33040268" calcext:value-type="float">
            <text:p><text:s/>33,040,268.00 </text:p>
          </table:table-cell>
          <table:table-cell table:style-name="ce54" office:value-type="float" office:value="7070331" calcext:value-type="float">
            <text:p><text:s/>7,070,331.00 </text:p>
          </table:table-cell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9111611" calcext:value-type="float">
            <text:p><text:s/>9,111,611.00 </text:p>
          </table:table-cell>
          <table:table-cell table:style-name="ce50" office:value-type="float" office:value="6583653" calcext:value-type="float">
            <text:p><text:s/>6,583,653.00 </text:p>
          </table:table-cell>
          <table:table-cell table:style-name="ce54" office:value-type="float" office:value="7424381" calcext:value-type="float">
            <text:p><text:s/>7,424,381.00 </text:p>
          </table:table-cell>
          <table:table-cell table:style-name="ce18" office:value-type="float" office:value="13723700" calcext:value-type="float">
            <text:p><text:s/>13,723,700.00 </text:p>
          </table:table-cell>
          <table:table-cell table:style-name="ce50" office:value-type="float" office:value="12366766" calcext:value-type="float">
            <text:p><text:s/>12,366,766.00 </text:p>
          </table:table-cell>
          <table:table-cell table:style-name="ce50" office:value-type="float" office:value="6983718" calcext:value-type="float">
            <text:p><text:s/>6,983,718.00 </text:p>
          </table:table-cell>
          <table:table-cell table:style-name="ce54" office:value-type="float" office:value="18473877" calcext:value-type="float">
            <text:p><text:s/>18,473,877.00 </text:p>
          </table:table-cell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31312301" calcext:value-type="float">
            <text:p><text:s/>31,312,301.00 </text:p>
          </table:table-cell>
          <table:table-cell table:style-name="ce50" office:value-type="float" office:value="7415170" calcext:value-type="float">
            <text:p><text:s/>7,415,170.00 </text:p>
          </table:table-cell>
          <table:table-cell table:style-name="ce54" office:value-type="float" office:value="14418617" calcext:value-type="float">
            <text:p><text:s/>14,418,617.00 </text:p>
          </table:table-cell>
          <table:table-cell table:style-name="ce18" office:value-type="float" office:value="10827428" calcext:value-type="float">
            <text:p><text:s/>10,827,428.00 </text:p>
          </table:table-cell>
          <table:table-cell table:style-name="ce50" office:value-type="float" office:value="15853403" calcext:value-type="float">
            <text:p><text:s/>15,853,403.00 </text:p>
          </table:table-cell>
          <table:table-cell table:style-name="ce50" office:value-type="float" office:value="7585992" calcext:value-type="float">
            <text:p><text:s/>7,585,992.00 </text:p>
          </table:table-cell>
          <table:table-cell table:style-name="ce54" office:value-type="float" office:value="19355741" calcext:value-type="float">
            <text:p><text:s/>19,355,741.00 </text:p>
          </table:table-cell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15671936" calcext:value-type="float">
            <text:p><text:s/>15,671,936.00 </text:p>
          </table:table-cell>
          <table:table-cell table:style-name="ce50" office:value-type="float" office:value="12952596" calcext:value-type="float">
            <text:p><text:s/>12,952,596.00 </text:p>
          </table:table-cell>
          <table:table-cell table:style-name="ce54" office:value-type="float" office:value="19134883" calcext:value-type="float">
            <text:p><text:s/>19,134,883.00 </text:p>
          </table:table-cell>
          <table:table-cell table:style-name="ce18" office:value-type="float" office:value="12030196" calcext:value-type="float">
            <text:p><text:s/>12,030,196.00 </text:p>
          </table:table-cell>
          <table:table-cell table:style-name="ce50" office:value-type="float" office:value="10765302" calcext:value-type="float">
            <text:p><text:s/>10,765,302.00 </text:p>
          </table:table-cell>
          <table:table-cell table:style-name="ce50" office:value-type="float" office:value="4357241" calcext:value-type="float">
            <text:p><text:s/>4,357,241.00 </text:p>
          </table:table-cell>
          <table:table-cell table:style-name="ce54" office:value-type="float" office:value="3742434" calcext:value-type="float">
            <text:p><text:s/>3,742,434.00 </text:p>
          </table:table-cell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4878773" calcext:value-type="float">
            <text:p><text:s/>4,878,773.00 </text:p>
          </table:table-cell>
          <table:table-cell table:style-name="ce50" office:value-type="float" office:value="30636566" calcext:value-type="float">
            <text:p><text:s/>30,636,566.00 </text:p>
          </table:table-cell>
          <table:table-cell table:style-name="ce54" office:value-type="float" office:value="7072921" calcext:value-type="float">
            <text:p><text:s/>7,072,921.00 </text:p>
          </table:table-cell>
          <table:table-cell table:style-name="ce18" office:value-type="float" office:value="27491044" calcext:value-type="float">
            <text:p><text:s/>27,491,044.00 </text:p>
          </table:table-cell>
          <table:table-cell table:style-name="ce50" office:value-type="float" office:value="17390800" calcext:value-type="float">
            <text:p><text:s/>17,390,800.00 </text:p>
          </table:table-cell>
          <table:table-cell table:style-name="ce50" office:value-type="float" office:value="13469603" calcext:value-type="float">
            <text:p><text:s/>13,469,603.00 </text:p>
          </table:table-cell>
          <table:table-cell table:style-name="ce54" office:value-type="float" office:value="25129751" calcext:value-type="float">
            <text:p><text:s/>25,129,751.00 </text:p>
          </table:table-cell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21613901" calcext:value-type="float">
            <text:p><text:s/>21,613,901.00 </text:p>
          </table:table-cell>
          <table:table-cell table:style-name="ce50" office:value-type="float" office:value="12943581" calcext:value-type="float">
            <text:p><text:s/>12,943,581.00 </text:p>
          </table:table-cell>
          <table:table-cell table:style-name="ce54" office:value-type="float" office:value="43092881" calcext:value-type="float">
            <text:p><text:s/>43,092,881.00 </text:p>
          </table:table-cell>
          <table:table-cell table:style-name="ce18" office:value-type="float" office:value="10157133" calcext:value-type="float">
            <text:p><text:s/>10,157,133.00 </text:p>
          </table:table-cell>
          <table:table-cell table:style-name="ce50" office:value-type="float" office:value="10528513" calcext:value-type="float">
            <text:p><text:s/>10,528,513.00 </text:p>
          </table:table-cell>
          <table:table-cell table:style-name="ce50" office:value-type="float" office:value="2160193" calcext:value-type="float">
            <text:p><text:s/>2,160,193.00 </text:p>
          </table:table-cell>
          <table:table-cell table:style-name="ce54" office:value-type="float" office:value="12459306" calcext:value-type="float">
            <text:p><text:s/>12,459,306.00 </text:p>
          </table:table-cell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4278028" calcext:value-type="float">
            <text:p><text:s/>4,278,028.00 </text:p>
          </table:table-cell>
          <table:table-cell table:style-name="ce50" office:value-type="float" office:value="2032545" calcext:value-type="float">
            <text:p><text:s/>2,032,545.00 </text:p>
          </table:table-cell>
          <table:table-cell table:style-name="ce54" office:value-type="float" office:value="8843432" calcext:value-type="float">
            <text:p><text:s/>8,843,432.00 </text:p>
          </table:table-cell>
          <table:table-cell table:style-name="ce18" office:value-type="float" office:value="25599328" calcext:value-type="float">
            <text:p><text:s/>25,599,328.00 </text:p>
          </table:table-cell>
          <table:table-cell table:style-name="ce50" office:value-type="float" office:value="9510202" calcext:value-type="float">
            <text:p><text:s/>9,510,202.00 </text:p>
          </table:table-cell>
          <table:table-cell table:style-name="ce50" office:value-type="float" office:value="14414409" calcext:value-type="float">
            <text:p><text:s/>14,414,409.00 </text:p>
          </table:table-cell>
          <table:table-cell table:style-name="ce54" office:value-type="float" office:value="5779459" calcext:value-type="float">
            <text:p><text:s/>5,779,459.00 </text:p>
          </table:table-cell>
          <table:table-cell table:style-name="ce8" office:value-type="string" calcext:value-type="string">
            <text:p>無 <text:s text:c="3"/>形 <text:s text:c="3"/>資 <text:s text:c="3"/>產</text:p>
          </table:table-cell>
          <table:table-cell table:style-name="ce50" office:value-type="float" office:value="1150693" calcext:value-type="float">
            <text:p><text:s/>1,150,693.00 </text:p>
          </table:table-cell>
          <table:table-cell table:style-name="ce50" office:value-type="float" office:value="3569535" calcext:value-type="float">
            <text:p><text:s/>3,569,535.00 </text:p>
          </table:table-cell>
          <table:table-cell table:style-name="ce54" office:value-type="float" office:value="2402597" calcext:value-type="float">
            <text:p><text:s/>2,402,597.00 </text:p>
          </table:table-cell>
          <table:table-cell table:style-name="ce18" office:value-type="float" office:value="4209220" calcext:value-type="float">
            <text:p><text:s/>4,209,220.00 </text:p>
          </table:table-cell>
          <table:table-cell table:style-name="ce50" office:value-type="float" office:value="346252" calcext:value-type="float">
            <text:p><text:s/>346,252.00 </text:p>
          </table:table-cell>
          <table:table-cell table:style-name="ce50" office:value-type="float" office:value="820447667" calcext:value-type="float">
            <text:p><text:s/>820,447,667.00 </text:p>
          </table:table-cell>
          <table:table-cell table:style-name="ce54" office:value-type="float" office:value="0.19" calcext:value-type="float">
            <text:p><text:s/>0.19 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無形資產</text:p>
          </table:table-cell>
          <table:table-cell table:style-name="ce51" office:value-type="float" office:value="57988453" calcext:value-type="float">
            <text:p><text:s/>57,988,453.00 </text:p>
          </table:table-cell>
          <table:table-cell table:style-name="ce51" office:value-type="float" office:value="20867687" calcext:value-type="float">
            <text:p><text:s/>20,867,687.00 </text:p>
          </table:table-cell>
          <table:table-cell table:style-name="ce55" office:value-type="float" office:value="9792005" calcext:value-type="float">
            <text:p><text:s/>9,792,005.00 </text:p>
          </table:table-cell>
          <table:table-cell table:style-name="ce19" office:value-type="float" office:value="12702363" calcext:value-type="float">
            <text:p><text:s/>12,702,363.00 </text:p>
          </table:table-cell>
          <table:table-cell table:style-name="ce51" office:value-type="float" office:value="97734948" calcext:value-type="float">
            <text:p><text:s/>97,734,948.00 </text:p>
          </table:table-cell>
          <table:table-cell table:style-name="ce51" office:value-type="float" office:value="33040268" calcext:value-type="float">
            <text:p><text:s/>33,040,268.00 </text:p>
          </table:table-cell>
          <table:table-cell table:style-name="ce55" office:value-type="float" office:value="7070331" calcext:value-type="float">
            <text:p><text:s/>7,070,331.00 </text:p>
          </table:table-cell>
          <table:table-cell table:style-name="ce7" office:value-type="string" calcext:value-type="string">
            <text:p>無形資產</text:p>
          </table:table-cell>
          <table:table-cell table:style-name="ce51" office:value-type="float" office:value="9111611" calcext:value-type="float">
            <text:p><text:s/>9,111,611.00 </text:p>
          </table:table-cell>
          <table:table-cell table:style-name="ce51" office:value-type="float" office:value="6583653" calcext:value-type="float">
            <text:p><text:s/>6,583,653.00 </text:p>
          </table:table-cell>
          <table:table-cell table:style-name="ce55" office:value-type="float" office:value="7424381" calcext:value-type="float">
            <text:p><text:s/>7,424,381.00 </text:p>
          </table:table-cell>
          <table:table-cell table:style-name="ce19" office:value-type="float" office:value="13723700" calcext:value-type="float">
            <text:p><text:s/>13,723,700.00 </text:p>
          </table:table-cell>
          <table:table-cell table:style-name="ce51" office:value-type="float" office:value="12366766" calcext:value-type="float">
            <text:p><text:s/>12,366,766.00 </text:p>
          </table:table-cell>
          <table:table-cell table:style-name="ce51" office:value-type="float" office:value="6983718" calcext:value-type="float">
            <text:p><text:s/>6,983,718.00 </text:p>
          </table:table-cell>
          <table:table-cell table:style-name="ce55" office:value-type="float" office:value="18473877" calcext:value-type="float">
            <text:p><text:s/>18,473,877.00 </text:p>
          </table:table-cell>
          <table:table-cell table:style-name="ce7" office:value-type="string" calcext:value-type="string">
            <text:p>無形資產</text:p>
          </table:table-cell>
          <table:table-cell table:style-name="ce51" office:value-type="float" office:value="31312301" calcext:value-type="float">
            <text:p><text:s/>31,312,301.00 </text:p>
          </table:table-cell>
          <table:table-cell table:style-name="ce51" office:value-type="float" office:value="7415170" calcext:value-type="float">
            <text:p><text:s/>7,415,170.00 </text:p>
          </table:table-cell>
          <table:table-cell table:style-name="ce55" office:value-type="float" office:value="14418617" calcext:value-type="float">
            <text:p><text:s/>14,418,617.00 </text:p>
          </table:table-cell>
          <table:table-cell table:style-name="ce19" office:value-type="float" office:value="10827428" calcext:value-type="float">
            <text:p><text:s/>10,827,428.00 </text:p>
          </table:table-cell>
          <table:table-cell table:style-name="ce51" office:value-type="float" office:value="15853403" calcext:value-type="float">
            <text:p><text:s/>15,853,403.00 </text:p>
          </table:table-cell>
          <table:table-cell table:style-name="ce51" office:value-type="float" office:value="7585992" calcext:value-type="float">
            <text:p><text:s/>7,585,992.00 </text:p>
          </table:table-cell>
          <table:table-cell table:style-name="ce55" office:value-type="float" office:value="19355741" calcext:value-type="float">
            <text:p><text:s/>19,355,741.00 </text:p>
          </table:table-cell>
          <table:table-cell table:style-name="ce7" office:value-type="string" calcext:value-type="string">
            <text:p>無形資產</text:p>
          </table:table-cell>
          <table:table-cell table:style-name="ce51" office:value-type="float" office:value="15671936" calcext:value-type="float">
            <text:p><text:s/>15,671,936.00 </text:p>
          </table:table-cell>
          <table:table-cell table:style-name="ce51" office:value-type="float" office:value="12952596" calcext:value-type="float">
            <text:p><text:s/>12,952,596.00 </text:p>
          </table:table-cell>
          <table:table-cell table:style-name="ce55" office:value-type="float" office:value="19134883" calcext:value-type="float">
            <text:p><text:s/>19,134,883.00 </text:p>
          </table:table-cell>
          <table:table-cell table:style-name="ce19" office:value-type="float" office:value="12030196" calcext:value-type="float">
            <text:p><text:s/>12,030,196.00 </text:p>
          </table:table-cell>
          <table:table-cell table:style-name="ce51" office:value-type="float" office:value="10765302" calcext:value-type="float">
            <text:p><text:s/>10,765,302.00 </text:p>
          </table:table-cell>
          <table:table-cell table:style-name="ce51" office:value-type="float" office:value="4357241" calcext:value-type="float">
            <text:p><text:s/>4,357,241.00 </text:p>
          </table:table-cell>
          <table:table-cell table:style-name="ce55" office:value-type="float" office:value="3742434" calcext:value-type="float">
            <text:p><text:s/>3,742,434.00 </text:p>
          </table:table-cell>
          <table:table-cell table:style-name="ce7" office:value-type="string" calcext:value-type="string">
            <text:p>無形資產</text:p>
          </table:table-cell>
          <table:table-cell table:style-name="ce51" office:value-type="float" office:value="4878773" calcext:value-type="float">
            <text:p><text:s/>4,878,773.00 </text:p>
          </table:table-cell>
          <table:table-cell table:style-name="ce51" office:value-type="float" office:value="30636566" calcext:value-type="float">
            <text:p><text:s/>30,636,566.00 </text:p>
          </table:table-cell>
          <table:table-cell table:style-name="ce55" office:value-type="float" office:value="7072921" calcext:value-type="float">
            <text:p><text:s/>7,072,921.00 </text:p>
          </table:table-cell>
          <table:table-cell table:style-name="ce19" office:value-type="float" office:value="27491044" calcext:value-type="float">
            <text:p><text:s/>27,491,044.00 </text:p>
          </table:table-cell>
          <table:table-cell table:style-name="ce51" office:value-type="float" office:value="17390800" calcext:value-type="float">
            <text:p><text:s/>17,390,800.00 </text:p>
          </table:table-cell>
          <table:table-cell table:style-name="ce51" office:value-type="float" office:value="13469603" calcext:value-type="float">
            <text:p><text:s/>13,469,603.00 </text:p>
          </table:table-cell>
          <table:table-cell table:style-name="ce55" office:value-type="float" office:value="25129751" calcext:value-type="float">
            <text:p><text:s/>25,129,751.00 </text:p>
          </table:table-cell>
          <table:table-cell table:style-name="ce7" office:value-type="string" calcext:value-type="string">
            <text:p>無形資產</text:p>
          </table:table-cell>
          <table:table-cell table:style-name="ce51" office:value-type="float" office:value="21613901" calcext:value-type="float">
            <text:p><text:s/>21,613,901.00 </text:p>
          </table:table-cell>
          <table:table-cell table:style-name="ce51" office:value-type="float" office:value="12943581" calcext:value-type="float">
            <text:p><text:s/>12,943,581.00 </text:p>
          </table:table-cell>
          <table:table-cell table:style-name="ce55" office:value-type="float" office:value="43092881" calcext:value-type="float">
            <text:p><text:s/>43,092,881.00 </text:p>
          </table:table-cell>
          <table:table-cell table:style-name="ce19" office:value-type="float" office:value="10157133" calcext:value-type="float">
            <text:p><text:s/>10,157,133.00 </text:p>
          </table:table-cell>
          <table:table-cell table:style-name="ce51" office:value-type="float" office:value="10528513" calcext:value-type="float">
            <text:p><text:s/>10,528,513.00 </text:p>
          </table:table-cell>
          <table:table-cell table:style-name="ce51" office:value-type="float" office:value="2160193" calcext:value-type="float">
            <text:p><text:s/>2,160,193.00 </text:p>
          </table:table-cell>
          <table:table-cell table:style-name="ce55" office:value-type="float" office:value="12459306" calcext:value-type="float">
            <text:p><text:s/>12,459,306.00 </text:p>
          </table:table-cell>
          <table:table-cell table:style-name="ce7" office:value-type="string" calcext:value-type="string">
            <text:p>無形資產</text:p>
          </table:table-cell>
          <table:table-cell table:style-name="ce51" office:value-type="float" office:value="4278028" calcext:value-type="float">
            <text:p><text:s/>4,278,028.00 </text:p>
          </table:table-cell>
          <table:table-cell table:style-name="ce51" office:value-type="float" office:value="2032545" calcext:value-type="float">
            <text:p><text:s/>2,032,545.00 </text:p>
          </table:table-cell>
          <table:table-cell table:style-name="ce55" office:value-type="float" office:value="8843432" calcext:value-type="float">
            <text:p><text:s/>8,843,432.00 </text:p>
          </table:table-cell>
          <table:table-cell table:style-name="ce19" office:value-type="float" office:value="25599328" calcext:value-type="float">
            <text:p><text:s/>25,599,328.00 </text:p>
          </table:table-cell>
          <table:table-cell table:style-name="ce51" office:value-type="float" office:value="9510202" calcext:value-type="float">
            <text:p><text:s/>9,510,202.00 </text:p>
          </table:table-cell>
          <table:table-cell table:style-name="ce51" office:value-type="float" office:value="14414409" calcext:value-type="float">
            <text:p><text:s/>14,414,409.00 </text:p>
          </table:table-cell>
          <table:table-cell table:style-name="ce55" office:value-type="float" office:value="5779459" calcext:value-type="float">
            <text:p><text:s/>5,779,459.00 </text:p>
          </table:table-cell>
          <table:table-cell table:style-name="ce7" office:value-type="string" calcext:value-type="string">
            <text:p>無形資產</text:p>
          </table:table-cell>
          <table:table-cell table:style-name="ce51" office:value-type="float" office:value="1150693" calcext:value-type="float">
            <text:p><text:s/>1,150,693.00 </text:p>
          </table:table-cell>
          <table:table-cell table:style-name="ce51" office:value-type="float" office:value="3569535" calcext:value-type="float">
            <text:p><text:s/>3,569,535.00 </text:p>
          </table:table-cell>
          <table:table-cell table:style-name="ce55" office:value-type="float" office:value="2402597" calcext:value-type="float">
            <text:p><text:s/>2,402,597.00 </text:p>
          </table:table-cell>
          <table:table-cell table:style-name="ce19" office:value-type="float" office:value="4209220" calcext:value-type="float">
            <text:p><text:s/>4,209,220.00 </text:p>
          </table:table-cell>
          <table:table-cell table:style-name="ce51" office:value-type="float" office:value="346252" calcext:value-type="float">
            <text:p><text:s/>346,252.00 </text:p>
          </table:table-cell>
          <table:table-cell table:style-name="ce59" office:value-type="float" office:value="820447667" calcext:value-type="float">
            <text:p><text:s/>820,447,667.00 </text:p>
          </table:table-cell>
          <table:table-cell table:style-name="ce112" office:value-type="float" office:value="0.19" calcext:value-type="float">
            <text:p><text:s/>0.19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遞 <text:s text:c="3"/>延 <text:s text:c="3"/>借 <text:s text:c="3"/>項</text:p>
          </table:table-cell>
          <table:table-cell table:style-name="ce50" office:value-type="float" office:value="326085322" calcext:value-type="float">
            <text:p><text:s/>326,085,322.00 </text:p>
          </table:table-cell>
          <table:table-cell table:style-name="ce50" office:value-type="float" office:value="112839029" calcext:value-type="float">
            <text:p><text:s/>112,839,029.00 </text:p>
          </table:table-cell>
          <table:table-cell table:style-name="ce54" office:value-type="float" office:value="15934016" calcext:value-type="float">
            <text:p><text:s/>15,934,016.00 </text:p>
          </table:table-cell>
          <table:table-cell table:style-name="ce18" office:value-type="float" office:value="1929658" calcext:value-type="float">
            <text:p><text:s/>1,929,658.00 </text:p>
          </table:table-cell>
          <table:table-cell table:style-name="ce50" office:value-type="float" office:value="182563341" calcext:value-type="float">
            <text:p><text:s/>182,563,341.00 </text:p>
          </table:table-cell>
          <table:table-cell table:style-name="ce50" office:value-type="float" office:value="8389378" calcext:value-type="float">
            <text:p><text:s/>8,389,378.00 </text:p>
          </table:table-cell>
          <table:table-cell table:style-name="ce54" office:value-type="float" office:value="29687383" calcext:value-type="float">
            <text:p><text:s/>29,687,383.00 </text:p>
          </table:table-cell>
          <table:table-cell table:style-name="ce8" office:value-type="string" calcext:value-type="string">
            <text:p>遞 <text:s text:c="3"/>延 <text:s text:c="3"/>借 <text:s text:c="3"/>項</text:p>
          </table:table-cell>
          <table:table-cell table:style-name="ce50" office:value-type="float" office:value="1671021" calcext:value-type="float">
            <text:p><text:s/>1,671,021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33159712" calcext:value-type="float">
            <text:p><text:s/>33,159,712.00 </text:p>
          </table:table-cell>
          <table:table-cell table:style-name="ce18" office:value-type="float" office:value="62517424" calcext:value-type="float">
            <text:p><text:s/>62,517,424.00 </text:p>
          </table:table-cell>
          <table:table-cell table:style-name="ce50" office:value-type="float" office:value="11852697" calcext:value-type="float">
            <text:p><text:s/>11,852,697.00 </text:p>
          </table:table-cell>
          <table:table-cell table:style-name="ce50" office:value-type="float" office:value="5018871" calcext:value-type="float">
            <text:p><text:s/>5,018,871.00 </text:p>
          </table:table-cell>
          <table:table-cell table:style-name="ce54" office:value-type="float" office:value="832770" calcext:value-type="float">
            <text:p><text:s/>832,770.00 </text:p>
          </table:table-cell>
          <table:table-cell table:style-name="ce8" office:value-type="string" calcext:value-type="string">
            <text:p>遞 <text:s text:c="3"/>延 <text:s text:c="3"/>借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6619827" calcext:value-type="float">
            <text:p><text:s/>6,619,827.00 </text:p>
          </table:table-cell>
          <table:table-cell table:style-name="ce50" office:value-type="float" office:value="15141718" calcext:value-type="float">
            <text:p><text:s/>15,141,718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2692661" calcext:value-type="float">
            <text:p><text:s/>2,692,661.00 </text:p>
          </table:table-cell>
          <table:table-cell table:style-name="ce8" office:value-type="string" calcext:value-type="string">
            <text:p>遞 <text:s text:c="3"/>延 <text:s text:c="3"/>借 <text:s text:c="3"/>項</text:p>
          </table:table-cell>
          <table:table-cell table:style-name="ce50" office:value-type="float" office:value="48475336" calcext:value-type="float">
            <text:p><text:s/>48,475,336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54149442" calcext:value-type="float">
            <text:p><text:s/>54,149,442.00 </text:p>
          </table:table-cell>
          <table:table-cell table:style-name="ce18" office:value-type="float" office:value="18050921" calcext:value-type="float">
            <text:p><text:s/>18,050,921.00 </text:p>
          </table:table-cell>
          <table:table-cell table:style-name="ce50" office:value-type="float" office:value="7484246" calcext:value-type="float">
            <text:p><text:s/>7,484,246.00 </text:p>
          </table:table-cell>
          <table:table-cell table:style-name="ce50" office:value-type="float" office:value="480053" calcext:value-type="float">
            <text:p><text:s/>480,053.00 </text:p>
          </table:table-cell>
          <table:table-cell table:style-name="ce54" office:value-type="float" office:value="5606021" calcext:value-type="float">
            <text:p><text:s/>5,606,021.00 </text:p>
          </table:table-cell>
          <table:table-cell table:style-name="ce8" office:value-type="string" calcext:value-type="string">
            <text:p>遞 <text:s text:c="3"/>延 <text:s text:c="3"/>借 <text:s text:c="3"/>項</text:p>
          </table:table-cell>
          <table:table-cell table:style-name="ce50" office:value-type="float" office:value="47441361" calcext:value-type="float">
            <text:p><text:s/>47,441,361.00 </text:p>
          </table:table-cell>
          <table:table-cell table:style-name="ce50" office:value-type="float" office:value="86418219" calcext:value-type="float">
            <text:p><text:s/>86,418,219.00 </text:p>
          </table:table-cell>
          <table:table-cell table:style-name="ce54" office:value-type="float" office:value="11253407" calcext:value-type="float">
            <text:p><text:s/>11,253,407.00 </text:p>
          </table:table-cell>
          <table:table-cell table:style-name="ce18" office:value-type="float" office:value="18158530" calcext:value-type="float">
            <text:p><text:s/>18,158,530.00 </text:p>
          </table:table-cell>
          <table:table-cell table:style-name="ce50" office:value-type="float" office:value="25644719" calcext:value-type="float">
            <text:p><text:s/>25,644,719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18764565" calcext:value-type="float">
            <text:p><text:s/>18,764,565.00 </text:p>
          </table:table-cell>
          <table:table-cell table:style-name="ce8" office:value-type="string" calcext:value-type="string">
            <text:p>遞 <text:s text:c="3"/>延 <text:s text:c="3"/>借 <text:s text:c="3"/>項</text:p>
          </table:table-cell>
          <table:table-cell table:style-name="ce50" office:value-type="float" office:value="13815852" calcext:value-type="float">
            <text:p><text:s/>13,815,852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49335090" calcext:value-type="float">
            <text:p><text:s/>49,335,09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0" office:value-type="float" office:value="80739912" calcext:value-type="float">
            <text:p><text:s/>80,739,912.00 </text:p>
          </table:table-cell>
          <table:table-cell table:style-name="ce50" office:value-type="float" office:value="8343788" calcext:value-type="float">
            <text:p><text:s/>8,343,788.00 </text:p>
          </table:table-cell>
          <table:table-cell table:style-name="ce54" office:value-type="float" office:value="3312223" calcext:value-type="float">
            <text:p><text:s/>3,312,223.00 </text:p>
          </table:table-cell>
          <table:table-cell table:style-name="ce8" office:value-type="string" calcext:value-type="string">
            <text:p>遞 <text:s text:c="3"/>延 <text:s text:c="3"/>借 <text:s text:c="3"/>項</text:p>
          </table:table-cell>
          <table:table-cell table:style-name="ce50" office:value-type="float" office:value="8462093" calcext:value-type="float">
            <text:p><text:s/>8,462,093.00 </text:p>
          </table:table-cell>
          <table:table-cell table:style-name="ce50" office:value-type="float" office:value="208547" calcext:value-type="float">
            <text:p><text:s/>208,547.00 </text:p>
          </table:table-cell>
          <table:table-cell table:style-name="ce54" office:value-type="float" office:value="39856486" calcext:value-type="float">
            <text:p><text:s/>39,856,486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0" office:value-type="float" office:value="59966783" calcext:value-type="float">
            <text:p><text:s/>59,966,783.00 </text:p>
          </table:table-cell>
          <table:table-cell table:style-name="ce50" office:value-type="float" office:value="28537340" calcext:value-type="float">
            <text:p><text:s/>28,537,340.00 </text:p>
          </table:table-cell>
          <table:table-cell table:style-name="ce54" office:value-type="float" office:value="2182500" calcext:value-type="float">
            <text:p><text:s/>2,182,500.00 </text:p>
          </table:table-cell>
          <table:table-cell table:style-name="ce8" office:value-type="string" calcext:value-type="string">
            <text:p>遞 <text:s text:c="3"/>延 <text:s text:c="3"/>借 <text:s text:c="3"/>項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68545250" calcext:value-type="float">
            <text:p><text:s/>68,545,250.00 </text:p>
          </table:table-cell>
          <table:table-cell table:style-name="ce54" office:value-type="float" office:value="21871606" calcext:value-type="float">
            <text:p><text:s/>21,871,606.00 </text:p>
          </table:table-cell>
          <table:table-cell table:style-name="ce18" office:value-type="float" office:value="2747805" calcext:value-type="float">
            <text:p><text:s/>2,747,805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546786923" calcext:value-type="float">
            <text:p><text:s/>1,546,786,923.00 </text:p>
          </table:table-cell>
          <table:table-cell table:style-name="ce54" office:value-type="float" office:value="0.35" calcext:value-type="float">
            <text:p><text:s/>0.35 </text:p>
          </table:table-cell>
          <table:table-cell table:style-name="ce12"/>
          <table:table-cell table:style-name="ce150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遞延費用</text:p>
          </table:table-cell>
          <table:table-cell table:style-name="ce51" office:value-type="float" office:value="326085322" calcext:value-type="float">
            <text:p><text:s/>326,085,322.00 </text:p>
          </table:table-cell>
          <table:table-cell table:style-name="ce51" office:value-type="float" office:value="112839029" calcext:value-type="float">
            <text:p><text:s/>112,839,029.00 </text:p>
          </table:table-cell>
          <table:table-cell table:style-name="ce55" office:value-type="float" office:value="15934016" calcext:value-type="float">
            <text:p><text:s/>15,934,016.00 </text:p>
          </table:table-cell>
          <table:table-cell table:style-name="ce19" office:value-type="float" office:value="1929658" calcext:value-type="float">
            <text:p><text:s/>1,929,658.00 </text:p>
          </table:table-cell>
          <table:table-cell table:style-name="ce51" office:value-type="float" office:value="182563341" calcext:value-type="float">
            <text:p><text:s/>182,563,341.00 </text:p>
          </table:table-cell>
          <table:table-cell table:style-name="ce51" office:value-type="float" office:value="8389378" calcext:value-type="float">
            <text:p><text:s/>8,389,378.00 </text:p>
          </table:table-cell>
          <table:table-cell table:style-name="ce55" office:value-type="float" office:value="29687383" calcext:value-type="float">
            <text:p><text:s/>29,687,383.00 </text:p>
          </table:table-cell>
          <table:table-cell table:style-name="ce7" office:value-type="string" calcext:value-type="string">
            <text:p>遞延費用</text:p>
          </table:table-cell>
          <table:table-cell table:style-name="ce51" office:value-type="float" office:value="1671021" calcext:value-type="float">
            <text:p><text:s/>1,671,021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33159712" calcext:value-type="float">
            <text:p><text:s/>33,159,712.00 </text:p>
          </table:table-cell>
          <table:table-cell table:style-name="ce19" office:value-type="float" office:value="62517424" calcext:value-type="float">
            <text:p><text:s/>62,517,424.00 </text:p>
          </table:table-cell>
          <table:table-cell table:style-name="ce51" office:value-type="float" office:value="11852697" calcext:value-type="float">
            <text:p><text:s/>11,852,697.00 </text:p>
          </table:table-cell>
          <table:table-cell table:style-name="ce51" office:value-type="float" office:value="5018871" calcext:value-type="float">
            <text:p><text:s/>5,018,871.00 </text:p>
          </table:table-cell>
          <table:table-cell table:style-name="ce55" office:value-type="float" office:value="832770" calcext:value-type="float">
            <text:p><text:s/>832,770.00 </text:p>
          </table:table-cell>
          <table:table-cell table:style-name="ce7" office:value-type="string" calcext:value-type="string">
            <text:p>遞延費用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6619827" calcext:value-type="float">
            <text:p><text:s/>6,619,827.00 </text:p>
          </table:table-cell>
          <table:table-cell table:style-name="ce51" office:value-type="float" office:value="15141718" calcext:value-type="float">
            <text:p><text:s/>15,141,718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2692661" calcext:value-type="float">
            <text:p><text:s/>2,692,661.00 </text:p>
          </table:table-cell>
          <table:table-cell table:style-name="ce7" office:value-type="string" calcext:value-type="string">
            <text:p>遞延費用</text:p>
          </table:table-cell>
          <table:table-cell table:style-name="ce51" office:value-type="float" office:value="48475336" calcext:value-type="float">
            <text:p><text:s/>48,475,336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54149442" calcext:value-type="float">
            <text:p><text:s/>54,149,442.00 </text:p>
          </table:table-cell>
          <table:table-cell table:style-name="ce19" office:value-type="float" office:value="18050921" calcext:value-type="float">
            <text:p><text:s/>18,050,921.00 </text:p>
          </table:table-cell>
          <table:table-cell table:style-name="ce51" office:value-type="float" office:value="7484246" calcext:value-type="float">
            <text:p><text:s/>7,484,246.00 </text:p>
          </table:table-cell>
          <table:table-cell table:style-name="ce51" office:value-type="float" office:value="480053" calcext:value-type="float">
            <text:p><text:s/>480,053.00 </text:p>
          </table:table-cell>
          <table:table-cell table:style-name="ce55" office:value-type="float" office:value="5606021" calcext:value-type="float">
            <text:p><text:s/>5,606,021.00 </text:p>
          </table:table-cell>
          <table:table-cell table:style-name="ce7" office:value-type="string" calcext:value-type="string">
            <text:p>遞延費用</text:p>
          </table:table-cell>
          <table:table-cell table:style-name="ce51" office:value-type="float" office:value="47441361" calcext:value-type="float">
            <text:p><text:s/>47,441,361.00 </text:p>
          </table:table-cell>
          <table:table-cell table:style-name="ce51" office:value-type="float" office:value="86418219" calcext:value-type="float">
            <text:p><text:s/>86,418,219.00 </text:p>
          </table:table-cell>
          <table:table-cell table:style-name="ce55" office:value-type="float" office:value="11253407" calcext:value-type="float">
            <text:p><text:s/>11,253,407.00 </text:p>
          </table:table-cell>
          <table:table-cell table:style-name="ce19" office:value-type="float" office:value="18158530" calcext:value-type="float">
            <text:p><text:s/>18,158,530.00 </text:p>
          </table:table-cell>
          <table:table-cell table:style-name="ce51" office:value-type="float" office:value="25644719" calcext:value-type="float">
            <text:p><text:s/>25,644,719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18764565" calcext:value-type="float">
            <text:p><text:s/>18,764,565.00 </text:p>
          </table:table-cell>
          <table:table-cell table:style-name="ce7" office:value-type="string" calcext:value-type="string">
            <text:p>遞延費用</text:p>
          </table:table-cell>
          <table:table-cell table:style-name="ce51" office:value-type="float" office:value="13815852" calcext:value-type="float">
            <text:p><text:s/>13,815,852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49335090" calcext:value-type="float">
            <text:p><text:s/>49,335,09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80739912" calcext:value-type="float">
            <text:p><text:s/>80,739,912.00 </text:p>
          </table:table-cell>
          <table:table-cell table:style-name="ce51" office:value-type="float" office:value="8343788" calcext:value-type="float">
            <text:p><text:s/>8,343,788.00 </text:p>
          </table:table-cell>
          <table:table-cell table:style-name="ce55" office:value-type="float" office:value="3312223" calcext:value-type="float">
            <text:p><text:s/>3,312,223.00 </text:p>
          </table:table-cell>
          <table:table-cell table:style-name="ce7" office:value-type="string" calcext:value-type="string">
            <text:p>遞延費用</text:p>
          </table:table-cell>
          <table:table-cell table:style-name="ce51" office:value-type="float" office:value="8462093" calcext:value-type="float">
            <text:p><text:s/>8,462,093.00 </text:p>
          </table:table-cell>
          <table:table-cell table:style-name="ce51" office:value-type="float" office:value="208547" calcext:value-type="float">
            <text:p><text:s/>208,547.00 </text:p>
          </table:table-cell>
          <table:table-cell table:style-name="ce55" office:value-type="float" office:value="39856486" calcext:value-type="float">
            <text:p><text:s/>39,856,486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59966783" calcext:value-type="float">
            <text:p><text:s/>59,966,783.00 </text:p>
          </table:table-cell>
          <table:table-cell table:style-name="ce51" office:value-type="float" office:value="28537340" calcext:value-type="float">
            <text:p><text:s/>28,537,340.00 </text:p>
          </table:table-cell>
          <table:table-cell table:style-name="ce55" office:value-type="float" office:value="2182500" calcext:value-type="float">
            <text:p><text:s/>2,182,500.00 </text:p>
          </table:table-cell>
          <table:table-cell table:style-name="ce7" office:value-type="string" calcext:value-type="string">
            <text:p>遞延費用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68545250" calcext:value-type="float">
            <text:p><text:s/>68,545,250.00 </text:p>
          </table:table-cell>
          <table:table-cell table:style-name="ce55" office:value-type="float" office:value="21871606" calcext:value-type="float">
            <text:p><text:s/>21,871,606.00 </text:p>
          </table:table-cell>
          <table:table-cell table:style-name="ce19" office:value-type="float" office:value="2747805" calcext:value-type="float">
            <text:p><text:s/>2,747,805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1546786923" calcext:value-type="float">
            <text:p><text:s/>1,546,786,923.00 </text:p>
          </table:table-cell>
          <table:table-cell table:style-name="ce112" office:value-type="float" office:value="0.35" calcext:value-type="float">
            <text:p><text:s/>0.35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85740206896" calcext:value-type="float">
            <text:p><text:s/>85,740,206,896.00 </text:p>
          </table:table-cell>
          <table:table-cell table:style-name="ce50" office:value-type="float" office:value="8127515739" calcext:value-type="float">
            <text:p><text:s/>8,127,515,739.00 </text:p>
          </table:table-cell>
          <table:table-cell table:style-name="ce54" office:value-type="float" office:value="7169509453" calcext:value-type="float">
            <text:p><text:s/>7,169,509,453.00 </text:p>
          </table:table-cell>
          <table:table-cell table:style-name="ce18" office:value-type="float" office:value="10197260070" calcext:value-type="float">
            <text:p><text:s/>10,197,260,070.00 </text:p>
          </table:table-cell>
          <table:table-cell table:style-name="ce50" office:value-type="float" office:value="12460476184" calcext:value-type="float">
            <text:p><text:s/>12,460,476,184.00 </text:p>
          </table:table-cell>
          <table:table-cell table:style-name="ce50" office:value-type="float" office:value="10173622914" calcext:value-type="float">
            <text:p><text:s/>10,173,622,914.00 </text:p>
          </table:table-cell>
          <table:table-cell table:style-name="ce54" office:value-type="float" office:value="3596075993" calcext:value-type="float">
            <text:p><text:s/>3,596,075,993.00 </text:p>
          </table:table-cell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3994025302" calcext:value-type="float">
            <text:p><text:s/>3,994,025,302.00 </text:p>
          </table:table-cell>
          <table:table-cell table:style-name="ce50" office:value-type="float" office:value="6599045671" calcext:value-type="float">
            <text:p><text:s/>6,599,045,671.00 </text:p>
          </table:table-cell>
          <table:table-cell table:style-name="ce54" office:value-type="float" office:value="3129435356" calcext:value-type="float">
            <text:p><text:s/>3,129,435,356.00 </text:p>
          </table:table-cell>
          <table:table-cell table:style-name="ce18" office:value-type="float" office:value="5810446102" calcext:value-type="float">
            <text:p><text:s/>5,810,446,102.00 </text:p>
          </table:table-cell>
          <table:table-cell table:style-name="ce50" office:value-type="float" office:value="4049895115" calcext:value-type="float">
            <text:p><text:s/>4,049,895,115.00 </text:p>
          </table:table-cell>
          <table:table-cell table:style-name="ce50" office:value-type="float" office:value="1725512164" calcext:value-type="float">
            <text:p><text:s/>1,725,512,164.00 </text:p>
          </table:table-cell>
          <table:table-cell table:style-name="ce54" office:value-type="float" office:value="8261032579" calcext:value-type="float">
            <text:p><text:s/>8,261,032,579.00 </text:p>
          </table:table-cell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3178127991" calcext:value-type="float">
            <text:p><text:s/>3,178,127,991.00 </text:p>
          </table:table-cell>
          <table:table-cell table:style-name="ce50" office:value-type="float" office:value="2785353237" calcext:value-type="float">
            <text:p><text:s/>2,785,353,237.00 </text:p>
          </table:table-cell>
          <table:table-cell table:style-name="ce54" office:value-type="float" office:value="787985601" calcext:value-type="float">
            <text:p><text:s/>787,985,601.00 </text:p>
          </table:table-cell>
          <table:table-cell table:style-name="ce18" office:value-type="float" office:value="1950083391" calcext:value-type="float">
            <text:p><text:s/>1,950,083,391.00 </text:p>
          </table:table-cell>
          <table:table-cell table:style-name="ce50" office:value-type="float" office:value="603237332" calcext:value-type="float">
            <text:p><text:s/>603,237,332.00 </text:p>
          </table:table-cell>
          <table:table-cell table:style-name="ce50" office:value-type="float" office:value="1948929603" calcext:value-type="float">
            <text:p><text:s/>1,948,929,603.00 </text:p>
          </table:table-cell>
          <table:table-cell table:style-name="ce54" office:value-type="float" office:value="17433104245" calcext:value-type="float">
            <text:p><text:s/>17,433,104,245.00 </text:p>
          </table:table-cell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2868724168" calcext:value-type="float">
            <text:p><text:s/>2,868,724,168.00 </text:p>
          </table:table-cell>
          <table:table-cell table:style-name="ce50" office:value-type="float" office:value="3409902318" calcext:value-type="float">
            <text:p><text:s/>3,409,902,318.00 </text:p>
          </table:table-cell>
          <table:table-cell table:style-name="ce54" office:value-type="float" office:value="5126022114" calcext:value-type="float">
            <text:p><text:s/>5,126,022,114.00 </text:p>
          </table:table-cell>
          <table:table-cell table:style-name="ce18" office:value-type="float" office:value="1058130757" calcext:value-type="float">
            <text:p><text:s/>1,058,130,757.00 </text:p>
          </table:table-cell>
          <table:table-cell table:style-name="ce50" office:value-type="float" office:value="1621224431" calcext:value-type="float">
            <text:p><text:s/>1,621,224,431.00 </text:p>
          </table:table-cell>
          <table:table-cell table:style-name="ce50" office:value-type="float" office:value="2202677398" calcext:value-type="float">
            <text:p><text:s/>2,202,677,398.00 </text:p>
          </table:table-cell>
          <table:table-cell table:style-name="ce54" office:value-type="float" office:value="1060238163" calcext:value-type="float">
            <text:p><text:s/>1,060,238,163.00 </text:p>
          </table:table-cell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4266578323" calcext:value-type="float">
            <text:p><text:s/>4,266,578,323.00 </text:p>
          </table:table-cell>
          <table:table-cell table:style-name="ce50" office:value-type="float" office:value="1178683363" calcext:value-type="float">
            <text:p><text:s/>1,178,683,363.00 </text:p>
          </table:table-cell>
          <table:table-cell table:style-name="ce54" office:value-type="float" office:value="1006197202" calcext:value-type="float">
            <text:p><text:s/>1,006,197,202.00 </text:p>
          </table:table-cell>
          <table:table-cell table:style-name="ce18" office:value-type="float" office:value="759179844" calcext:value-type="float">
            <text:p><text:s/>759,179,844.00 </text:p>
          </table:table-cell>
          <table:table-cell table:style-name="ce50" office:value-type="float" office:value="4976834196" calcext:value-type="float">
            <text:p><text:s/>4,976,834,196.00 </text:p>
          </table:table-cell>
          <table:table-cell table:style-name="ce50" office:value-type="float" office:value="7650812048" calcext:value-type="float">
            <text:p><text:s/>7,650,812,048.00 </text:p>
          </table:table-cell>
          <table:table-cell table:style-name="ce54" office:value-type="float" office:value="2735212206" calcext:value-type="float">
            <text:p><text:s/>2,735,212,206.00 </text:p>
          </table:table-cell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1411195457" calcext:value-type="float">
            <text:p><text:s/>1,411,195,457.00 </text:p>
          </table:table-cell>
          <table:table-cell table:style-name="ce50" office:value-type="float" office:value="3716291145" calcext:value-type="float">
            <text:p><text:s/>3,716,291,145.00 </text:p>
          </table:table-cell>
          <table:table-cell table:style-name="ce54" office:value-type="float" office:value="2221716962" calcext:value-type="float">
            <text:p><text:s/>2,221,716,962.00 </text:p>
          </table:table-cell>
          <table:table-cell table:style-name="ce18" office:value-type="float" office:value="2050842851" calcext:value-type="float">
            <text:p><text:s/>2,050,842,851.00 </text:p>
          </table:table-cell>
          <table:table-cell table:style-name="ce50" office:value-type="float" office:value="2816360507" calcext:value-type="float">
            <text:p><text:s/>2,816,360,507.00 </text:p>
          </table:table-cell>
          <table:table-cell table:style-name="ce50" office:value-type="float" office:value="1094326463" calcext:value-type="float">
            <text:p><text:s/>1,094,326,463.00 </text:p>
          </table:table-cell>
          <table:table-cell table:style-name="ce54" office:value-type="float" office:value="321947254" calcext:value-type="float">
            <text:p><text:s/>321,947,254.00 </text:p>
          </table:table-cell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5304654539" calcext:value-type="float">
            <text:p><text:s/>5,304,654,539.00 </text:p>
          </table:table-cell>
          <table:table-cell table:style-name="ce50" office:value-type="float" office:value="1380623588" calcext:value-type="float">
            <text:p><text:s/>1,380,623,588.00 </text:p>
          </table:table-cell>
          <table:table-cell table:style-name="ce54" office:value-type="float" office:value="494824834" calcext:value-type="float">
            <text:p><text:s/>494,824,834.00 </text:p>
          </table:table-cell>
          <table:table-cell table:style-name="ce18" office:value-type="float" office:value="229242195" calcext:value-type="float">
            <text:p><text:s/>229,242,195.00 </text:p>
          </table:table-cell>
          <table:table-cell table:style-name="ce50" office:value-type="float" office:value="1398538139" calcext:value-type="float">
            <text:p><text:s/>1,398,538,139.00 </text:p>
          </table:table-cell>
          <table:table-cell table:style-name="ce50" office:value-type="float" office:value="3219293121" calcext:value-type="float">
            <text:p><text:s/>3,219,293,121.00 </text:p>
          </table:table-cell>
          <table:table-cell table:style-name="ce54" office:value-type="float" office:value="1232364235" calcext:value-type="float">
            <text:p><text:s/>1,232,364,235.00 </text:p>
          </table:table-cell>
          <table:table-cell table:style-name="ce8" office:value-type="string" calcext:value-type="string">
            <text:p>其 <text:s text:c="3"/>他 <text:s text:c="3"/>資 <text:s text:c="3"/>產</text:p>
          </table:table-cell>
          <table:table-cell table:style-name="ce50" office:value-type="float" office:value="21008804" calcext:value-type="float">
            <text:p><text:s/>21,008,804.00 </text:p>
          </table:table-cell>
          <table:table-cell table:style-name="ce50" office:value-type="float" office:value="2446111847" calcext:value-type="float">
            <text:p><text:s/>2,446,111,847.00 </text:p>
          </table:table-cell>
          <table:table-cell table:style-name="ce54" office:value-type="float" office:value="280406003" calcext:value-type="float">
            <text:p><text:s/>280,406,003.00 </text:p>
          </table:table-cell>
          <table:table-cell table:style-name="ce18" office:value-type="float" office:value="423020939" calcext:value-type="float">
            <text:p><text:s/>423,020,939.00 </text:p>
          </table:table-cell>
          <table:table-cell table:style-name="ce50" office:value-type="float" office:value="365211733" calcext:value-type="float">
            <text:p><text:s/>365,211,733.00 </text:p>
          </table:table-cell>
          <table:table-cell table:style-name="ce50" office:value-type="float" office:value="270069278085" calcext:value-type="float">
            <text:p><text:s/>270,069,278,085.00 </text:p>
          </table:table-cell>
          <table:table-cell table:style-name="ce54" office:value-type="float" office:value="61.48" calcext:value-type="float">
            <text:p><text:s/>61.48 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業務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什項資產</text:p>
          </table:table-cell>
          <table:table-cell table:style-name="ce51" office:value-type="float" office:value="85740206896" calcext:value-type="float">
            <text:p><text:s/>85,740,206,896.00 </text:p>
          </table:table-cell>
          <table:table-cell table:style-name="ce51" office:value-type="float" office:value="8127515739" calcext:value-type="float">
            <text:p><text:s/>8,127,515,739.00 </text:p>
          </table:table-cell>
          <table:table-cell table:style-name="ce55" office:value-type="float" office:value="7169509453" calcext:value-type="float">
            <text:p><text:s/>7,169,509,453.00 </text:p>
          </table:table-cell>
          <table:table-cell table:style-name="ce19" office:value-type="float" office:value="10197260070" calcext:value-type="float">
            <text:p><text:s/>10,197,260,070.00 </text:p>
          </table:table-cell>
          <table:table-cell table:style-name="ce51" office:value-type="float" office:value="12460476184" calcext:value-type="float">
            <text:p><text:s/>12,460,476,184.00 </text:p>
          </table:table-cell>
          <table:table-cell table:style-name="ce51" office:value-type="float" office:value="10173622914" calcext:value-type="float">
            <text:p><text:s/>10,173,622,914.00 </text:p>
          </table:table-cell>
          <table:table-cell table:style-name="ce55" office:value-type="float" office:value="3596075993" calcext:value-type="float">
            <text:p><text:s/>3,596,075,993.00 </text:p>
          </table:table-cell>
          <table:table-cell table:style-name="ce7" office:value-type="string" calcext:value-type="string">
            <text:p>什項資產</text:p>
          </table:table-cell>
          <table:table-cell table:style-name="ce51" office:value-type="float" office:value="3994025302" calcext:value-type="float">
            <text:p><text:s/>3,994,025,302.00 </text:p>
          </table:table-cell>
          <table:table-cell table:style-name="ce51" office:value-type="float" office:value="6599045671" calcext:value-type="float">
            <text:p><text:s/>6,599,045,671.00 </text:p>
          </table:table-cell>
          <table:table-cell table:style-name="ce55" office:value-type="float" office:value="3129435356" calcext:value-type="float">
            <text:p><text:s/>3,129,435,356.00 </text:p>
          </table:table-cell>
          <table:table-cell table:style-name="ce19" office:value-type="float" office:value="5810446102" calcext:value-type="float">
            <text:p><text:s/>5,810,446,102.00 </text:p>
          </table:table-cell>
          <table:table-cell table:style-name="ce51" office:value-type="float" office:value="4049895115" calcext:value-type="float">
            <text:p><text:s/>4,049,895,115.00 </text:p>
          </table:table-cell>
          <table:table-cell table:style-name="ce51" office:value-type="float" office:value="1725512164" calcext:value-type="float">
            <text:p><text:s/>1,725,512,164.00 </text:p>
          </table:table-cell>
          <table:table-cell table:style-name="ce55" office:value-type="float" office:value="8261032579" calcext:value-type="float">
            <text:p><text:s/>8,261,032,579.00 </text:p>
          </table:table-cell>
          <table:table-cell table:style-name="ce7" office:value-type="string" calcext:value-type="string">
            <text:p>什項資產</text:p>
          </table:table-cell>
          <table:table-cell table:style-name="ce51" office:value-type="float" office:value="3178127991" calcext:value-type="float">
            <text:p><text:s/>3,178,127,991.00 </text:p>
          </table:table-cell>
          <table:table-cell table:style-name="ce51" office:value-type="float" office:value="2785353237" calcext:value-type="float">
            <text:p><text:s/>2,785,353,237.00 </text:p>
          </table:table-cell>
          <table:table-cell table:style-name="ce55" office:value-type="float" office:value="787985601" calcext:value-type="float">
            <text:p><text:s/>787,985,601.00 </text:p>
          </table:table-cell>
          <table:table-cell table:style-name="ce19" office:value-type="float" office:value="1950083391" calcext:value-type="float">
            <text:p><text:s/>1,950,083,391.00 </text:p>
          </table:table-cell>
          <table:table-cell table:style-name="ce51" office:value-type="float" office:value="603237332" calcext:value-type="float">
            <text:p><text:s/>603,237,332.00 </text:p>
          </table:table-cell>
          <table:table-cell table:style-name="ce51" office:value-type="float" office:value="1948929603" calcext:value-type="float">
            <text:p><text:s/>1,948,929,603.00 </text:p>
          </table:table-cell>
          <table:table-cell table:style-name="ce55" office:value-type="float" office:value="17433104245" calcext:value-type="float">
            <text:p><text:s/>17,433,104,245.00 </text:p>
          </table:table-cell>
          <table:table-cell table:style-name="ce7" office:value-type="string" calcext:value-type="string">
            <text:p>什項資產</text:p>
          </table:table-cell>
          <table:table-cell table:style-name="ce51" office:value-type="float" office:value="2868724168" calcext:value-type="float">
            <text:p><text:s/>2,868,724,168.00 </text:p>
          </table:table-cell>
          <table:table-cell table:style-name="ce51" office:value-type="float" office:value="3409902318" calcext:value-type="float">
            <text:p><text:s/>3,409,902,318.00 </text:p>
          </table:table-cell>
          <table:table-cell table:style-name="ce55" office:value-type="float" office:value="5126022114" calcext:value-type="float">
            <text:p><text:s/>5,126,022,114.00 </text:p>
          </table:table-cell>
          <table:table-cell table:style-name="ce19" office:value-type="float" office:value="1058130757" calcext:value-type="float">
            <text:p><text:s/>1,058,130,757.00 </text:p>
          </table:table-cell>
          <table:table-cell table:style-name="ce51" office:value-type="float" office:value="1621224431" calcext:value-type="float">
            <text:p><text:s/>1,621,224,431.00 </text:p>
          </table:table-cell>
          <table:table-cell table:style-name="ce51" office:value-type="float" office:value="2202677398" calcext:value-type="float">
            <text:p><text:s/>2,202,677,398.00 </text:p>
          </table:table-cell>
          <table:table-cell table:style-name="ce55" office:value-type="float" office:value="1060238163" calcext:value-type="float">
            <text:p><text:s/>1,060,238,163.00 </text:p>
          </table:table-cell>
          <table:table-cell table:style-name="ce7" office:value-type="string" calcext:value-type="string">
            <text:p>什項資產</text:p>
          </table:table-cell>
          <table:table-cell table:style-name="ce51" office:value-type="float" office:value="4266578323" calcext:value-type="float">
            <text:p><text:s/>4,266,578,323.00 </text:p>
          </table:table-cell>
          <table:table-cell table:style-name="ce51" office:value-type="float" office:value="1178683363" calcext:value-type="float">
            <text:p><text:s/>1,178,683,363.00 </text:p>
          </table:table-cell>
          <table:table-cell table:style-name="ce55" office:value-type="float" office:value="1006197202" calcext:value-type="float">
            <text:p><text:s/>1,006,197,202.00 </text:p>
          </table:table-cell>
          <table:table-cell table:style-name="ce19" office:value-type="float" office:value="759179844" calcext:value-type="float">
            <text:p><text:s/>759,179,844.00 </text:p>
          </table:table-cell>
          <table:table-cell table:style-name="ce51" office:value-type="float" office:value="4976834196" calcext:value-type="float">
            <text:p><text:s/>4,976,834,196.00 </text:p>
          </table:table-cell>
          <table:table-cell table:style-name="ce51" office:value-type="float" office:value="7650812048" calcext:value-type="float">
            <text:p><text:s/>7,650,812,048.00 </text:p>
          </table:table-cell>
          <table:table-cell table:style-name="ce55" office:value-type="float" office:value="2735212206" calcext:value-type="float">
            <text:p><text:s/>2,735,212,206.00 </text:p>
          </table:table-cell>
          <table:table-cell table:style-name="ce7" office:value-type="string" calcext:value-type="string">
            <text:p>什項資產</text:p>
          </table:table-cell>
          <table:table-cell table:style-name="ce51" office:value-type="float" office:value="1411195457" calcext:value-type="float">
            <text:p><text:s/>1,411,195,457.00 </text:p>
          </table:table-cell>
          <table:table-cell table:style-name="ce51" office:value-type="float" office:value="3716291145" calcext:value-type="float">
            <text:p><text:s/>3,716,291,145.00 </text:p>
          </table:table-cell>
          <table:table-cell table:style-name="ce55" office:value-type="float" office:value="2221716962" calcext:value-type="float">
            <text:p><text:s/>2,221,716,962.00 </text:p>
          </table:table-cell>
          <table:table-cell table:style-name="ce19" office:value-type="float" office:value="2050842851" calcext:value-type="float">
            <text:p><text:s/>2,050,842,851.00 </text:p>
          </table:table-cell>
          <table:table-cell table:style-name="ce51" office:value-type="float" office:value="2816360507" calcext:value-type="float">
            <text:p><text:s/>2,816,360,507.00 </text:p>
          </table:table-cell>
          <table:table-cell table:style-name="ce51" office:value-type="float" office:value="1094326463" calcext:value-type="float">
            <text:p><text:s/>1,094,326,463.00 </text:p>
          </table:table-cell>
          <table:table-cell table:style-name="ce55" office:value-type="float" office:value="321947254" calcext:value-type="float">
            <text:p><text:s/>321,947,254.00 </text:p>
          </table:table-cell>
          <table:table-cell table:style-name="ce7" office:value-type="string" calcext:value-type="string">
            <text:p>什項資產</text:p>
          </table:table-cell>
          <table:table-cell table:style-name="ce51" office:value-type="float" office:value="5304654539" calcext:value-type="float">
            <text:p><text:s/>5,304,654,539.00 </text:p>
          </table:table-cell>
          <table:table-cell table:style-name="ce51" office:value-type="float" office:value="1380623588" calcext:value-type="float">
            <text:p><text:s/>1,380,623,588.00 </text:p>
          </table:table-cell>
          <table:table-cell table:style-name="ce55" office:value-type="float" office:value="494824834" calcext:value-type="float">
            <text:p><text:s/>494,824,834.00 </text:p>
          </table:table-cell>
          <table:table-cell table:style-name="ce19" office:value-type="float" office:value="229242195" calcext:value-type="float">
            <text:p><text:s/>229,242,195.00 </text:p>
          </table:table-cell>
          <table:table-cell table:style-name="ce51" office:value-type="float" office:value="1398538139" calcext:value-type="float">
            <text:p><text:s/>1,398,538,139.00 </text:p>
          </table:table-cell>
          <table:table-cell table:style-name="ce51" office:value-type="float" office:value="3219293121" calcext:value-type="float">
            <text:p><text:s/>3,219,293,121.00 </text:p>
          </table:table-cell>
          <table:table-cell table:style-name="ce55" office:value-type="float" office:value="1232364235" calcext:value-type="float">
            <text:p><text:s/>1,232,364,235.00 </text:p>
          </table:table-cell>
          <table:table-cell table:style-name="ce7" office:value-type="string" calcext:value-type="string">
            <text:p>什項資產</text:p>
          </table:table-cell>
          <table:table-cell table:style-name="ce51" office:value-type="float" office:value="21008804" calcext:value-type="float">
            <text:p><text:s/>21,008,804.00 </text:p>
          </table:table-cell>
          <table:table-cell table:style-name="ce51" office:value-type="float" office:value="2446111847" calcext:value-type="float">
            <text:p><text:s/>2,446,111,847.00 </text:p>
          </table:table-cell>
          <table:table-cell table:style-name="ce55" office:value-type="float" office:value="280406003" calcext:value-type="float">
            <text:p><text:s/>280,406,003.00 </text:p>
          </table:table-cell>
          <table:table-cell table:style-name="ce19" office:value-type="float" office:value="423020939" calcext:value-type="float">
            <text:p><text:s/>423,020,939.00 </text:p>
          </table:table-cell>
          <table:table-cell table:style-name="ce51" office:value-type="float" office:value="365211733" calcext:value-type="float">
            <text:p><text:s/>365,211,733.00 </text:p>
          </table:table-cell>
          <table:table-cell table:style-name="ce59" office:value-type="float" office:value="270069278085" calcext:value-type="float">
            <text:p><text:s/>270,069,278,085.00 </text:p>
          </table:table-cell>
          <table:table-cell table:style-name="ce112" office:value-type="float" office:value="61.48" calcext:value-type="float">
            <text:p><text:s/>61.48 </text:p>
          </table:table-cell>
          <table:table-cell table:style-name="ce100"/>
          <table:table-cell table:style-name="ce144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待整理資產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44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附設業務組織權益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44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59" office:value-type="float" office:value="0" calcext:value-type="float">
            <text:p><text:s text:c="2"/></text:p>
          </table:table-cell>
          <table:table-cell table:style-name="ce54"/>
          <table:table-cell table:style-name="ce100"/>
          <table:table-cell table:style-name="ce144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54"/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 table:number-columns-repeated="2"/>
          <table:table-cell table:style-name="ce54"/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 table:number-columns-repeated="2"/>
          <table:table-cell table:style-name="ce54"/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 table:number-columns-repeated="2"/>
          <table:table-cell table:style-name="ce54"/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 table:number-columns-repeated="2"/>
          <table:table-cell table:style-name="ce54"/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 table:number-columns-repeated="2"/>
          <table:table-cell table:style-name="ce54"/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 table:number-columns-repeated="2"/>
          <table:table-cell table:style-name="ce54"/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 table:number-columns-repeated="2"/>
          <table:table-cell table:style-name="ce54"/>
          <table:table-cell table:style-name="ce87"/>
          <table:table-cell table:style-name="ce50" table:number-columns-repeated="2"/>
          <table:table-cell table:style-name="ce54"/>
          <table:table-cell table:style-name="ce18"/>
          <table:table-cell table:style-name="ce50"/>
          <table:table-cell table:style-name="ce59"/>
          <table:table-cell table:style-name="ce54"/>
          <table:table-cell table:style-name="ce100"/>
          <table:table-cell table:style-name="ce151"/>
          <table:table-cell table:style-name="ce100" table:number-columns-repeated="958"/>
        </table:table-row>
        <table:table-row table:style-name="ro4">
          <table:table-cell table:style-name="ce88" office:value-type="string" calcext:value-type="string">
            <text:p>合計</text:p>
          </table:table-cell>
          <table:table-cell table:style-name="ce21" office:value-type="float" office:value="108567573077.73" calcext:value-type="float">
            <text:p><text:s/>108,567,573,077.73 </text:p>
          </table:table-cell>
          <table:table-cell table:style-name="ce21" office:value-type="float" office:value="14847150034" calcext:value-type="float">
            <text:p><text:s/>14,847,150,034.00 </text:p>
          </table:table-cell>
          <table:table-cell table:style-name="ce30" office:value-type="float" office:value="12873769562" calcext:value-type="float">
            <text:p><text:s/>12,873,769,562.00 </text:p>
          </table:table-cell>
          <table:table-cell table:style-name="ce38" office:value-type="float" office:value="16724595792" calcext:value-type="float">
            <text:p><text:s/>16,724,595,792.00 </text:p>
          </table:table-cell>
          <table:table-cell table:style-name="ce21" office:value-type="float" office:value="26003182077.4" calcext:value-type="float">
            <text:p><text:s/>26,003,182,077.40 </text:p>
          </table:table-cell>
          <table:table-cell table:style-name="ce21" office:value-type="float" office:value="16971433925" calcext:value-type="float">
            <text:p><text:s/>16,971,433,925.00 </text:p>
          </table:table-cell>
          <table:table-cell table:style-name="ce30" office:value-type="float" office:value="7854180876" calcext:value-type="float">
            <text:p><text:s/>7,854,180,876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7656155751" calcext:value-type="float">
            <text:p><text:s/>7,656,155,751.00 </text:p>
          </table:table-cell>
          <table:table-cell table:style-name="ce21" office:value-type="float" office:value="11740381525" calcext:value-type="float">
            <text:p><text:s/>11,740,381,525.00 </text:p>
          </table:table-cell>
          <table:table-cell table:style-name="ce30" office:value-type="float" office:value="6550842468" calcext:value-type="float">
            <text:p><text:s/>6,550,842,468.00 </text:p>
          </table:table-cell>
          <table:table-cell table:style-name="ce38" office:value-type="float" office:value="8697183724" calcext:value-type="float">
            <text:p><text:s/>8,697,183,724.00 </text:p>
          </table:table-cell>
          <table:table-cell table:style-name="ce21" office:value-type="float" office:value="8173751510" calcext:value-type="float">
            <text:p><text:s/>8,173,751,510.00 </text:p>
          </table:table-cell>
          <table:table-cell table:style-name="ce21" office:value-type="float" office:value="4386613358" calcext:value-type="float">
            <text:p><text:s/>4,386,613,358.00 </text:p>
          </table:table-cell>
          <table:table-cell table:style-name="ce30" office:value-type="float" office:value="12204964132" calcext:value-type="float">
            <text:p><text:s/>12,204,964,132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7557863097" calcext:value-type="float">
            <text:p><text:s/>7,557,863,097.00 </text:p>
          </table:table-cell>
          <table:table-cell table:style-name="ce21" office:value-type="float" office:value="5929677815" calcext:value-type="float">
            <text:p><text:s/>5,929,677,815.00 </text:p>
          </table:table-cell>
          <table:table-cell table:style-name="ce30" office:value-type="float" office:value="3117085336" calcext:value-type="float">
            <text:p><text:s/>3,117,085,336.00 </text:p>
          </table:table-cell>
          <table:table-cell table:style-name="ce38" office:value-type="float" office:value="4766558541" calcext:value-type="float">
            <text:p><text:s/>4,766,558,541.00 </text:p>
          </table:table-cell>
          <table:table-cell table:style-name="ce21" office:value-type="float" office:value="2308140055" calcext:value-type="float">
            <text:p><text:s/>2,308,140,055.00 </text:p>
          </table:table-cell>
          <table:table-cell table:style-name="ce21" office:value-type="float" office:value="3198643654" calcext:value-type="float">
            <text:p><text:s/>3,198,643,654.00 </text:p>
          </table:table-cell>
          <table:table-cell table:style-name="ce30" office:value-type="float" office:value="21615161763" calcext:value-type="float">
            <text:p><text:s/>21,615,161,763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5547853380" calcext:value-type="float">
            <text:p><text:s/>5,547,853,380.00 </text:p>
          </table:table-cell>
          <table:table-cell table:style-name="ce21" office:value-type="float" office:value="5960845283" calcext:value-type="float">
            <text:p><text:s/>5,960,845,283.00 </text:p>
          </table:table-cell>
          <table:table-cell table:style-name="ce30" office:value-type="float" office:value="6639695850" calcext:value-type="float">
            <text:p><text:s/>6,639,695,850.00 </text:p>
          </table:table-cell>
          <table:table-cell table:style-name="ce38" office:value-type="float" office:value="2138200489" calcext:value-type="float">
            <text:p><text:s/>2,138,200,489.00 </text:p>
          </table:table-cell>
          <table:table-cell table:style-name="ce21" office:value-type="float" office:value="3265451422.24" calcext:value-type="float">
            <text:p><text:s/>3,265,451,422.24 </text:p>
          </table:table-cell>
          <table:table-cell table:style-name="ce21" office:value-type="float" office:value="3329854773" calcext:value-type="float">
            <text:p><text:s/>3,329,854,773.00 </text:p>
          </table:table-cell>
          <table:table-cell table:style-name="ce30" office:value-type="float" office:value="2106620530" calcext:value-type="float">
            <text:p><text:s/>2,106,620,530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5450266402" calcext:value-type="float">
            <text:p><text:s/>5,450,266,402.00 </text:p>
          </table:table-cell>
          <table:table-cell table:style-name="ce21" office:value-type="float" office:value="2787638193" calcext:value-type="float">
            <text:p><text:s/>2,787,638,193.00 </text:p>
          </table:table-cell>
          <table:table-cell table:style-name="ce30" office:value-type="float" office:value="2538168141" calcext:value-type="float">
            <text:p><text:s/>2,538,168,141.00 </text:p>
          </table:table-cell>
          <table:table-cell table:style-name="ce38" office:value-type="float" office:value="1815029198" calcext:value-type="float">
            <text:p><text:s/>1,815,029,198.00 </text:p>
          </table:table-cell>
          <table:table-cell table:style-name="ce21" office:value-type="float" office:value="8243678163" calcext:value-type="float">
            <text:p><text:s/>8,243,678,163.00 </text:p>
          </table:table-cell>
          <table:table-cell table:style-name="ce21" office:value-type="float" office:value="11729766909" calcext:value-type="float">
            <text:p><text:s/>11,729,766,909.00 </text:p>
          </table:table-cell>
          <table:table-cell table:style-name="ce30" office:value-type="float" office:value="5651385767" calcext:value-type="float">
            <text:p><text:s/>5,651,385,767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3596833094" calcext:value-type="float">
            <text:p><text:s/>3,596,833,094.00 </text:p>
          </table:table-cell>
          <table:table-cell table:style-name="ce21" office:value-type="float" office:value="6717715071" calcext:value-type="float">
            <text:p><text:s/>6,717,715,071.00 </text:p>
          </table:table-cell>
          <table:table-cell table:style-name="ce30" office:value-type="float" office:value="4737841396" calcext:value-type="float">
            <text:p><text:s/>4,737,841,396.00 </text:p>
          </table:table-cell>
          <table:table-cell table:style-name="ce38" office:value-type="float" office:value="3904045324" calcext:value-type="float">
            <text:p><text:s/>3,904,045,324.00 </text:p>
          </table:table-cell>
          <table:table-cell table:style-name="ce21" office:value-type="float" office:value="5885294610" calcext:value-type="float">
            <text:p><text:s/>5,885,294,610.00 </text:p>
          </table:table-cell>
          <table:table-cell table:style-name="ce21" office:value-type="float" office:value="2767647848" calcext:value-type="float">
            <text:p><text:s/>2,767,647,848.00 </text:p>
          </table:table-cell>
          <table:table-cell table:style-name="ce30" office:value-type="float" office:value="3779546369" calcext:value-type="float">
            <text:p><text:s/>3,779,546,369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6565971593" calcext:value-type="float">
            <text:p><text:s/>6,565,971,593.00 </text:p>
          </table:table-cell>
          <table:table-cell table:style-name="ce21" office:value-type="float" office:value="2634468158" calcext:value-type="float">
            <text:p><text:s/>2,634,468,158.00 </text:p>
          </table:table-cell>
          <table:table-cell table:style-name="ce30" office:value-type="float" office:value="1907908286" calcext:value-type="float">
            <text:p><text:s/>1,907,908,286.00 </text:p>
          </table:table-cell>
          <table:table-cell table:style-name="ce38" office:value-type="float" office:value="1808740884" calcext:value-type="float">
            <text:p><text:s/>1,808,740,884.00 </text:p>
          </table:table-cell>
          <table:table-cell table:style-name="ce21" office:value-type="float" office:value="3512691455" calcext:value-type="float">
            <text:p><text:s/>3,512,691,455.00 </text:p>
          </table:table-cell>
          <table:table-cell table:style-name="ce21" office:value-type="float" office:value="4718918420" calcext:value-type="float">
            <text:p><text:s/>4,718,918,420.00 </text:p>
          </table:table-cell>
          <table:table-cell table:style-name="ce30" office:value-type="float" office:value="2105938538" calcext:value-type="float">
            <text:p><text:s/>2,105,938,538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886897848" calcext:value-type="float">
            <text:p><text:s/>886,897,848.00 </text:p>
          </table:table-cell>
          <table:table-cell table:style-name="ce21" office:value-type="float" office:value="2877317201" calcext:value-type="float">
            <text:p><text:s/>2,877,317,201.00 </text:p>
          </table:table-cell>
          <table:table-cell table:style-name="ce30" office:value-type="float" office:value="534058265" calcext:value-type="float">
            <text:p><text:s/>534,058,265.00 </text:p>
          </table:table-cell>
          <table:table-cell table:style-name="ce38" office:value-type="float" office:value="785622938" calcext:value-type="float">
            <text:p><text:s/>785,622,938.00 </text:p>
          </table:table-cell>
          <table:table-cell table:style-name="ce21" office:value-type="float" office:value="568302926" calcext:value-type="float">
            <text:p><text:s/>568,302,926.00 </text:p>
          </table:table-cell>
          <table:table-cell table:style-name="ce21" office:value-type="float" office:value="439245122797.37" calcext:value-type="float">
            <text:p><text:s/>439,245,122,797.37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12"/>
          <table:table-cell table:style-name="ce150"/>
          <table:table-cell table:style-name="ce12" table:number-columns-repeated="958"/>
        </table:table-row>
        <table:table-row table:style-name="ro20">
          <table:table-cell table:style-name="ce89" office:value-type="string" calcext:value-type="string">
            <text:p><text:s text:c="4"/>註：信託代理與保證資產（負債）1,828,132,727元。</text:p>
          </table:table-cell>
          <table:table-cell table:style-name="ce89"/>
          <table:table-cell table:style-name="ce105" table:number-columns-repeated="2"/>
          <table:table-cell table:style-name="ce119"/>
          <table:table-cell table:style-name="ce123" table:number-columns-repeated="2"/>
          <table:table-cell table:style-name="ce119" table:number-columns-repeated="2"/>
          <table:table-cell table:style-name="ce123" table:number-columns-repeated="2"/>
          <table:table-cell table:style-name="ce119" table:number-columns-repeated="2"/>
          <table:table-cell table:style-name="ce123" table:number-columns-repeated="2"/>
          <table:table-cell table:style-name="ce119"/>
          <table:table-cell table:style-name="ce123" table:number-columns-repeated="3"/>
          <table:table-cell table:style-name="ce119" table:number-columns-repeated="2"/>
          <table:table-cell table:style-name="ce123" table:number-columns-repeated="2"/>
          <table:table-cell table:style-name="ce119"/>
          <table:table-cell table:style-name="ce123" table:number-columns-repeated="3"/>
          <table:table-cell table:style-name="ce119" table:number-columns-repeated="2"/>
          <table:table-cell table:style-name="ce123" table:number-columns-repeated="2"/>
          <table:table-cell table:style-name="ce119"/>
          <table:table-cell table:style-name="ce123" table:number-columns-repeated="3"/>
          <table:table-cell table:style-name="ce119" table:number-columns-repeated="2"/>
          <table:table-cell table:style-name="ce123" table:number-columns-repeated="2"/>
          <table:table-cell table:style-name="ce119"/>
          <table:table-cell table:style-name="ce123" table:number-columns-repeated="3"/>
          <table:table-cell table:style-name="ce119" table:number-columns-repeated="2"/>
          <table:table-cell table:style-name="ce123" table:number-columns-repeated="2"/>
          <table:table-cell table:style-name="ce119"/>
          <table:table-cell table:style-name="ce123" table:number-columns-repeated="3"/>
          <table:table-cell table:style-name="ce119" table:number-columns-repeated="2"/>
          <table:table-cell table:style-name="ce123" table:number-columns-repeated="2"/>
          <table:table-cell table:style-name="ce119"/>
          <table:table-cell table:style-name="ce123" table:number-columns-repeated="3"/>
          <table:table-cell table:style-name="ce119" table:number-columns-repeated="2"/>
          <table:table-cell table:style-name="ce123" table:number-columns-repeated="2"/>
          <table:table-cell table:style-name="ce119"/>
          <table:table-cell table:style-name="ce123" table:number-columns-repeated="960"/>
        </table:table-row>
        <table:table-row table:style-name="ro12">
          <table:table-cell table:style-name="ce90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3"/>
          <table:table-cell table:style-name="ce100"/>
          <table:table-cell table:style-name="ce90" table:number-columns-repeated="15"/>
          <table:table-cell table:style-name="ce100"/>
          <table:table-cell table:style-name="ce90" table:number-columns-repeated="2"/>
          <table:table-cell table:style-name="ce100"/>
          <table:table-cell table:style-name="ce90" table:number-columns-repeated="3"/>
          <table:table-cell table:style-name="ce100"/>
          <table:table-cell table:style-name="ce90" table:number-columns-repeated="4"/>
          <table:table-cell table:style-name="ce100"/>
          <table:table-cell table:style-name="ce90" table:number-columns-repeated="7"/>
          <table:table-cell table:style-name="ce12"/>
          <table:table-cell table:style-name="ce31"/>
          <table:table-cell table:style-name="ce100"/>
          <table:table-cell table:style-name="ce151"/>
          <table:table-cell table:style-name="ce100" table:number-columns-repeated="958"/>
        </table:table-row>
        <table:table-row table:style-name="ro13">
          <table:table-cell table:number-columns-repeated="32"/>
          <table:table-cell table:style-name="ce91"/>
          <table:table-cell table:number-columns-repeated="7"/>
          <table:table-cell table:style-name="ce91"/>
          <table:table-cell table:number-columns-repeated="7"/>
          <table:table-cell table:style-name="ce91"/>
          <table:table-cell table:number-columns-repeated="12"/>
          <table:table-cell table:style-name="ce91" table:number-columns-repeated="2"/>
          <table:table-cell table:style-name="ce32"/>
          <table:table-cell table:style-name="ce101"/>
          <table:table-cell table:style-name="ce150"/>
          <table:table-cell table:number-columns-repeated="958"/>
        </table:table-row>
        <table:table-row table:style-name="ro21">
          <table:table-cell table:style-name="ce40"/>
          <table:table-cell table:style-name="ce39" table:number-columns-repeated="2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34"/>
          <table:table-cell table:style-name="ce124"/>
          <table:table-cell table:style-name="ce40" table:number-columns-repeated="2"/>
          <table:table-cell table:style-name="ce39" table:number-columns-repeated="2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124"/>
          <table:table-cell table:style-name="ce126"/>
          <table:table-cell table:style-name="ce45"/>
          <table:table-cell table:style-name="ce40"/>
          <table:table-cell table:style-name="ce124"/>
          <table:table-cell table:style-name="ce39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39" table:number-columns-repeated="2"/>
          <table:table-cell table:style-name="ce40" table:number-columns-repeated="2"/>
          <table:table-cell table:style-name="ce106"/>
          <table:table-cell table:style-name="ce34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45"/>
          <table:table-cell table:style-name="ce40" table:number-columns-repeated="5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130"/>
          <table:table-cell table:style-name="ce45"/>
          <table:table-cell table:style-name="ce40" table:number-columns-repeated="3"/>
          <table:table-cell table:style-name="ce39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34"/>
          <table:table-cell table:style-name="ce106"/>
          <table:table-cell table:style-name="ce40" table:number-columns-repeated="2"/>
          <table:table-cell table:style-name="ce39"/>
          <table:table-cell table:style-name="ce130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130"/>
          <table:table-cell table:style-name="ce34"/>
          <table:table-cell table:style-name="ce106"/>
          <table:table-cell table:style-name="ce40"/>
          <table:table-cell table:style-name="ce130" table:number-columns-repeated="2"/>
          <table:table-cell table:style-name="ce106" office:value-type="string" calcext:value-type="string">
            <text:p>   <text:span text:style-name="T4">國立大學校</text:span></text:p>
          </table:table-cell>
          <table:table-cell table:style-name="ce45" office:value-type="string" calcext:value-type="string">
            <text:p>院校務基金</text:p>
          </table:table-cell>
          <table:table-cell table:style-name="ce45" table:number-columns-repeated="2"/>
          <table:table-cell table:style-name="ce40"/>
          <table:table-cell table:style-name="ce13"/>
          <table:table-cell table:style-name="ce151"/>
          <table:table-cell table:style-name="ce13" table:number-columns-repeated="958"/>
        </table:table-row>
        <table:table-row table:style-name="ro1">
          <table:table-cell table:style-name="ce32"/>
          <table:table-cell table:style-name="ce13" table:number-columns-repeated="2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121"/>
          <table:table-cell table:style-name="ce13"/>
          <table:table-cell table:style-name="ce32" table:number-columns-repeated="2"/>
          <table:table-cell table:style-name="ce13" table:number-columns-repeated="2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13"/>
          <table:table-cell table:style-name="ce127"/>
          <table:table-cell table:style-name="ce128"/>
          <table:table-cell table:style-name="ce32"/>
          <table:table-cell table:style-name="ce13" table:number-columns-repeated="2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13" table:number-columns-repeated="2"/>
          <table:table-cell table:style-name="ce32" table:number-columns-repeated="3"/>
          <table:table-cell table:style-name="ce121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128"/>
          <table:table-cell table:style-name="ce32" table:number-columns-repeated="5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131"/>
          <table:table-cell table:style-name="ce128"/>
          <table:table-cell table:style-name="ce32" table:number-columns-repeated="3"/>
          <table:table-cell table:style-name="ce13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121"/>
          <table:table-cell table:style-name="ce32" table:number-columns-repeated="3"/>
          <table:table-cell table:style-name="ce13"/>
          <table:table-cell table:style-name="ce131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131"/>
          <table:table-cell table:style-name="ce121"/>
          <table:table-cell table:style-name="ce32" table:number-columns-repeated="2"/>
          <table:table-cell table:style-name="ce131" table:number-columns-repeated="2"/>
          <table:table-cell table:style-name="ce113" office:value-type="string" calcext:value-type="string">
            <text:p>平衡</text:p>
          </table:table-cell>
          <table:table-cell table:style-name="ce45" office:value-type="string" calcext:value-type="string">
            <text:p>彙總表</text:p>
          </table:table-cell>
          <table:table-cell table:style-name="ce45" table:number-columns-repeated="2"/>
          <table:table-cell table:style-name="ce32"/>
          <table:table-cell table:style-name="ce13"/>
          <table:table-cell table:style-name="ce151"/>
          <table:table-cell table:style-name="ce13" table:number-columns-repeated="958"/>
        </table:table-row>
        <table:table-row table:style-name="ro17">
          <table:table-cell table:style-name="ce32"/>
          <table:table-cell table:style-name="ce13" table:number-columns-repeated="2"/>
          <table:table-cell table:style-name="ce32" table:number-columns-repeated="2"/>
          <table:table-cell table:style-name="ce13" table:number-columns-repeated="2"/>
          <table:table-cell table:style-name="ce32" table:number-columns-repeated="2"/>
          <table:table-cell table:style-name="ce13" table:number-columns-repeated="2"/>
          <table:table-cell table:style-name="ce32" table:number-columns-repeated="2"/>
          <table:table-cell table:style-name="ce13" table:number-columns-repeated="2"/>
          <table:table-cell table:style-name="ce32" table:number-columns-repeated="2"/>
          <table:table-cell table:style-name="ce13" table:number-columns-repeated="2"/>
          <table:table-cell table:style-name="ce32" table:number-columns-repeated="2"/>
          <table:table-cell table:style-name="ce13" table:number-columns-repeated="2"/>
          <table:table-cell table:style-name="ce32" table:number-columns-repeated="3"/>
          <table:table-cell table:style-name="ce13"/>
          <table:table-cell table:style-name="ce32" table:number-columns-repeated="2"/>
          <table:table-cell table:style-name="ce129"/>
          <table:table-cell table:style-name="ce32" table:number-columns-repeated="3"/>
          <table:table-cell table:style-name="ce129"/>
          <table:table-cell table:style-name="ce32" table:number-columns-repeated="8"/>
          <table:table-cell table:style-name="ce13"/>
          <table:table-cell table:style-name="ce32" table:number-columns-repeated="2"/>
          <table:table-cell table:style-name="ce13"/>
          <table:table-cell table:style-name="ce32" table:number-columns-repeated="3"/>
          <table:table-cell table:style-name="ce13"/>
          <table:table-cell table:style-name="ce32" table:number-columns-repeated="4"/>
          <table:table-cell table:style-name="ce13"/>
          <table:table-cell table:style-name="ce32" table:number-columns-repeated="9"/>
          <table:table-cell table:style-name="ce13"/>
          <table:table-cell table:style-name="ce151"/>
          <table:table-cell table:style-name="ce13" table:number-columns-repeated="958"/>
        </table:table-row>
        <table:table-row table:style-name="ro22">
          <table:table-cell table:style-name="ce32"/>
          <table:table-cell table:style-name="ce13"/>
          <table:table-cell table:style-name="ce104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22"/>
          <table:table-cell table:style-name="ce13"/>
          <table:table-cell table:style-name="ce116" office:value-type="string" calcext:value-type="string">
            <text:p>單位：新臺幣元</text:p>
          </table:table-cell>
          <table:table-cell table:style-name="ce32"/>
          <table:table-cell table:style-name="ce13"/>
          <table:table-cell table:style-name="ce12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3"/>
          <table:table-cell table:style-name="ce42"/>
          <table:table-cell table:style-name="ce116" office:value-type="string" calcext:value-type="string">
            <text:p>單位：新臺幣元</text:p>
          </table:table-cell>
          <table:table-cell table:style-name="ce32"/>
          <table:table-cell table:style-name="ce13" table:number-columns-repeated="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3" table:number-columns-repeated="2"/>
          <table:table-cell table:style-name="ce116" office:value-type="string" calcext:value-type="string">
            <text:p>單位：新臺幣元</text:p>
          </table:table-cell>
          <table:table-cell table:style-name="ce32"/>
          <table:table-cell table:style-name="ce116"/>
          <table:table-cell table:style-name="ce12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16"/>
          <table:table-cell table:style-name="ce32"/>
          <table:table-cell table:style-name="ce116" office:value-type="string" calcext:value-type="string">
            <text:p>單位：新臺幣元</text:p>
          </table:table-cell>
          <table:table-cell table:style-name="ce32"/>
          <table:table-cell table:style-name="ce116"/>
          <table:table-cell table:style-name="ce3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24"/>
          <table:table-cell table:style-name="ce116"/>
          <table:table-cell table:style-name="ce116" office:value-type="string" calcext:value-type="string">
            <text:p>單位：新臺幣元</text:p>
          </table:table-cell>
          <table:table-cell table:style-name="ce32"/>
          <table:table-cell table:style-name="ce116"/>
          <table:table-cell table:style-name="ce12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22"/>
          <table:table-cell table:style-name="ce116"/>
          <table:table-cell table:style-name="ce116" office:value-type="string" calcext:value-type="string">
            <text:p>單位：新臺幣元</text:p>
          </table:table-cell>
          <table:table-cell table:style-name="ce32"/>
          <table:table-cell table:style-name="ce13"/>
          <table:table-cell table:style-name="ce24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16"/>
          <table:table-cell table:style-name="ce122"/>
          <table:table-cell table:style-name="ce116" office:value-type="string" calcext:value-type="string">
            <text:p>單位：新臺幣元</text:p>
          </table:table-cell>
          <table:table-cell table:style-name="ce32"/>
          <table:table-cell table:style-name="ce24" table:number-columns-repeated="2"/>
          <table:table-cell table:style-name="ce24" table:formula="of:=['file:///C:/Data1/%E5%8D%B0%E6%9B%B8/097%E4%BD%9C%E6%A5%AD%E5%9F%BA%E9%87%91(%E6%9C%AC%E8%99%95%E7%B6%9C%E8%A8%88%E7%94%A8)--%E5%B9%B3%E8%A1%A1%E8%A1%A8_0731.xls'#$NAME.$D$5]" office:value-type="string" office:string-value="中華民國97" calcext:value-type="string">
            <text:p>中華民國97</text:p>
          </table:table-cell>
          <table:table-cell table:style-name="ce116" table:formula="of:=['file:///C:/Data1/%E5%8D%B0%E6%9B%B8/097%E4%BD%9C%E6%A5%AD%E5%9F%BA%E9%87%91(%E6%9C%AC%E8%99%95%E7%B6%9C%E8%A8%88%E7%94%A8)--%E5%B9%B3%E8%A1%A1%E8%A1%A8_0731.xls'#$NAME.$E$5]" office:value-type="string" office:string-value="年6月30日" calcext:value-type="string">
            <text:p>年6月30日</text:p>
          </table:table-cell>
          <table:table-cell table:style-name="ce116" table:number-columns-repeated="2"/>
          <table:table-cell table:style-name="ce141" office:value-type="string" calcext:value-type="string">
            <text:p>                           <text:span text:style-name="T5">單位：新臺幣元</text:span></text:p>
          </table:table-cell>
          <table:table-cell table:style-name="ce13"/>
          <table:table-cell table:style-name="ce151"/>
          <table:table-cell table:style-name="ce13" table:number-columns-repeated="958"/>
        </table:table-row>
        <table:table-row table:style-name="ro17">
          <table:table-cell table:style-name="ce81" table:formula="of:=VLOOKUP([.A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B$110];['file:///C:/Data1/%E5%8D%B0%E6%9B%B8/097%E4%BD%9C%E6%A5%AD%E5%9F%BA%E9%87%91(%E6%9C%AC%E8%99%95%E7%B6%9C%E8%A8%88%E7%94%A8)--%E5%B9%B3%E8%A1%A1%E8%A1%A8_0731.xls'#$學校名稱.$D$1:.$E$62];2;FALSE())" office:value-type="string" office:string-value="國立臺灣大學" calcext:value-type="string" table:number-columns-spanned="1" table:number-rows-spanned="2">
            <text:p>國立臺灣大學</text:p>
          </table:table-cell>
          <table:table-cell table:style-name="ce96" table:formula="of:=VLOOKUP([.C$110];['file:///C:/Data1/%E5%8D%B0%E6%9B%B8/097%E4%BD%9C%E6%A5%AD%E5%9F%BA%E9%87%91(%E6%9C%AC%E8%99%95%E7%B6%9C%E8%A8%88%E7%94%A8)--%E5%B9%B3%E8%A1%A1%E8%A1%A8_0731.xls'#$學校名稱.$D$1:.$E$62];2;FALSE())" office:value-type="string" office:string-value="國立政治大學" calcext:value-type="string" table:number-columns-spanned="1" table:number-rows-spanned="2">
            <text:p>國立政治大學</text:p>
          </table:table-cell>
          <table:table-cell table:style-name="ce108" table:formula="of:=VLOOKUP([.D$110];['file:///C:/Data1/%E5%8D%B0%E6%9B%B8/097%E4%BD%9C%E6%A5%AD%E5%9F%BA%E9%87%91(%E6%9C%AC%E8%99%95%E7%B6%9C%E8%A8%88%E7%94%A8)--%E5%B9%B3%E8%A1%A1%E8%A1%A8_0731.xls'#$學校名稱.$D$1:.$E$62];2;FALSE())" office:value-type="string" office:string-value="國立清華大學" calcext:value-type="string" table:number-columns-spanned="1" table:number-rows-spanned="2">
            <text:p>國立清華大學</text:p>
          </table:table-cell>
          <table:table-cell table:style-name="ce81" table:formula="of:=VLOOKUP([.E$110];['file:///C:/Data1/%E5%8D%B0%E6%9B%B8/097%E4%BD%9C%E6%A5%AD%E5%9F%BA%E9%87%91(%E6%9C%AC%E8%99%95%E7%B6%9C%E8%A8%88%E7%94%A8)--%E5%B9%B3%E8%A1%A1%E8%A1%A8_0731.xls'#$學校名稱.$D$1:.$E$62];2;FALSE())" office:value-type="string" office:string-value="國立中興大學" calcext:value-type="string" table:number-columns-spanned="1" table:number-rows-spanned="2">
            <text:p>國立中興大學</text:p>
          </table:table-cell>
          <table:table-cell table:style-name="ce96" table:formula="of:=VLOOKUP([.F$110];['file:///C:/Data1/%E5%8D%B0%E6%9B%B8/097%E4%BD%9C%E6%A5%AD%E5%9F%BA%E9%87%91(%E6%9C%AC%E8%99%95%E7%B6%9C%E8%A8%88%E7%94%A8)--%E5%B9%B3%E8%A1%A1%E8%A1%A8_0731.xls'#$學校名稱.$D$1:.$E$62];2;FALSE())" office:value-type="string" office:string-value="國立成功大學" calcext:value-type="string" table:number-columns-spanned="1" table:number-rows-spanned="2">
            <text:p>國立成功大學</text:p>
          </table:table-cell>
          <table:table-cell table:style-name="ce96" table:formula="of:=VLOOKUP([.G$110];['file:///C:/Data1/%E5%8D%B0%E6%9B%B8/097%E4%BD%9C%E6%A5%AD%E5%9F%BA%E9%87%91(%E6%9C%AC%E8%99%95%E7%B6%9C%E8%A8%88%E7%94%A8)--%E5%B9%B3%E8%A1%A1%E8%A1%A8_0731.xls'#$學校名稱.$D$1:.$E$62];2;FALSE())" office:value-type="string" office:string-value="國立交通大學" calcext:value-type="string" table:number-columns-spanned="1" table:number-rows-spanned="2">
            <text:p>國立交通大學</text:p>
          </table:table-cell>
          <table:table-cell table:style-name="ce108" table:formula="of:=VLOOKUP([.H$110];['file:///C:/Data1/%E5%8D%B0%E6%9B%B8/097%E4%BD%9C%E6%A5%AD%E5%9F%BA%E9%87%91(%E6%9C%AC%E8%99%95%E7%B6%9C%E8%A8%88%E7%94%A8)--%E5%B9%B3%E8%A1%A1%E8%A1%A8_0731.xls'#$學校名稱.$D$1:.$E$62];2;FALSE())" office:value-type="string" office:string-value="國立中央大學" calcext:value-type="string" table:number-columns-spanned="1" table:number-rows-spanned="2">
            <text:p>國立中央大學</text:p>
          </table:table-cell>
          <table:table-cell table:style-name="ce81" table:formula="of:=VLOOKUP([.I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J$110];['file:///C:/Data1/%E5%8D%B0%E6%9B%B8/097%E4%BD%9C%E6%A5%AD%E5%9F%BA%E9%87%91(%E6%9C%AC%E8%99%95%E7%B6%9C%E8%A8%88%E7%94%A8)--%E5%B9%B3%E8%A1%A1%E8%A1%A8_0731.xls'#$學校名稱.$D$1:.$E$62];2;FALSE())" office:value-type="string" office:string-value="國立中山大學" calcext:value-type="string" table:number-columns-spanned="1" table:number-rows-spanned="2">
            <text:p>國立中山大學</text:p>
          </table:table-cell>
          <table:table-cell table:style-name="ce96" table:formula="of:=VLOOKUP([.K$110];['file:///C:/Data1/%E5%8D%B0%E6%9B%B8/097%E4%BD%9C%E6%A5%AD%E5%9F%BA%E9%87%91(%E6%9C%AC%E8%99%95%E7%B6%9C%E8%A8%88%E7%94%A8)--%E5%B9%B3%E8%A1%A1%E8%A1%A8_0731.xls'#$學校名稱.$D$1:.$E$62];2;FALSE())" office:value-type="string" office:string-value="國立中正大學" calcext:value-type="string" table:number-columns-spanned="1" table:number-rows-spanned="2">
            <text:p>國立中正大學</text:p>
          </table:table-cell>
          <table:table-cell table:style-name="ce108" table:formula="of:=VLOOKUP([.L$110];['file:///C:/Data1/%E5%8D%B0%E6%9B%B8/097%E4%BD%9C%E6%A5%AD%E5%9F%BA%E9%87%91(%E6%9C%AC%E8%99%95%E7%B6%9C%E8%A8%88%E7%94%A8)--%E5%B9%B3%E8%A1%A1%E8%A1%A8_0731.xls'#$學校名稱.$D$1:.$E$62];2;FALSE())" office:value-type="string" office:string-value="國立臺灣海洋大學" calcext:value-type="string" table:number-columns-spanned="1" table:number-rows-spanned="2">
            <text:p>國立臺灣海洋大學</text:p>
          </table:table-cell>
          <table:table-cell table:style-name="ce81" table:formula="of:=VLOOKUP([.M$110];['file:///C:/Data1/%E5%8D%B0%E6%9B%B8/097%E4%BD%9C%E6%A5%AD%E5%9F%BA%E9%87%91(%E6%9C%AC%E8%99%95%E7%B6%9C%E8%A8%88%E7%94%A8)--%E5%B9%B3%E8%A1%A1%E8%A1%A8_0731.xls'#$學校名稱.$D$1:.$E$62];2;FALSE())" office:value-type="string" office:string-value="國立陽明大學" calcext:value-type="string" table:number-columns-spanned="1" table:number-rows-spanned="2">
            <text:p>國立陽明大學</text:p>
          </table:table-cell>
          <table:table-cell table:style-name="ce96" table:formula="of:=VLOOKUP([.N$110];['file:///C:/Data1/%E5%8D%B0%E6%9B%B8/097%E4%BD%9C%E6%A5%AD%E5%9F%BA%E9%87%91(%E6%9C%AC%E8%99%95%E7%B6%9C%E8%A8%88%E7%94%A8)--%E5%B9%B3%E8%A1%A1%E8%A1%A8_0731.xls'#$學校名稱.$D$1:.$E$62];2;FALSE())" office:value-type="string" office:string-value="國立東華大學" calcext:value-type="string" table:number-columns-spanned="1" table:number-rows-spanned="2">
            <text:p>國立東華大學</text:p>
          </table:table-cell>
          <table:table-cell table:style-name="ce96" table:formula="of:=VLOOKUP([.O$110];['file:///C:/Data1/%E5%8D%B0%E6%9B%B8/097%E4%BD%9C%E6%A5%AD%E5%9F%BA%E9%87%91(%E6%9C%AC%E8%99%95%E7%B6%9C%E8%A8%88%E7%94%A8)--%E5%B9%B3%E8%A1%A1%E8%A1%A8_0731.xls'#$學校名稱.$D$1:.$E$62];2;FALSE())" office:value-type="string" office:string-value="國立暨南國際大學" calcext:value-type="string" table:number-columns-spanned="1" table:number-rows-spanned="2">
            <text:p>國立暨南國際大學</text:p>
          </table:table-cell>
          <table:table-cell table:style-name="ce108" table:formula="of:=VLOOKUP([.P$110];['file:///C:/Data1/%E5%8D%B0%E6%9B%B8/097%E4%BD%9C%E6%A5%AD%E5%9F%BA%E9%87%91(%E6%9C%AC%E8%99%95%E7%B6%9C%E8%A8%88%E7%94%A8)--%E5%B9%B3%E8%A1%A1%E8%A1%A8_0731.xls'#$學校名稱.$D$1:.$E$62];2;FALSE())" office:value-type="string" office:string-value="國立臺北大學" calcext:value-type="string" table:number-columns-spanned="1" table:number-rows-spanned="2">
            <text:p>國立臺北大學</text:p>
          </table:table-cell>
          <table:table-cell table:style-name="ce81" table:formula="of:=VLOOKUP([.Q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R$110];['file:///C:/Data1/%E5%8D%B0%E6%9B%B8/097%E4%BD%9C%E6%A5%AD%E5%9F%BA%E9%87%91(%E6%9C%AC%E8%99%95%E7%B6%9C%E8%A8%88%E7%94%A8)--%E5%B9%B3%E8%A1%A1%E8%A1%A8_0731.xls'#$學校名稱.$D$1:.$E$62];2;FALSE())" office:value-type="string" office:string-value="國立嘉義大學" calcext:value-type="string" table:number-columns-spanned="1" table:number-rows-spanned="2">
            <text:p>國立嘉義大學</text:p>
          </table:table-cell>
          <table:table-cell table:style-name="ce96" table:formula="of:=VLOOKUP([.S$110];['file:///C:/Data1/%E5%8D%B0%E6%9B%B8/097%E4%BD%9C%E6%A5%AD%E5%9F%BA%E9%87%91(%E6%9C%AC%E8%99%95%E7%B6%9C%E8%A8%88%E7%94%A8)--%E5%B9%B3%E8%A1%A1%E8%A1%A8_0731.xls'#$學校名稱.$D$1:.$E$62];2;FALSE())" office:value-type="string" office:string-value="國立高雄大學" calcext:value-type="string" table:number-columns-spanned="1" table:number-rows-spanned="2">
            <text:p>國立高雄大學</text:p>
          </table:table-cell>
          <table:table-cell table:style-name="ce108" table:formula="of:=VLOOKUP([.T$110];['file:///C:/Data1/%E5%8D%B0%E6%9B%B8/097%E4%BD%9C%E6%A5%AD%E5%9F%BA%E9%87%91(%E6%9C%AC%E8%99%95%E7%B6%9C%E8%A8%88%E7%94%A8)--%E5%B9%B3%E8%A1%A1%E8%A1%A8_0731.xls'#$學校名稱.$D$1:.$E$62];2;FALSE())" office:value-type="string" office:string-value="國立臺東大學" calcext:value-type="string" table:number-columns-spanned="1" table:number-rows-spanned="2">
            <text:p>國立臺東大學</text:p>
          </table:table-cell>
          <table:table-cell table:style-name="ce81" table:formula="of:=VLOOKUP([.U$110];['file:///C:/Data1/%E5%8D%B0%E6%9B%B8/097%E4%BD%9C%E6%A5%AD%E5%9F%BA%E9%87%91(%E6%9C%AC%E8%99%95%E7%B6%9C%E8%A8%88%E7%94%A8)--%E5%B9%B3%E8%A1%A1%E8%A1%A8_0731.xls'#$學校名稱.$D$1:.$E$62];2;FALSE())" office:value-type="string" office:string-value="國立宜蘭大學" calcext:value-type="string" table:number-columns-spanned="1" table:number-rows-spanned="2">
            <text:p>國立宜蘭大學</text:p>
          </table:table-cell>
          <table:table-cell table:style-name="ce96" table:formula="of:=VLOOKUP([.V$110];['file:///C:/Data1/%E5%8D%B0%E6%9B%B8/097%E4%BD%9C%E6%A5%AD%E5%9F%BA%E9%87%91(%E6%9C%AC%E8%99%95%E7%B6%9C%E8%A8%88%E7%94%A8)--%E5%B9%B3%E8%A1%A1%E8%A1%A8_0731.xls'#$學校名稱.$D$1:.$E$62];2;FALSE())" office:value-type="string" office:string-value="國立聯合大學" calcext:value-type="string" table:number-columns-spanned="1" table:number-rows-spanned="2">
            <text:p>國立聯合大學</text:p>
          </table:table-cell>
          <table:table-cell table:style-name="ce96" table:formula="of:=VLOOKUP([.W$110];['file:///C:/Data1/%E5%8D%B0%E6%9B%B8/097%E4%BD%9C%E6%A5%AD%E5%9F%BA%E9%87%91(%E6%9C%AC%E8%99%95%E7%B6%9C%E8%A8%88%E7%94%A8)--%E5%B9%B3%E8%A1%A1%E8%A1%A8_0731.xls'#$學校名稱.$D$1:.$E$62];2;FALSE())" office:value-type="string" office:string-value="國立臺南大學" calcext:value-type="string" table:number-columns-spanned="1" table:number-rows-spanned="2">
            <text:p>國立臺南大學</text:p>
          </table:table-cell>
          <table:table-cell table:style-name="ce108" table:formula="of:=VLOOKUP([.X$110];['file:///C:/Data1/%E5%8D%B0%E6%9B%B8/097%E4%BD%9C%E6%A5%AD%E5%9F%BA%E9%87%91(%E6%9C%AC%E8%99%95%E7%B6%9C%E8%A8%88%E7%94%A8)--%E5%B9%B3%E8%A1%A1%E8%A1%A8_0731.xls'#$學校名稱.$D$1:.$E$62];2;FALSE())" office:value-type="string" office:string-value="國立臺灣師範大學" calcext:value-type="string" table:number-columns-spanned="1" table:number-rows-spanned="2">
            <text:p>國立臺灣師範大學</text:p>
          </table:table-cell>
          <table:table-cell table:style-name="ce81" table:formula="of:=VLOOKUP([.Y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Z$110];['file:///C:/Data1/%E5%8D%B0%E6%9B%B8/097%E4%BD%9C%E6%A5%AD%E5%9F%BA%E9%87%91(%E6%9C%AC%E8%99%95%E7%B6%9C%E8%A8%88%E7%94%A8)--%E5%B9%B3%E8%A1%A1%E8%A1%A8_0731.xls'#$學校名稱.$D$1:.$E$62];2;FALSE())" office:value-type="string" office:string-value="國立彰化師範大學" calcext:value-type="string" table:number-columns-spanned="1" table:number-rows-spanned="2">
            <text:p>國立彰化師範大學</text:p>
          </table:table-cell>
          <table:table-cell table:style-name="ce96" table:formula="of:=VLOOKUP([.AA$110];['file:///C:/Data1/%E5%8D%B0%E6%9B%B8/097%E4%BD%9C%E6%A5%AD%E5%9F%BA%E9%87%91(%E6%9C%AC%E8%99%95%E7%B6%9C%E8%A8%88%E7%94%A8)--%E5%B9%B3%E8%A1%A1%E8%A1%A8_0731.xls'#$學校名稱.$D$1:.$E$62];2;FALSE())" office:value-type="string" office:string-value="國立高雄師範大學" calcext:value-type="string" table:number-columns-spanned="1" table:number-rows-spanned="2">
            <text:p>國立高雄師範大學</text:p>
          </table:table-cell>
          <table:table-cell table:style-name="ce108" table:formula="of:=VLOOKUP([.AB$110];['file:///C:/Data1/%E5%8D%B0%E6%9B%B8/097%E4%BD%9C%E6%A5%AD%E5%9F%BA%E9%87%91(%E6%9C%AC%E8%99%95%E7%B6%9C%E8%A8%88%E7%94%A8)--%E5%B9%B3%E8%A1%A1%E8%A1%A8_0731.xls'#$學校名稱.$D$1:.$E$62];2;FALSE())" office:value-type="string" office:string-value="國立臺北教育大學" calcext:value-type="string" table:number-columns-spanned="1" table:number-rows-spanned="2">
            <text:p>國立臺北教育大學</text:p>
          </table:table-cell>
          <table:table-cell table:style-name="ce81" table:formula="of:=VLOOKUP([.AC$110];['file:///C:/Data1/%E5%8D%B0%E6%9B%B8/097%E4%BD%9C%E6%A5%AD%E5%9F%BA%E9%87%91(%E6%9C%AC%E8%99%95%E7%B6%9C%E8%A8%88%E7%94%A8)--%E5%B9%B3%E8%A1%A1%E8%A1%A8_0731.xls'#$學校名稱.$D$1:.$E$62];2;FALSE())" office:value-type="string" office:string-value="國立新竹教育大學" calcext:value-type="string" table:number-columns-spanned="1" table:number-rows-spanned="2">
            <text:p>國立新竹教育大學</text:p>
          </table:table-cell>
          <table:table-cell table:style-name="ce96" table:formula="of:=VLOOKUP([.AD$110];['file:///C:/Data1/%E5%8D%B0%E6%9B%B8/097%E4%BD%9C%E6%A5%AD%E5%9F%BA%E9%87%91(%E6%9C%AC%E8%99%95%E7%B6%9C%E8%A8%88%E7%94%A8)--%E5%B9%B3%E8%A1%A1%E8%A1%A8_0731.xls'#$學校名稱.$D$1:.$E$62];2;FALSE())" office:value-type="string" office:string-value="國立臺中教育大學" calcext:value-type="string" table:number-columns-spanned="1" table:number-rows-spanned="2">
            <text:p>國立臺中教育大學</text:p>
          </table:table-cell>
          <table:table-cell table:style-name="ce96" table:formula="of:=VLOOKUP([.AE$110];['file:///C:/Data1/%E5%8D%B0%E6%9B%B8/097%E4%BD%9C%E6%A5%AD%E5%9F%BA%E9%87%91(%E6%9C%AC%E8%99%95%E7%B6%9C%E8%A8%88%E7%94%A8)--%E5%B9%B3%E8%A1%A1%E8%A1%A8_0731.xls'#$學校名稱.$D$1:.$E$62];2;FALSE())" office:value-type="string" office:string-value="國立屏東教育大學" calcext:value-type="string" table:number-columns-spanned="1" table:number-rows-spanned="2">
            <text:p>國立屏東教育大學</text:p>
          </table:table-cell>
          <table:table-cell table:style-name="ce108" table:formula="of:=VLOOKUP([.AF$110];['file:///C:/Data1/%E5%8D%B0%E6%9B%B8/097%E4%BD%9C%E6%A5%AD%E5%9F%BA%E9%87%91(%E6%9C%AC%E8%99%95%E7%B6%9C%E8%A8%88%E7%94%A8)--%E5%B9%B3%E8%A1%A1%E8%A1%A8_0731.xls'#$學校名稱.$D$1:.$E$62];2;FALSE())" office:value-type="string" office:string-value="國立花蓮教育大學" calcext:value-type="string" table:number-columns-spanned="1" table:number-rows-spanned="2">
            <text:p>國立花蓮教育大學</text:p>
          </table:table-cell>
          <table:table-cell table:style-name="ce81" table:formula="of:=VLOOKUP([.AG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AH$110];['file:///C:/Data1/%E5%8D%B0%E6%9B%B8/097%E4%BD%9C%E6%A5%AD%E5%9F%BA%E9%87%91(%E6%9C%AC%E8%99%95%E7%B6%9C%E8%A8%88%E7%94%A8)--%E5%B9%B3%E8%A1%A1%E8%A1%A8_0731.xls'#$學校名稱.$D$1:.$E$62];2;FALSE())" office:value-type="string" office:string-value="國立臺北藝術大學" calcext:value-type="string" table:number-columns-spanned="1" table:number-rows-spanned="2">
            <text:p>國立臺北藝術大學</text:p>
          </table:table-cell>
          <table:table-cell table:style-name="ce96" table:formula="of:=VLOOKUP([.AI$110];['file:///C:/Data1/%E5%8D%B0%E6%9B%B8/097%E4%BD%9C%E6%A5%AD%E5%9F%BA%E9%87%91(%E6%9C%AC%E8%99%95%E7%B6%9C%E8%A8%88%E7%94%A8)--%E5%B9%B3%E8%A1%A1%E8%A1%A8_0731.xls'#$學校名稱.$D$1:.$E$62];2;FALSE())" office:value-type="string" office:string-value="國立臺灣藝術大學" calcext:value-type="string" table:number-columns-spanned="1" table:number-rows-spanned="2">
            <text:p>國立臺灣藝術大學</text:p>
          </table:table-cell>
          <table:table-cell table:style-name="ce108" table:formula="of:=VLOOKUP([.AJ$110];['file:///C:/Data1/%E5%8D%B0%E6%9B%B8/097%E4%BD%9C%E6%A5%AD%E5%9F%BA%E9%87%91(%E6%9C%AC%E8%99%95%E7%B6%9C%E8%A8%88%E7%94%A8)--%E5%B9%B3%E8%A1%A1%E8%A1%A8_0731.xls'#$學校名稱.$D$1:.$E$62];2;FALSE())" office:value-type="string" office:string-value="國立臺南藝術大學" calcext:value-type="string" table:number-columns-spanned="1" table:number-rows-spanned="2">
            <text:p>國立臺南藝術大學</text:p>
          </table:table-cell>
          <table:table-cell table:style-name="ce81" table:formula="of:=VLOOKUP([.AK$110];['file:///C:/Data1/%E5%8D%B0%E6%9B%B8/097%E4%BD%9C%E6%A5%AD%E5%9F%BA%E9%87%91(%E6%9C%AC%E8%99%95%E7%B6%9C%E8%A8%88%E7%94%A8)--%E5%B9%B3%E8%A1%A1%E8%A1%A8_0731.xls'#$學校名稱.$D$1:.$E$62];2;FALSE())" office:value-type="string" office:string-value="國立空中大學" calcext:value-type="string" table:number-columns-spanned="1" table:number-rows-spanned="2">
            <text:p>國立空中大學</text:p>
          </table:table-cell>
          <table:table-cell table:style-name="ce96" table:formula="of:=VLOOKUP([.AL$110];['file:///C:/Data1/%E5%8D%B0%E6%9B%B8/097%E4%BD%9C%E6%A5%AD%E5%9F%BA%E9%87%91(%E6%9C%AC%E8%99%95%E7%B6%9C%E8%A8%88%E7%94%A8)--%E5%B9%B3%E8%A1%A1%E8%A1%A8_0731.xls'#$學校名稱.$D$1:.$E$62];2;FALSE())" office:value-type="string" office:string-value="國立臺灣科技大學" calcext:value-type="string" table:number-columns-spanned="1" table:number-rows-spanned="2">
            <text:p>國立臺灣科技大學</text:p>
          </table:table-cell>
          <table:table-cell table:style-name="ce96" table:formula="of:=VLOOKUP([.AM$110];['file:///C:/Data1/%E5%8D%B0%E6%9B%B8/097%E4%BD%9C%E6%A5%AD%E5%9F%BA%E9%87%91(%E6%9C%AC%E8%99%95%E7%B6%9C%E8%A8%88%E7%94%A8)--%E5%B9%B3%E8%A1%A1%E8%A1%A8_0731.xls'#$學校名稱.$D$1:.$E$62];2;FALSE())" office:value-type="string" office:string-value="國立臺北科技大學" calcext:value-type="string" table:number-columns-spanned="1" table:number-rows-spanned="2">
            <text:p>國立臺北科技大學</text:p>
          </table:table-cell>
          <table:table-cell table:style-name="ce108" table:formula="of:=VLOOKUP([.AN$110];['file:///C:/Data1/%E5%8D%B0%E6%9B%B8/097%E4%BD%9C%E6%A5%AD%E5%9F%BA%E9%87%91(%E6%9C%AC%E8%99%95%E7%B6%9C%E8%A8%88%E7%94%A8)--%E5%B9%B3%E8%A1%A1%E8%A1%A8_0731.xls'#$學校名稱.$D$1:.$E$62];2;FALSE())" office:value-type="string" office:string-value="國立雲林科技大學" calcext:value-type="string" table:number-columns-spanned="1" table:number-rows-spanned="2">
            <text:p>國立雲林科技大學</text:p>
          </table:table-cell>
          <table:table-cell table:style-name="ce81" table:formula="of:=VLOOKUP([.AO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AP$110];['file:///C:/Data1/%E5%8D%B0%E6%9B%B8/097%E4%BD%9C%E6%A5%AD%E5%9F%BA%E9%87%91(%E6%9C%AC%E8%99%95%E7%B6%9C%E8%A8%88%E7%94%A8)--%E5%B9%B3%E8%A1%A1%E8%A1%A8_0731.xls'#$學校名稱.$D$1:.$E$62];2;FALSE())" office:value-type="string" office:string-value="國立虎尾科技大學" calcext:value-type="string" table:number-columns-spanned="1" table:number-rows-spanned="2">
            <text:p>國立虎尾科技大學</text:p>
          </table:table-cell>
          <table:table-cell table:style-name="ce96" table:formula="of:=VLOOKUP([.AQ$110];['file:///C:/Data1/%E5%8D%B0%E6%9B%B8/097%E4%BD%9C%E6%A5%AD%E5%9F%BA%E9%87%91(%E6%9C%AC%E8%99%95%E7%B6%9C%E8%A8%88%E7%94%A8)--%E5%B9%B3%E8%A1%A1%E8%A1%A8_0731.xls'#$學校名稱.$D$1:.$E$62];2;FALSE())" office:value-type="string" office:string-value="國立高雄第一科技大學" calcext:value-type="string" table:number-columns-spanned="1" table:number-rows-spanned="2">
            <text:p>國立高雄第一科技大學</text:p>
          </table:table-cell>
          <table:table-cell table:style-name="ce108" table:formula="of:=VLOOKUP([.AR$110];['file:///C:/Data1/%E5%8D%B0%E6%9B%B8/097%E4%BD%9C%E6%A5%AD%E5%9F%BA%E9%87%91(%E6%9C%AC%E8%99%95%E7%B6%9C%E8%A8%88%E7%94%A8)--%E5%B9%B3%E8%A1%A1%E8%A1%A8_0731.xls'#$學校名稱.$D$1:.$E$62];2;FALSE())" office:value-type="string" office:string-value="國立高雄應用科技大學" calcext:value-type="string" table:number-columns-spanned="1" table:number-rows-spanned="2">
            <text:p>國立高雄應用科技大學</text:p>
          </table:table-cell>
          <table:table-cell table:style-name="ce81" table:formula="of:=VLOOKUP([.AS$110];['file:///C:/Data1/%E5%8D%B0%E6%9B%B8/097%E4%BD%9C%E6%A5%AD%E5%9F%BA%E9%87%91(%E6%9C%AC%E8%99%95%E7%B6%9C%E8%A8%88%E7%94%A8)--%E5%B9%B3%E8%A1%A1%E8%A1%A8_0731.xls'#$學校名稱.$D$1:.$E$62];2;FALSE())" office:value-type="string" office:string-value="國立高雄海洋科技大學" calcext:value-type="string" table:number-columns-spanned="1" table:number-rows-spanned="2">
            <text:p>國立高雄海洋科技大學</text:p>
          </table:table-cell>
          <table:table-cell table:style-name="ce96" table:formula="of:=VLOOKUP([.AT$110];['file:///C:/Data1/%E5%8D%B0%E6%9B%B8/097%E4%BD%9C%E6%A5%AD%E5%9F%BA%E9%87%91(%E6%9C%AC%E8%99%95%E7%B6%9C%E8%A8%88%E7%94%A8)--%E5%B9%B3%E8%A1%A1%E8%A1%A8_0731.xls'#$學校名稱.$D$1:.$E$62];2;FALSE())" office:value-type="string" office:string-value="國立屏東科技大學" calcext:value-type="string" table:number-columns-spanned="1" table:number-rows-spanned="2">
            <text:p>國立屏東科技大學</text:p>
          </table:table-cell>
          <table:table-cell table:style-name="ce96" table:formula="of:=VLOOKUP([.AU$110];['file:///C:/Data1/%E5%8D%B0%E6%9B%B8/097%E4%BD%9C%E6%A5%AD%E5%9F%BA%E9%87%91(%E6%9C%AC%E8%99%95%E7%B6%9C%E8%A8%88%E7%94%A8)--%E5%B9%B3%E8%A1%A1%E8%A1%A8_0731.xls'#$學校名稱.$D$1:.$E$62];2;FALSE())" office:value-type="string" office:string-value="國立澎湖科技大學" calcext:value-type="string" table:number-columns-spanned="1" table:number-rows-spanned="2">
            <text:p>國立澎湖科技大學</text:p>
          </table:table-cell>
          <table:table-cell table:style-name="ce108" table:formula="of:=VLOOKUP([.AV$110];['file:///C:/Data1/%E5%8D%B0%E6%9B%B8/097%E4%BD%9C%E6%A5%AD%E5%9F%BA%E9%87%91(%E6%9C%AC%E8%99%95%E7%B6%9C%E8%A8%88%E7%94%A8)--%E5%B9%B3%E8%A1%A1%E8%A1%A8_0731.xls'#$學校名稱.$D$1:.$E$62];2;FALSE())" office:value-type="string" office:string-value="國立勤益科技大學" calcext:value-type="string" table:number-columns-spanned="1" table:number-rows-spanned="2">
            <text:p>國立勤益科技大學</text:p>
          </table:table-cell>
          <table:table-cell table:style-name="ce81" table:formula="of:=VLOOKUP([.AW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AX$110];['file:///C:/Data1/%E5%8D%B0%E6%9B%B8/097%E4%BD%9C%E6%A5%AD%E5%9F%BA%E9%87%91(%E6%9C%AC%E8%99%95%E7%B6%9C%E8%A8%88%E7%94%A8)--%E5%B9%B3%E8%A1%A1%E8%A1%A8_0731.xls'#$學校名稱.$D$1:.$E$62];2;FALSE())" office:value-type="string" office:string-value="國立臺北護理學院" calcext:value-type="string" table:number-columns-spanned="1" table:number-rows-spanned="2">
            <text:p>國立臺北護理學院</text:p>
          </table:table-cell>
          <table:table-cell table:style-name="ce132" office:value-type="string" calcext:value-type="string" table:number-columns-spanned="1" table:number-rows-spanned="2">
            <text:p>國立體育學院</text:p>
            <text:p>(國立臺灣體育大學)</text:p>
          </table:table-cell>
          <table:table-cell table:style-name="ce134" office:value-type="string" calcext:value-type="string" table:number-columns-spanned="1" table:number-rows-spanned="2">
            <text:p>國立臺灣體育學院</text:p>
            <text:p>(國立臺灣體育大學)</text:p>
          </table:table-cell>
          <table:table-cell table:style-name="ce81" table:formula="of:=VLOOKUP([.BA$110];['file:///C:/Data1/%E5%8D%B0%E6%9B%B8/097%E4%BD%9C%E6%A5%AD%E5%9F%BA%E9%87%91(%E6%9C%AC%E8%99%95%E7%B6%9C%E8%A8%88%E7%94%A8)--%E5%B9%B3%E8%A1%A1%E8%A1%A8_0731.xls'#$學校名稱.$D$1:.$E$62];2;FALSE())" office:value-type="string" office:string-value="國立臺北商業技術學院" calcext:value-type="string" table:number-columns-spanned="1" table:number-rows-spanned="2">
            <text:p>國立臺北商業技術學院</text:p>
          </table:table-cell>
          <table:table-cell table:style-name="ce96" table:formula="of:=VLOOKUP([.BB$110];['file:///C:/Data1/%E5%8D%B0%E6%9B%B8/097%E4%BD%9C%E6%A5%AD%E5%9F%BA%E9%87%91(%E6%9C%AC%E8%99%95%E7%B6%9C%E8%A8%88%E7%94%A8)--%E5%B9%B3%E8%A1%A1%E8%A1%A8_0731.xls'#$學校名稱.$D$1:.$E$62];2;FALSE())" office:value-type="string" office:string-value="國立臺中技術學院" calcext:value-type="string" table:number-columns-spanned="1" table:number-rows-spanned="2">
            <text:p>國立臺中技術學院</text:p>
          </table:table-cell>
          <table:table-cell table:style-name="ce96" table:formula="of:=VLOOKUP([.BC$110];['file:///C:/Data1/%E5%8D%B0%E6%9B%B8/097%E4%BD%9C%E6%A5%AD%E5%9F%BA%E9%87%91(%E6%9C%AC%E8%99%95%E7%B6%9C%E8%A8%88%E7%94%A8)--%E5%B9%B3%E8%A1%A1%E8%A1%A8_0731.xls'#$學校名稱.$D$1:.$E$62];2;FALSE())" office:value-type="string" office:string-value="國立高雄餐旅學院" calcext:value-type="string" table:number-columns-spanned="1" table:number-rows-spanned="2">
            <text:p>國立高雄餐旅學院</text:p>
          </table:table-cell>
          <table:table-cell table:style-name="ce108" table:formula="of:=VLOOKUP([.BD$110];['file:///C:/Data1/%E5%8D%B0%E6%9B%B8/097%E4%BD%9C%E6%A5%AD%E5%9F%BA%E9%87%91(%E6%9C%AC%E8%99%95%E7%B6%9C%E8%A8%88%E7%94%A8)--%E5%B9%B3%E8%A1%A1%E8%A1%A8_0731.xls'#$學校名稱.$D$1:.$E$62];2;FALSE())" office:value-type="string" office:string-value="國立屏東商業技術學院" calcext:value-type="string" table:number-columns-spanned="1" table:number-rows-spanned="2">
            <text:p>國立屏東商業技術學院</text:p>
          </table:table-cell>
          <table:table-cell table:style-name="ce81" table:formula="of:=VLOOKUP([.BE$110];['file:///C:/Data1/%E5%8D%B0%E6%9B%B8/097%E4%BD%9C%E6%A5%AD%E5%9F%BA%E9%87%91(%E6%9C%AC%E8%99%95%E7%B6%9C%E8%A8%88%E7%94%A8)--%E5%B9%B3%E8%A1%A1%E8%A1%A8_0731.xls'#$學校名稱.$D$1:.$E$62];2;FALSE())" office:value-type="string" office:string-value="科　　　　目" calcext:value-type="string" table:number-columns-spanned="1" table:number-rows-spanned="2">
            <text:p>科　　　　目</text:p>
          </table:table-cell>
          <table:table-cell table:style-name="ce96" table:formula="of:=VLOOKUP([.BF$110];['file:///C:/Data1/%E5%8D%B0%E6%9B%B8/097%E4%BD%9C%E6%A5%AD%E5%9F%BA%E9%87%91(%E6%9C%AC%E8%99%95%E7%B6%9C%E8%A8%88%E7%94%A8)--%E5%B9%B3%E8%A1%A1%E8%A1%A8_0731.xls'#$學校名稱.$D$1:.$E$62];2;FALSE())" office:value-type="string" office:string-value="國立金門技術學院" calcext:value-type="string" table:number-columns-spanned="1" table:number-rows-spanned="2">
            <text:p>國立金門技術學院</text:p>
          </table:table-cell>
          <table:table-cell table:style-name="ce96" table:formula="of:=VLOOKUP([.BG$110];['file:///C:/Data1/%E5%8D%B0%E6%9B%B8/097%E4%BD%9C%E6%A5%AD%E5%9F%BA%E9%87%91(%E6%9C%AC%E8%99%95%E7%B6%9C%E8%A8%88%E7%94%A8)--%E5%B9%B3%E8%A1%A1%E8%A1%A8_0731.xls'#$學校名稱.$D$1:.$E$62];2;FALSE())" office:value-type="string" office:string-value="國立臺灣戲曲學院" calcext:value-type="string" table:number-columns-spanned="1" table:number-rows-spanned="2">
            <text:p>國立臺灣戲曲學院</text:p>
          </table:table-cell>
          <table:table-cell table:style-name="ce108" table:formula="of:=VLOOKUP([.BH$110];['file:///C:/Data1/%E5%8D%B0%E6%9B%B8/097%E4%BD%9C%E6%A5%AD%E5%9F%BA%E9%87%91(%E6%9C%AC%E8%99%95%E7%B6%9C%E8%A8%88%E7%94%A8)--%E5%B9%B3%E8%A1%A1%E8%A1%A8_0731.xls'#$學校名稱.$D$1:.$E$62];2;FALSE())" office:value-type="string" office:string-value="國立臺中護理專科學校" calcext:value-type="string" table:number-columns-spanned="1" table:number-rows-spanned="2">
            <text:p>國立臺中護理專科學校</text:p>
          </table:table-cell>
          <table:table-cell table:style-name="ce81" table:formula="of:=VLOOKUP([.BI$110];['file:///C:/Data1/%E5%8D%B0%E6%9B%B8/097%E4%BD%9C%E6%A5%AD%E5%9F%BA%E9%87%91(%E6%9C%AC%E8%99%95%E7%B6%9C%E8%A8%88%E7%94%A8)--%E5%B9%B3%E8%A1%A1%E8%A1%A8_0731.xls'#$學校名稱.$D$1:.$E$62];2;FALSE())" office:value-type="string" office:string-value="國立臺南護理專科學校" calcext:value-type="string" table:number-columns-spanned="1" table:number-rows-spanned="2">
            <text:p>國立臺南護理專科學校</text:p>
          </table:table-cell>
          <table:table-cell table:style-name="ce96" table:formula="of:=VLOOKUP([.BJ$110];['file:///C:/Data1/%E5%8D%B0%E6%9B%B8/097%E4%BD%9C%E6%A5%AD%E5%9F%BA%E9%87%91(%E6%9C%AC%E8%99%95%E7%B6%9C%E8%A8%88%E7%94%A8)--%E5%B9%B3%E8%A1%A1%E8%A1%A8_0731.xls'#$學校名稱.$D$1:.$E$62];2;FALSE())" office:value-type="string" office:string-value="國立臺東專科學校" calcext:value-type="string" table:number-columns-spanned="1" table:number-rows-spanned="2">
            <text:p>國立臺東專科學校</text:p>
          </table:table-cell>
          <table:table-cell table:style-name="ce108" office:value-type="string" calcext:value-type="string" table:number-columns-spanned="2" table:number-rows-spanned="1">
            <text:p>合<text:span text:style-name="T1">                            </text:span><text:span text:style-name="T2">計</text:span></text:p>
          </table:table-cell>
          <table:covered-table-cell table:style-name="ce139"/>
          <table:table-cell table:style-name="ce145"/>
          <table:table-cell table:style-name="ce148"/>
          <table:table-cell table:style-name="ce145" table:number-columns-repeated="958"/>
        </table:table-row>
        <table:table-row table:style-name="ro18"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style-name="ce97"/>
          <table:covered-table-cell table:style-name="ce133"/>
          <table:covered-table-cell table:style-name="ce135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number-columns-repeated="2" table:style-name="ce97"/>
          <table:covered-table-cell table:style-name="ce109"/>
          <table:covered-table-cell table:style-name="ce82"/>
          <table:covered-table-cell table:style-name="ce97"/>
          <table:table-cell table:style-name="ce137" office:value-type="string" calcext:value-type="string">
            <text:p>金　　<text:span text:style-name="T1">        </text:span><text:span text:style-name="T2">　額</text:span></text:p>
          </table:table-cell>
          <table:table-cell table:style-name="ce140" office:value-type="string" calcext:value-type="string">
            <text:p>％</text:p>
          </table:table-cell>
          <table:table-cell table:style-name="ce145"/>
          <table:table-cell table:style-name="ce149"/>
          <table:table-cell table:style-name="ce145" table:number-columns-repeated="958"/>
        </table:table-row>
        <table:table-row table:style-name="ro19"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88712771338" calcext:value-type="float">
            <text:p><text:s/>88,712,771,338.00 </text:p>
          </table:table-cell>
          <table:table-cell table:style-name="ce98" office:value-type="float" office:value="9077439151" calcext:value-type="float">
            <text:p><text:s/>9,077,439,151.00 </text:p>
          </table:table-cell>
          <table:table-cell table:style-name="ce110" office:value-type="float" office:value="8009757317" calcext:value-type="float">
            <text:p><text:s/>8,009,757,317.00 </text:p>
          </table:table-cell>
          <table:table-cell table:style-name="ce117" office:value-type="float" office:value="11715871417" calcext:value-type="float">
            <text:p><text:s/>11,715,871,417.00 </text:p>
          </table:table-cell>
          <table:table-cell table:style-name="ce98" office:value-type="float" office:value="15280372782" calcext:value-type="float">
            <text:p><text:s/>15,280,372,782.00 </text:p>
          </table:table-cell>
          <table:table-cell table:style-name="ce98" office:value-type="float" office:value="11983637707" calcext:value-type="float">
            <text:p><text:s/>11,983,637,707.00 </text:p>
          </table:table-cell>
          <table:table-cell table:style-name="ce110" office:value-type="float" office:value="4677952173" calcext:value-type="float">
            <text:p><text:s/>4,677,952,173.00 </text:p>
          </table:table-cell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5872794167" calcext:value-type="float">
            <text:p><text:s/>5,872,794,167.00 </text:p>
          </table:table-cell>
          <table:table-cell table:style-name="ce98" office:value-type="float" office:value="8787294966" calcext:value-type="float">
            <text:p><text:s/>8,787,294,966.00 </text:p>
          </table:table-cell>
          <table:table-cell table:style-name="ce110" office:value-type="float" office:value="3504485697" calcext:value-type="float">
            <text:p><text:s/>3,504,485,697.00 </text:p>
          </table:table-cell>
          <table:table-cell table:style-name="ce117" office:value-type="float" office:value="6415394728" calcext:value-type="float">
            <text:p><text:s/>6,415,394,728.00 </text:p>
          </table:table-cell>
          <table:table-cell table:style-name="ce98" office:value-type="float" office:value="4692848329" calcext:value-type="float">
            <text:p><text:s/>4,692,848,329.00 </text:p>
          </table:table-cell>
          <table:table-cell table:style-name="ce98" office:value-type="float" office:value="2435665513" calcext:value-type="float">
            <text:p><text:s/>2,435,665,513.00 </text:p>
          </table:table-cell>
          <table:table-cell table:style-name="ce110" office:value-type="float" office:value="8617685979" calcext:value-type="float">
            <text:p><text:s/>8,617,685,979.00 </text:p>
          </table:table-cell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3761397619" calcext:value-type="float">
            <text:p><text:s/>3,761,397,619.00 </text:p>
          </table:table-cell>
          <table:table-cell table:style-name="ce98" office:value-type="float" office:value="2940858248" calcext:value-type="float">
            <text:p><text:s/>2,940,858,248.00 </text:p>
          </table:table-cell>
          <table:table-cell table:style-name="ce110" office:value-type="float" office:value="890093042" calcext:value-type="float">
            <text:p><text:s/>890,093,042.00 </text:p>
          </table:table-cell>
          <table:table-cell table:style-name="ce117" office:value-type="float" office:value="2259333007" calcext:value-type="float">
            <text:p><text:s/>2,259,333,007.00 </text:p>
          </table:table-cell>
          <table:table-cell table:style-name="ce98" office:value-type="float" office:value="807336013" calcext:value-type="float">
            <text:p><text:s/>807,336,013.00 </text:p>
          </table:table-cell>
          <table:table-cell table:style-name="ce98" office:value-type="float" office:value="2119698946" calcext:value-type="float">
            <text:p><text:s/>2,119,698,946.00 </text:p>
          </table:table-cell>
          <table:table-cell table:style-name="ce110" office:value-type="float" office:value="18525610258" calcext:value-type="float">
            <text:p><text:s/>18,525,610,258.00 </text:p>
          </table:table-cell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3510296407" calcext:value-type="float">
            <text:p><text:s/>3,510,296,407.00 </text:p>
          </table:table-cell>
          <table:table-cell table:style-name="ce98" office:value-type="float" office:value="3941561654" calcext:value-type="float">
            <text:p><text:s/>3,941,561,654.00 </text:p>
          </table:table-cell>
          <table:table-cell table:style-name="ce110" office:value-type="float" office:value="5240551994" calcext:value-type="float">
            <text:p><text:s/>5,240,551,994.00 </text:p>
          </table:table-cell>
          <table:table-cell table:style-name="ce117" office:value-type="float" office:value="1182000835" calcext:value-type="float">
            <text:p><text:s/>1,182,000,835.00 </text:p>
          </table:table-cell>
          <table:table-cell table:style-name="ce98" office:value-type="float" office:value="1811711422" calcext:value-type="float">
            <text:p><text:s/>1,811,711,422.00 </text:p>
          </table:table-cell>
          <table:table-cell table:style-name="ce98" office:value-type="float" office:value="2469356085" calcext:value-type="float">
            <text:p><text:s/>2,469,356,085.00 </text:p>
          </table:table-cell>
          <table:table-cell table:style-name="ce110" office:value-type="float" office:value="1294916921" calcext:value-type="float">
            <text:p><text:s/>1,294,916,921.00 </text:p>
          </table:table-cell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4421000103" calcext:value-type="float">
            <text:p><text:s/>4,421,000,103.00 </text:p>
          </table:table-cell>
          <table:table-cell table:style-name="ce98" office:value-type="float" office:value="1306485035" calcext:value-type="float">
            <text:p><text:s/>1,306,485,035.00 </text:p>
          </table:table-cell>
          <table:table-cell table:style-name="ce110" office:value-type="float" office:value="1218892488" calcext:value-type="float">
            <text:p><text:s/>1,218,892,488.00 </text:p>
          </table:table-cell>
          <table:table-cell table:style-name="ce117" office:value-type="float" office:value="859057966" calcext:value-type="float">
            <text:p><text:s/>859,057,966.00 </text:p>
          </table:table-cell>
          <table:table-cell table:style-name="ce98" office:value-type="float" office:value="5343405224" calcext:value-type="float">
            <text:p><text:s/>5,343,405,224.00 </text:p>
          </table:table-cell>
          <table:table-cell table:style-name="ce98" office:value-type="float" office:value="7907153404" calcext:value-type="float">
            <text:p><text:s/>7,907,153,404.00 </text:p>
          </table:table-cell>
          <table:table-cell table:style-name="ce110" office:value-type="float" office:value="3645612701" calcext:value-type="float">
            <text:p><text:s/>3,645,612,701.00 </text:p>
          </table:table-cell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1745162610" calcext:value-type="float">
            <text:p><text:s/>1,745,162,610.00 </text:p>
          </table:table-cell>
          <table:table-cell table:style-name="ce98" office:value-type="float" office:value="4001976251" calcext:value-type="float">
            <text:p><text:s/>4,001,976,251.00 </text:p>
          </table:table-cell>
          <table:table-cell table:style-name="ce110" office:value-type="float" office:value="2554578329" calcext:value-type="float">
            <text:p><text:s/>2,554,578,329.00 </text:p>
          </table:table-cell>
          <table:table-cell table:style-name="ce117" office:value-type="float" office:value="2434394249" calcext:value-type="float">
            <text:p><text:s/>2,434,394,249.00 </text:p>
          </table:table-cell>
          <table:table-cell table:style-name="ce98" office:value-type="float" office:value="3563387743" calcext:value-type="float">
            <text:p><text:s/>3,563,387,743.00 </text:p>
          </table:table-cell>
          <table:table-cell table:style-name="ce98" office:value-type="float" office:value="1302237338" calcext:value-type="float">
            <text:p><text:s/>1,302,237,338.00 </text:p>
          </table:table-cell>
          <table:table-cell table:style-name="ce110" office:value-type="float" office:value="455657946" calcext:value-type="float">
            <text:p><text:s/>455,657,946.00 </text:p>
          </table:table-cell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5427510387" calcext:value-type="float">
            <text:p><text:s/>5,427,510,387.00 </text:p>
          </table:table-cell>
          <table:table-cell table:style-name="ce98" office:value-type="float" office:value="1680602875" calcext:value-type="float">
            <text:p><text:s/>1,680,602,875.00 </text:p>
          </table:table-cell>
          <table:table-cell table:style-name="ce110" office:value-type="float" office:value="620960738" calcext:value-type="float">
            <text:p><text:s/>620,960,738.00 </text:p>
          </table:table-cell>
          <table:table-cell table:style-name="ce117" office:value-type="float" office:value="279343174" calcext:value-type="float">
            <text:p><text:s/>279,343,174.00 </text:p>
          </table:table-cell>
          <table:table-cell table:style-name="ce98" office:value-type="float" office:value="1612341226" calcext:value-type="float">
            <text:p><text:s/>1,612,341,226.00 </text:p>
          </table:table-cell>
          <table:table-cell table:style-name="ce98" office:value-type="float" office:value="3509152905" calcext:value-type="float">
            <text:p><text:s/>3,509,152,905.00 </text:p>
          </table:table-cell>
          <table:table-cell table:style-name="ce110" office:value-type="float" office:value="1489274502" calcext:value-type="float">
            <text:p><text:s/>1,489,274,502.00 </text:p>
          </table:table-cell>
          <table:table-cell table:style-name="ce83" office:value-type="string" calcext:value-type="string">
            <text:p>負 <text:s text:c="10"/>債</text:p>
          </table:table-cell>
          <table:table-cell table:style-name="ce98" office:value-type="float" office:value="54764204" calcext:value-type="float">
            <text:p><text:s/>54,764,204.00 </text:p>
          </table:table-cell>
          <table:table-cell table:style-name="ce98" office:value-type="float" office:value="2571456200" calcext:value-type="float">
            <text:p><text:s/>2,571,456,200.00 </text:p>
          </table:table-cell>
          <table:table-cell table:style-name="ce110" office:value-type="float" office:value="307382208" calcext:value-type="float">
            <text:p><text:s/>307,382,208.00 </text:p>
          </table:table-cell>
          <table:table-cell table:style-name="ce117" office:value-type="float" office:value="453452015" calcext:value-type="float">
            <text:p><text:s/>453,452,015.00 </text:p>
          </table:table-cell>
          <table:table-cell table:style-name="ce98" office:value-type="float" office:value="448077083" calcext:value-type="float">
            <text:p><text:s/>448,077,083.00 </text:p>
          </table:table-cell>
          <table:table-cell table:style-name="ce98" office:value-type="float" office:value="299752012619" calcext:value-type="float">
            <text:p><text:s/>299,752,012,619.00 </text:p>
          </table:table-cell>
          <table:table-cell table:style-name="ce110" office:value-type="float" office:value="68.24" calcext:value-type="float">
            <text:p><text:s/>68.24 </text:p>
          </table:table-cell>
          <table:table-cell table:style-name="ce12"/>
          <table:table-cell table:style-name="ce150"/>
          <table:table-cell table:style-name="ce12" table:number-columns-repeated="958"/>
        </table:table-row>
        <table:table-row table:style-name="ro19"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2027505568" calcext:value-type="float">
            <text:p><text:s/>2,027,505,568.00 </text:p>
          </table:table-cell>
          <table:table-cell table:style-name="ce50" office:value-type="float" office:value="325438491" calcext:value-type="float">
            <text:p><text:s/>325,438,491.00 </text:p>
          </table:table-cell>
          <table:table-cell table:style-name="ce54" office:value-type="float" office:value="99241375" calcext:value-type="float">
            <text:p><text:s/>99,241,375.00 </text:p>
          </table:table-cell>
          <table:table-cell table:style-name="ce18" office:value-type="float" office:value="181323299" calcext:value-type="float">
            <text:p><text:s/>181,323,299.00 </text:p>
          </table:table-cell>
          <table:table-cell table:style-name="ce50" office:value-type="float" office:value="1095749824" calcext:value-type="float">
            <text:p><text:s/>1,095,749,824.00 </text:p>
          </table:table-cell>
          <table:table-cell table:style-name="ce50" office:value-type="float" office:value="652382529" calcext:value-type="float">
            <text:p><text:s/>652,382,529.00 </text:p>
          </table:table-cell>
          <table:table-cell table:style-name="ce54" office:value-type="float" office:value="112818827" calcext:value-type="float">
            <text:p><text:s/>112,818,827.00 </text:p>
          </table:table-cell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451095273" calcext:value-type="float">
            <text:p><text:s/>451,095,273.00 </text:p>
          </table:table-cell>
          <table:table-cell table:style-name="ce50" office:value-type="float" office:value="238692586" calcext:value-type="float">
            <text:p><text:s/>238,692,586.00 </text:p>
          </table:table-cell>
          <table:table-cell table:style-name="ce54" office:value-type="float" office:value="28113364" calcext:value-type="float">
            <text:p><text:s/>28,113,364.00 </text:p>
          </table:table-cell>
          <table:table-cell table:style-name="ce18" office:value-type="float" office:value="289168712" calcext:value-type="float">
            <text:p><text:s/>289,168,712.00 </text:p>
          </table:table-cell>
          <table:table-cell table:style-name="ce50" office:value-type="float" office:value="88133124" calcext:value-type="float">
            <text:p><text:s/>88,133,124.00 </text:p>
          </table:table-cell>
          <table:table-cell table:style-name="ce50" office:value-type="float" office:value="66731049" calcext:value-type="float">
            <text:p><text:s/>66,731,049.00 </text:p>
          </table:table-cell>
          <table:table-cell table:style-name="ce54" office:value-type="float" office:value="196370172" calcext:value-type="float">
            <text:p><text:s/>196,370,172.00 </text:p>
          </table:table-cell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131109682" calcext:value-type="float">
            <text:p><text:s/>131,109,682.00 </text:p>
          </table:table-cell>
          <table:table-cell table:style-name="ce50" office:value-type="float" office:value="53746527" calcext:value-type="float">
            <text:p><text:s/>53,746,527.00 </text:p>
          </table:table-cell>
          <table:table-cell table:style-name="ce54" office:value-type="float" office:value="3903617" calcext:value-type="float">
            <text:p><text:s/>3,903,617.00 </text:p>
          </table:table-cell>
          <table:table-cell table:style-name="ce18" office:value-type="float" office:value="8531267" calcext:value-type="float">
            <text:p><text:s/>8,531,267.00 </text:p>
          </table:table-cell>
          <table:table-cell table:style-name="ce50" office:value-type="float" office:value="59743701" calcext:value-type="float">
            <text:p><text:s/>59,743,701.00 </text:p>
          </table:table-cell>
          <table:table-cell table:style-name="ce50" office:value-type="float" office:value="9011277" calcext:value-type="float">
            <text:p><text:s/>9,011,277.00 </text:p>
          </table:table-cell>
          <table:table-cell table:style-name="ce54" office:value-type="float" office:value="109179074" calcext:value-type="float">
            <text:p><text:s/>109,179,074.00 </text:p>
          </table:table-cell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58085711" calcext:value-type="float">
            <text:p><text:s/>58,085,711.00 </text:p>
          </table:table-cell>
          <table:table-cell table:style-name="ce50" office:value-type="float" office:value="48240042" calcext:value-type="float">
            <text:p><text:s/>48,240,042.00 </text:p>
          </table:table-cell>
          <table:table-cell table:style-name="ce54" office:value-type="float" office:value="23514932" calcext:value-type="float">
            <text:p><text:s/>23,514,932.00 </text:p>
          </table:table-cell>
          <table:table-cell table:style-name="ce18" office:value-type="float" office:value="31308427" calcext:value-type="float">
            <text:p><text:s/>31,308,427.00 </text:p>
          </table:table-cell>
          <table:table-cell table:style-name="ce50" office:value-type="float" office:value="64070209" calcext:value-type="float">
            <text:p><text:s/>64,070,209.00 </text:p>
          </table:table-cell>
          <table:table-cell table:style-name="ce50" office:value-type="float" office:value="6800406" calcext:value-type="float">
            <text:p><text:s/>6,800,406.00 </text:p>
          </table:table-cell>
          <table:table-cell table:style-name="ce54" office:value-type="float" office:value="21196719" calcext:value-type="float">
            <text:p><text:s/>21,196,719.00 </text:p>
          </table:table-cell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33912481" calcext:value-type="float">
            <text:p><text:s/>33,912,481.00 </text:p>
          </table:table-cell>
          <table:table-cell table:style-name="ce50" office:value-type="float" office:value="24270250" calcext:value-type="float">
            <text:p><text:s/>24,270,250.00 </text:p>
          </table:table-cell>
          <table:table-cell table:style-name="ce54" office:value-type="float" office:value="2374228" calcext:value-type="float">
            <text:p><text:s/>2,374,228.00 </text:p>
          </table:table-cell>
          <table:table-cell table:style-name="ce18" office:value-type="float" office:value="44230310" calcext:value-type="float">
            <text:p><text:s/>44,230,310.00 </text:p>
          </table:table-cell>
          <table:table-cell table:style-name="ce50" office:value-type="float" office:value="66210605" calcext:value-type="float">
            <text:p><text:s/>66,210,605.00 </text:p>
          </table:table-cell>
          <table:table-cell table:style-name="ce50" office:value-type="float" office:value="64107944" calcext:value-type="float">
            <text:p><text:s/>64,107,944.00 </text:p>
          </table:table-cell>
          <table:table-cell table:style-name="ce54" office:value-type="float" office:value="22116057" calcext:value-type="float">
            <text:p><text:s/>22,116,057.00 </text:p>
          </table:table-cell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6294206" calcext:value-type="float">
            <text:p><text:s/>6,294,206.00 </text:p>
          </table:table-cell>
          <table:table-cell table:style-name="ce50" office:value-type="float" office:value="10847112" calcext:value-type="float">
            <text:p><text:s/>10,847,112.00 </text:p>
          </table:table-cell>
          <table:table-cell table:style-name="ce54" office:value-type="float" office:value="87594964" calcext:value-type="float">
            <text:p><text:s/>87,594,964.00 </text:p>
          </table:table-cell>
          <table:table-cell table:style-name="ce18" office:value-type="float" office:value="39146493" calcext:value-type="float">
            <text:p><text:s/>39,146,493.00 </text:p>
          </table:table-cell>
          <table:table-cell table:style-name="ce50" office:value-type="float" office:value="176176349" calcext:value-type="float">
            <text:p><text:s/>176,176,349.00 </text:p>
          </table:table-cell>
          <table:table-cell table:style-name="ce50" office:value-type="float" office:value="15837028" calcext:value-type="float">
            <text:p><text:s/>15,837,028.00 </text:p>
          </table:table-cell>
          <table:table-cell table:style-name="ce54" office:value-type="float" office:value="25418631" calcext:value-type="float">
            <text:p><text:s/>25,418,631.00 </text:p>
          </table:table-cell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8726264" calcext:value-type="float">
            <text:p><text:s/>8,726,264.00 </text:p>
          </table:table-cell>
          <table:table-cell table:style-name="ce50" office:value-type="float" office:value="8266238" calcext:value-type="float">
            <text:p><text:s/>8,266,238.00 </text:p>
          </table:table-cell>
          <table:table-cell table:style-name="ce54" office:value-type="float" office:value="18058272" calcext:value-type="float">
            <text:p><text:s/>18,058,272.00 </text:p>
          </table:table-cell>
          <table:table-cell table:style-name="ce18" office:value-type="float" office:value="11619947" calcext:value-type="float">
            <text:p><text:s/>11,619,947.00 </text:p>
          </table:table-cell>
          <table:table-cell table:style-name="ce50" office:value-type="float" office:value="24225722" calcext:value-type="float">
            <text:p><text:s/>24,225,722.00 </text:p>
          </table:table-cell>
          <table:table-cell table:style-name="ce50" office:value-type="float" office:value="146827511" calcext:value-type="float">
            <text:p><text:s/>146,827,511.00 </text:p>
          </table:table-cell>
          <table:table-cell table:style-name="ce54" office:value-type="float" office:value="3193785" calcext:value-type="float">
            <text:p><text:s/>3,193,785.00 </text:p>
          </table:table-cell>
          <table:table-cell table:style-name="ce8" office:value-type="string" calcext:value-type="string">
            <text:p>流 <text:s text:c="3"/>動 <text:s text:c="3"/>負 <text:s text:c="3"/>債</text:p>
          </table:table-cell>
          <table:table-cell table:style-name="ce50" office:value-type="float" office:value="1539384" calcext:value-type="float">
            <text:p><text:s/>1,539,384.00 </text:p>
          </table:table-cell>
          <table:table-cell table:style-name="ce50" office:value-type="float" office:value="8883510" calcext:value-type="float">
            <text:p><text:s/>8,883,510.00 </text:p>
          </table:table-cell>
          <table:table-cell table:style-name="ce54" office:value-type="float" office:value="1490307" calcext:value-type="float">
            <text:p><text:s/>1,490,307.00 </text:p>
          </table:table-cell>
          <table:table-cell table:style-name="ce18" office:value-type="float" office:value="1582250" calcext:value-type="float">
            <text:p><text:s/>1,582,250.00 </text:p>
          </table:table-cell>
          <table:table-cell table:style-name="ce50" office:value-type="float" office:value="35834503" calcext:value-type="float">
            <text:p><text:s/>35,834,503.00 </text:p>
          </table:table-cell>
          <table:table-cell table:style-name="ce50" office:value-type="float" office:value="7369990135" calcext:value-type="float">
            <text:p><text:s/>7,369,990,135.00 </text:p>
          </table:table-cell>
          <table:table-cell table:style-name="ce54" office:value-type="float" office:value="1.68" calcext:value-type="float">
            <text:p><text:s/>1.68 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短期債務</text:p>
          </table:table-cell>
          <table:table-cell table:style-name="ce51" office:value-type="float" office:value="500000" calcext:value-type="float">
            <text:p><text:s/>500,00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短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500000" calcext:value-type="float">
            <text:p><text:s/>500,000.00 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應付款項</text:p>
          </table:table-cell>
          <table:table-cell table:style-name="ce51" office:value-type="float" office:value="207756805" calcext:value-type="float">
            <text:p><text:s/>207,756,805.00 </text:p>
          </table:table-cell>
          <table:table-cell table:style-name="ce51" office:value-type="float" office:value="70370728" calcext:value-type="float">
            <text:p><text:s/>70,370,728.00 </text:p>
          </table:table-cell>
          <table:table-cell table:style-name="ce55" office:value-type="float" office:value="49837899" calcext:value-type="float">
            <text:p><text:s/>49,837,899.00 </text:p>
          </table:table-cell>
          <table:table-cell table:style-name="ce19" office:value-type="float" office:value="62724676" calcext:value-type="float">
            <text:p><text:s/>62,724,676.00 </text:p>
          </table:table-cell>
          <table:table-cell table:style-name="ce51" office:value-type="float" office:value="62391214" calcext:value-type="float">
            <text:p><text:s/>62,391,214.00 </text:p>
          </table:table-cell>
          <table:table-cell table:style-name="ce51" office:value-type="float" office:value="77128755" calcext:value-type="float">
            <text:p><text:s/>77,128,755.00 </text:p>
          </table:table-cell>
          <table:table-cell table:style-name="ce55" office:value-type="float" office:value="27696202" calcext:value-type="float">
            <text:p><text:s/>27,696,202.00 </text:p>
          </table:table-cell>
          <table:table-cell table:style-name="ce7" office:value-type="string" calcext:value-type="string">
            <text:p>應付款項</text:p>
          </table:table-cell>
          <table:table-cell table:style-name="ce51" office:value-type="float" office:value="41572449" calcext:value-type="float">
            <text:p><text:s/>41,572,449.00 </text:p>
          </table:table-cell>
          <table:table-cell table:style-name="ce51" office:value-type="float" office:value="16971549" calcext:value-type="float">
            <text:p><text:s/>16,971,549.00 </text:p>
          </table:table-cell>
          <table:table-cell table:style-name="ce55" office:value-type="float" office:value="28113364" calcext:value-type="float">
            <text:p><text:s/>28,113,364.00 </text:p>
          </table:table-cell>
          <table:table-cell table:style-name="ce19" office:value-type="float" office:value="89963245" calcext:value-type="float">
            <text:p><text:s/>89,963,245.00 </text:p>
          </table:table-cell>
          <table:table-cell table:style-name="ce51" office:value-type="float" office:value="39055739" calcext:value-type="float">
            <text:p><text:s/>39,055,739.00 </text:p>
          </table:table-cell>
          <table:table-cell table:style-name="ce51" office:value-type="float" office:value="48170147" calcext:value-type="float">
            <text:p><text:s/>48,170,147.00 </text:p>
          </table:table-cell>
          <table:table-cell table:style-name="ce55" office:value-type="float" office:value="192923329" calcext:value-type="float">
            <text:p><text:s/>192,923,329.00 </text:p>
          </table:table-cell>
          <table:table-cell table:style-name="ce7" office:value-type="string" calcext:value-type="string">
            <text:p>應付款項</text:p>
          </table:table-cell>
          <table:table-cell table:style-name="ce51" office:value-type="float" office:value="90079074" calcext:value-type="float">
            <text:p><text:s/>90,079,074.00 </text:p>
          </table:table-cell>
          <table:table-cell table:style-name="ce51" office:value-type="float" office:value="17500985" calcext:value-type="float">
            <text:p><text:s/>17,500,985.00 </text:p>
          </table:table-cell>
          <table:table-cell table:style-name="ce55" office:value-type="float" office:value="3903617" calcext:value-type="float">
            <text:p><text:s/>3,903,617.00 </text:p>
          </table:table-cell>
          <table:table-cell table:style-name="ce19" office:value-type="float" office:value="8531267" calcext:value-type="float">
            <text:p><text:s/>8,531,267.00 </text:p>
          </table:table-cell>
          <table:table-cell table:style-name="ce51" office:value-type="float" office:value="59743701" calcext:value-type="float">
            <text:p><text:s/>59,743,701.00 </text:p>
          </table:table-cell>
          <table:table-cell table:style-name="ce51" office:value-type="float" office:value="1011277" calcext:value-type="float">
            <text:p><text:s/>1,011,277.00 </text:p>
          </table:table-cell>
          <table:table-cell table:style-name="ce55" office:value-type="float" office:value="89127600" calcext:value-type="float">
            <text:p><text:s/>89,127,600.00 </text:p>
          </table:table-cell>
          <table:table-cell table:style-name="ce7" office:value-type="string" calcext:value-type="string">
            <text:p>應付款項</text:p>
          </table:table-cell>
          <table:table-cell table:style-name="ce51" office:value-type="float" office:value="11739741" calcext:value-type="float">
            <text:p><text:s/>11,739,741.00 </text:p>
          </table:table-cell>
          <table:table-cell table:style-name="ce51" office:value-type="float" office:value="27849559" calcext:value-type="float">
            <text:p><text:s/>27,849,559.00 </text:p>
          </table:table-cell>
          <table:table-cell table:style-name="ce55" office:value-type="float" office:value="6245317" calcext:value-type="float">
            <text:p><text:s/>6,245,317.00 </text:p>
          </table:table-cell>
          <table:table-cell table:style-name="ce19" office:value-type="float" office:value="4825510" calcext:value-type="float">
            <text:p><text:s/>4,825,510.00 </text:p>
          </table:table-cell>
          <table:table-cell table:style-name="ce51" office:value-type="float" office:value="56816437" calcext:value-type="float">
            <text:p><text:s/>56,816,437.00 </text:p>
          </table:table-cell>
          <table:table-cell table:style-name="ce51" office:value-type="float" office:value="6800406" calcext:value-type="float">
            <text:p><text:s/>6,800,406.00 </text:p>
          </table:table-cell>
          <table:table-cell table:style-name="ce55" office:value-type="float" office:value="8959099" calcext:value-type="float">
            <text:p><text:s/>8,959,099.00 </text:p>
          </table:table-cell>
          <table:table-cell table:style-name="ce7" office:value-type="string" calcext:value-type="string">
            <text:p>應付款項</text:p>
          </table:table-cell>
          <table:table-cell table:style-name="ce51" office:value-type="float" office:value="6924813" calcext:value-type="float">
            <text:p><text:s/>6,924,813.00 </text:p>
          </table:table-cell>
          <table:table-cell table:style-name="ce51" office:value-type="float" office:value="8371543" calcext:value-type="float">
            <text:p><text:s/>8,371,543.00 </text:p>
          </table:table-cell>
          <table:table-cell table:style-name="ce55" office:value-type="float" office:value="2261757" calcext:value-type="float">
            <text:p><text:s/>2,261,757.00 </text:p>
          </table:table-cell>
          <table:table-cell table:style-name="ce19" office:value-type="float" office:value="42460626" calcext:value-type="float">
            <text:p><text:s/>42,460,626.00 </text:p>
          </table:table-cell>
          <table:table-cell table:style-name="ce51" office:value-type="float" office:value="11879421" calcext:value-type="float">
            <text:p><text:s/>11,879,421.00 </text:p>
          </table:table-cell>
          <table:table-cell table:style-name="ce51" office:value-type="float" office:value="62965294" calcext:value-type="float">
            <text:p><text:s/>62,965,294.00 </text:p>
          </table:table-cell>
          <table:table-cell table:style-name="ce55" office:value-type="float" office:value="21097208" calcext:value-type="float">
            <text:p><text:s/>21,097,208.00 </text:p>
          </table:table-cell>
          <table:table-cell table:style-name="ce7" office:value-type="string" calcext:value-type="string">
            <text:p>應付款項</text:p>
          </table:table-cell>
          <table:table-cell table:style-name="ce51" office:value-type="float" office:value="6294206" calcext:value-type="float">
            <text:p><text:s/>6,294,206.00 </text:p>
          </table:table-cell>
          <table:table-cell table:style-name="ce51" office:value-type="float" office:value="10847112" calcext:value-type="float">
            <text:p><text:s/>10,847,112.00 </text:p>
          </table:table-cell>
          <table:table-cell table:style-name="ce55" office:value-type="float" office:value="44789451" calcext:value-type="float">
            <text:p><text:s/>44,789,451.00 </text:p>
          </table:table-cell>
          <table:table-cell table:style-name="ce19" office:value-type="float" office:value="7475493" calcext:value-type="float">
            <text:p><text:s/>7,475,493.00 </text:p>
          </table:table-cell>
          <table:table-cell table:style-name="ce51" office:value-type="float" office:value="27751686" calcext:value-type="float">
            <text:p><text:s/>27,751,686.00 </text:p>
          </table:table-cell>
          <table:table-cell table:style-name="ce51" office:value-type="float" office:value="5243039" calcext:value-type="float">
            <text:p><text:s/>5,243,039.00 </text:p>
          </table:table-cell>
          <table:table-cell table:style-name="ce55" office:value-type="float" office:value="25078921" calcext:value-type="float">
            <text:p><text:s/>25,078,921.00 </text:p>
          </table:table-cell>
          <table:table-cell table:style-name="ce7" office:value-type="string" calcext:value-type="string">
            <text:p>應付款項</text:p>
          </table:table-cell>
          <table:table-cell table:style-name="ce51" office:value-type="float" office:value="6809956" calcext:value-type="float">
            <text:p><text:s/>6,809,956.00 </text:p>
          </table:table-cell>
          <table:table-cell table:style-name="ce51" office:value-type="float" office:value="8266238" calcext:value-type="float">
            <text:p><text:s/>8,266,238.00 </text:p>
          </table:table-cell>
          <table:table-cell table:style-name="ce55" office:value-type="float" office:value="9728272" calcext:value-type="float">
            <text:p><text:s/>9,728,272.00 </text:p>
          </table:table-cell>
          <table:table-cell table:style-name="ce19" office:value-type="float" office:value="11619947" calcext:value-type="float">
            <text:p><text:s/>11,619,947.00 </text:p>
          </table:table-cell>
          <table:table-cell table:style-name="ce51" office:value-type="float" office:value="24225722" calcext:value-type="float">
            <text:p><text:s/>24,225,722.00 </text:p>
          </table:table-cell>
          <table:table-cell table:style-name="ce51" office:value-type="float" office:value="124995109" calcext:value-type="float">
            <text:p><text:s/>124,995,109.00 </text:p>
          </table:table-cell>
          <table:table-cell table:style-name="ce55" office:value-type="float" office:value="3192565" calcext:value-type="float">
            <text:p><text:s/>3,192,565.00 </text:p>
          </table:table-cell>
          <table:table-cell table:style-name="ce7" office:value-type="string" calcext:value-type="string">
            <text:p>應付款項</text:p>
          </table:table-cell>
          <table:table-cell table:style-name="ce51" office:value-type="float" office:value="1539384" calcext:value-type="float">
            <text:p><text:s/>1,539,384.00 </text:p>
          </table:table-cell>
          <table:table-cell table:style-name="ce51" office:value-type="float" office:value="8883510" calcext:value-type="float">
            <text:p><text:s/>8,883,510.00 </text:p>
          </table:table-cell>
          <table:table-cell table:style-name="ce55" office:value-type="float" office:value="1490307" calcext:value-type="float">
            <text:p><text:s/>1,490,307.00 </text:p>
          </table:table-cell>
          <table:table-cell table:style-name="ce19" office:value-type="float" office:value="1082250" calcext:value-type="float">
            <text:p><text:s/>1,082,250.00 </text:p>
          </table:table-cell>
          <table:table-cell table:style-name="ce51" office:value-type="float" office:value="35834503" calcext:value-type="float">
            <text:p><text:s/>35,834,503.00 </text:p>
          </table:table-cell>
          <table:table-cell table:style-name="ce59" office:value-type="float" office:value="1928918024" calcext:value-type="float">
            <text:p><text:s/>1,928,918,024.00 </text:p>
          </table:table-cell>
          <table:table-cell table:style-name="ce112" office:value-type="float" office:value="0.44" calcext:value-type="float">
            <text:p><text:s/>0.44 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預收款項</text:p>
          </table:table-cell>
          <table:table-cell table:style-name="ce51" office:value-type="float" office:value="1819248763" calcext:value-type="float">
            <text:p><text:s/>1,819,248,763.00 </text:p>
          </table:table-cell>
          <table:table-cell table:style-name="ce51" office:value-type="float" office:value="255067763" calcext:value-type="float">
            <text:p><text:s/>255,067,763.00 </text:p>
          </table:table-cell>
          <table:table-cell table:style-name="ce55" office:value-type="float" office:value="49403476" calcext:value-type="float">
            <text:p><text:s/>49,403,476.00 </text:p>
          </table:table-cell>
          <table:table-cell table:style-name="ce19" office:value-type="float" office:value="118598623" calcext:value-type="float">
            <text:p><text:s/>118,598,623.00 </text:p>
          </table:table-cell>
          <table:table-cell table:style-name="ce51" office:value-type="float" office:value="1033358610" calcext:value-type="float">
            <text:p><text:s/>1,033,358,610.00 </text:p>
          </table:table-cell>
          <table:table-cell table:style-name="ce51" office:value-type="float" office:value="575253774" calcext:value-type="float">
            <text:p><text:s/>575,253,774.00 </text:p>
          </table:table-cell>
          <table:table-cell table:style-name="ce55" office:value-type="float" office:value="85122625" calcext:value-type="float">
            <text:p><text:s/>85,122,625.00 </text:p>
          </table:table-cell>
          <table:table-cell table:style-name="ce7" office:value-type="string" calcext:value-type="string">
            <text:p>預收款項</text:p>
          </table:table-cell>
          <table:table-cell table:style-name="ce51" office:value-type="float" office:value="409522824" calcext:value-type="float">
            <text:p><text:s/>409,522,824.00 </text:p>
          </table:table-cell>
          <table:table-cell table:style-name="ce51" office:value-type="float" office:value="221721037" calcext:value-type="float">
            <text:p><text:s/>221,721,037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199205467" calcext:value-type="float">
            <text:p><text:s/>199,205,467.00 </text:p>
          </table:table-cell>
          <table:table-cell table:style-name="ce51" office:value-type="float" office:value="49077385" calcext:value-type="float">
            <text:p><text:s/>49,077,385.00 </text:p>
          </table:table-cell>
          <table:table-cell table:style-name="ce51" office:value-type="float" office:value="18560902" calcext:value-type="float">
            <text:p><text:s/>18,560,902.00 </text:p>
          </table:table-cell>
          <table:table-cell table:style-name="ce55" office:value-type="float" office:value="3446843" calcext:value-type="float">
            <text:p><text:s/>3,446,843.00 </text:p>
          </table:table-cell>
          <table:table-cell table:style-name="ce7" office:value-type="string" calcext:value-type="string">
            <text:p>預收款項</text:p>
          </table:table-cell>
          <table:table-cell table:style-name="ce51" office:value-type="float" office:value="41030608" calcext:value-type="float">
            <text:p><text:s/>41,030,608.00 </text:p>
          </table:table-cell>
          <table:table-cell table:style-name="ce51" office:value-type="float" office:value="36245542" calcext:value-type="float">
            <text:p><text:s/>36,245,542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8000000" calcext:value-type="float">
            <text:p><text:s/>8,000,000.00 </text:p>
          </table:table-cell>
          <table:table-cell table:style-name="ce55" office:value-type="float" office:value="20051474" calcext:value-type="float">
            <text:p><text:s/>20,051,474.00 </text:p>
          </table:table-cell>
          <table:table-cell table:style-name="ce7" office:value-type="string" calcext:value-type="string">
            <text:p>預收款項</text:p>
          </table:table-cell>
          <table:table-cell table:style-name="ce51" office:value-type="float" office:value="46345970" calcext:value-type="float">
            <text:p><text:s/>46,345,970.00 </text:p>
          </table:table-cell>
          <table:table-cell table:style-name="ce51" office:value-type="float" office:value="20390483" calcext:value-type="float">
            <text:p><text:s/>20,390,483.00 </text:p>
          </table:table-cell>
          <table:table-cell table:style-name="ce55" office:value-type="float" office:value="17269615" calcext:value-type="float">
            <text:p><text:s/>17,269,615.00 </text:p>
          </table:table-cell>
          <table:table-cell table:style-name="ce19" office:value-type="float" office:value="26482917" calcext:value-type="float">
            <text:p><text:s/>26,482,917.00 </text:p>
          </table:table-cell>
          <table:table-cell table:style-name="ce51" office:value-type="float" office:value="7253772" calcext:value-type="float">
            <text:p><text:s/>7,253,772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12237620" calcext:value-type="float">
            <text:p><text:s/>12,237,620.00 </text:p>
          </table:table-cell>
          <table:table-cell table:style-name="ce7" office:value-type="string" calcext:value-type="string">
            <text:p>預收款項</text:p>
          </table:table-cell>
          <table:table-cell table:style-name="ce51" office:value-type="float" office:value="26987668" calcext:value-type="float">
            <text:p><text:s/>26,987,668.00 </text:p>
          </table:table-cell>
          <table:table-cell table:style-name="ce51" office:value-type="float" office:value="15898707" calcext:value-type="float">
            <text:p><text:s/>15,898,707.00 </text:p>
          </table:table-cell>
          <table:table-cell table:style-name="ce55" office:value-type="float" office:value="112471" calcext:value-type="float">
            <text:p><text:s/>112,471.00 </text:p>
          </table:table-cell>
          <table:table-cell table:style-name="ce19" office:value-type="float" office:value="1769684" calcext:value-type="float">
            <text:p><text:s/>1,769,684.00 </text:p>
          </table:table-cell>
          <table:table-cell table:style-name="ce51" office:value-type="float" office:value="54331184" calcext:value-type="float">
            <text:p><text:s/>54,331,184.00 </text:p>
          </table:table-cell>
          <table:table-cell table:style-name="ce51" office:value-type="float" office:value="1142650" calcext:value-type="float">
            <text:p><text:s/>1,142,650.00 </text:p>
          </table:table-cell>
          <table:table-cell table:style-name="ce55" office:value-type="float" office:value="1018849" calcext:value-type="float">
            <text:p><text:s/>1,018,849.00 </text:p>
          </table:table-cell>
          <table:table-cell table:style-name="ce7" office:value-type="string" calcext:value-type="string">
            <text:p>預收款項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42805513" calcext:value-type="float">
            <text:p><text:s/>42,805,513.00 </text:p>
          </table:table-cell>
          <table:table-cell table:style-name="ce19" office:value-type="float" office:value="31671000" calcext:value-type="float">
            <text:p><text:s/>31,671,000.00 </text:p>
          </table:table-cell>
          <table:table-cell table:style-name="ce51" office:value-type="float" office:value="148424663" calcext:value-type="float">
            <text:p><text:s/>148,424,663.00 </text:p>
          </table:table-cell>
          <table:table-cell table:style-name="ce51" office:value-type="float" office:value="10593989" calcext:value-type="float">
            <text:p><text:s/>10,593,989.00 </text:p>
          </table:table-cell>
          <table:table-cell table:style-name="ce55" office:value-type="float" office:value="339710" calcext:value-type="float">
            <text:p><text:s/>339,710.00 </text:p>
          </table:table-cell>
          <table:table-cell table:style-name="ce7" office:value-type="string" calcext:value-type="string">
            <text:p>預收款項</text:p>
          </table:table-cell>
          <table:table-cell table:style-name="ce51" office:value-type="float" office:value="1916308" calcext:value-type="float">
            <text:p><text:s/>1,916,308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8330000" calcext:value-type="float">
            <text:p><text:s/>8,330,0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21832402" calcext:value-type="float">
            <text:p><text:s/>21,832,402.00 </text:p>
          </table:table-cell>
          <table:table-cell table:style-name="ce55" office:value-type="float" office:value="1220" calcext:value-type="float">
            <text:p><text:s/>1,220.00 </text:p>
          </table:table-cell>
          <table:table-cell table:style-name="ce7" office:value-type="string" calcext:value-type="string">
            <text:p>預收款項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500000" calcext:value-type="float">
            <text:p><text:s/>500,00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5440572111" calcext:value-type="float">
            <text:p><text:s/>5,440,572,111.00 </text:p>
          </table:table-cell>
          <table:table-cell table:style-name="ce112" office:value-type="float" office:value="1.24" calcext:value-type="float">
            <text:p><text:s/>1.24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8"/>
          <table:table-cell table:style-name="ce54" office:value-type="float" office:value="0" calcext:value-type="float">
            <text:p><text:s text:c="2"/>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8" office:value-type="string" calcext:value-type="string">
            <text:p>長 <text:s text:c="3"/>期 <text:s text:c="3"/>負 <text:s text:c="3"/>債</text:p>
          </table:table-cell>
          <table:table-cell table:style-name="ce50" office:value-type="float" office:value="13500000" calcext:value-type="float">
            <text:p><text:s/>13,500,000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長 <text:s text:c="3"/>期 <text:s text:c="3"/>負 <text:s text:c="3"/>債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長 <text:s text:c="3"/>期 <text:s text:c="3"/>負 <text:s text:c="3"/>債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長 <text:s text:c="3"/>期 <text:s text:c="3"/>負 <text:s text:c="3"/>債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長 <text:s text:c="3"/>期 <text:s text:c="3"/>負 <text:s text:c="3"/>債</text:p>
          </table:table-cell>
          <table:table-cell table:style-name="ce50" office:value-type="float" office:value="143745" calcext:value-type="float">
            <text:p><text:s/>143,745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長 <text:s text:c="3"/>期 <text:s text:c="3"/>負 <text:s text:c="3"/>債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長 <text:s text:c="3"/>期 <text:s text:c="3"/>負 <text:s text:c="3"/>債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長 <text:s text:c="3"/>期 <text:s text:c="3"/>負 <text:s text:c="3"/>債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13643745" calcext:value-type="float">
            <text:p><text:s/>13,643,745.00 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長期債務</text:p>
          </table:table-cell>
          <table:table-cell table:style-name="ce51" office:value-type="float" office:value="13500000" calcext:value-type="float">
            <text:p><text:s/>13,500,00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債務</text:p>
          </table:table-cell>
          <table:table-cell table:style-name="ce51" office:value-type="float" office:value="143745" calcext:value-type="float">
            <text:p><text:s/>143,745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期債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13643745" calcext:value-type="float">
            <text:p><text:s/>13,643,745.00 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流動金融負債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18"/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86671765770" calcext:value-type="float">
            <text:p><text:s/>86,671,765,770.00 </text:p>
          </table:table-cell>
          <table:table-cell table:style-name="ce50" office:value-type="float" office:value="8752000660" calcext:value-type="float">
            <text:p><text:s/>8,752,000,660.00 </text:p>
          </table:table-cell>
          <table:table-cell table:style-name="ce54" office:value-type="float" office:value="7910515942" calcext:value-type="float">
            <text:p><text:s/>7,910,515,942.00 </text:p>
          </table:table-cell>
          <table:table-cell table:style-name="ce18" office:value-type="float" office:value="11534548118" calcext:value-type="float">
            <text:p><text:s/>11,534,548,118.00 </text:p>
          </table:table-cell>
          <table:table-cell table:style-name="ce50" office:value-type="float" office:value="14184622958" calcext:value-type="float">
            <text:p><text:s/>14,184,622,958.00 </text:p>
          </table:table-cell>
          <table:table-cell table:style-name="ce50" office:value-type="float" office:value="11331255178" calcext:value-type="float">
            <text:p><text:s/>11,331,255,178.00 </text:p>
          </table:table-cell>
          <table:table-cell table:style-name="ce54" office:value-type="float" office:value="4565133346" calcext:value-type="float">
            <text:p><text:s/>4,565,133,346.00 </text:p>
          </table:table-cell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5421698894" calcext:value-type="float">
            <text:p><text:s/>5,421,698,894.00 </text:p>
          </table:table-cell>
          <table:table-cell table:style-name="ce50" office:value-type="float" office:value="8548602380" calcext:value-type="float">
            <text:p><text:s/>8,548,602,380.00 </text:p>
          </table:table-cell>
          <table:table-cell table:style-name="ce54" office:value-type="float" office:value="3476372333" calcext:value-type="float">
            <text:p><text:s/>3,476,372,333.00 </text:p>
          </table:table-cell>
          <table:table-cell table:style-name="ce18" office:value-type="float" office:value="6126226016" calcext:value-type="float">
            <text:p><text:s/>6,126,226,016.00 </text:p>
          </table:table-cell>
          <table:table-cell table:style-name="ce50" office:value-type="float" office:value="4604715205" calcext:value-type="float">
            <text:p><text:s/>4,604,715,205.00 </text:p>
          </table:table-cell>
          <table:table-cell table:style-name="ce50" office:value-type="float" office:value="2368934464" calcext:value-type="float">
            <text:p><text:s/>2,368,934,464.00 </text:p>
          </table:table-cell>
          <table:table-cell table:style-name="ce54" office:value-type="float" office:value="8421315807" calcext:value-type="float">
            <text:p><text:s/>8,421,315,807.00 </text:p>
          </table:table-cell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3630287937" calcext:value-type="float">
            <text:p><text:s/>3,630,287,937.00 </text:p>
          </table:table-cell>
          <table:table-cell table:style-name="ce50" office:value-type="float" office:value="2887111721" calcext:value-type="float">
            <text:p><text:s/>2,887,111,721.00 </text:p>
          </table:table-cell>
          <table:table-cell table:style-name="ce54" office:value-type="float" office:value="886189425" calcext:value-type="float">
            <text:p><text:s/>886,189,425.00 </text:p>
          </table:table-cell>
          <table:table-cell table:style-name="ce18" office:value-type="float" office:value="2250801740" calcext:value-type="float">
            <text:p><text:s/>2,250,801,740.00 </text:p>
          </table:table-cell>
          <table:table-cell table:style-name="ce50" office:value-type="float" office:value="747592312" calcext:value-type="float">
            <text:p><text:s/>747,592,312.00 </text:p>
          </table:table-cell>
          <table:table-cell table:style-name="ce50" office:value-type="float" office:value="2110687669" calcext:value-type="float">
            <text:p><text:s/>2,110,687,669.00 </text:p>
          </table:table-cell>
          <table:table-cell table:style-name="ce54" office:value-type="float" office:value="18416431184" calcext:value-type="float">
            <text:p><text:s/>18,416,431,184.00 </text:p>
          </table:table-cell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3452210696" calcext:value-type="float">
            <text:p><text:s/>3,452,210,696.00 </text:p>
          </table:table-cell>
          <table:table-cell table:style-name="ce50" office:value-type="float" office:value="3893321612" calcext:value-type="float">
            <text:p><text:s/>3,893,321,612.00 </text:p>
          </table:table-cell>
          <table:table-cell table:style-name="ce54" office:value-type="float" office:value="5217037062" calcext:value-type="float">
            <text:p><text:s/>5,217,037,062.00 </text:p>
          </table:table-cell>
          <table:table-cell table:style-name="ce18" office:value-type="float" office:value="1150692408" calcext:value-type="float">
            <text:p><text:s/>1,150,692,408.00 </text:p>
          </table:table-cell>
          <table:table-cell table:style-name="ce50" office:value-type="float" office:value="1747641213" calcext:value-type="float">
            <text:p><text:s/>1,747,641,213.00 </text:p>
          </table:table-cell>
          <table:table-cell table:style-name="ce50" office:value-type="float" office:value="2462555679" calcext:value-type="float">
            <text:p><text:s/>2,462,555,679.00 </text:p>
          </table:table-cell>
          <table:table-cell table:style-name="ce54" office:value-type="float" office:value="1273720202" calcext:value-type="float">
            <text:p><text:s/>1,273,720,202.00 </text:p>
          </table:table-cell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4386943877" calcext:value-type="float">
            <text:p><text:s/>4,386,943,877.00 </text:p>
          </table:table-cell>
          <table:table-cell table:style-name="ce50" office:value-type="float" office:value="1282214785" calcext:value-type="float">
            <text:p><text:s/>1,282,214,785.00 </text:p>
          </table:table-cell>
          <table:table-cell table:style-name="ce54" office:value-type="float" office:value="1216518260" calcext:value-type="float">
            <text:p><text:s/>1,216,518,260.00 </text:p>
          </table:table-cell>
          <table:table-cell table:style-name="ce18" office:value-type="float" office:value="814827656" calcext:value-type="float">
            <text:p><text:s/>814,827,656.00 </text:p>
          </table:table-cell>
          <table:table-cell table:style-name="ce50" office:value-type="float" office:value="5277194619" calcext:value-type="float">
            <text:p><text:s/>5,277,194,619.00 </text:p>
          </table:table-cell>
          <table:table-cell table:style-name="ce50" office:value-type="float" office:value="7843045460" calcext:value-type="float">
            <text:p><text:s/>7,843,045,460.00 </text:p>
          </table:table-cell>
          <table:table-cell table:style-name="ce54" office:value-type="float" office:value="3623496644" calcext:value-type="float">
            <text:p><text:s/>3,623,496,644.00 </text:p>
          </table:table-cell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1738868404" calcext:value-type="float">
            <text:p><text:s/>1,738,868,404.00 </text:p>
          </table:table-cell>
          <table:table-cell table:style-name="ce50" office:value-type="float" office:value="3991129139" calcext:value-type="float">
            <text:p><text:s/>3,991,129,139.00 </text:p>
          </table:table-cell>
          <table:table-cell table:style-name="ce54" office:value-type="float" office:value="2466983365" calcext:value-type="float">
            <text:p><text:s/>2,466,983,365.00 </text:p>
          </table:table-cell>
          <table:table-cell table:style-name="ce18" office:value-type="float" office:value="2395247756" calcext:value-type="float">
            <text:p><text:s/>2,395,247,756.00 </text:p>
          </table:table-cell>
          <table:table-cell table:style-name="ce50" office:value-type="float" office:value="3387211394" calcext:value-type="float">
            <text:p><text:s/>3,387,211,394.00 </text:p>
          </table:table-cell>
          <table:table-cell table:style-name="ce50" office:value-type="float" office:value="1286400310" calcext:value-type="float">
            <text:p><text:s/>1,286,400,310.00 </text:p>
          </table:table-cell>
          <table:table-cell table:style-name="ce54" office:value-type="float" office:value="430239315" calcext:value-type="float">
            <text:p><text:s/>430,239,315.00 </text:p>
          </table:table-cell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5418784123" calcext:value-type="float">
            <text:p><text:s/>5,418,784,123.00 </text:p>
          </table:table-cell>
          <table:table-cell table:style-name="ce50" office:value-type="float" office:value="1672336637" calcext:value-type="float">
            <text:p><text:s/>1,672,336,637.00 </text:p>
          </table:table-cell>
          <table:table-cell table:style-name="ce54" office:value-type="float" office:value="602902466" calcext:value-type="float">
            <text:p><text:s/>602,902,466.00 </text:p>
          </table:table-cell>
          <table:table-cell table:style-name="ce18" office:value-type="float" office:value="267723227" calcext:value-type="float">
            <text:p><text:s/>267,723,227.00 </text:p>
          </table:table-cell>
          <table:table-cell table:style-name="ce50" office:value-type="float" office:value="1588115504" calcext:value-type="float">
            <text:p><text:s/>1,588,115,504.00 </text:p>
          </table:table-cell>
          <table:table-cell table:style-name="ce50" office:value-type="float" office:value="3362325394" calcext:value-type="float">
            <text:p><text:s/>3,362,325,394.00 </text:p>
          </table:table-cell>
          <table:table-cell table:style-name="ce54" office:value-type="float" office:value="1486080717" calcext:value-type="float">
            <text:p><text:s/>1,486,080,717.00 </text:p>
          </table:table-cell>
          <table:table-cell table:style-name="ce8" office:value-type="string" calcext:value-type="string">
            <text:p>其 <text:s text:c="3"/>他 <text:s text:c="3"/>負 <text:s text:c="3"/>債</text:p>
          </table:table-cell>
          <table:table-cell table:style-name="ce50" office:value-type="float" office:value="53224820" calcext:value-type="float">
            <text:p><text:s/>53,224,820.00 </text:p>
          </table:table-cell>
          <table:table-cell table:style-name="ce50" office:value-type="float" office:value="2562572690" calcext:value-type="float">
            <text:p><text:s/>2,562,572,690.00 </text:p>
          </table:table-cell>
          <table:table-cell table:style-name="ce54" office:value-type="float" office:value="305891901" calcext:value-type="float">
            <text:p><text:s/>305,891,901.00 </text:p>
          </table:table-cell>
          <table:table-cell table:style-name="ce18" office:value-type="float" office:value="451869765" calcext:value-type="float">
            <text:p><text:s/>451,869,765.00 </text:p>
          </table:table-cell>
          <table:table-cell table:style-name="ce50" office:value-type="float" office:value="412242580" calcext:value-type="float">
            <text:p><text:s/>412,242,580.00 </text:p>
          </table:table-cell>
          <table:table-cell table:style-name="ce50" office:value-type="float" office:value="292368378739" calcext:value-type="float">
            <text:p><text:s/>292,368,378,739.00 </text:p>
          </table:table-cell>
          <table:table-cell table:style-name="ce54" office:value-type="float" office:value="66.56" calcext:value-type="float">
            <text:p><text:s/>66.56 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負債準備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什項負債</text:p>
          </table:table-cell>
          <table:table-cell table:style-name="ce51" office:value-type="float" office:value="86671765770" calcext:value-type="float">
            <text:p><text:s/>86,671,765,770.00 </text:p>
          </table:table-cell>
          <table:table-cell table:style-name="ce51" office:value-type="float" office:value="8752000660" calcext:value-type="float">
            <text:p><text:s/>8,752,000,660.00 </text:p>
          </table:table-cell>
          <table:table-cell table:style-name="ce55" office:value-type="float" office:value="7910515942" calcext:value-type="float">
            <text:p><text:s/>7,910,515,942.00 </text:p>
          </table:table-cell>
          <table:table-cell table:style-name="ce19" office:value-type="float" office:value="11534548118" calcext:value-type="float">
            <text:p><text:s/>11,534,548,118.00 </text:p>
          </table:table-cell>
          <table:table-cell table:style-name="ce51" office:value-type="float" office:value="14184622958" calcext:value-type="float">
            <text:p><text:s/>14,184,622,958.00 </text:p>
          </table:table-cell>
          <table:table-cell table:style-name="ce51" office:value-type="float" office:value="11331255178" calcext:value-type="float">
            <text:p><text:s/>11,331,255,178.00 </text:p>
          </table:table-cell>
          <table:table-cell table:style-name="ce55" office:value-type="float" office:value="4565133346" calcext:value-type="float">
            <text:p><text:s/>4,565,133,346.00 </text:p>
          </table:table-cell>
          <table:table-cell table:style-name="ce7" office:value-type="string" calcext:value-type="string">
            <text:p>什項負債</text:p>
          </table:table-cell>
          <table:table-cell table:style-name="ce51" office:value-type="float" office:value="5421698894" calcext:value-type="float">
            <text:p><text:s/>5,421,698,894.00 </text:p>
          </table:table-cell>
          <table:table-cell table:style-name="ce51" office:value-type="float" office:value="8548602380" calcext:value-type="float">
            <text:p><text:s/>8,548,602,380.00 </text:p>
          </table:table-cell>
          <table:table-cell table:style-name="ce55" office:value-type="float" office:value="3476372333" calcext:value-type="float">
            <text:p><text:s/>3,476,372,333.00 </text:p>
          </table:table-cell>
          <table:table-cell table:style-name="ce19" office:value-type="float" office:value="6126226016" calcext:value-type="float">
            <text:p><text:s/>6,126,226,016.00 </text:p>
          </table:table-cell>
          <table:table-cell table:style-name="ce51" office:value-type="float" office:value="4604715205" calcext:value-type="float">
            <text:p><text:s/>4,604,715,205.00 </text:p>
          </table:table-cell>
          <table:table-cell table:style-name="ce51" office:value-type="float" office:value="2368934464" calcext:value-type="float">
            <text:p><text:s/>2,368,934,464.00 </text:p>
          </table:table-cell>
          <table:table-cell table:style-name="ce55" office:value-type="float" office:value="8421315807" calcext:value-type="float">
            <text:p><text:s/>8,421,315,807.00 </text:p>
          </table:table-cell>
          <table:table-cell table:style-name="ce7" office:value-type="string" calcext:value-type="string">
            <text:p>什項負債</text:p>
          </table:table-cell>
          <table:table-cell table:style-name="ce51" office:value-type="float" office:value="3630287937" calcext:value-type="float">
            <text:p><text:s/>3,630,287,937.00 </text:p>
          </table:table-cell>
          <table:table-cell table:style-name="ce51" office:value-type="float" office:value="2887111721" calcext:value-type="float">
            <text:p><text:s/>2,887,111,721.00 </text:p>
          </table:table-cell>
          <table:table-cell table:style-name="ce55" office:value-type="float" office:value="886189425" calcext:value-type="float">
            <text:p><text:s/>886,189,425.00 </text:p>
          </table:table-cell>
          <table:table-cell table:style-name="ce19" office:value-type="float" office:value="2250801740" calcext:value-type="float">
            <text:p><text:s/>2,250,801,740.00 </text:p>
          </table:table-cell>
          <table:table-cell table:style-name="ce51" office:value-type="float" office:value="747592312" calcext:value-type="float">
            <text:p><text:s/>747,592,312.00 </text:p>
          </table:table-cell>
          <table:table-cell table:style-name="ce51" office:value-type="float" office:value="2110687669" calcext:value-type="float">
            <text:p><text:s/>2,110,687,669.00 </text:p>
          </table:table-cell>
          <table:table-cell table:style-name="ce55" office:value-type="float" office:value="18416431184" calcext:value-type="float">
            <text:p><text:s/>18,416,431,184.00 </text:p>
          </table:table-cell>
          <table:table-cell table:style-name="ce7" office:value-type="string" calcext:value-type="string">
            <text:p>什項負債</text:p>
          </table:table-cell>
          <table:table-cell table:style-name="ce51" office:value-type="float" office:value="3452210696" calcext:value-type="float">
            <text:p><text:s/>3,452,210,696.00 </text:p>
          </table:table-cell>
          <table:table-cell table:style-name="ce51" office:value-type="float" office:value="3893321612" calcext:value-type="float">
            <text:p><text:s/>3,893,321,612.00 </text:p>
          </table:table-cell>
          <table:table-cell table:style-name="ce55" office:value-type="float" office:value="5217037062" calcext:value-type="float">
            <text:p><text:s/>5,217,037,062.00 </text:p>
          </table:table-cell>
          <table:table-cell table:style-name="ce19" office:value-type="float" office:value="1150692408" calcext:value-type="float">
            <text:p><text:s/>1,150,692,408.00 </text:p>
          </table:table-cell>
          <table:table-cell table:style-name="ce51" office:value-type="float" office:value="1747641213" calcext:value-type="float">
            <text:p><text:s/>1,747,641,213.00 </text:p>
          </table:table-cell>
          <table:table-cell table:style-name="ce51" office:value-type="float" office:value="2462555679" calcext:value-type="float">
            <text:p><text:s/>2,462,555,679.00 </text:p>
          </table:table-cell>
          <table:table-cell table:style-name="ce55" office:value-type="float" office:value="1273720202" calcext:value-type="float">
            <text:p><text:s/>1,273,720,202.00 </text:p>
          </table:table-cell>
          <table:table-cell table:style-name="ce7" office:value-type="string" calcext:value-type="string">
            <text:p>什項負債</text:p>
          </table:table-cell>
          <table:table-cell table:style-name="ce51" office:value-type="float" office:value="4386943877" calcext:value-type="float">
            <text:p><text:s/>4,386,943,877.00 </text:p>
          </table:table-cell>
          <table:table-cell table:style-name="ce51" office:value-type="float" office:value="1282214785" calcext:value-type="float">
            <text:p><text:s/>1,282,214,785.00 </text:p>
          </table:table-cell>
          <table:table-cell table:style-name="ce55" office:value-type="float" office:value="1216518260" calcext:value-type="float">
            <text:p><text:s/>1,216,518,260.00 </text:p>
          </table:table-cell>
          <table:table-cell table:style-name="ce19" office:value-type="float" office:value="814827656" calcext:value-type="float">
            <text:p><text:s/>814,827,656.00 </text:p>
          </table:table-cell>
          <table:table-cell table:style-name="ce51" office:value-type="float" office:value="5277194619" calcext:value-type="float">
            <text:p><text:s/>5,277,194,619.00 </text:p>
          </table:table-cell>
          <table:table-cell table:style-name="ce51" office:value-type="float" office:value="7843045460" calcext:value-type="float">
            <text:p><text:s/>7,843,045,460.00 </text:p>
          </table:table-cell>
          <table:table-cell table:style-name="ce55" office:value-type="float" office:value="3623496644" calcext:value-type="float">
            <text:p><text:s/>3,623,496,644.00 </text:p>
          </table:table-cell>
          <table:table-cell table:style-name="ce7" office:value-type="string" calcext:value-type="string">
            <text:p>什項負債</text:p>
          </table:table-cell>
          <table:table-cell table:style-name="ce51" office:value-type="float" office:value="1738868404" calcext:value-type="float">
            <text:p><text:s/>1,738,868,404.00 </text:p>
          </table:table-cell>
          <table:table-cell table:style-name="ce51" office:value-type="float" office:value="3991129139" calcext:value-type="float">
            <text:p><text:s/>3,991,129,139.00 </text:p>
          </table:table-cell>
          <table:table-cell table:style-name="ce55" office:value-type="float" office:value="2466983365" calcext:value-type="float">
            <text:p><text:s/>2,466,983,365.00 </text:p>
          </table:table-cell>
          <table:table-cell table:style-name="ce19" office:value-type="float" office:value="2395247756" calcext:value-type="float">
            <text:p><text:s/>2,395,247,756.00 </text:p>
          </table:table-cell>
          <table:table-cell table:style-name="ce51" office:value-type="float" office:value="3387211394" calcext:value-type="float">
            <text:p><text:s/>3,387,211,394.00 </text:p>
          </table:table-cell>
          <table:table-cell table:style-name="ce51" office:value-type="float" office:value="1286400310" calcext:value-type="float">
            <text:p><text:s/>1,286,400,310.00 </text:p>
          </table:table-cell>
          <table:table-cell table:style-name="ce55" office:value-type="float" office:value="430239315" calcext:value-type="float">
            <text:p><text:s/>430,239,315.00 </text:p>
          </table:table-cell>
          <table:table-cell table:style-name="ce7" office:value-type="string" calcext:value-type="string">
            <text:p>什項負債</text:p>
          </table:table-cell>
          <table:table-cell table:style-name="ce51" office:value-type="float" office:value="5418784123" calcext:value-type="float">
            <text:p><text:s/>5,418,784,123.00 </text:p>
          </table:table-cell>
          <table:table-cell table:style-name="ce51" office:value-type="float" office:value="1672336637" calcext:value-type="float">
            <text:p><text:s/>1,672,336,637.00 </text:p>
          </table:table-cell>
          <table:table-cell table:style-name="ce55" office:value-type="float" office:value="602902466" calcext:value-type="float">
            <text:p><text:s/>602,902,466.00 </text:p>
          </table:table-cell>
          <table:table-cell table:style-name="ce19" office:value-type="float" office:value="267723227" calcext:value-type="float">
            <text:p><text:s/>267,723,227.00 </text:p>
          </table:table-cell>
          <table:table-cell table:style-name="ce51" office:value-type="float" office:value="1588115504" calcext:value-type="float">
            <text:p><text:s/>1,588,115,504.00 </text:p>
          </table:table-cell>
          <table:table-cell table:style-name="ce51" office:value-type="float" office:value="3362325394" calcext:value-type="float">
            <text:p><text:s/>3,362,325,394.00 </text:p>
          </table:table-cell>
          <table:table-cell table:style-name="ce55" office:value-type="float" office:value="1486080717" calcext:value-type="float">
            <text:p><text:s/>1,486,080,717.00 </text:p>
          </table:table-cell>
          <table:table-cell table:style-name="ce7" office:value-type="string" calcext:value-type="string">
            <text:p>什項負債</text:p>
          </table:table-cell>
          <table:table-cell table:style-name="ce51" office:value-type="float" office:value="53224820" calcext:value-type="float">
            <text:p><text:s/>53,224,820.00 </text:p>
          </table:table-cell>
          <table:table-cell table:style-name="ce51" office:value-type="float" office:value="2562572690" calcext:value-type="float">
            <text:p><text:s/>2,562,572,690.00 </text:p>
          </table:table-cell>
          <table:table-cell table:style-name="ce55" office:value-type="float" office:value="305891901" calcext:value-type="float">
            <text:p><text:s/>305,891,901.00 </text:p>
          </table:table-cell>
          <table:table-cell table:style-name="ce19" office:value-type="float" office:value="451869765" calcext:value-type="float">
            <text:p><text:s/>451,869,765.00 </text:p>
          </table:table-cell>
          <table:table-cell table:style-name="ce51" office:value-type="float" office:value="412242580" calcext:value-type="float">
            <text:p><text:s/>412,242,580.00 </text:p>
          </table:table-cell>
          <table:table-cell table:style-name="ce59" office:value-type="float" office:value="292368378739" calcext:value-type="float">
            <text:p><text:s/>292,368,378,739.00 </text:p>
          </table:table-cell>
          <table:table-cell table:style-name="ce112" office:value-type="float" office:value="66.56" calcext:value-type="float">
            <text:p><text:s/>66.56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00"/>
          <table:table-cell table:style-name="ce54"/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遞 <text:s text:c="3"/>延 <text:s text:c="3"/>貸 <text:s text:c="3"/>項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延收入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18"/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00"/>
          <table:table-cell table:style-name="ce54"/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2"/>
          <table:table-cell table:style-name="ce112"/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19854801739.73" calcext:value-type="float">
            <text:p><text:s/>19,854,801,739.73 </text:p>
          </table:table-cell>
          <table:table-cell table:style-name="ce50" office:value-type="float" office:value="5769710883" calcext:value-type="float">
            <text:p><text:s/>5,769,710,883.00 </text:p>
          </table:table-cell>
          <table:table-cell table:style-name="ce54" office:value-type="float" office:value="4864012245" calcext:value-type="float">
            <text:p><text:s/>4,864,012,245.00 </text:p>
          </table:table-cell>
          <table:table-cell table:style-name="ce18" office:value-type="float" office:value="5008724375" calcext:value-type="float">
            <text:p><text:s/>5,008,724,375.00 </text:p>
          </table:table-cell>
          <table:table-cell table:style-name="ce50" office:value-type="float" office:value="10722809295.4" calcext:value-type="float">
            <text:p><text:s/>10,722,809,295.40 </text:p>
          </table:table-cell>
          <table:table-cell table:style-name="ce50" office:value-type="float" office:value="4987796218" calcext:value-type="float">
            <text:p><text:s/>4,987,796,218.00 </text:p>
          </table:table-cell>
          <table:table-cell table:style-name="ce54" office:value-type="float" office:value="3176228703" calcext:value-type="float">
            <text:p><text:s/>3,176,228,703.00 </text:p>
          </table:table-cell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1783361584" calcext:value-type="float">
            <text:p><text:s/>1,783,361,584.00 </text:p>
          </table:table-cell>
          <table:table-cell table:style-name="ce50" office:value-type="float" office:value="2953086559" calcext:value-type="float">
            <text:p><text:s/>2,953,086,559.00 </text:p>
          </table:table-cell>
          <table:table-cell table:style-name="ce54" office:value-type="float" office:value="3046356771" calcext:value-type="float">
            <text:p><text:s/>3,046,356,771.00 </text:p>
          </table:table-cell>
          <table:table-cell table:style-name="ce18" office:value-type="float" office:value="2281788996" calcext:value-type="float">
            <text:p><text:s/>2,281,788,996.00 </text:p>
          </table:table-cell>
          <table:table-cell table:style-name="ce50" office:value-type="float" office:value="3480903181" calcext:value-type="float">
            <text:p><text:s/>3,480,903,181.00 </text:p>
          </table:table-cell>
          <table:table-cell table:style-name="ce50" office:value-type="float" office:value="1950947845" calcext:value-type="float">
            <text:p><text:s/>1,950,947,845.00 </text:p>
          </table:table-cell>
          <table:table-cell table:style-name="ce54" office:value-type="float" office:value="3587278153" calcext:value-type="float">
            <text:p><text:s/>3,587,278,153.00 </text:p>
          </table:table-cell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3796465478" calcext:value-type="float">
            <text:p><text:s/>3,796,465,478.00 </text:p>
          </table:table-cell>
          <table:table-cell table:style-name="ce50" office:value-type="float" office:value="2988819567" calcext:value-type="float">
            <text:p><text:s/>2,988,819,567.00 </text:p>
          </table:table-cell>
          <table:table-cell table:style-name="ce54" office:value-type="float" office:value="2226992294" calcext:value-type="float">
            <text:p><text:s/>2,226,992,294.00 </text:p>
          </table:table-cell>
          <table:table-cell table:style-name="ce18" office:value-type="float" office:value="2507225534" calcext:value-type="float">
            <text:p><text:s/>2,507,225,534.00 </text:p>
          </table:table-cell>
          <table:table-cell table:style-name="ce50" office:value-type="float" office:value="1500804042" calcext:value-type="float">
            <text:p><text:s/>1,500,804,042.00 </text:p>
          </table:table-cell>
          <table:table-cell table:style-name="ce50" office:value-type="float" office:value="1078944708" calcext:value-type="float">
            <text:p><text:s/>1,078,944,708.00 </text:p>
          </table:table-cell>
          <table:table-cell table:style-name="ce54" office:value-type="float" office:value="3089551505" calcext:value-type="float">
            <text:p><text:s/>3,089,551,505.00 </text:p>
          </table:table-cell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2037556973" calcext:value-type="float">
            <text:p><text:s/>2,037,556,973.00 </text:p>
          </table:table-cell>
          <table:table-cell table:style-name="ce50" office:value-type="float" office:value="2019283629" calcext:value-type="float">
            <text:p><text:s/>2,019,283,629.00 </text:p>
          </table:table-cell>
          <table:table-cell table:style-name="ce54" office:value-type="float" office:value="1399143856" calcext:value-type="float">
            <text:p><text:s/>1,399,143,856.00 </text:p>
          </table:table-cell>
          <table:table-cell table:style-name="ce18" office:value-type="float" office:value="956199654" calcext:value-type="float">
            <text:p><text:s/>956,199,654.00 </text:p>
          </table:table-cell>
          <table:table-cell table:style-name="ce50" office:value-type="float" office:value="1453740000.24" calcext:value-type="float">
            <text:p><text:s/>1,453,740,000.24 </text:p>
          </table:table-cell>
          <table:table-cell table:style-name="ce50" office:value-type="float" office:value="860498688" calcext:value-type="float">
            <text:p><text:s/>860,498,688.00 </text:p>
          </table:table-cell>
          <table:table-cell table:style-name="ce54" office:value-type="float" office:value="811703609" calcext:value-type="float">
            <text:p><text:s/>811,703,609.00 </text:p>
          </table:table-cell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1029266299" calcext:value-type="float">
            <text:p><text:s/>1,029,266,299.00 </text:p>
          </table:table-cell>
          <table:table-cell table:style-name="ce50" office:value-type="float" office:value="1481153158" calcext:value-type="float">
            <text:p><text:s/>1,481,153,158.00 </text:p>
          </table:table-cell>
          <table:table-cell table:style-name="ce54" office:value-type="float" office:value="1319275653" calcext:value-type="float">
            <text:p><text:s/>1,319,275,653.00 </text:p>
          </table:table-cell>
          <table:table-cell table:style-name="ce18" office:value-type="float" office:value="955971232" calcext:value-type="float">
            <text:p><text:s/>955,971,232.00 </text:p>
          </table:table-cell>
          <table:table-cell table:style-name="ce50" office:value-type="float" office:value="2900272939" calcext:value-type="float">
            <text:p><text:s/>2,900,272,939.00 </text:p>
          </table:table-cell>
          <table:table-cell table:style-name="ce50" office:value-type="float" office:value="3822613505" calcext:value-type="float">
            <text:p><text:s/>3,822,613,505.00 </text:p>
          </table:table-cell>
          <table:table-cell table:style-name="ce54" office:value-type="float" office:value="2005773066" calcext:value-type="float">
            <text:p><text:s/>2,005,773,066.00 </text:p>
          </table:table-cell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1851670484" calcext:value-type="float">
            <text:p><text:s/>1,851,670,484.00 </text:p>
          </table:table-cell>
          <table:table-cell table:style-name="ce50" office:value-type="float" office:value="2715738820" calcext:value-type="float">
            <text:p><text:s/>2,715,738,820.00 </text:p>
          </table:table-cell>
          <table:table-cell table:style-name="ce54" office:value-type="float" office:value="2183263067" calcext:value-type="float">
            <text:p><text:s/>2,183,263,067.00 </text:p>
          </table:table-cell>
          <table:table-cell table:style-name="ce18" office:value-type="float" office:value="1469651075" calcext:value-type="float">
            <text:p><text:s/>1,469,651,075.00 </text:p>
          </table:table-cell>
          <table:table-cell table:style-name="ce50" office:value-type="float" office:value="2321906867" calcext:value-type="float">
            <text:p><text:s/>2,321,906,867.00 </text:p>
          </table:table-cell>
          <table:table-cell table:style-name="ce50" office:value-type="float" office:value="1465410510" calcext:value-type="float">
            <text:p><text:s/>1,465,410,510.00 </text:p>
          </table:table-cell>
          <table:table-cell table:style-name="ce54" office:value-type="float" office:value="3323888423" calcext:value-type="float">
            <text:p><text:s/>3,323,888,423.00 </text:p>
          </table:table-cell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1138461206" calcext:value-type="float">
            <text:p><text:s/>1,138,461,206.00 </text:p>
          </table:table-cell>
          <table:table-cell table:style-name="ce50" office:value-type="float" office:value="953865283" calcext:value-type="float">
            <text:p><text:s/>953,865,283.00 </text:p>
          </table:table-cell>
          <table:table-cell table:style-name="ce54" office:value-type="float" office:value="1286947548" calcext:value-type="float">
            <text:p><text:s/>1,286,947,548.00 </text:p>
          </table:table-cell>
          <table:table-cell table:style-name="ce18" office:value-type="float" office:value="1529397710" calcext:value-type="float">
            <text:p><text:s/>1,529,397,710.00 </text:p>
          </table:table-cell>
          <table:table-cell table:style-name="ce50" office:value-type="float" office:value="1900350229" calcext:value-type="float">
            <text:p><text:s/>1,900,350,229.00 </text:p>
          </table:table-cell>
          <table:table-cell table:style-name="ce50" office:value-type="float" office:value="1209765515" calcext:value-type="float">
            <text:p><text:s/>1,209,765,515.00 </text:p>
          </table:table-cell>
          <table:table-cell table:style-name="ce54" office:value-type="float" office:value="616664036" calcext:value-type="float">
            <text:p><text:s/>616,664,036.00 </text:p>
          </table:table-cell>
          <table:table-cell table:style-name="ce92" office:value-type="string" calcext:value-type="string">
            <text:p>淨 <text:s text:c="10"/>值</text:p>
          </table:table-cell>
          <table:table-cell table:style-name="ce50" office:value-type="float" office:value="832133644" calcext:value-type="float">
            <text:p><text:s/>832,133,644.00 </text:p>
          </table:table-cell>
          <table:table-cell table:style-name="ce50" office:value-type="float" office:value="305861001" calcext:value-type="float">
            <text:p><text:s/>305,861,001.00 </text:p>
          </table:table-cell>
          <table:table-cell table:style-name="ce54" office:value-type="float" office:value="226676057" calcext:value-type="float">
            <text:p><text:s/>226,676,057.00 </text:p>
          </table:table-cell>
          <table:table-cell table:style-name="ce18" office:value-type="float" office:value="332170923" calcext:value-type="float">
            <text:p><text:s/>332,170,923.00 </text:p>
          </table:table-cell>
          <table:table-cell table:style-name="ce50" office:value-type="float" office:value="120225843" calcext:value-type="float">
            <text:p><text:s/>120,225,843.00 </text:p>
          </table:table-cell>
          <table:table-cell table:style-name="ce50" office:value-type="float" office:value="139493110178.37" calcext:value-type="float">
            <text:p><text:s/>139,493,110,178.37 </text:p>
          </table:table-cell>
          <table:table-cell table:style-name="ce54" office:value-type="float" office:value="31.76" calcext:value-type="float">
            <text:p><text:s/>31.76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15001615462.49" calcext:value-type="float">
            <text:p><text:s/>15,001,615,462.49 </text:p>
          </table:table-cell>
          <table:table-cell table:style-name="ce102" office:value-type="float" office:value="5717603695" calcext:value-type="float">
            <text:p><text:s/>5,717,603,695.00 </text:p>
          </table:table-cell>
          <table:table-cell table:style-name="ce114" office:value-type="float" office:value="3770631185" calcext:value-type="float">
            <text:p><text:s/>3,770,631,185.00 </text:p>
          </table:table-cell>
          <table:table-cell table:style-name="ce120" office:value-type="float" office:value="5417829789.13" calcext:value-type="float">
            <text:p><text:s/>5,417,829,789.13 </text:p>
          </table:table-cell>
          <table:table-cell table:style-name="ce102" office:value-type="float" office:value="10070059157.53" calcext:value-type="float">
            <text:p><text:s/>10,070,059,157.53 </text:p>
          </table:table-cell>
          <table:table-cell table:style-name="ce102" office:value-type="float" office:value="4903072141" calcext:value-type="float">
            <text:p><text:s/>4,903,072,141.00 </text:p>
          </table:table-cell>
          <table:table-cell table:style-name="ce114" office:value-type="float" office:value="3211203067" calcext:value-type="float">
            <text:p><text:s/>3,211,203,067.00 </text:p>
          </table:table-cell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1472029180" calcext:value-type="float">
            <text:p><text:s/>1,472,029,180.00 </text:p>
          </table:table-cell>
          <table:table-cell table:style-name="ce102" office:value-type="float" office:value="2765684164" calcext:value-type="float">
            <text:p><text:s/>2,765,684,164.00 </text:p>
          </table:table-cell>
          <table:table-cell table:style-name="ce114" office:value-type="float" office:value="2890213385.3" calcext:value-type="float">
            <text:p><text:s/>2,890,213,385.30 </text:p>
          </table:table-cell>
          <table:table-cell table:style-name="ce120" office:value-type="float" office:value="2234392368" calcext:value-type="float">
            <text:p><text:s/>2,234,392,368.00 </text:p>
          </table:table-cell>
          <table:table-cell table:style-name="ce102" office:value-type="float" office:value="3591535620" calcext:value-type="float">
            <text:p><text:s/>3,591,535,620.00 </text:p>
          </table:table-cell>
          <table:table-cell table:style-name="ce102" office:value-type="float" office:value="2278091180" calcext:value-type="float">
            <text:p><text:s/>2,278,091,180.00 </text:p>
          </table:table-cell>
          <table:table-cell table:style-name="ce114" office:value-type="float" office:value="3004975456" calcext:value-type="float">
            <text:p><text:s/>3,004,975,456.00 </text:p>
          </table:table-cell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3795696211" calcext:value-type="float">
            <text:p><text:s/>3,795,696,211.00 </text:p>
          </table:table-cell>
          <table:table-cell table:style-name="ce102" office:value-type="float" office:value="2548745527" calcext:value-type="float">
            <text:p><text:s/>2,548,745,527.00 </text:p>
          </table:table-cell>
          <table:table-cell table:style-name="ce114" office:value-type="float" office:value="1805773076" calcext:value-type="float">
            <text:p><text:s/>1,805,773,076.00 </text:p>
          </table:table-cell>
          <table:table-cell table:style-name="ce120" office:value-type="float" office:value="1498502519" calcext:value-type="float">
            <text:p><text:s/>1,498,502,519.00 </text:p>
          </table:table-cell>
          <table:table-cell table:style-name="ce102" office:value-type="float" office:value="1328728688" calcext:value-type="float">
            <text:p><text:s/>1,328,728,688.00 </text:p>
          </table:table-cell>
          <table:table-cell table:style-name="ce102" office:value-type="float" office:value="576874706" calcext:value-type="float">
            <text:p><text:s/>576,874,706.00 </text:p>
          </table:table-cell>
          <table:table-cell table:style-name="ce114" office:value-type="float" office:value="3799774377" calcext:value-type="float">
            <text:p><text:s/>3,799,774,377.00 </text:p>
          </table:table-cell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1556737843" calcext:value-type="float">
            <text:p><text:s/>1,556,737,843.00 </text:p>
          </table:table-cell>
          <table:table-cell table:style-name="ce102" office:value-type="float" office:value="1533081523.21" calcext:value-type="float">
            <text:p><text:s/>1,533,081,523.21 </text:p>
          </table:table-cell>
          <table:table-cell table:style-name="ce114" office:value-type="float" office:value="766300979" calcext:value-type="float">
            <text:p><text:s/>766,300,979.00 </text:p>
          </table:table-cell>
          <table:table-cell table:style-name="ce120" office:value-type="float" office:value="522210962" calcext:value-type="float">
            <text:p><text:s/>522,210,962.00 </text:p>
          </table:table-cell>
          <table:table-cell table:style-name="ce102" office:value-type="float" office:value="655613626" calcext:value-type="float">
            <text:p><text:s/>655,613,626.00 </text:p>
          </table:table-cell>
          <table:table-cell table:style-name="ce102" office:value-type="float" office:value="361076506" calcext:value-type="float">
            <text:p><text:s/>361,076,506.00 </text:p>
          </table:table-cell>
          <table:table-cell table:style-name="ce114" office:value-type="float" office:value="415340897" calcext:value-type="float">
            <text:p><text:s/>415,340,897.00 </text:p>
          </table:table-cell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1130024127" calcext:value-type="float">
            <text:p><text:s/>1,130,024,127.00 </text:p>
          </table:table-cell>
          <table:table-cell table:style-name="ce102" office:value-type="float" office:value="1282079705" calcext:value-type="float">
            <text:p><text:s/>1,282,079,705.00 </text:p>
          </table:table-cell>
          <table:table-cell table:style-name="ce114" office:value-type="float" office:value="1048307022" calcext:value-type="float">
            <text:p><text:s/>1,048,307,022.00 </text:p>
          </table:table-cell>
          <table:table-cell table:style-name="ce120" office:value-type="float" office:value="431381033" calcext:value-type="float">
            <text:p><text:s/>431,381,033.00 </text:p>
          </table:table-cell>
          <table:table-cell table:style-name="ce102" office:value-type="float" office:value="2947299141" calcext:value-type="float">
            <text:p><text:s/>2,947,299,141.00 </text:p>
          </table:table-cell>
          <table:table-cell table:style-name="ce102" office:value-type="float" office:value="3739504627.69" calcext:value-type="float">
            <text:p><text:s/>3,739,504,627.69 </text:p>
          </table:table-cell>
          <table:table-cell table:style-name="ce114" office:value-type="float" office:value="1922459522" calcext:value-type="float">
            <text:p><text:s/>1,922,459,522.00 </text:p>
          </table:table-cell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1079665164" calcext:value-type="float">
            <text:p><text:s/>1,079,665,164.00 </text:p>
          </table:table-cell>
          <table:table-cell table:style-name="ce102" office:value-type="float" office:value="2721652276" calcext:value-type="float">
            <text:p><text:s/>2,721,652,276.00 </text:p>
          </table:table-cell>
          <table:table-cell table:style-name="ce114" office:value-type="float" office:value="1887708673" calcext:value-type="float">
            <text:p><text:s/>1,887,708,673.00 </text:p>
          </table:table-cell>
          <table:table-cell table:style-name="ce120" office:value-type="float" office:value="1215710565" calcext:value-type="float">
            <text:p><text:s/>1,215,710,565.00 </text:p>
          </table:table-cell>
          <table:table-cell table:style-name="ce102" office:value-type="float" office:value="1371406731.42" calcext:value-type="float">
            <text:p><text:s/>1,371,406,731.42 </text:p>
          </table:table-cell>
          <table:table-cell table:style-name="ce102" office:value-type="float" office:value="1150816005" calcext:value-type="float">
            <text:p><text:s/>1,150,816,005.00 </text:p>
          </table:table-cell>
          <table:table-cell table:style-name="ce114" office:value-type="float" office:value="2297170876" calcext:value-type="float">
            <text:p><text:s/>2,297,170,876.00 </text:p>
          </table:table-cell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1054891542" calcext:value-type="float">
            <text:p><text:s/>1,054,891,542.00 </text:p>
          </table:table-cell>
          <table:table-cell table:style-name="ce102" office:value-type="float" office:value="819052951" calcext:value-type="float">
            <text:p><text:s/>819,052,951.00 </text:p>
          </table:table-cell>
          <table:table-cell table:style-name="ce114" office:value-type="float" office:value="624008102" calcext:value-type="float">
            <text:p><text:s/>624,008,102.00 </text:p>
          </table:table-cell>
          <table:table-cell table:style-name="ce120" office:value-type="float" office:value="503221605" calcext:value-type="float">
            <text:p><text:s/>503,221,605.00 </text:p>
          </table:table-cell>
          <table:table-cell table:style-name="ce102" office:value-type="float" office:value="1440841473" calcext:value-type="float">
            <text:p><text:s/>1,440,841,473.00 </text:p>
          </table:table-cell>
          <table:table-cell table:style-name="ce102" office:value-type="float" office:value="1030238665" calcext:value-type="float">
            <text:p><text:s/>1,030,238,665.00 </text:p>
          </table:table-cell>
          <table:table-cell table:style-name="ce114" office:value-type="float" office:value="339600116" calcext:value-type="float">
            <text:p><text:s/>339,600,116.00 </text:p>
          </table:table-cell>
          <table:table-cell table:style-name="ce8" office:value-type="string" calcext:value-type="string">
            <text:p>基 <text:s text:c="15"/>金</text:p>
          </table:table-cell>
          <table:table-cell table:style-name="ce102" office:value-type="float" office:value="844934497" calcext:value-type="float">
            <text:p><text:s/>844,934,497.00 </text:p>
          </table:table-cell>
          <table:table-cell table:style-name="ce102" office:value-type="float" office:value="261303370" calcext:value-type="float">
            <text:p><text:s/>261,303,370.00 </text:p>
          </table:table-cell>
          <table:table-cell table:style-name="ce114" office:value-type="float" office:value="143086244" calcext:value-type="float">
            <text:p><text:s/>143,086,244.00 </text:p>
          </table:table-cell>
          <table:table-cell table:style-name="ce120" office:value-type="float" office:value="182715860" calcext:value-type="float">
            <text:p><text:s/>182,715,860.00 </text:p>
          </table:table-cell>
          <table:table-cell table:style-name="ce102" office:value-type="float" office:value="52413000" calcext:value-type="float">
            <text:p><text:s/>52,413,000.00 </text:p>
          </table:table-cell>
          <table:table-cell table:style-name="ce102" office:value-type="float" office:value="119014886183.77" calcext:value-type="float">
            <text:p><text:s/>119,014,886,183.77 </text:p>
          </table:table-cell>
          <table:table-cell table:style-name="ce54" office:value-type="float" office:value="27.1" calcext:value-type="float">
            <text:p><text:s/>27.10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基金</text:p>
          </table:table-cell>
          <table:table-cell table:style-name="ce51" office:value-type="float" office:value="15001615462.49" calcext:value-type="float">
            <text:p><text:s/>15,001,615,462.49 </text:p>
          </table:table-cell>
          <table:table-cell table:style-name="ce51" office:value-type="float" office:value="5717603695" calcext:value-type="float">
            <text:p><text:s/>5,717,603,695.00 </text:p>
          </table:table-cell>
          <table:table-cell table:style-name="ce55" office:value-type="float" office:value="3770631185" calcext:value-type="float">
            <text:p><text:s/>3,770,631,185.00 </text:p>
          </table:table-cell>
          <table:table-cell table:style-name="ce19" office:value-type="float" office:value="5417829789.13" calcext:value-type="float">
            <text:p><text:s/>5,417,829,789.13 </text:p>
          </table:table-cell>
          <table:table-cell table:style-name="ce51" office:value-type="float" office:value="10070059157.53" calcext:value-type="float">
            <text:p><text:s/>10,070,059,157.53 </text:p>
          </table:table-cell>
          <table:table-cell table:style-name="ce51" office:value-type="float" office:value="4903072141" calcext:value-type="float">
            <text:p><text:s/>4,903,072,141.00 </text:p>
          </table:table-cell>
          <table:table-cell table:style-name="ce55" office:value-type="float" office:value="3211203067" calcext:value-type="float">
            <text:p><text:s/>3,211,203,067.00 </text:p>
          </table:table-cell>
          <table:table-cell table:style-name="ce7" office:value-type="string" calcext:value-type="string">
            <text:p>基金</text:p>
          </table:table-cell>
          <table:table-cell table:style-name="ce51" office:value-type="float" office:value="1472029180" calcext:value-type="float">
            <text:p><text:s/>1,472,029,180.00 </text:p>
          </table:table-cell>
          <table:table-cell table:style-name="ce51" office:value-type="float" office:value="2765684164" calcext:value-type="float">
            <text:p><text:s/>2,765,684,164.00 </text:p>
          </table:table-cell>
          <table:table-cell table:style-name="ce55" office:value-type="float" office:value="2890213385.3" calcext:value-type="float">
            <text:p><text:s/>2,890,213,385.30 </text:p>
          </table:table-cell>
          <table:table-cell table:style-name="ce19" office:value-type="float" office:value="2234392368" calcext:value-type="float">
            <text:p><text:s/>2,234,392,368.00 </text:p>
          </table:table-cell>
          <table:table-cell table:style-name="ce51" office:value-type="float" office:value="3591535620" calcext:value-type="float">
            <text:p><text:s/>3,591,535,620.00 </text:p>
          </table:table-cell>
          <table:table-cell table:style-name="ce51" office:value-type="float" office:value="2278091180" calcext:value-type="float">
            <text:p><text:s/>2,278,091,180.00 </text:p>
          </table:table-cell>
          <table:table-cell table:style-name="ce55" office:value-type="float" office:value="3004975456" calcext:value-type="float">
            <text:p><text:s/>3,004,975,456.00 </text:p>
          </table:table-cell>
          <table:table-cell table:style-name="ce7" office:value-type="string" calcext:value-type="string">
            <text:p>基金</text:p>
          </table:table-cell>
          <table:table-cell table:style-name="ce51" office:value-type="float" office:value="3795696211" calcext:value-type="float">
            <text:p><text:s/>3,795,696,211.00 </text:p>
          </table:table-cell>
          <table:table-cell table:style-name="ce51" office:value-type="float" office:value="2548745527" calcext:value-type="float">
            <text:p><text:s/>2,548,745,527.00 </text:p>
          </table:table-cell>
          <table:table-cell table:style-name="ce55" office:value-type="float" office:value="1805773076" calcext:value-type="float">
            <text:p><text:s/>1,805,773,076.00 </text:p>
          </table:table-cell>
          <table:table-cell table:style-name="ce19" office:value-type="float" office:value="1498502519" calcext:value-type="float">
            <text:p><text:s/>1,498,502,519.00 </text:p>
          </table:table-cell>
          <table:table-cell table:style-name="ce51" office:value-type="float" office:value="1328728688" calcext:value-type="float">
            <text:p><text:s/>1,328,728,688.00 </text:p>
          </table:table-cell>
          <table:table-cell table:style-name="ce51" office:value-type="float" office:value="576874706" calcext:value-type="float">
            <text:p><text:s/>576,874,706.00 </text:p>
          </table:table-cell>
          <table:table-cell table:style-name="ce55" office:value-type="float" office:value="3799774377" calcext:value-type="float">
            <text:p><text:s/>3,799,774,377.00 </text:p>
          </table:table-cell>
          <table:table-cell table:style-name="ce7" office:value-type="string" calcext:value-type="string">
            <text:p>基金</text:p>
          </table:table-cell>
          <table:table-cell table:style-name="ce51" office:value-type="float" office:value="1556737843" calcext:value-type="float">
            <text:p><text:s/>1,556,737,843.00 </text:p>
          </table:table-cell>
          <table:table-cell table:style-name="ce51" office:value-type="float" office:value="1533081523.21" calcext:value-type="float">
            <text:p><text:s/>1,533,081,523.21 </text:p>
          </table:table-cell>
          <table:table-cell table:style-name="ce55" office:value-type="float" office:value="766300979" calcext:value-type="float">
            <text:p><text:s/>766,300,979.00 </text:p>
          </table:table-cell>
          <table:table-cell table:style-name="ce19" office:value-type="float" office:value="522210962" calcext:value-type="float">
            <text:p><text:s/>522,210,962.00 </text:p>
          </table:table-cell>
          <table:table-cell table:style-name="ce51" office:value-type="float" office:value="655613626" calcext:value-type="float">
            <text:p><text:s/>655,613,626.00 </text:p>
          </table:table-cell>
          <table:table-cell table:style-name="ce51" office:value-type="float" office:value="361076506" calcext:value-type="float">
            <text:p><text:s/>361,076,506.00 </text:p>
          </table:table-cell>
          <table:table-cell table:style-name="ce55" office:value-type="float" office:value="415340897" calcext:value-type="float">
            <text:p><text:s/>415,340,897.00 </text:p>
          </table:table-cell>
          <table:table-cell table:style-name="ce7" office:value-type="string" calcext:value-type="string">
            <text:p>基金</text:p>
          </table:table-cell>
          <table:table-cell table:style-name="ce51" office:value-type="float" office:value="1130024127" calcext:value-type="float">
            <text:p><text:s/>1,130,024,127.00 </text:p>
          </table:table-cell>
          <table:table-cell table:style-name="ce51" office:value-type="float" office:value="1282079705" calcext:value-type="float">
            <text:p><text:s/>1,282,079,705.00 </text:p>
          </table:table-cell>
          <table:table-cell table:style-name="ce55" office:value-type="float" office:value="1048307022" calcext:value-type="float">
            <text:p><text:s/>1,048,307,022.00 </text:p>
          </table:table-cell>
          <table:table-cell table:style-name="ce19" office:value-type="float" office:value="431381033" calcext:value-type="float">
            <text:p><text:s/>431,381,033.00 </text:p>
          </table:table-cell>
          <table:table-cell table:style-name="ce51" office:value-type="float" office:value="2947299141" calcext:value-type="float">
            <text:p><text:s/>2,947,299,141.00 </text:p>
          </table:table-cell>
          <table:table-cell table:style-name="ce51" office:value-type="float" office:value="3739504627.69" calcext:value-type="float">
            <text:p><text:s/>3,739,504,627.69 </text:p>
          </table:table-cell>
          <table:table-cell table:style-name="ce55" office:value-type="float" office:value="1922459522" calcext:value-type="float">
            <text:p><text:s/>1,922,459,522.00 </text:p>
          </table:table-cell>
          <table:table-cell table:style-name="ce7" office:value-type="string" calcext:value-type="string">
            <text:p>基金</text:p>
          </table:table-cell>
          <table:table-cell table:style-name="ce51" office:value-type="float" office:value="1079665164" calcext:value-type="float">
            <text:p><text:s/>1,079,665,164.00 </text:p>
          </table:table-cell>
          <table:table-cell table:style-name="ce51" office:value-type="float" office:value="2721652276" calcext:value-type="float">
            <text:p><text:s/>2,721,652,276.00 </text:p>
          </table:table-cell>
          <table:table-cell table:style-name="ce55" office:value-type="float" office:value="1887708673" calcext:value-type="float">
            <text:p><text:s/>1,887,708,673.00 </text:p>
          </table:table-cell>
          <table:table-cell table:style-name="ce19" office:value-type="float" office:value="1215710565" calcext:value-type="float">
            <text:p><text:s/>1,215,710,565.00 </text:p>
          </table:table-cell>
          <table:table-cell table:style-name="ce51" office:value-type="float" office:value="1371406731.42" calcext:value-type="float">
            <text:p><text:s/>1,371,406,731.42 </text:p>
          </table:table-cell>
          <table:table-cell table:style-name="ce51" office:value-type="float" office:value="1150816005" calcext:value-type="float">
            <text:p><text:s/>1,150,816,005.00 </text:p>
          </table:table-cell>
          <table:table-cell table:style-name="ce55" office:value-type="float" office:value="2297170876" calcext:value-type="float">
            <text:p><text:s/>2,297,170,876.00 </text:p>
          </table:table-cell>
          <table:table-cell table:style-name="ce7" office:value-type="string" calcext:value-type="string">
            <text:p>基金</text:p>
          </table:table-cell>
          <table:table-cell table:style-name="ce51" office:value-type="float" office:value="1054891542" calcext:value-type="float">
            <text:p><text:s/>1,054,891,542.00 </text:p>
          </table:table-cell>
          <table:table-cell table:style-name="ce51" office:value-type="float" office:value="819052951" calcext:value-type="float">
            <text:p><text:s/>819,052,951.00 </text:p>
          </table:table-cell>
          <table:table-cell table:style-name="ce55" office:value-type="float" office:value="624008102" calcext:value-type="float">
            <text:p><text:s/>624,008,102.00 </text:p>
          </table:table-cell>
          <table:table-cell table:style-name="ce19" office:value-type="float" office:value="503221605" calcext:value-type="float">
            <text:p><text:s/>503,221,605.00 </text:p>
          </table:table-cell>
          <table:table-cell table:style-name="ce51" office:value-type="float" office:value="1440841473" calcext:value-type="float">
            <text:p><text:s/>1,440,841,473.00 </text:p>
          </table:table-cell>
          <table:table-cell table:style-name="ce51" office:value-type="float" office:value="1030238665" calcext:value-type="float">
            <text:p><text:s/>1,030,238,665.00 </text:p>
          </table:table-cell>
          <table:table-cell table:style-name="ce55" office:value-type="float" office:value="339600116" calcext:value-type="float">
            <text:p><text:s/>339,600,116.00 </text:p>
          </table:table-cell>
          <table:table-cell table:style-name="ce7" office:value-type="string" calcext:value-type="string">
            <text:p>基金</text:p>
          </table:table-cell>
          <table:table-cell table:style-name="ce51" office:value-type="float" office:value="844934497" calcext:value-type="float">
            <text:p><text:s/>844,934,497.00 </text:p>
          </table:table-cell>
          <table:table-cell table:style-name="ce51" office:value-type="float" office:value="261303370" calcext:value-type="float">
            <text:p><text:s/>261,303,370.00 </text:p>
          </table:table-cell>
          <table:table-cell table:style-name="ce55" office:value-type="float" office:value="143086244" calcext:value-type="float">
            <text:p><text:s/>143,086,244.00 </text:p>
          </table:table-cell>
          <table:table-cell table:style-name="ce19" office:value-type="float" office:value="182715860" calcext:value-type="float">
            <text:p><text:s/>182,715,860.00 </text:p>
          </table:table-cell>
          <table:table-cell table:style-name="ce51" office:value-type="float" office:value="52413000" calcext:value-type="float">
            <text:p><text:s/>52,413,000.00 </text:p>
          </table:table-cell>
          <table:table-cell table:style-name="ce59" office:value-type="float" office:value="119014886183.77" calcext:value-type="float">
            <text:p><text:s/>119,014,886,183.77 </text:p>
          </table:table-cell>
          <table:table-cell table:style-name="ce112" office:value-type="float" office:value="27.1" calcext:value-type="float">
            <text:p><text:s/>27.10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18"/>
          <table:table-cell table:style-name="ce112"/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7055453753.87" calcext:value-type="float">
            <text:p><text:s/>7,055,453,753.87 </text:p>
          </table:table-cell>
          <table:table-cell table:style-name="ce50" office:value-type="float" office:value="517580739" calcext:value-type="float">
            <text:p><text:s/>517,580,739.00 </text:p>
          </table:table-cell>
          <table:table-cell table:style-name="ce54" office:value-type="float" office:value="1939389469" calcext:value-type="float">
            <text:p><text:s/>1,939,389,469.00 </text:p>
          </table:table-cell>
          <table:table-cell table:style-name="ce18" office:value-type="float" office:value="512036371.75" calcext:value-type="float">
            <text:p><text:s/>512,036,371.75 </text:p>
          </table:table-cell>
          <table:table-cell table:style-name="ce50" office:value-type="float" office:value="2309750310.3" calcext:value-type="float">
            <text:p><text:s/>2,309,750,310.30 </text:p>
          </table:table-cell>
          <table:table-cell table:style-name="ce50" office:value-type="float" office:value="949037088" calcext:value-type="float">
            <text:p><text:s/>949,037,088.00 </text:p>
          </table:table-cell>
          <table:table-cell table:style-name="ce54" office:value-type="float" office:value="431566411" calcext:value-type="float">
            <text:p><text:s/>431,566,411.00 </text:p>
          </table:table-cell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849234801" calcext:value-type="float">
            <text:p><text:s/>849,234,801.00 </text:p>
          </table:table-cell>
          <table:table-cell table:style-name="ce50" office:value-type="float" office:value="176511641" calcext:value-type="float">
            <text:p><text:s/>176,511,641.00 </text:p>
          </table:table-cell>
          <table:table-cell table:style-name="ce54" office:value-type="float" office:value="347568665" calcext:value-type="float">
            <text:p><text:s/>347,568,665.00 </text:p>
          </table:table-cell>
          <table:table-cell table:style-name="ce18" office:value-type="float" office:value="619447748" calcext:value-type="float">
            <text:p><text:s/>619,447,748.00 </text:p>
          </table:table-cell>
          <table:table-cell table:style-name="ce50" office:value-type="float" office:value="359483290" calcext:value-type="float">
            <text:p><text:s/>359,483,290.00 </text:p>
          </table:table-cell>
          <table:table-cell table:style-name="ce50" office:value-type="float" office:value="145499131" calcext:value-type="float">
            <text:p><text:s/>145,499,131.00 </text:p>
          </table:table-cell>
          <table:table-cell table:style-name="ce54" office:value-type="float" office:value="624642350" calcext:value-type="float">
            <text:p><text:s/>624,642,350.00 </text:p>
          </table:table-cell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311407482" calcext:value-type="float">
            <text:p><text:s/>311,407,482.00 </text:p>
          </table:table-cell>
          <table:table-cell table:style-name="ce50" office:value-type="float" office:value="621783906" calcext:value-type="float">
            <text:p><text:s/>621,783,906.00 </text:p>
          </table:table-cell>
          <table:table-cell table:style-name="ce54" office:value-type="float" office:value="286619099" calcext:value-type="float">
            <text:p><text:s/>286,619,099.00 </text:p>
          </table:table-cell>
          <table:table-cell table:style-name="ce18" office:value-type="float" office:value="1026995790" calcext:value-type="float">
            <text:p><text:s/>1,026,995,790.00 </text:p>
          </table:table-cell>
          <table:table-cell table:style-name="ce50" office:value-type="float" office:value="399983183" calcext:value-type="float">
            <text:p><text:s/>399,983,183.00 </text:p>
          </table:table-cell>
          <table:table-cell table:style-name="ce50" office:value-type="float" office:value="495971173" calcext:value-type="float">
            <text:p><text:s/>495,971,173.00 </text:p>
          </table:table-cell>
          <table:table-cell table:style-name="ce54" office:value-type="float" office:value="184373667" calcext:value-type="float">
            <text:p><text:s/>184,373,667.00 </text:p>
          </table:table-cell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587218273" calcext:value-type="float">
            <text:p><text:s/>587,218,273.00 </text:p>
          </table:table-cell>
          <table:table-cell table:style-name="ce50" office:value-type="float" office:value="657973265.49" calcext:value-type="float">
            <text:p><text:s/>657,973,265.49 </text:p>
          </table:table-cell>
          <table:table-cell table:style-name="ce54" office:value-type="float" office:value="629080608" calcext:value-type="float">
            <text:p><text:s/>629,080,608.00 </text:p>
          </table:table-cell>
          <table:table-cell table:style-name="ce18" office:value-type="float" office:value="495499566" calcext:value-type="float">
            <text:p><text:s/>495,499,566.00 </text:p>
          </table:table-cell>
          <table:table-cell table:style-name="ce50" office:value-type="float" office:value="736206904" calcext:value-type="float">
            <text:p><text:s/>736,206,904.00 </text:p>
          </table:table-cell>
          <table:table-cell table:style-name="ce50" office:value-type="float" office:value="515310967" calcext:value-type="float">
            <text:p><text:s/>515,310,967.00 </text:p>
          </table:table-cell>
          <table:table-cell table:style-name="ce54" office:value-type="float" office:value="504665692" calcext:value-type="float">
            <text:p><text:s/>504,665,692.00 </text:p>
          </table:table-cell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72959312" calcext:value-type="float">
            <text:p><text:s/>72,959,312.00 </text:p>
          </table:table-cell>
          <table:table-cell table:style-name="ce50" office:value-type="float" office:value="209497088" calcext:value-type="float">
            <text:p><text:s/>209,497,088.00 </text:p>
          </table:table-cell>
          <table:table-cell table:style-name="ce54" office:value-type="float" office:value="283446797" calcext:value-type="float">
            <text:p><text:s/>283,446,797.00 </text:p>
          </table:table-cell>
          <table:table-cell table:style-name="ce18" office:value-type="float" office:value="500699236" calcext:value-type="float">
            <text:p><text:s/>500,699,236.00 </text:p>
          </table:table-cell>
          <table:table-cell table:style-name="ce50" office:value-type="float" office:value="417671735" calcext:value-type="float">
            <text:p><text:s/>417,671,735.00 </text:p>
          </table:table-cell>
          <table:table-cell table:style-name="ce50" office:value-type="float" office:value="215181805" calcext:value-type="float">
            <text:p><text:s/>215,181,805.00 </text:p>
          </table:table-cell>
          <table:table-cell table:style-name="ce54" office:value-type="float" office:value="329013896" calcext:value-type="float">
            <text:p><text:s/>329,013,896.00 </text:p>
          </table:table-cell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634196105" calcext:value-type="float">
            <text:p><text:s/>634,196,105.00 </text:p>
          </table:table-cell>
          <table:table-cell table:style-name="ce50" office:value-type="float" office:value="263954267" calcext:value-type="float">
            <text:p><text:s/>263,954,267.00 </text:p>
          </table:table-cell>
          <table:table-cell table:style-name="ce54" office:value-type="float" office:value="389344897" calcext:value-type="float">
            <text:p><text:s/>389,344,897.00 </text:p>
          </table:table-cell>
          <table:table-cell table:style-name="ce18" office:value-type="float" office:value="299070161" calcext:value-type="float">
            <text:p><text:s/>299,070,161.00 </text:p>
          </table:table-cell>
          <table:table-cell table:style-name="ce50" office:value-type="float" office:value="1292710623" calcext:value-type="float">
            <text:p><text:s/>1,292,710,623.00 </text:p>
          </table:table-cell>
          <table:table-cell table:style-name="ce50" office:value-type="float" office:value="358913822" calcext:value-type="float">
            <text:p><text:s/>358,913,822.00 </text:p>
          </table:table-cell>
          <table:table-cell table:style-name="ce54" office:value-type="float" office:value="671517132" calcext:value-type="float">
            <text:p><text:s/>671,517,132.00 </text:p>
          </table:table-cell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92478960" calcext:value-type="float">
            <text:p><text:s/>92,478,960.00 </text:p>
          </table:table-cell>
          <table:table-cell table:style-name="ce50" office:value-type="float" office:value="133493013" calcext:value-type="float">
            <text:p><text:s/>133,493,013.00 </text:p>
          </table:table-cell>
          <table:table-cell table:style-name="ce54" office:value-type="float" office:value="610174833" calcext:value-type="float">
            <text:p><text:s/>610,174,833.00 </text:p>
          </table:table-cell>
          <table:table-cell table:style-name="ce18" office:value-type="float" office:value="814567952" calcext:value-type="float">
            <text:p><text:s/>814,567,952.00 </text:p>
          </table:table-cell>
          <table:table-cell table:style-name="ce50" office:value-type="float" office:value="232188400" calcext:value-type="float">
            <text:p><text:s/>232,188,400.00 </text:p>
          </table:table-cell>
          <table:table-cell table:style-name="ce50" office:value-type="float" office:value="163237670" calcext:value-type="float">
            <text:p><text:s/>163,237,670.00 </text:p>
          </table:table-cell>
          <table:table-cell table:style-name="ce54" office:value-type="float" office:value="179047957" calcext:value-type="float">
            <text:p><text:s/>179,047,957.00 </text:p>
          </table:table-cell>
          <table:table-cell table:style-name="ce8" office:value-type="string" calcext:value-type="string">
            <text:p>公 <text:s text:c="15"/>積</text:p>
          </table:table-cell>
          <table:table-cell table:style-name="ce50" office:value-type="float" office:value="53413235" calcext:value-type="float">
            <text:p><text:s/>53,413,235.00 </text:p>
          </table:table-cell>
          <table:table-cell table:style-name="ce50" office:value-type="float" office:value="170373940" calcext:value-type="float">
            <text:p><text:s/>170,373,940.00 </text:p>
          </table:table-cell>
          <table:table-cell table:style-name="ce54" office:value-type="float" office:value="100958200" calcext:value-type="float">
            <text:p><text:s/>100,958,200.00 </text:p>
          </table:table-cell>
          <table:table-cell table:style-name="ce18" office:value-type="float" office:value="93997515" calcext:value-type="float">
            <text:p><text:s/>93,997,515.00 </text:p>
          </table:table-cell>
          <table:table-cell table:style-name="ce50" office:value-type="float" office:value="74561394" calcext:value-type="float">
            <text:p><text:s/>74,561,394.00 </text:p>
          </table:table-cell>
          <table:table-cell table:style-name="ce50" office:value-type="float" office:value="32946961289.41" calcext:value-type="float">
            <text:p><text:s/>32,946,961,289.41 </text:p>
          </table:table-cell>
          <table:table-cell table:style-name="ce54" office:value-type="float" office:value="7.5" calcext:value-type="float">
            <text:p><text:s/>7.50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資本公積</text:p>
          </table:table-cell>
          <table:table-cell table:style-name="ce51" office:value-type="float" office:value="7055453753.87" calcext:value-type="float">
            <text:p><text:s/>7,055,453,753.87 </text:p>
          </table:table-cell>
          <table:table-cell table:style-name="ce51" office:value-type="float" office:value="517580739" calcext:value-type="float">
            <text:p><text:s/>517,580,739.00 </text:p>
          </table:table-cell>
          <table:table-cell table:style-name="ce55" office:value-type="float" office:value="1520885838" calcext:value-type="float">
            <text:p><text:s/>1,520,885,838.00 </text:p>
          </table:table-cell>
          <table:table-cell table:style-name="ce19" office:value-type="float" office:value="512036371.75" calcext:value-type="float">
            <text:p><text:s/>512,036,371.75 </text:p>
          </table:table-cell>
          <table:table-cell table:style-name="ce51" office:value-type="float" office:value="2309750310.3" calcext:value-type="float">
            <text:p><text:s/>2,309,750,310.30 </text:p>
          </table:table-cell>
          <table:table-cell table:style-name="ce51" office:value-type="float" office:value="949037088" calcext:value-type="float">
            <text:p><text:s/>949,037,088.00 </text:p>
          </table:table-cell>
          <table:table-cell table:style-name="ce55" office:value-type="float" office:value="431566411" calcext:value-type="float">
            <text:p><text:s/>431,566,411.00 </text:p>
          </table:table-cell>
          <table:table-cell table:style-name="ce7" office:value-type="string" calcext:value-type="string">
            <text:p>資本公積</text:p>
          </table:table-cell>
          <table:table-cell table:style-name="ce51" office:value-type="float" office:value="849234801" calcext:value-type="float">
            <text:p><text:s/>849,234,801.00 </text:p>
          </table:table-cell>
          <table:table-cell table:style-name="ce51" office:value-type="float" office:value="128911804" calcext:value-type="float">
            <text:p><text:s/>128,911,804.00 </text:p>
          </table:table-cell>
          <table:table-cell table:style-name="ce55" office:value-type="float" office:value="221273665" calcext:value-type="float">
            <text:p><text:s/>221,273,665.00 </text:p>
          </table:table-cell>
          <table:table-cell table:style-name="ce19" office:value-type="float" office:value="619447748" calcext:value-type="float">
            <text:p><text:s/>619,447,748.00 </text:p>
          </table:table-cell>
          <table:table-cell table:style-name="ce51" office:value-type="float" office:value="298793668" calcext:value-type="float">
            <text:p><text:s/>298,793,668.00 </text:p>
          </table:table-cell>
          <table:table-cell table:style-name="ce51" office:value-type="float" office:value="145499131" calcext:value-type="float">
            <text:p><text:s/>145,499,131.00 </text:p>
          </table:table-cell>
          <table:table-cell table:style-name="ce55" office:value-type="float" office:value="225734350" calcext:value-type="float">
            <text:p><text:s/>225,734,350.00 </text:p>
          </table:table-cell>
          <table:table-cell table:style-name="ce7" office:value-type="string" calcext:value-type="string">
            <text:p>資本公積</text:p>
          </table:table-cell>
          <table:table-cell table:style-name="ce51" office:value-type="float" office:value="104309482" calcext:value-type="float">
            <text:p><text:s/>104,309,482.00 </text:p>
          </table:table-cell>
          <table:table-cell table:style-name="ce51" office:value-type="float" office:value="491387732" calcext:value-type="float">
            <text:p><text:s/>491,387,732.00 </text:p>
          </table:table-cell>
          <table:table-cell table:style-name="ce55" office:value-type="float" office:value="205802792" calcext:value-type="float">
            <text:p><text:s/>205,802,792.00 </text:p>
          </table:table-cell>
          <table:table-cell table:style-name="ce19" office:value-type="float" office:value="360943509" calcext:value-type="float">
            <text:p><text:s/>360,943,509.00 </text:p>
          </table:table-cell>
          <table:table-cell table:style-name="ce51" office:value-type="float" office:value="359705183" calcext:value-type="float">
            <text:p><text:s/>359,705,183.00 </text:p>
          </table:table-cell>
          <table:table-cell table:style-name="ce51" office:value-type="float" office:value="253211718" calcext:value-type="float">
            <text:p><text:s/>253,211,718.00 </text:p>
          </table:table-cell>
          <table:table-cell table:style-name="ce55" office:value-type="float" office:value="184373667" calcext:value-type="float">
            <text:p><text:s/>184,373,667.00 </text:p>
          </table:table-cell>
          <table:table-cell table:style-name="ce7" office:value-type="string" calcext:value-type="string">
            <text:p>資本公積</text:p>
          </table:table-cell>
          <table:table-cell table:style-name="ce51" office:value-type="float" office:value="271441436" calcext:value-type="float">
            <text:p><text:s/>271,441,436.00 </text:p>
          </table:table-cell>
          <table:table-cell table:style-name="ce51" office:value-type="float" office:value="119190205" calcext:value-type="float">
            <text:p><text:s/>119,190,205.00 </text:p>
          </table:table-cell>
          <table:table-cell table:style-name="ce55" office:value-type="float" office:value="104115699" calcext:value-type="float">
            <text:p><text:s/>104,115,699.00 </text:p>
          </table:table-cell>
          <table:table-cell table:style-name="ce19" office:value-type="float" office:value="243935010" calcext:value-type="float">
            <text:p><text:s/>243,935,010.00 </text:p>
          </table:table-cell>
          <table:table-cell table:style-name="ce51" office:value-type="float" office:value="133247388" calcext:value-type="float">
            <text:p><text:s/>133,247,388.00 </text:p>
          </table:table-cell>
          <table:table-cell table:style-name="ce51" office:value-type="float" office:value="81630028" calcext:value-type="float">
            <text:p><text:s/>81,630,028.00 </text:p>
          </table:table-cell>
          <table:table-cell table:style-name="ce55" office:value-type="float" office:value="208281881" calcext:value-type="float">
            <text:p><text:s/>208,281,881.00 </text:p>
          </table:table-cell>
          <table:table-cell table:style-name="ce7" office:value-type="string" calcext:value-type="string">
            <text:p>資本公積</text:p>
          </table:table-cell>
          <table:table-cell table:style-name="ce51" office:value-type="float" office:value="72959312" calcext:value-type="float">
            <text:p><text:s/>72,959,312.00 </text:p>
          </table:table-cell>
          <table:table-cell table:style-name="ce51" office:value-type="float" office:value="116885088" calcext:value-type="float">
            <text:p><text:s/>116,885,088.00 </text:p>
          </table:table-cell>
          <table:table-cell table:style-name="ce55" office:value-type="float" office:value="231872537" calcext:value-type="float">
            <text:p><text:s/>231,872,537.00 </text:p>
          </table:table-cell>
          <table:table-cell table:style-name="ce19" office:value-type="float" office:value="21824986" calcext:value-type="float">
            <text:p><text:s/>21,824,986.00 </text:p>
          </table:table-cell>
          <table:table-cell table:style-name="ce51" office:value-type="float" office:value="417671735" calcext:value-type="float">
            <text:p><text:s/>417,671,735.00 </text:p>
          </table:table-cell>
          <table:table-cell table:style-name="ce51" office:value-type="float" office:value="215181805" calcext:value-type="float">
            <text:p><text:s/>215,181,805.00 </text:p>
          </table:table-cell>
          <table:table-cell table:style-name="ce55" office:value-type="float" office:value="329013896" calcext:value-type="float">
            <text:p><text:s/>329,013,896.00 </text:p>
          </table:table-cell>
          <table:table-cell table:style-name="ce7" office:value-type="string" calcext:value-type="string">
            <text:p>資本公積</text:p>
          </table:table-cell>
          <table:table-cell table:style-name="ce51" office:value-type="float" office:value="391320476" calcext:value-type="float">
            <text:p><text:s/>391,320,476.00 </text:p>
          </table:table-cell>
          <table:table-cell table:style-name="ce51" office:value-type="float" office:value="160922293" calcext:value-type="float">
            <text:p><text:s/>160,922,293.00 </text:p>
          </table:table-cell>
          <table:table-cell table:style-name="ce55" office:value-type="float" office:value="298853741" calcext:value-type="float">
            <text:p><text:s/>298,853,741.00 </text:p>
          </table:table-cell>
          <table:table-cell table:style-name="ce19" office:value-type="float" office:value="116435910" calcext:value-type="float">
            <text:p><text:s/>116,435,910.00 </text:p>
          </table:table-cell>
          <table:table-cell table:style-name="ce51" office:value-type="float" office:value="1161914623" calcext:value-type="float">
            <text:p><text:s/>1,161,914,623.00 </text:p>
          </table:table-cell>
          <table:table-cell table:style-name="ce51" office:value-type="float" office:value="196068581" calcext:value-type="float">
            <text:p><text:s/>196,068,581.00 </text:p>
          </table:table-cell>
          <table:table-cell table:style-name="ce55" office:value-type="float" office:value="402379211" calcext:value-type="float">
            <text:p><text:s/>402,379,211.00 </text:p>
          </table:table-cell>
          <table:table-cell table:style-name="ce7" office:value-type="string" calcext:value-type="string">
            <text:p>資本公積</text:p>
          </table:table-cell>
          <table:table-cell table:style-name="ce51" office:value-type="float" office:value="92478960" calcext:value-type="float">
            <text:p><text:s/>92,478,960.00 </text:p>
          </table:table-cell>
          <table:table-cell table:style-name="ce51" office:value-type="float" office:value="98604013" calcext:value-type="float">
            <text:p><text:s/>98,604,013.00 </text:p>
          </table:table-cell>
          <table:table-cell table:style-name="ce55" office:value-type="float" office:value="111358368" calcext:value-type="float">
            <text:p><text:s/>111,358,368.00 </text:p>
          </table:table-cell>
          <table:table-cell table:style-name="ce19" office:value-type="float" office:value="23803747" calcext:value-type="float">
            <text:p><text:s/>23,803,747.00 </text:p>
          </table:table-cell>
          <table:table-cell table:style-name="ce51" office:value-type="float" office:value="23309017" calcext:value-type="float">
            <text:p><text:s/>23,309,017.00 </text:p>
          </table:table-cell>
          <table:table-cell table:style-name="ce51" office:value-type="float" office:value="98481612" calcext:value-type="float">
            <text:p><text:s/>98,481,612.00 </text:p>
          </table:table-cell>
          <table:table-cell table:style-name="ce55" office:value-type="float" office:value="29280746" calcext:value-type="float">
            <text:p><text:s/>29,280,746.00 </text:p>
          </table:table-cell>
          <table:table-cell table:style-name="ce7" office:value-type="string" calcext:value-type="string">
            <text:p>資本公積</text:p>
          </table:table-cell>
          <table:table-cell table:style-name="ce51" office:value-type="float" office:value="53413235" calcext:value-type="float">
            <text:p><text:s/>53,413,235.00 </text:p>
          </table:table-cell>
          <table:table-cell table:style-name="ce51" office:value-type="float" office:value="86932691" calcext:value-type="float">
            <text:p><text:s/>86,932,691.00 </text:p>
          </table:table-cell>
          <table:table-cell table:style-name="ce55" office:value-type="float" office:value="53285200" calcext:value-type="float">
            <text:p><text:s/>53,285,200.00 </text:p>
          </table:table-cell>
          <table:table-cell table:style-name="ce19" office:value-type="float" office:value="44756781" calcext:value-type="float">
            <text:p><text:s/>44,756,781.00 </text:p>
          </table:table-cell>
          <table:table-cell table:style-name="ce51" office:value-type="float" office:value="74561394" calcext:value-type="float">
            <text:p><text:s/>74,561,394.00 </text:p>
          </table:table-cell>
          <table:table-cell table:style-name="ce59" office:value-type="float" office:value="23830351366.92" calcext:value-type="float">
            <text:p><text:s/>23,830,351,366.92 </text:p>
          </table:table-cell>
          <table:table-cell table:style-name="ce112" office:value-type="float" office:value="5.43" calcext:value-type="float">
            <text:p><text:s/>5.43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特別公積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418503631" calcext:value-type="float">
            <text:p><text:s/>418,503,631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特別公積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47599837" calcext:value-type="float">
            <text:p><text:s/>47,599,837.00 </text:p>
          </table:table-cell>
          <table:table-cell table:style-name="ce55" office:value-type="float" office:value="126295000" calcext:value-type="float">
            <text:p><text:s/>126,295,000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60689622" calcext:value-type="float">
            <text:p><text:s/>60,689,622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398908000" calcext:value-type="float">
            <text:p><text:s/>398,908,000.00 </text:p>
          </table:table-cell>
          <table:table-cell table:style-name="ce7" office:value-type="string" calcext:value-type="string">
            <text:p>特別公積</text:p>
          </table:table-cell>
          <table:table-cell table:style-name="ce51" office:value-type="float" office:value="207098000" calcext:value-type="float">
            <text:p><text:s/>207,098,000.00 </text:p>
          </table:table-cell>
          <table:table-cell table:style-name="ce51" office:value-type="float" office:value="130396174" calcext:value-type="float">
            <text:p><text:s/>130,396,174.00 </text:p>
          </table:table-cell>
          <table:table-cell table:style-name="ce55" office:value-type="float" office:value="80816307" calcext:value-type="float">
            <text:p><text:s/>80,816,307.00 </text:p>
          </table:table-cell>
          <table:table-cell table:style-name="ce19" office:value-type="float" office:value="666052281" calcext:value-type="float">
            <text:p><text:s/>666,052,281.00 </text:p>
          </table:table-cell>
          <table:table-cell table:style-name="ce51" office:value-type="float" office:value="40278000" calcext:value-type="float">
            <text:p><text:s/>40,278,000.00 </text:p>
          </table:table-cell>
          <table:table-cell table:style-name="ce51" office:value-type="float" office:value="242759455" calcext:value-type="float">
            <text:p><text:s/>242,759,455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特別公積</text:p>
          </table:table-cell>
          <table:table-cell table:style-name="ce51" office:value-type="float" office:value="315776837" calcext:value-type="float">
            <text:p><text:s/>315,776,837.00 </text:p>
          </table:table-cell>
          <table:table-cell table:style-name="ce51" office:value-type="float" office:value="538783060.49" calcext:value-type="float">
            <text:p><text:s/>538,783,060.49 </text:p>
          </table:table-cell>
          <table:table-cell table:style-name="ce55" office:value-type="float" office:value="524964909" calcext:value-type="float">
            <text:p><text:s/>524,964,909.00 </text:p>
          </table:table-cell>
          <table:table-cell table:style-name="ce19" office:value-type="float" office:value="251564556" calcext:value-type="float">
            <text:p><text:s/>251,564,556.00 </text:p>
          </table:table-cell>
          <table:table-cell table:style-name="ce51" office:value-type="float" office:value="602959516" calcext:value-type="float">
            <text:p><text:s/>602,959,516.00 </text:p>
          </table:table-cell>
          <table:table-cell table:style-name="ce51" office:value-type="float" office:value="433680939" calcext:value-type="float">
            <text:p><text:s/>433,680,939.00 </text:p>
          </table:table-cell>
          <table:table-cell table:style-name="ce55" office:value-type="float" office:value="296383811" calcext:value-type="float">
            <text:p><text:s/>296,383,811.00 </text:p>
          </table:table-cell>
          <table:table-cell table:style-name="ce7" office:value-type="string" calcext:value-type="string">
            <text:p>特別公積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92612000" calcext:value-type="float">
            <text:p><text:s/>92,612,000.00 </text:p>
          </table:table-cell>
          <table:table-cell table:style-name="ce55" office:value-type="float" office:value="51574260" calcext:value-type="float">
            <text:p><text:s/>51,574,260.00 </text:p>
          </table:table-cell>
          <table:table-cell table:style-name="ce19" office:value-type="float" office:value="478874250" calcext:value-type="float">
            <text:p><text:s/>478,874,250.00 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特別公積</text:p>
          </table:table-cell>
          <table:table-cell table:style-name="ce51" office:value-type="float" office:value="242875629" calcext:value-type="float">
            <text:p><text:s/>242,875,629.00 </text:p>
          </table:table-cell>
          <table:table-cell table:style-name="ce51" office:value-type="float" office:value="103031974" calcext:value-type="float">
            <text:p><text:s/>103,031,974.00 </text:p>
          </table:table-cell>
          <table:table-cell table:style-name="ce55" office:value-type="float" office:value="90491156" calcext:value-type="float">
            <text:p><text:s/>90,491,156.00 </text:p>
          </table:table-cell>
          <table:table-cell table:style-name="ce19" office:value-type="float" office:value="182634251" calcext:value-type="float">
            <text:p><text:s/>182,634,251.00 </text:p>
          </table:table-cell>
          <table:table-cell table:style-name="ce51" office:value-type="float" office:value="130796000" calcext:value-type="float">
            <text:p><text:s/>130,796,000.00 </text:p>
          </table:table-cell>
          <table:table-cell table:style-name="ce51" office:value-type="float" office:value="162845241" calcext:value-type="float">
            <text:p><text:s/>162,845,241.00 </text:p>
          </table:table-cell>
          <table:table-cell table:style-name="ce55" office:value-type="float" office:value="269137921" calcext:value-type="float">
            <text:p><text:s/>269,137,921.00 </text:p>
          </table:table-cell>
          <table:table-cell table:style-name="ce7" office:value-type="string" calcext:value-type="string">
            <text:p>特別公積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34889000" calcext:value-type="float">
            <text:p><text:s/>34,889,000.00 </text:p>
          </table:table-cell>
          <table:table-cell table:style-name="ce55" office:value-type="float" office:value="498816465" calcext:value-type="float">
            <text:p><text:s/>498,816,465.00 </text:p>
          </table:table-cell>
          <table:table-cell table:style-name="ce19" office:value-type="float" office:value="790764205" calcext:value-type="float">
            <text:p><text:s/>790,764,205.00 </text:p>
          </table:table-cell>
          <table:table-cell table:style-name="ce51" office:value-type="float" office:value="208879383" calcext:value-type="float">
            <text:p><text:s/>208,879,383.00 </text:p>
          </table:table-cell>
          <table:table-cell table:style-name="ce51" office:value-type="float" office:value="64756058" calcext:value-type="float">
            <text:p><text:s/>64,756,058.00 </text:p>
          </table:table-cell>
          <table:table-cell table:style-name="ce55" office:value-type="float" office:value="149767211" calcext:value-type="float">
            <text:p><text:s/>149,767,211.00 </text:p>
          </table:table-cell>
          <table:table-cell table:style-name="ce7" office:value-type="string" calcext:value-type="string">
            <text:p>特別公積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83441249" calcext:value-type="float">
            <text:p><text:s/>83,441,249.00 </text:p>
          </table:table-cell>
          <table:table-cell table:style-name="ce55" office:value-type="float" office:value="47673000" calcext:value-type="float">
            <text:p><text:s/>47,673,000.00 </text:p>
          </table:table-cell>
          <table:table-cell table:style-name="ce19" office:value-type="float" office:value="49240734" calcext:value-type="float">
            <text:p><text:s/>49,240,734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9116609922.49" calcext:value-type="float">
            <text:p><text:s/>9,116,609,922.49 </text:p>
          </table:table-cell>
          <table:table-cell table:style-name="ce112" office:value-type="float" office:value="2.08" calcext:value-type="float">
            <text:p><text:s/>2.08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18"/>
          <table:table-cell table:style-name="ce112"/>
          <table:table-cell table:style-name="ce12"/>
          <table:table-cell table:style-name="ce151"/>
          <table:table-cell table:style-name="ce12" table:number-columns-repeated="958"/>
        </table:table-row>
        <table:table-row table:style-name="ro19"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-2202267476.63" calcext:value-type="float">
            <text:p><text:s/>－2,202,267,476.63 </text:p>
          </table:table-cell>
          <table:table-cell table:style-name="ce50" office:value-type="float" office:value="-465473551" calcext:value-type="float">
            <text:p><text:s/>－465,473,551.00 </text:p>
          </table:table-cell>
          <table:table-cell table:style-name="ce54" office:value-type="float" office:value="-905072491" calcext:value-type="float">
            <text:p><text:s/>－905,072,491.00 </text:p>
          </table:table-cell>
          <table:table-cell table:style-name="ce18" office:value-type="float" office:value="-921141785.88" calcext:value-type="float">
            <text:p><text:s/>－921,141,785.88 </text:p>
          </table:table-cell>
          <table:table-cell table:style-name="ce50" office:value-type="float" office:value="-1657000172.43" calcext:value-type="float">
            <text:p><text:s/>－1,657,000,172.43 </text:p>
          </table:table-cell>
          <table:table-cell table:style-name="ce50" office:value-type="float" office:value="-864313011" calcext:value-type="float">
            <text:p><text:s/>－864,313,011.00 </text:p>
          </table:table-cell>
          <table:table-cell table:style-name="ce54" office:value-type="float" office:value="-466540775" calcext:value-type="float">
            <text:p><text:s/>－466,540,775.00 </text:p>
          </table:table-cell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-537902397" calcext:value-type="float">
            <text:p><text:s/>－537,902,397.00 </text:p>
          </table:table-cell>
          <table:table-cell table:style-name="ce50" office:value-type="float" office:value="10869154" calcext:value-type="float">
            <text:p><text:s/>10,869,154.00 </text:p>
          </table:table-cell>
          <table:table-cell table:style-name="ce54" office:value-type="float" office:value="-191425279.3" calcext:value-type="float">
            <text:p><text:s/>－191,425,279.30 </text:p>
          </table:table-cell>
          <table:table-cell table:style-name="ce18" office:value-type="float" office:value="-572051120" calcext:value-type="float">
            <text:p><text:s/>－572,051,120.00 </text:p>
          </table:table-cell>
          <table:table-cell table:style-name="ce50" office:value-type="float" office:value="-470115729" calcext:value-type="float">
            <text:p><text:s/>－470,115,729.00 </text:p>
          </table:table-cell>
          <table:table-cell table:style-name="ce50" office:value-type="float" office:value="-472642466" calcext:value-type="float">
            <text:p><text:s/>－472,642,466.00 </text:p>
          </table:table-cell>
          <table:table-cell table:style-name="ce54" office:value-type="float" office:value="-42339653" calcext:value-type="float">
            <text:p><text:s/>－42,339,653.00 </text:p>
          </table:table-cell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-310638215" calcext:value-type="float">
            <text:p><text:s/>－310,638,215.00 </text:p>
          </table:table-cell>
          <table:table-cell table:style-name="ce50" office:value-type="float" office:value="-181709866" calcext:value-type="float">
            <text:p><text:s/>－181,709,866.00 </text:p>
          </table:table-cell>
          <table:table-cell table:style-name="ce54" office:value-type="float" office:value="134600119" calcext:value-type="float">
            <text:p><text:s/>134,600,119.00 </text:p>
          </table:table-cell>
          <table:table-cell table:style-name="ce18" office:value-type="float" office:value="-18272775" calcext:value-type="float">
            <text:p><text:s/>－18,272,775.00 </text:p>
          </table:table-cell>
          <table:table-cell table:style-name="ce50" office:value-type="float" office:value="-227907829" calcext:value-type="float">
            <text:p><text:s/>－227,907,829.00 </text:p>
          </table:table-cell>
          <table:table-cell table:style-name="ce50" office:value-type="float" office:value="6098829" calcext:value-type="float">
            <text:p><text:s/>6,098,829.00 </text:p>
          </table:table-cell>
          <table:table-cell table:style-name="ce54" office:value-type="float" office:value="-894596539" calcext:value-type="float">
            <text:p><text:s/>－894,596,539.00 </text:p>
          </table:table-cell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-106399143" calcext:value-type="float">
            <text:p><text:s/>－106,399,143.00 </text:p>
          </table:table-cell>
          <table:table-cell table:style-name="ce50" office:value-type="float" office:value="-171771159.7" calcext:value-type="float">
            <text:p><text:s/>－171,771,159.70 </text:p>
          </table:table-cell>
          <table:table-cell table:style-name="ce54" office:value-type="float" office:value="3762269" calcext:value-type="float">
            <text:p><text:s/>3,762,269.00 </text:p>
          </table:table-cell>
          <table:table-cell table:style-name="ce18" office:value-type="float" office:value="-61510874" calcext:value-type="float">
            <text:p><text:s/>－61,510,874.00 </text:p>
          </table:table-cell>
          <table:table-cell table:style-name="ce50" office:value-type="float" office:value="61919470.24" calcext:value-type="float">
            <text:p><text:s/>61,919,470.24 </text:p>
          </table:table-cell>
          <table:table-cell table:style-name="ce50" office:value-type="float" office:value="-15888785" calcext:value-type="float">
            <text:p><text:s/>－15,888,785.00 </text:p>
          </table:table-cell>
          <table:table-cell table:style-name="ce54" office:value-type="float" office:value="-108302980" calcext:value-type="float">
            <text:p><text:s/>－108,302,980.00 </text:p>
          </table:table-cell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-173717140" calcext:value-type="float">
            <text:p><text:s/>－173,717,140.00 </text:p>
          </table:table-cell>
          <table:table-cell table:style-name="ce50" office:value-type="float" office:value="-10423635" calcext:value-type="float">
            <text:p><text:s/>－10,423,635.00 </text:p>
          </table:table-cell>
          <table:table-cell table:style-name="ce54" office:value-type="float" office:value="-12478166" calcext:value-type="float">
            <text:p><text:s/>－12,478,166.00 </text:p>
          </table:table-cell>
          <table:table-cell table:style-name="ce18" office:value-type="float" office:value="23890963" calcext:value-type="float">
            <text:p><text:s/>23,890,963.00 </text:p>
          </table:table-cell>
          <table:table-cell table:style-name="ce50" office:value-type="float" office:value="-464697937" calcext:value-type="float">
            <text:p><text:s/>－464,697,937.00 </text:p>
          </table:table-cell>
          <table:table-cell table:style-name="ce50" office:value-type="float" office:value="-132072927.69" calcext:value-type="float">
            <text:p><text:s/>－132,072,927.69 </text:p>
          </table:table-cell>
          <table:table-cell table:style-name="ce54" office:value-type="float" office:value="-245700352" calcext:value-type="float">
            <text:p><text:s/>－245,700,352.00 </text:p>
          </table:table-cell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137809215" calcext:value-type="float">
            <text:p><text:s/>137,809,215.00 </text:p>
          </table:table-cell>
          <table:table-cell table:style-name="ce50" office:value-type="float" office:value="-269867723" calcext:value-type="float">
            <text:p><text:s/>－269,867,723.00 </text:p>
          </table:table-cell>
          <table:table-cell table:style-name="ce54" office:value-type="float" office:value="-93790503" calcext:value-type="float">
            <text:p><text:s/>－93,790,503.00 </text:p>
          </table:table-cell>
          <table:table-cell table:style-name="ce18" office:value-type="float" office:value="-45129651" calcext:value-type="float">
            <text:p><text:s/>－45,129,651.00 </text:p>
          </table:table-cell>
          <table:table-cell table:style-name="ce50" office:value-type="float" office:value="-342210487.42" calcext:value-type="float">
            <text:p><text:s/>－342,210,487.42 </text:p>
          </table:table-cell>
          <table:table-cell table:style-name="ce50" office:value-type="float" office:value="-44319317" calcext:value-type="float">
            <text:p><text:s/>－44,319,317.00 </text:p>
          </table:table-cell>
          <table:table-cell table:style-name="ce54" office:value-type="float" office:value="353647114" calcext:value-type="float">
            <text:p><text:s/>353,647,114.00 </text:p>
          </table:table-cell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-8909296" calcext:value-type="float">
            <text:p><text:s/>－8,909,296.00 </text:p>
          </table:table-cell>
          <table:table-cell table:style-name="ce50" office:value-type="float" office:value="1319319" calcext:value-type="float">
            <text:p><text:s/>1,319,319.00 </text:p>
          </table:table-cell>
          <table:table-cell table:style-name="ce54" office:value-type="float" office:value="52764613" calcext:value-type="float">
            <text:p><text:s/>52,764,613.00 </text:p>
          </table:table-cell>
          <table:table-cell table:style-name="ce18" office:value-type="float" office:value="211608153" calcext:value-type="float">
            <text:p><text:s/>211,608,153.00 </text:p>
          </table:table-cell>
          <table:table-cell table:style-name="ce50" office:value-type="float" office:value="227320356" calcext:value-type="float">
            <text:p><text:s/>227,320,356.00 </text:p>
          </table:table-cell>
          <table:table-cell table:style-name="ce50" office:value-type="float" office:value="16289180" calcext:value-type="float">
            <text:p><text:s/>16,289,180.00 </text:p>
          </table:table-cell>
          <table:table-cell table:style-name="ce54" office:value-type="float" office:value="98015963" calcext:value-type="float">
            <text:p><text:s/>98,015,963.00 </text:p>
          </table:table-cell>
          <table:table-cell table:style-name="ce8" office:value-type="string" calcext:value-type="string">
            <text:p>累 <text:s text:c="3"/>積 <text:s text:c="3"/>餘 <text:s text:c="3"/>絀 (─)</text:p>
          </table:table-cell>
          <table:table-cell table:style-name="ce50" office:value-type="float" office:value="-66214088" calcext:value-type="float">
            <text:p><text:s/>－66,214,088.00 </text:p>
          </table:table-cell>
          <table:table-cell table:style-name="ce50" office:value-type="float" office:value="-125816309" calcext:value-type="float">
            <text:p><text:s/>－125,816,309.00 </text:p>
          </table:table-cell>
          <table:table-cell table:style-name="ce54" office:value-type="float" office:value="-17368387" calcext:value-type="float">
            <text:p><text:s/>－17,368,387.00 </text:p>
          </table:table-cell>
          <table:table-cell table:style-name="ce18" office:value-type="float" office:value="55457548" calcext:value-type="float">
            <text:p><text:s/>55,457,548.00 </text:p>
          </table:table-cell>
          <table:table-cell table:style-name="ce50" office:value-type="float" office:value="-6748551" calcext:value-type="float">
            <text:p><text:s/>－6,748,551.00 </text:p>
          </table:table-cell>
          <table:table-cell table:style-name="ce50" office:value-type="float" office:value="-12529376277.81" calcext:value-type="float">
            <text:p><text:s/>－12,529,376,277.81 </text:p>
          </table:table-cell>
          <table:table-cell table:style-name="ce54" office:value-type="float" office:value="-2.85" calcext:value-type="float">
            <text:p><text:s/>－2.85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累積賸餘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26397807" calcext:value-type="float">
            <text:p><text:s/>26,397,807.00 </text:p>
          </table:table-cell>
          <table:table-cell table:style-name="ce7" office:value-type="string" calcext:value-type="string">
            <text:p>累積賸餘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154641633" calcext:value-type="float">
            <text:p><text:s/>154,641,633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24575340" calcext:value-type="float">
            <text:p><text:s/>24,575,340.00 </text:p>
          </table:table-cell>
          <table:table-cell table:style-name="ce7" office:value-type="string" calcext:value-type="string">
            <text:p>累積賸餘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134600119" calcext:value-type="float">
            <text:p><text:s/>134,600,119.00 </text:p>
          </table:table-cell>
          <table:table-cell table:style-name="ce19" office:value-type="float" office:value="17285195" calcext:value-type="float">
            <text:p><text:s/>17,285,195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18687314" calcext:value-type="float">
            <text:p><text:s/>18,687,314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賸餘</text:p>
          </table:table-cell>
          <table:table-cell table:style-name="ce51" office:value-type="float" office:value="4476506" calcext:value-type="float">
            <text:p><text:s/>4,476,506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31413185" calcext:value-type="float">
            <text:p><text:s/>31,413,185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61919470.24" calcext:value-type="float">
            <text:p><text:s/>61,919,470.24 </text:p>
          </table:table-cell>
          <table:table-cell table:style-name="ce51" office:value-type="float" office:value="7033896" calcext:value-type="float">
            <text:p><text:s/>7,033,896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賸餘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40594440" calcext:value-type="float">
            <text:p><text:s/>40,594,44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13901565" calcext:value-type="float">
            <text:p><text:s/>13,901,565.00 </text:p>
          </table:table-cell>
          <table:table-cell table:style-name="ce55" office:value-type="float" office:value="54419181" calcext:value-type="float">
            <text:p><text:s/>54,419,181.00 </text:p>
          </table:table-cell>
          <table:table-cell table:style-name="ce7" office:value-type="string" calcext:value-type="string">
            <text:p>累積賸餘</text:p>
          </table:table-cell>
          <table:table-cell table:style-name="ce51" office:value-type="float" office:value="174994580" calcext:value-type="float">
            <text:p><text:s/>174,994,580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5" office:value-type="float" office:value="13475062" calcext:value-type="float">
            <text:p><text:s/>13,475,062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353647114" calcext:value-type="float">
            <text:p><text:s/>353,647,114.00 </text:p>
          </table:table-cell>
          <table:table-cell table:style-name="ce7" office:value-type="string" calcext:value-type="string">
            <text:p>累積賸餘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25861728" calcext:value-type="float">
            <text:p><text:s/>25,861,728.00 </text:p>
          </table:table-cell>
          <table:table-cell table:style-name="ce55" office:value-type="float" office:value="52764613" calcext:value-type="float">
            <text:p><text:s/>52,764,613.00 </text:p>
          </table:table-cell>
          <table:table-cell table:style-name="ce19" office:value-type="float" office:value="211608153" calcext:value-type="float">
            <text:p><text:s/>211,608,153.00 </text:p>
          </table:table-cell>
          <table:table-cell table:style-name="ce51" office:value-type="float" office:value="227320356" calcext:value-type="float">
            <text:p><text:s/>227,320,356.00 </text:p>
          </table:table-cell>
          <table:table-cell table:style-name="ce51" office:value-type="float" office:value="16289180" calcext:value-type="float">
            <text:p><text:s/>16,289,180.00 </text:p>
          </table:table-cell>
          <table:table-cell table:style-name="ce55" office:value-type="float" office:value="109845609" calcext:value-type="float">
            <text:p><text:s/>109,845,609.00 </text:p>
          </table:table-cell>
          <table:table-cell table:style-name="ce7" office:value-type="string" calcext:value-type="string">
            <text:p>累積賸餘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64044060" calcext:value-type="float">
            <text:p><text:s/>64,044,060.00 </text:p>
          </table:table-cell>
          <table:table-cell table:style-name="ce51" office:value-type="float" office:value="171035" calcext:value-type="float">
            <text:p><text:s/>171,035.00 </text:p>
          </table:table-cell>
          <table:table-cell table:style-name="ce59" office:value-type="float" office:value="1839967141.24" calcext:value-type="float">
            <text:p><text:s/>1,839,967,141.24 </text:p>
          </table:table-cell>
          <table:table-cell table:style-name="ce112" office:value-type="float" office:value="0.42" calcext:value-type="float">
            <text:p><text:s/>0.42 </text:p>
          </table:table-cell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2202267476.63" calcext:value-type="float">
            <text:p><text:s/>－2,202,267,476.63 </text:p>
          </table:table-cell>
          <table:table-cell table:style-name="ce51" office:value-type="float" office:value="-465473551" calcext:value-type="float">
            <text:p><text:s/>－465,473,551.00 </text:p>
          </table:table-cell>
          <table:table-cell table:style-name="ce55" office:value-type="float" office:value="-905072491" calcext:value-type="float">
            <text:p><text:s/>－905,072,491.00 </text:p>
          </table:table-cell>
          <table:table-cell table:style-name="ce19" office:value-type="float" office:value="-921141785.88" calcext:value-type="float">
            <text:p><text:s/>－921,141,785.88 </text:p>
          </table:table-cell>
          <table:table-cell table:style-name="ce51" office:value-type="float" office:value="-1657000172.43" calcext:value-type="float">
            <text:p><text:s/>－1,657,000,172.43 </text:p>
          </table:table-cell>
          <table:table-cell table:style-name="ce51" office:value-type="float" office:value="-864313011" calcext:value-type="float">
            <text:p><text:s/>－864,313,011.00 </text:p>
          </table:table-cell>
          <table:table-cell table:style-name="ce55" office:value-type="float" office:value="-492938582" calcext:value-type="float">
            <text:p><text:s/>－492,938,582.00 </text:p>
          </table:table-cell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537902397" calcext:value-type="float">
            <text:p><text:s/>－537,902,397.00 </text:p>
          </table:table-cell>
          <table:table-cell table:style-name="ce51" office:value-type="float" office:value="-143772479" calcext:value-type="float">
            <text:p><text:s/>－143,772,479.00 </text:p>
          </table:table-cell>
          <table:table-cell table:style-name="ce55" office:value-type="float" office:value="-191425279.3" calcext:value-type="float">
            <text:p><text:s/>－191,425,279.30 </text:p>
          </table:table-cell>
          <table:table-cell table:style-name="ce19" office:value-type="float" office:value="-572051120" calcext:value-type="float">
            <text:p><text:s/>－572,051,120.00 </text:p>
          </table:table-cell>
          <table:table-cell table:style-name="ce51" office:value-type="float" office:value="-470115729" calcext:value-type="float">
            <text:p><text:s/>－470,115,729.00 </text:p>
          </table:table-cell>
          <table:table-cell table:style-name="ce51" office:value-type="float" office:value="-472642466" calcext:value-type="float">
            <text:p><text:s/>－472,642,466.00 </text:p>
          </table:table-cell>
          <table:table-cell table:style-name="ce55" office:value-type="float" office:value="-66914993" calcext:value-type="float">
            <text:p><text:s/>－66,914,993.00 </text:p>
          </table:table-cell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310638215" calcext:value-type="float">
            <text:p><text:s/>－310,638,215.00 </text:p>
          </table:table-cell>
          <table:table-cell table:style-name="ce51" office:value-type="float" office:value="-181709866" calcext:value-type="float">
            <text:p><text:s/>－181,709,866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-35557970" calcext:value-type="float">
            <text:p><text:s/>－35,557,970.00 </text:p>
          </table:table-cell>
          <table:table-cell table:style-name="ce51" office:value-type="float" office:value="-227907829" calcext:value-type="float">
            <text:p><text:s/>－227,907,829.00 </text:p>
          </table:table-cell>
          <table:table-cell table:style-name="ce51" office:value-type="float" office:value="-12588485" calcext:value-type="float">
            <text:p><text:s/>－12,588,485.00 </text:p>
          </table:table-cell>
          <table:table-cell table:style-name="ce55" office:value-type="float" office:value="-894596539" calcext:value-type="float">
            <text:p><text:s/>－894,596,539.00 </text:p>
          </table:table-cell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110875649" calcext:value-type="float">
            <text:p><text:s/>－110,875,649.00 </text:p>
          </table:table-cell>
          <table:table-cell table:style-name="ce51" office:value-type="float" office:value="-171771159.7" calcext:value-type="float">
            <text:p><text:s/>－171,771,159.70 </text:p>
          </table:table-cell>
          <table:table-cell table:style-name="ce55" office:value-type="float" office:value="-27650916" calcext:value-type="float">
            <text:p><text:s/>－27,650,916.00 </text:p>
          </table:table-cell>
          <table:table-cell table:style-name="ce19" office:value-type="float" office:value="-61510874" calcext:value-type="float">
            <text:p><text:s/>－61,510,874.00 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-22922681" calcext:value-type="float">
            <text:p><text:s/>－22,922,681.00 </text:p>
          </table:table-cell>
          <table:table-cell table:style-name="ce55" office:value-type="float" office:value="-108302980" calcext:value-type="float">
            <text:p><text:s/>－108,302,980.00 </text:p>
          </table:table-cell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173717140" calcext:value-type="float">
            <text:p><text:s/>－173,717,140.00 </text:p>
          </table:table-cell>
          <table:table-cell table:style-name="ce51" office:value-type="float" office:value="-10423635" calcext:value-type="float">
            <text:p><text:s/>－10,423,635.00 </text:p>
          </table:table-cell>
          <table:table-cell table:style-name="ce55" office:value-type="float" office:value="-12478166" calcext:value-type="float">
            <text:p><text:s/>－12,478,166.00 </text:p>
          </table:table-cell>
          <table:table-cell table:style-name="ce19" office:value-type="float" office:value="-16703477" calcext:value-type="float">
            <text:p><text:s/>－16,703,477.00 </text:p>
          </table:table-cell>
          <table:table-cell table:style-name="ce51" office:value-type="float" office:value="-464697937" calcext:value-type="float">
            <text:p><text:s/>－464,697,937.00 </text:p>
          </table:table-cell>
          <table:table-cell table:style-name="ce51" office:value-type="float" office:value="-145974492.69" calcext:value-type="float">
            <text:p><text:s/>－145,974,492.69 </text:p>
          </table:table-cell>
          <table:table-cell table:style-name="ce55" office:value-type="float" office:value="-300119533" calcext:value-type="float">
            <text:p><text:s/>－300,119,533.00 </text:p>
          </table:table-cell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37185365" calcext:value-type="float">
            <text:p><text:s/>－37,185,365.00 </text:p>
          </table:table-cell>
          <table:table-cell table:style-name="ce51" office:value-type="float" office:value="-269867723" calcext:value-type="float">
            <text:p><text:s/>－269,867,723.00 </text:p>
          </table:table-cell>
          <table:table-cell table:style-name="ce55" office:value-type="float" office:value="-107265565" calcext:value-type="float">
            <text:p><text:s/>－107,265,565.00 </text:p>
          </table:table-cell>
          <table:table-cell table:style-name="ce19" office:value-type="float" office:value="-45129651" calcext:value-type="float">
            <text:p><text:s/>－45,129,651.00 </text:p>
          </table:table-cell>
          <table:table-cell table:style-name="ce51" office:value-type="float" office:value="-342210487.42" calcext:value-type="float">
            <text:p><text:s/>－342,210,487.42 </text:p>
          </table:table-cell>
          <table:table-cell table:style-name="ce51" office:value-type="float" office:value="-44319317" calcext:value-type="float">
            <text:p><text:s/>－44,319,317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8909296" calcext:value-type="float">
            <text:p><text:s/>－8,909,296.00 </text:p>
          </table:table-cell>
          <table:table-cell table:style-name="ce51" office:value-type="float" office:value="-24542409" calcext:value-type="float">
            <text:p><text:s/>－24,542,409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-11829646" calcext:value-type="float">
            <text:p><text:s/>－11,829,646.00 </text:p>
          </table:table-cell>
          <table:table-cell table:style-name="ce7" office:value-type="string" calcext:value-type="string">
            <text:p>累積短絀 (─)</text:p>
          </table:table-cell>
          <table:table-cell table:style-name="ce51" office:value-type="float" office:value="-66214088" calcext:value-type="float">
            <text:p><text:s/>－66,214,088.00 </text:p>
          </table:table-cell>
          <table:table-cell table:style-name="ce51" office:value-type="float" office:value="-125816309" calcext:value-type="float">
            <text:p><text:s/>－125,816,309.00 </text:p>
          </table:table-cell>
          <table:table-cell table:style-name="ce55" office:value-type="float" office:value="-17368387" calcext:value-type="float">
            <text:p><text:s/>－17,368,387.00 </text:p>
          </table:table-cell>
          <table:table-cell table:style-name="ce19" office:value-type="float" office:value="-8586512" calcext:value-type="float">
            <text:p><text:s/>－8,586,512.00 </text:p>
          </table:table-cell>
          <table:table-cell table:style-name="ce51" office:value-type="float" office:value="-6919586" calcext:value-type="float">
            <text:p><text:s/>－6,919,586.00 </text:p>
          </table:table-cell>
          <table:table-cell table:style-name="ce59" office:value-type="float" office:value="-14369343419.05" calcext:value-type="float">
            <text:p><text:s/>－14,369,343,419.05 </text:p>
          </table:table-cell>
          <table:table-cell table:style-name="ce112" office:value-type="float" office:value="-3.27" calcext:value-type="float">
            <text:p><text:s/>－3.27 </text:p>
          </table:table-cell>
          <table:table-cell table:style-name="ce100"/>
          <table:table-cell table:style-name="ce150"/>
          <table:table-cell table:style-name="ce100" table:number-columns-repeated="958"/>
        </table:table-row>
        <table:table-row table:style-name="ro19"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87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18"/>
          <table:table-cell table:style-name="ce112"/>
          <table:table-cell table:style-name="ce100"/>
          <table:table-cell table:style-name="ce151"/>
          <table:table-cell table:style-name="ce100" table:number-columns-repeated="958"/>
        </table:table-row>
        <table:table-row table:style-name="ro19">
          <table:table-cell table:style-name="ce8" office:value-type="string" calcext:value-type="string">
            <text:p>淨 值 其 他 項 目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59064082" calcext:value-type="float">
            <text:p><text:s/>59,064,082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淨 值 其 他 項 目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21600" calcext:value-type="float">
            <text:p><text:s/>21,600.00 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淨 值 其 他 項 目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淨 值 其 他 項 目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淨 值 其 他 項 目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淨 值 其 他 項 目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1553301" calcext:value-type="float">
            <text:p><text:s/>1,553,301.00 </text:p>
          </table:table-cell>
          <table:table-cell table:style-name="ce8" office:value-type="string" calcext:value-type="string">
            <text:p>淨 值 其 他 項 目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淨 值 其 他 項 目</text:p>
          </table:table-cell>
          <table:table-cell table:number-columns-repeated="2"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0" office:value-type="float" office:value="60638983" calcext:value-type="float">
            <text:p><text:s/>60,638,983.00 </text:p>
          </table:table-cell>
          <table:table-cell table:style-name="ce54" office:value-type="float" office:value="0.01" calcext:value-type="float">
            <text:p><text:s/>0.01 </text:p>
          </table:table-cell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金融商品未實現餘絀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累積換算調整數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認列為退休金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93" office:value-type="string" calcext:value-type="string">
            <text:p>成本之淨損失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112" office:value-type="float" office:value="0" calcext:value-type="float">
            <text:p><text:s text:c="2"/></text:p>
          </table:table-cell>
          <table:table-cell table:style-name="ce118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/>
          <table:table-cell table:style-name="ce111"/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7" office:value-type="string" calcext:value-type="string">
            <text:p>未實現重估增值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59064082" calcext:value-type="float">
            <text:p><text:s/>59,064,082.00 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實現重估增值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1" office:value-type="float" office:value="21600" calcext:value-type="float">
            <text:p><text:s/>21,600.00 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實現重估增值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實現重估增值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實現重估增值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實現重估增值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1553301" calcext:value-type="float">
            <text:p><text:s/>1,553,301.00 </text:p>
          </table:table-cell>
          <table:table-cell table:style-name="ce7" office:value-type="string" calcext:value-type="string">
            <text:p>未實現重估增值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未實現重估增值</text:p>
          </table:table-cell>
          <table:table-cell table:number-columns-repeated="2" table:style-name="ce5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59" office:value-type="float" office:value="60638983" calcext:value-type="float">
            <text:p><text:s/>60,638,983.00 </text:p>
          </table:table-cell>
          <table:table-cell table:style-name="ce112" office:value-type="float" office:value="0.01" calcext:value-type="float">
            <text:p><text:s/>0.01 </text:p>
          </table:table-cell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18"/>
          <table:table-cell table:style-name="ce111"/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1"/>
          <table:table-cell table:style-name="ce100"/>
          <table:table-cell table:style-name="ce147"/>
          <table:table-cell table:style-name="ce100" table:number-columns-repeated="958"/>
        </table:table-row>
        <table:table-row table:style-name="ro19"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 table:number-columns-repeated="2"/>
          <table:table-cell table:style-name="ce112"/>
          <table:table-cell table:style-name="ce94"/>
          <table:table-cell table:style-name="ce59" table:number-columns-repeated="2"/>
          <table:table-cell table:style-name="ce112"/>
          <table:table-cell table:style-name="ce118"/>
          <table:table-cell table:style-name="ce59"/>
          <table:table-cell table:style-name="ce118"/>
          <table:table-cell table:style-name="ce111"/>
          <table:table-cell table:style-name="ce100"/>
          <table:table-cell table:style-name="ce147"/>
          <table:table-cell table:style-name="ce100" table:number-columns-repeated="958"/>
        </table:table-row>
        <table:table-row table:style-name="ro4">
          <table:table-cell table:style-name="ce88" office:value-type="string" calcext:value-type="string">
            <text:p>合計</text:p>
          </table:table-cell>
          <table:table-cell table:style-name="ce21" office:value-type="float" office:value="108567573077.73" calcext:value-type="float">
            <text:p><text:s/>108,567,573,077.73 </text:p>
          </table:table-cell>
          <table:table-cell table:style-name="ce21" office:value-type="float" office:value="14847150034" calcext:value-type="float">
            <text:p><text:s/>14,847,150,034.00 </text:p>
          </table:table-cell>
          <table:table-cell table:style-name="ce30" office:value-type="float" office:value="12873769562" calcext:value-type="float">
            <text:p><text:s/>12,873,769,562.00 </text:p>
          </table:table-cell>
          <table:table-cell table:style-name="ce38" office:value-type="float" office:value="16724595792" calcext:value-type="float">
            <text:p><text:s/>16,724,595,792.00 </text:p>
          </table:table-cell>
          <table:table-cell table:style-name="ce21" office:value-type="float" office:value="26003182077.4" calcext:value-type="float">
            <text:p><text:s/>26,003,182,077.40 </text:p>
          </table:table-cell>
          <table:table-cell table:style-name="ce21" office:value-type="float" office:value="16971433925" calcext:value-type="float">
            <text:p><text:s/>16,971,433,925.00 </text:p>
          </table:table-cell>
          <table:table-cell table:style-name="ce30" office:value-type="float" office:value="7854180876" calcext:value-type="float">
            <text:p><text:s/>7,854,180,876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7656155751" calcext:value-type="float">
            <text:p><text:s/>7,656,155,751.00 </text:p>
          </table:table-cell>
          <table:table-cell table:style-name="ce21" office:value-type="float" office:value="11740381525" calcext:value-type="float">
            <text:p><text:s/>11,740,381,525.00 </text:p>
          </table:table-cell>
          <table:table-cell table:style-name="ce30" office:value-type="float" office:value="6550842468" calcext:value-type="float">
            <text:p><text:s/>6,550,842,468.00 </text:p>
          </table:table-cell>
          <table:table-cell table:style-name="ce38" office:value-type="float" office:value="8697183724" calcext:value-type="float">
            <text:p><text:s/>8,697,183,724.00 </text:p>
          </table:table-cell>
          <table:table-cell table:style-name="ce21" office:value-type="float" office:value="8173751510" calcext:value-type="float">
            <text:p><text:s/>8,173,751,510.00 </text:p>
          </table:table-cell>
          <table:table-cell table:style-name="ce21" office:value-type="float" office:value="4386613358" calcext:value-type="float">
            <text:p><text:s/>4,386,613,358.00 </text:p>
          </table:table-cell>
          <table:table-cell table:style-name="ce30" office:value-type="float" office:value="12204964132" calcext:value-type="float">
            <text:p><text:s/>12,204,964,132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7557863097" calcext:value-type="float">
            <text:p><text:s/>7,557,863,097.00 </text:p>
          </table:table-cell>
          <table:table-cell table:style-name="ce21" office:value-type="float" office:value="5929677815" calcext:value-type="float">
            <text:p><text:s/>5,929,677,815.00 </text:p>
          </table:table-cell>
          <table:table-cell table:style-name="ce30" office:value-type="float" office:value="3117085336" calcext:value-type="float">
            <text:p><text:s/>3,117,085,336.00 </text:p>
          </table:table-cell>
          <table:table-cell table:style-name="ce38" office:value-type="float" office:value="4766558541" calcext:value-type="float">
            <text:p><text:s/>4,766,558,541.00 </text:p>
          </table:table-cell>
          <table:table-cell table:style-name="ce21" office:value-type="float" office:value="2308140055" calcext:value-type="float">
            <text:p><text:s/>2,308,140,055.00 </text:p>
          </table:table-cell>
          <table:table-cell table:style-name="ce21" office:value-type="float" office:value="3198643654" calcext:value-type="float">
            <text:p><text:s/>3,198,643,654.00 </text:p>
          </table:table-cell>
          <table:table-cell table:style-name="ce30" office:value-type="float" office:value="21615161763" calcext:value-type="float">
            <text:p><text:s/>21,615,161,763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5547853380" calcext:value-type="float">
            <text:p><text:s/>5,547,853,380.00 </text:p>
          </table:table-cell>
          <table:table-cell table:style-name="ce21" office:value-type="float" office:value="5960845283" calcext:value-type="float">
            <text:p><text:s/>5,960,845,283.00 </text:p>
          </table:table-cell>
          <table:table-cell table:style-name="ce30" office:value-type="float" office:value="6639695850" calcext:value-type="float">
            <text:p><text:s/>6,639,695,850.00 </text:p>
          </table:table-cell>
          <table:table-cell table:style-name="ce38" office:value-type="float" office:value="2138200489" calcext:value-type="float">
            <text:p><text:s/>2,138,200,489.00 </text:p>
          </table:table-cell>
          <table:table-cell table:style-name="ce21" office:value-type="float" office:value="3265451422.24" calcext:value-type="float">
            <text:p><text:s/>3,265,451,422.24 </text:p>
          </table:table-cell>
          <table:table-cell table:style-name="ce21" office:value-type="float" office:value="3329854773" calcext:value-type="float">
            <text:p><text:s/>3,329,854,773.00 </text:p>
          </table:table-cell>
          <table:table-cell table:style-name="ce30" office:value-type="float" office:value="2106620530" calcext:value-type="float">
            <text:p><text:s/>2,106,620,530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5450266402" calcext:value-type="float">
            <text:p><text:s/>5,450,266,402.00 </text:p>
          </table:table-cell>
          <table:table-cell table:style-name="ce21" office:value-type="float" office:value="2787638193" calcext:value-type="float">
            <text:p><text:s/>2,787,638,193.00 </text:p>
          </table:table-cell>
          <table:table-cell table:style-name="ce30" office:value-type="float" office:value="2538168141" calcext:value-type="float">
            <text:p><text:s/>2,538,168,141.00 </text:p>
          </table:table-cell>
          <table:table-cell table:style-name="ce38" office:value-type="float" office:value="1815029198" calcext:value-type="float">
            <text:p><text:s/>1,815,029,198.00 </text:p>
          </table:table-cell>
          <table:table-cell table:style-name="ce21" office:value-type="float" office:value="8243678163" calcext:value-type="float">
            <text:p><text:s/>8,243,678,163.00 </text:p>
          </table:table-cell>
          <table:table-cell table:style-name="ce21" office:value-type="float" office:value="11729766909" calcext:value-type="float">
            <text:p><text:s/>11,729,766,909.00 </text:p>
          </table:table-cell>
          <table:table-cell table:style-name="ce30" office:value-type="float" office:value="5651385767" calcext:value-type="float">
            <text:p><text:s/>5,651,385,767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3596833094" calcext:value-type="float">
            <text:p><text:s/>3,596,833,094.00 </text:p>
          </table:table-cell>
          <table:table-cell table:style-name="ce21" office:value-type="float" office:value="6717715071" calcext:value-type="float">
            <text:p><text:s/>6,717,715,071.00 </text:p>
          </table:table-cell>
          <table:table-cell table:style-name="ce30" office:value-type="float" office:value="4737841396" calcext:value-type="float">
            <text:p><text:s/>4,737,841,396.00 </text:p>
          </table:table-cell>
          <table:table-cell table:style-name="ce38" office:value-type="float" office:value="3904045324" calcext:value-type="float">
            <text:p><text:s/>3,904,045,324.00 </text:p>
          </table:table-cell>
          <table:table-cell table:style-name="ce21" office:value-type="float" office:value="5885294610" calcext:value-type="float">
            <text:p><text:s/>5,885,294,610.00 </text:p>
          </table:table-cell>
          <table:table-cell table:style-name="ce21" office:value-type="float" office:value="2767647848" calcext:value-type="float">
            <text:p><text:s/>2,767,647,848.00 </text:p>
          </table:table-cell>
          <table:table-cell table:style-name="ce30" office:value-type="float" office:value="3779546369" calcext:value-type="float">
            <text:p><text:s/>3,779,546,369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6565971593" calcext:value-type="float">
            <text:p><text:s/>6,565,971,593.00 </text:p>
          </table:table-cell>
          <table:table-cell table:style-name="ce21" office:value-type="float" office:value="2634468158" calcext:value-type="float">
            <text:p><text:s/>2,634,468,158.00 </text:p>
          </table:table-cell>
          <table:table-cell table:style-name="ce30" office:value-type="float" office:value="1907908286" calcext:value-type="float">
            <text:p><text:s/>1,907,908,286.00 </text:p>
          </table:table-cell>
          <table:table-cell table:style-name="ce38" office:value-type="float" office:value="1808740884" calcext:value-type="float">
            <text:p><text:s/>1,808,740,884.00 </text:p>
          </table:table-cell>
          <table:table-cell table:style-name="ce21" office:value-type="float" office:value="3512691455" calcext:value-type="float">
            <text:p><text:s/>3,512,691,455.00 </text:p>
          </table:table-cell>
          <table:table-cell table:style-name="ce21" office:value-type="float" office:value="4718918420" calcext:value-type="float">
            <text:p><text:s/>4,718,918,420.00 </text:p>
          </table:table-cell>
          <table:table-cell table:style-name="ce30" office:value-type="float" office:value="2105938538" calcext:value-type="float">
            <text:p><text:s/>2,105,938,538.00 </text:p>
          </table:table-cell>
          <table:table-cell table:style-name="ce88" office:value-type="string" calcext:value-type="string">
            <text:p>合計</text:p>
          </table:table-cell>
          <table:table-cell table:style-name="ce21" office:value-type="float" office:value="886897848" calcext:value-type="float">
            <text:p><text:s/>886,897,848.00 </text:p>
          </table:table-cell>
          <table:table-cell table:style-name="ce21" office:value-type="float" office:value="2877317201" calcext:value-type="float">
            <text:p><text:s/>2,877,317,201.00 </text:p>
          </table:table-cell>
          <table:table-cell table:style-name="ce30" office:value-type="float" office:value="534058265" calcext:value-type="float">
            <text:p><text:s/>534,058,265.00 </text:p>
          </table:table-cell>
          <table:table-cell table:style-name="ce38" office:value-type="float" office:value="785622938" calcext:value-type="float">
            <text:p><text:s/>785,622,938.00 </text:p>
          </table:table-cell>
          <table:table-cell table:style-name="ce21" office:value-type="float" office:value="568302926" calcext:value-type="float">
            <text:p><text:s/>568,302,926.00 </text:p>
          </table:table-cell>
          <table:table-cell table:style-name="ce21" office:value-type="float" office:value="439245122797.37" calcext:value-type="float">
            <text:p><text:s/>439,245,122,797.37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12"/>
          <table:table-cell table:style-name="ce147"/>
          <table:table-cell table:style-name="ce12" table:number-columns-repeated="958"/>
        </table:table-row>
        <table:table-row table:style-name="ro13">
          <table:table-cell table:style-name="ce90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2"/>
          <table:table-cell table:style-name="ce100" table:number-columns-repeated="2"/>
          <table:table-cell table:style-name="ce90" table:number-columns-repeated="3"/>
          <table:table-cell table:style-name="ce100"/>
          <table:table-cell table:style-name="ce90" table:number-columns-repeated="15"/>
          <table:table-cell table:style-name="ce100"/>
          <table:table-cell table:style-name="ce90" table:number-columns-repeated="2"/>
          <table:table-cell table:style-name="ce100"/>
          <table:table-cell table:style-name="ce90" table:number-columns-repeated="3"/>
          <table:table-cell table:style-name="ce100"/>
          <table:table-cell table:style-name="ce90" table:number-columns-repeated="4"/>
          <table:table-cell table:style-name="ce100"/>
          <table:table-cell table:style-name="ce90" table:number-columns-repeated="7"/>
          <table:table-cell table:style-name="ce12"/>
          <table:table-cell table:style-name="ce31"/>
          <table:table-cell table:style-name="ce100"/>
          <table:table-cell table:style-name="ce147"/>
          <table:table-cell table:style-name="ce100" table:number-columns-repeated="958"/>
        </table:table-row>
        <table:table-row table:style-name="ro13" table:number-rows-repeated="2">
          <table:table-cell table:number-columns-repeated="32"/>
          <table:table-cell table:style-name="ce91"/>
          <table:table-cell table:number-columns-repeated="7"/>
          <table:table-cell table:style-name="ce91"/>
          <table:table-cell table:number-columns-repeated="7"/>
          <table:table-cell table:style-name="ce91"/>
          <table:table-cell table:number-columns-repeated="12"/>
          <table:table-cell table:style-name="ce91"/>
          <table:table-cell/>
          <table:table-cell table:style-name="ce32"/>
          <table:table-cell table:style-name="ce101"/>
          <table:table-cell table:style-name="ce147"/>
          <table:table-cell table:number-columns-repeated="958"/>
        </table:table-row>
        <table:table-row table:style-name="ro13" table:number-rows-repeated="7">
          <table:table-cell table:number-columns-repeated="61"/>
          <table:table-cell table:style-name="ce91"/>
          <table:table-cell/>
          <table:table-cell table:style-name="ce32"/>
          <table:table-cell table:style-name="ce101"/>
          <table:table-cell table:style-name="ce147"/>
          <table:table-cell table:number-columns-repeated="958"/>
        </table:table-row>
        <table:table-row table:style-name="ro23">
          <table:table-cell table:number-columns-repeated="53"/>
          <table:table-cell table:style-name="ce14" office:value-type="string" calcext:value-type="string">
            <text:p>勤益科大</text:p>
          </table:table-cell>
          <table:table-cell table:number-columns-repeated="6"/>
          <table:table-cell table:style-name="ce33"/>
          <table:table-cell table:style-name="ce91"/>
          <table:table-cell/>
          <table:table-cell table:style-name="ce32"/>
          <table:table-cell table:style-name="ce101"/>
          <table:table-cell table:style-name="ce147"/>
          <table:table-cell table:number-columns-repeated="958"/>
        </table:table-row>
        <table:table-row table:style-name="ro14">
          <table:table-cell table:style-name="ce33" office:value-type="string" calcext:value-type="string">
            <text:p>科　　　　目</text:p>
          </table:table-cell>
          <table:table-cell table:style-name="ce14" office:value-type="string" calcext:value-type="string">
            <text:p>臺大</text:p>
          </table:table-cell>
          <table:table-cell table:style-name="ce14" office:value-type="string" calcext:value-type="string">
            <text:p>政大</text:p>
          </table:table-cell>
          <table:table-cell table:style-name="ce33" office:value-type="string" calcext:value-type="string">
            <text:p>清大</text:p>
          </table:table-cell>
          <table:table-cell table:style-name="ce33" office:value-type="string" calcext:value-type="string">
            <text:p>中興大</text:p>
          </table:table-cell>
          <table:table-cell table:style-name="ce14" office:value-type="string" calcext:value-type="string">
            <text:p>成大</text:p>
          </table:table-cell>
          <table:table-cell table:style-name="ce14" office:value-type="string" calcext:value-type="string">
            <text:p>交大</text:p>
          </table:table-cell>
          <table:table-cell table:style-name="ce33" office:value-type="string" calcext:value-type="string">
            <text:p>中央大</text:p>
          </table:table-cell>
          <table:table-cell table:style-name="ce33" office:value-type="string" calcext:value-type="string">
            <text:p>科　　　　目</text:p>
          </table:table-cell>
          <table:table-cell table:style-name="ce14" office:value-type="string" calcext:value-type="string">
            <text:p>中山大</text:p>
          </table:table-cell>
          <table:table-cell table:style-name="ce14" office:value-type="string" calcext:value-type="string">
            <text:p>中正大</text:p>
          </table:table-cell>
          <table:table-cell table:style-name="ce33" office:value-type="string" calcext:value-type="string">
            <text:p>海洋大</text:p>
          </table:table-cell>
          <table:table-cell table:style-name="ce33" office:value-type="string" calcext:value-type="string">
            <text:p>陽明大</text:p>
          </table:table-cell>
          <table:table-cell table:style-name="ce14" office:value-type="string" calcext:value-type="string">
            <text:p>東華大</text:p>
          </table:table-cell>
          <table:table-cell table:style-name="ce14" office:value-type="string" calcext:value-type="string">
            <text:p>暨南大</text:p>
          </table:table-cell>
          <table:table-cell table:style-name="ce33" office:value-type="string" calcext:value-type="string">
            <text:p>臺北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嘉義大</text:p>
          </table:table-cell>
          <table:table-cell table:style-name="ce14" office:value-type="string" calcext:value-type="string">
            <text:p>高雄大</text:p>
          </table:table-cell>
          <table:table-cell table:style-name="ce33" office:value-type="string" calcext:value-type="string">
            <text:p>臺東大</text:p>
          </table:table-cell>
          <table:table-cell table:style-name="ce33" office:value-type="string" calcext:value-type="string">
            <text:p>宜蘭大</text:p>
          </table:table-cell>
          <table:table-cell table:style-name="ce14" office:value-type="string" calcext:value-type="string">
            <text:p>聯合大</text:p>
          </table:table-cell>
          <table:table-cell table:style-name="ce14" office:value-type="string" calcext:value-type="string">
            <text:p>臺南大</text:p>
          </table:table-cell>
          <table:table-cell table:style-name="ce33" office:value-type="string" calcext:value-type="string">
            <text:p>臺灣師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彰師大</text:p>
          </table:table-cell>
          <table:table-cell table:style-name="ce14" office:value-type="string" calcext:value-type="string">
            <text:p>高師大</text:p>
          </table:table-cell>
          <table:table-cell table:style-name="ce33" office:value-type="string" calcext:value-type="string">
            <text:p>臺北教大</text:p>
          </table:table-cell>
          <table:table-cell table:style-name="ce33" office:value-type="string" calcext:value-type="string">
            <text:p>新竹教大</text:p>
          </table:table-cell>
          <table:table-cell table:style-name="ce14" office:value-type="string" calcext:value-type="string">
            <text:p>臺中教大</text:p>
          </table:table-cell>
          <table:table-cell table:style-name="ce14" office:value-type="string" calcext:value-type="string">
            <text:p>屏東教大</text:p>
          </table:table-cell>
          <table:table-cell table:style-name="ce33" office:value-type="string" calcext:value-type="string">
            <text:p>花蓮教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臺北藝大</text:p>
          </table:table-cell>
          <table:table-cell table:style-name="ce14" office:value-type="string" calcext:value-type="string">
            <text:p>臺灣藝大</text:p>
          </table:table-cell>
          <table:table-cell table:style-name="ce33" office:value-type="string" calcext:value-type="string">
            <text:p>臺南藝大</text:p>
          </table:table-cell>
          <table:table-cell table:style-name="ce33" office:value-type="string" calcext:value-type="string">
            <text:p>空大</text:p>
          </table:table-cell>
          <table:table-cell table:style-name="ce14" office:value-type="string" calcext:value-type="string">
            <text:p>臺灣科大</text:p>
          </table:table-cell>
          <table:table-cell table:style-name="ce14" office:value-type="string" calcext:value-type="string">
            <text:p>臺北科大</text:p>
          </table:table-cell>
          <table:table-cell table:style-name="ce33" office:value-type="string" calcext:value-type="string">
            <text:p>雲林科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虎尾科大</text:p>
          </table:table-cell>
          <table:table-cell table:style-name="ce14" office:value-type="string" calcext:value-type="string">
            <text:p>高雄一科大</text:p>
          </table:table-cell>
          <table:table-cell table:style-name="ce33" office:value-type="string" calcext:value-type="string">
            <text:p>應用科大</text:p>
          </table:table-cell>
          <table:table-cell table:style-name="ce33" office:value-type="string" calcext:value-type="string">
            <text:p>高雄海洋科大</text:p>
          </table:table-cell>
          <table:table-cell table:style-name="ce14" office:value-type="string" calcext:value-type="string">
            <text:p>屏東科大</text:p>
          </table:table-cell>
          <table:table-cell table:style-name="ce14" office:value-type="string" calcext:value-type="string">
            <text:p>澎湖科大</text:p>
          </table:table-cell>
          <table:table-cell table:style-name="ce33" office:value-type="string" calcext:value-type="string">
            <text:p>勤益科大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北護學院</text:p>
          </table:table-cell>
          <table:table-cell table:style-name="ce14" office:value-type="string" calcext:value-type="string">
            <text:p>體育學院</text:p>
          </table:table-cell>
          <table:table-cell table:style-name="ce33" office:value-type="string" calcext:value-type="string">
            <text:p>臺灣體育</text:p>
          </table:table-cell>
          <table:table-cell table:style-name="ce33" office:value-type="string" calcext:value-type="string">
            <text:p>北商技術</text:p>
          </table:table-cell>
          <table:table-cell table:style-name="ce14" office:value-type="string" calcext:value-type="string">
            <text:p>臺中技術</text:p>
          </table:table-cell>
          <table:table-cell table:style-name="ce14" office:value-type="string" calcext:value-type="string">
            <text:p>高雄餐旅</text:p>
          </table:table-cell>
          <table:table-cell table:style-name="ce33" office:value-type="string" calcext:value-type="string">
            <text:p>屏商技術</text:p>
          </table:table-cell>
          <table:table-cell table:style-name="ce14" office:value-type="string" calcext:value-type="string">
            <text:p>科　　　　目</text:p>
          </table:table-cell>
          <table:table-cell table:style-name="ce14" office:value-type="string" calcext:value-type="string">
            <text:p>金門技術</text:p>
          </table:table-cell>
          <table:table-cell table:style-name="ce14" office:value-type="string" calcext:value-type="string">
            <text:p>戲曲學院</text:p>
          </table:table-cell>
          <table:table-cell table:style-name="ce33" office:value-type="string" calcext:value-type="string">
            <text:p>臺中護專</text:p>
          </table:table-cell>
          <table:table-cell table:style-name="ce33" office:value-type="string" calcext:value-type="string">
            <text:p>臺南護專</text:p>
          </table:table-cell>
          <table:table-cell table:style-name="ce14" office:value-type="string" calcext:value-type="string">
            <text:p>臺東專科</text:p>
          </table:table-cell>
          <table:table-cell table:style-name="ce60"/>
          <table:table-cell table:style-name="ce142"/>
          <table:table-cell table:style-name="ce68"/>
          <table:table-cell table:style-name="ce14" table:number-columns-repeated="4"/>
          <table:table-cell table:style-name="ce68" table:number-columns-repeated="6"/>
          <table:table-cell table:style-name="ce77" table:number-columns-repeated="2"/>
          <table:table-cell table:style-name="ce78"/>
          <table:table-cell table:style-name="ce14" table:number-columns-repeated="2"/>
          <table:table-cell table:style-name="ce79" table:number-columns-repeated="3"/>
          <table:table-cell table:style-name="ce80" table:number-columns-repeated="6"/>
          <table:table-cell table:style-name="ce68" table:number-columns-repeated="935"/>
        </table:table-row>
        <table:table-row table:style-name="ro13" table:number-rows-repeated="4">
          <table:table-cell table:number-columns-repeated="61"/>
          <table:table-cell table:style-name="ce91"/>
          <table:table-cell/>
          <table:table-cell table:style-name="ce32"/>
          <table:table-cell table:style-name="ce101"/>
          <table:table-cell table:style-name="ce147"/>
          <table:table-cell table:number-columns-repeated="958"/>
        </table:table-row>
        <table:table-row table:style-name="ro13">
          <table:table-cell table:style-name="ce95" table:formula="of:=[.A47]-[.A98]" office:value-type="string" office:string-value="" calcext:value-type="error">
            <text:p>#VALUE!</text:p>
          </table:table-cell>
          <table:table-cell table:style-name="ce103" table:formula="of:=IF([.B47]-[.B98]=0;&quot;TRUE&quot;;&quot;FALSE&quot;)" office:value-type="string" office:string-value="TRUE" calcext:value-type="string">
            <text:p><text:s/>TRUE </text:p>
          </table:table-cell>
          <table:table-cell table:style-name="ce103" table:formula="of:=IF([.C47]-[.C98]=0;&quot;TRUE&quot;;&quot;FALSE&quot;)" office:value-type="string" office:string-value="TRUE" calcext:value-type="string">
            <text:p><text:s/>TRUE </text:p>
          </table:table-cell>
          <table:table-cell table:style-name="ce95" table:formula="of:=IF([.D47]-[.D98]=0;&quot;TRUE&quot;;&quot;FALSE&quot;)" office:value-type="string" office:string-value="TRUE" calcext:value-type="string">
            <text:p><text:s/>TRUE </text:p>
          </table:table-cell>
          <table:table-cell table:style-name="ce95" table:formula="of:=IF([.E47]-[.E98]=0;&quot;TRUE&quot;;&quot;FALSE&quot;)" office:value-type="string" office:string-value="TRUE" calcext:value-type="string">
            <text:p><text:s/>TRUE </text:p>
          </table:table-cell>
          <table:table-cell table:style-name="ce103" table:formula="of:=IF([.F47]-[.F98]=0;&quot;TRUE&quot;;&quot;FALSE&quot;)" office:value-type="string" office:string-value="TRUE" calcext:value-type="string">
            <text:p><text:s/>TRUE </text:p>
          </table:table-cell>
          <table:table-cell table:style-name="ce103" table:formula="of:=IF([.G47]-[.G98]=0;&quot;TRUE&quot;;&quot;FALSE&quot;)" office:value-type="string" office:string-value="TRUE" calcext:value-type="string">
            <text:p><text:s/>TRUE </text:p>
          </table:table-cell>
          <table:table-cell table:style-name="ce95" table:formula="of:=IF([.H47]-[.H98]=0;&quot;TRUE&quot;;&quot;FALSE&quot;)" office:value-type="string" office:string-value="TRUE" calcext:value-type="string">
            <text:p><text:s/>TRUE </text:p>
          </table:table-cell>
          <table:table-cell table:style-name="ce95" table:formula="of:=IF([.I47]-[.I98]=0;&quot;TRUE&quot;;&quot;FALSE&quot;)" office:value-type="string" office:string-value="" calcext:value-type="error">
            <text:p>#VALUE!</text:p>
          </table:table-cell>
          <table:table-cell table:style-name="ce103" table:formula="of:=IF([.J47]-[.J98]=0;&quot;TRUE&quot;;&quot;FALSE&quot;)" office:value-type="string" office:string-value="TRUE" calcext:value-type="string">
            <text:p><text:s/>TRUE </text:p>
          </table:table-cell>
          <table:table-cell table:style-name="ce103" table:formula="of:=IF([.K47]-[.K98]=0;&quot;TRUE&quot;;&quot;FALSE&quot;)" office:value-type="string" office:string-value="TRUE" calcext:value-type="string">
            <text:p><text:s/>TRUE </text:p>
          </table:table-cell>
          <table:table-cell table:style-name="ce95" table:formula="of:=IF([.L47]-[.L98]=0;&quot;TRUE&quot;;&quot;FALSE&quot;)" office:value-type="string" office:string-value="TRUE" calcext:value-type="string">
            <text:p><text:s/>TRUE </text:p>
          </table:table-cell>
          <table:table-cell table:style-name="ce95" table:formula="of:=IF([.M47]-[.M98]=0;&quot;TRUE&quot;;&quot;FALSE&quot;)" office:value-type="string" office:string-value="TRUE" calcext:value-type="string">
            <text:p><text:s/>TRUE </text:p>
          </table:table-cell>
          <table:table-cell table:style-name="ce103" table:formula="of:=IF([.N47]-[.N98]=0;&quot;TRUE&quot;;&quot;FALSE&quot;)" office:value-type="string" office:string-value="TRUE" calcext:value-type="string">
            <text:p><text:s/>TRUE </text:p>
          </table:table-cell>
          <table:table-cell table:style-name="ce103" table:formula="of:=IF([.O47]-[.O98]=0;&quot;TRUE&quot;;&quot;FALSE&quot;)" office:value-type="string" office:string-value="TRUE" calcext:value-type="string">
            <text:p><text:s/>TRUE </text:p>
          </table:table-cell>
          <table:table-cell table:style-name="ce95" table:formula="of:=IF([.P47]-[.P98]=0;&quot;TRUE&quot;;&quot;FALSE&quot;)" office:value-type="string" office:string-value="TRUE" calcext:value-type="string">
            <text:p><text:s/>TRUE </text:p>
          </table:table-cell>
          <table:table-cell table:style-name="ce103" table:formula="of:=IF([.Q47]-[.Q98]=0;&quot;TRUE&quot;;&quot;FALSE&quot;)" office:value-type="string" office:string-value="" calcext:value-type="error">
            <text:p>#VALUE!</text:p>
          </table:table-cell>
          <table:table-cell table:style-name="ce103" table:formula="of:=IF([.R47]-[.R98]=0;&quot;TRUE&quot;;&quot;FALSE&quot;)" office:value-type="string" office:string-value="TRUE" calcext:value-type="string">
            <text:p><text:s/>TRUE </text:p>
          </table:table-cell>
          <table:table-cell table:style-name="ce103" table:formula="of:=IF([.S47]-[.S98]=0;&quot;TRUE&quot;;&quot;FALSE&quot;)" office:value-type="string" office:string-value="TRUE" calcext:value-type="string">
            <text:p><text:s/>TRUE </text:p>
          </table:table-cell>
          <table:table-cell table:style-name="ce95" table:formula="of:=IF([.T47]-[.T98]=0;&quot;TRUE&quot;;&quot;FALSE&quot;)" office:value-type="string" office:string-value="TRUE" calcext:value-type="string">
            <text:p><text:s/>TRUE </text:p>
          </table:table-cell>
          <table:table-cell table:style-name="ce95" table:formula="of:=IF([.U47]-[.U98]=0;&quot;TRUE&quot;;&quot;FALSE&quot;)" office:value-type="string" office:string-value="TRUE" calcext:value-type="string">
            <text:p><text:s/>TRUE </text:p>
          </table:table-cell>
          <table:table-cell table:style-name="ce103" table:formula="of:=IF([.V47]-[.V98]=0;&quot;TRUE&quot;;&quot;FALSE&quot;)" office:value-type="string" office:string-value="TRUE" calcext:value-type="string">
            <text:p><text:s/>TRUE </text:p>
          </table:table-cell>
          <table:table-cell table:style-name="ce103" table:formula="of:=IF([.W47]-[.W98]=0;&quot;TRUE&quot;;&quot;FALSE&quot;)" office:value-type="string" office:string-value="TRUE" calcext:value-type="string">
            <text:p><text:s/>TRUE </text:p>
          </table:table-cell>
          <table:table-cell table:style-name="ce95" table:formula="of:=IF([.X47]-[.X98]=0;&quot;TRUE&quot;;&quot;FALSE&quot;)" office:value-type="string" office:string-value="TRUE" calcext:value-type="string">
            <text:p><text:s/>TRUE </text:p>
          </table:table-cell>
          <table:table-cell table:style-name="ce103" table:formula="of:=IF([.Y47]-[.Y98]=0;&quot;TRUE&quot;;&quot;FALSE&quot;)" office:value-type="string" office:string-value="" calcext:value-type="error">
            <text:p>#VALUE!</text:p>
          </table:table-cell>
          <table:table-cell table:style-name="ce103" table:formula="of:=IF([.Z47]-[.Z98]=0;&quot;TRUE&quot;;&quot;FALSE&quot;)" office:value-type="string" office:string-value="TRUE" calcext:value-type="string">
            <text:p><text:s/>TRUE </text:p>
          </table:table-cell>
          <table:table-cell table:style-name="ce103" table:formula="of:=IF([.AA47]-[.AA98]=0;&quot;TRUE&quot;;&quot;FALSE&quot;)" office:value-type="string" office:string-value="TRUE" calcext:value-type="string">
            <text:p><text:s/>TRUE </text:p>
          </table:table-cell>
          <table:table-cell table:style-name="ce95" table:formula="of:=IF([.AB47]-[.AB98]=0;&quot;TRUE&quot;;&quot;FALSE&quot;)" office:value-type="string" office:string-value="TRUE" calcext:value-type="string">
            <text:p><text:s/>TRUE </text:p>
          </table:table-cell>
          <table:table-cell table:style-name="ce95" table:formula="of:=IF([.AC47]-[.AC98]=0;&quot;TRUE&quot;;&quot;FALSE&quot;)" office:value-type="string" office:string-value="TRUE" calcext:value-type="string">
            <text:p><text:s/>TRUE </text:p>
          </table:table-cell>
          <table:table-cell table:style-name="ce103" table:formula="of:=IF([.AD47]-[.AD98]=0;&quot;TRUE&quot;;&quot;FALSE&quot;)" office:value-type="string" office:string-value="TRUE" calcext:value-type="string">
            <text:p><text:s/>TRUE </text:p>
          </table:table-cell>
          <table:table-cell table:style-name="ce103" table:formula="of:=IF([.AE47]-[.AE98]=0;&quot;TRUE&quot;;&quot;FALSE&quot;)" office:value-type="string" office:string-value="TRUE" calcext:value-type="string">
            <text:p><text:s/>TRUE </text:p>
          </table:table-cell>
          <table:table-cell table:style-name="ce95" table:formula="of:=IF([.AF47]-[.AF98]=0;&quot;TRUE&quot;;&quot;FALSE&quot;)" office:value-type="string" office:string-value="TRUE" calcext:value-type="string">
            <text:p><text:s/>TRUE </text:p>
          </table:table-cell>
          <table:table-cell table:style-name="ce103" table:formula="of:=IF([.AG47]-[.AG98]=0;&quot;TRUE&quot;;&quot;FALSE&quot;)" office:value-type="string" office:string-value="" calcext:value-type="error">
            <text:p>#VALUE!</text:p>
          </table:table-cell>
          <table:table-cell table:style-name="ce103" table:formula="of:=IF([.AH47]-[.AH98]=0;&quot;TRUE&quot;;&quot;FALSE&quot;)" office:value-type="string" office:string-value="TRUE" calcext:value-type="string">
            <text:p><text:s/>TRUE </text:p>
          </table:table-cell>
          <table:table-cell table:style-name="ce103" table:formula="of:=IF([.AI47]-[.AI98]=0;&quot;TRUE&quot;;&quot;FALSE&quot;)" office:value-type="string" office:string-value="TRUE" calcext:value-type="string">
            <text:p><text:s/>TRUE </text:p>
          </table:table-cell>
          <table:table-cell table:style-name="ce95" table:formula="of:=IF([.AJ47]-[.AJ98]=0;&quot;TRUE&quot;;&quot;FALSE&quot;)" office:value-type="string" office:string-value="TRUE" calcext:value-type="string">
            <text:p><text:s/>TRUE </text:p>
          </table:table-cell>
          <table:table-cell table:style-name="ce95" table:formula="of:=IF([.AK47]-[.AK98]=0;&quot;TRUE&quot;;&quot;FALSE&quot;)" office:value-type="string" office:string-value="TRUE" calcext:value-type="string">
            <text:p><text:s/>TRUE </text:p>
          </table:table-cell>
          <table:table-cell table:style-name="ce103" table:formula="of:=IF([.AL47]-[.AL98]=0;&quot;TRUE&quot;;&quot;FALSE&quot;)" office:value-type="string" office:string-value="TRUE" calcext:value-type="string">
            <text:p><text:s/>TRUE </text:p>
          </table:table-cell>
          <table:table-cell table:style-name="ce103" table:formula="of:=IF([.AM47]-[.AM98]=0;&quot;TRUE&quot;;&quot;FALSE&quot;)" office:value-type="string" office:string-value="TRUE" calcext:value-type="string">
            <text:p><text:s/>TRUE </text:p>
          </table:table-cell>
          <table:table-cell table:style-name="ce95" table:formula="of:=IF([.AN47]-[.AN98]=0;&quot;TRUE&quot;;&quot;FALSE&quot;)" office:value-type="string" office:string-value="TRUE" calcext:value-type="string">
            <text:p><text:s/>TRUE </text:p>
          </table:table-cell>
          <table:table-cell table:style-name="ce103" table:formula="of:=IF([.AO47]-[.AO98]=0;&quot;TRUE&quot;;&quot;FALSE&quot;)" office:value-type="string" office:string-value="" calcext:value-type="error">
            <text:p>#VALUE!</text:p>
          </table:table-cell>
          <table:table-cell table:style-name="ce103" table:formula="of:=IF([.AP47]-[.AP98]=0;&quot;TRUE&quot;;&quot;FALSE&quot;)" office:value-type="string" office:string-value="TRUE" calcext:value-type="string">
            <text:p><text:s/>TRUE </text:p>
          </table:table-cell>
          <table:table-cell table:style-name="ce103" table:formula="of:=IF([.AQ47]-[.AQ98]=0;&quot;TRUE&quot;;&quot;FALSE&quot;)" office:value-type="string" office:string-value="TRUE" calcext:value-type="string">
            <text:p><text:s/>TRUE </text:p>
          </table:table-cell>
          <table:table-cell table:style-name="ce95" table:formula="of:=IF([.AR47]-[.AR98]=0;&quot;TRUE&quot;;&quot;FALSE&quot;)" office:value-type="string" office:string-value="TRUE" calcext:value-type="string">
            <text:p><text:s/>TRUE </text:p>
          </table:table-cell>
          <table:table-cell table:style-name="ce95" table:formula="of:=IF([.AS47]-[.AS98]=0;&quot;TRUE&quot;;&quot;FALSE&quot;)" office:value-type="string" office:string-value="TRUE" calcext:value-type="string">
            <text:p><text:s/>TRUE </text:p>
          </table:table-cell>
          <table:table-cell table:style-name="ce103" table:formula="of:=IF([.AT47]-[.AT98]=0;&quot;TRUE&quot;;&quot;FALSE&quot;)" office:value-type="string" office:string-value="TRUE" calcext:value-type="string">
            <text:p><text:s/>TRUE </text:p>
          </table:table-cell>
          <table:table-cell table:style-name="ce103" table:formula="of:=IF([.AU47]-[.AU98]=0;&quot;TRUE&quot;;&quot;FALSE&quot;)" office:value-type="string" office:string-value="TRUE" calcext:value-type="string">
            <text:p><text:s/>TRUE </text:p>
          </table:table-cell>
          <table:table-cell table:style-name="ce95" table:formula="of:=IF([.AV47]-[.AV98]=0;&quot;TRUE&quot;;&quot;FALSE&quot;)" office:value-type="string" office:string-value="TRUE" calcext:value-type="string">
            <text:p><text:s/>TRUE </text:p>
          </table:table-cell>
          <table:table-cell table:style-name="ce103" table:formula="of:=IF([.AW47]-[.AW98]=0;&quot;TRUE&quot;;&quot;FALSE&quot;)" office:value-type="string" office:string-value="" calcext:value-type="error">
            <text:p>#VALUE!</text:p>
          </table:table-cell>
          <table:table-cell table:style-name="ce103" table:formula="of:=IF([.AX47]-[.AX98]=0;&quot;TRUE&quot;;&quot;FALSE&quot;)" office:value-type="string" office:string-value="TRUE" calcext:value-type="string">
            <text:p><text:s/>TRUE </text:p>
          </table:table-cell>
          <table:table-cell table:style-name="ce103" table:formula="of:=IF([.AY47]-[.AY98]=0;&quot;TRUE&quot;;&quot;FALSE&quot;)" office:value-type="string" office:string-value="TRUE" calcext:value-type="string">
            <text:p><text:s/>TRUE </text:p>
          </table:table-cell>
          <table:table-cell table:style-name="ce95" table:formula="of:=IF([.AZ47]-[.AZ98]=0;&quot;TRUE&quot;;&quot;FALSE&quot;)" office:value-type="string" office:string-value="TRUE" calcext:value-type="string">
            <text:p><text:s/>TRUE </text:p>
          </table:table-cell>
          <table:table-cell table:style-name="ce95" table:formula="of:=IF([.BA47]-[.BA98]=0;&quot;TRUE&quot;;&quot;FALSE&quot;)" office:value-type="string" office:string-value="TRUE" calcext:value-type="string">
            <text:p><text:s/>TRUE </text:p>
          </table:table-cell>
          <table:table-cell table:style-name="ce103" table:formula="of:=IF([.BB47]-[.BB98]=0;&quot;TRUE&quot;;&quot;FALSE&quot;)" office:value-type="string" office:string-value="TRUE" calcext:value-type="string">
            <text:p><text:s/>TRUE </text:p>
          </table:table-cell>
          <table:table-cell table:style-name="ce103" table:formula="of:=IF([.BC47]-[.BC98]=0;&quot;TRUE&quot;;&quot;FALSE&quot;)" office:value-type="string" office:string-value="TRUE" calcext:value-type="string">
            <text:p><text:s/>TRUE </text:p>
          </table:table-cell>
          <table:table-cell table:style-name="ce95" table:formula="of:=IF([.BD47]-[.BD98]=0;&quot;TRUE&quot;;&quot;FALSE&quot;)" office:value-type="string" office:string-value="TRUE" calcext:value-type="string">
            <text:p><text:s/>TRUE </text:p>
          </table:table-cell>
          <table:table-cell table:style-name="ce103" table:formula="of:=IF([.BE47]-[.BE98]=0;&quot;TRUE&quot;;&quot;FALSE&quot;)" office:value-type="string" office:string-value="" calcext:value-type="error">
            <text:p>#VALUE!</text:p>
          </table:table-cell>
          <table:table-cell table:style-name="ce103" table:formula="of:=IF([.BF47]-[.BF98]=0;&quot;TRUE&quot;;&quot;FALSE&quot;)" office:value-type="string" office:string-value="TRUE" calcext:value-type="string">
            <text:p><text:s/>TRUE </text:p>
          </table:table-cell>
          <table:table-cell table:style-name="ce103" table:formula="of:=IF([.BG47]-[.BG98]=0;&quot;TRUE&quot;;&quot;FALSE&quot;)" office:value-type="string" office:string-value="TRUE" calcext:value-type="string">
            <text:p><text:s/>TRUE </text:p>
          </table:table-cell>
          <table:table-cell table:style-name="ce95" table:formula="of:=IF([.BH47]-[.BH98]=0;&quot;TRUE&quot;;&quot;FALSE&quot;)" office:value-type="string" office:string-value="TRUE" calcext:value-type="string">
            <text:p><text:s/>TRUE </text:p>
          </table:table-cell>
          <table:table-cell table:style-name="ce95" table:formula="of:=IF([.BI47]-[.BI98]=0;&quot;TRUE&quot;;&quot;FALSE&quot;)" office:value-type="string" office:string-value="TRUE" calcext:value-type="string">
            <text:p><text:s/>TRUE </text:p>
          </table:table-cell>
          <table:table-cell table:style-name="ce103" table:formula="of:=IF([.BJ47]-[.BJ98]=0;&quot;TRUE&quot;;&quot;FALSE&quot;)" office:value-type="string" office:string-value="TRUE" calcext:value-type="string">
            <text:p><text:s/>TRUE </text:p>
          </table:table-cell>
          <table:table-cell table:style-name="ce103" table:formula="of:=IF([.BK47]-[.BK98]=0;&quot;TRUE&quot;;&quot;FALSE&quot;)" office:value-type="string" office:string-value="TRUE" calcext:value-type="string">
            <text:p><text:s/>TRUE </text:p>
          </table:table-cell>
          <table:table-cell table:style-name="ce95" table:formula="of:=IF([.BL47]-[.BL98]=0;&quot;TRUE&quot;;&quot;FALSE&quot;)" office:value-type="string" office:string-value="TRUE" calcext:value-type="string">
            <text:p><text:s/>TRUE </text:p>
          </table:table-cell>
          <table:table-cell table:style-name="ce101"/>
          <table:table-cell table:style-name="ce147"/>
          <table:table-cell table:number-columns-repeated="958"/>
        </table:table-row>
        <table:table-row table:style-name="ro13" table:number-rows-repeated="10484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校務基金(彙總)收支餘絀表'.$A$1" table:cell-range-address="$'校務基金(彙總)平衡表'.$A$1:.$BL$100" table:range-usable-as="print-range"/>
        </table:named-expressions>
      </table:table>
      <table:named-expressions>
        <table:named-expression table:name="A" table:base-cell-address="$'校務基金(彙總)收支餘絀表'.$A$1" table:expression="['file:////%E9%BB%83%E5%87%B1%E8%8B%B9-7460/%E5%B7%B2%E5%AE%8C%E9%8D%B5%E8%A1%A8%E4%BB%B6/ping/kai1/mon88/NAME88.xls'#$'MONTH1-1'.$S$17:.$A$17]"/>
        <table:named-range table:name="CL" table:base-cell-address="$'校務基金(彙總)收支餘絀表'.$A$1" table:cell-range-address="#REF!"/>
        <table:named-expression table:name="FUNCTION" table:base-cell-address="$'校務基金(彙總)收支餘絀表'.$A$1" table:expression="['file:///C:/GBAData/%E8%B2%A1%E5%8B%99%E6%91%98%E8%A6%81.xls'#$''.$Z$6426]"/>
        <table:named-range table:name="HH" table:base-cell-address="$'校務基金(彙總)收支餘絀表'.$B$2" table:cell-range-address="#REF!"/>
        <table:named-expression table:name="INPUT" table:base-cell-address="$'校務基金(彙總)收支餘絀表'.$A$1" table:expression="['file:///C:/GBAData/My%20Documents/Book1.xls'#$''.$G$1543]"/>
        <table:named-range table:name="Print_Area_MI" table:base-cell-address="$'校務基金(彙總)收支餘絀表'.$A$1" table:cell-range-address="#REF!"/>
        <table:named-expression table:name="_0" table:base-cell-address="$'校務基金(彙總)收支餘絀表'.$A$1" table:expression="['file:///C:/GBAData/%E8%B2%A1%E5%8B%99%E6%91%98%E8%A6%81.xls'#$''.$X$5912]"/>
        <table:named-expression table:name="_a" table:base-cell-address="$'校務基金(彙總)收支餘絀表'.$A$1" table:expression="['file:///C:/GBAData/%E8%B2%A1%E5%8B%99%E6%91%98%E8%A6%81.xls'#$''.$X$5912]"/>
        <table:named-expression table:name="_c" table:base-cell-address="$'校務基金(彙總)收支餘絀表'.$A$1" table:expression="['file:///C:/GBAData/%E8%B2%A1%E5%8B%99%E6%91%98%E8%A6%81.xls'#$''.$K$2571]"/>
        <table:named-expression table:name="_m" table:base-cell-address="$'校務基金(彙總)收支餘絀表'.$A$1" table:expression="['file:///C:/GBAData/My%20Documents/Book1.xls'#$''.$A$1]"/>
        <table:named-expression table:name="_p" table:base-cell-address="$'校務基金(彙總)收支餘絀表'.$A$1" table:expression="['file:///C:/GBAData/%E8%B2%A1%E5%8B%99%E6%91%98%E8%A6%81.xls'#$''.$A$1]"/>
        <table:named-expression table:name="_s" table:base-cell-address="$'校務基金(彙總)收支餘絀表'.$A$1" table:expression="['file:///C:/GBAData/My%20Documents/Book1.xls'#$''.$C$515]"/>
        <table:named-expression table:name="_z" table:base-cell-address="$'校務基金(彙總)收支餘絀表'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…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/>
      <number:text>.</number:text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…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4" number:min-decimal-places="4" number:min-integer-digits="1"/>
    </number:number-style>
    <number:number-style style:name="N192">
      <number:number number:decimal-places="4" number:min-decimal-places="4" number:min-integer-digits="1" number:grouping="true"/>
    </number:number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">
      <number:number number:decimal-places="0" number:min-decimal-places="0" number:min-integer-digits="1"/>
      <number:text> </number:text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number:min-decimal-places="0" number:min-integer-digits="0" number:grouping="true"/>
      <number:text> </number:text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/>
    </number:number-style>
    <number:number-style style:name="N200">
      <style:text-properties fo:color="#ff0000"/>
      <number:number number:decimal-places="0" number:min-decimal-places="0" number:min-integer-digits="1"/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…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/>
      <number:text> </number:text>
    </number:number-style>
    <number:number-style style:name="N212">
      <number:number number:decimal-places="2" number:min-decimal-places="2" number:min-integer-digits="1"/>
      <number:text> </number:text>
    </number:number-style>
    <number:number-style style:name="N21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3">
      <number:text>  -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4">
      <number:text>  -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">
      <number:text>- - 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6">
      <number:text> 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校務基金_28_彙總_29_" style:display-name="一般_校務基金(彙總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print-page-order="ltr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校務基金_28_彙總_29_收支餘絀表" style:display-name="PageStyle_校務基金(彙總)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校務基金_28_彙總_29_平衡表" style:display-name="PageStyle_校務基金(彙總)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13:09</meta:creation-date>
    <dc:creator>邱姮瑜</dc:creator>
    <dc:date>2008-09-01T11:30:04</dc:date>
    <meta:print-date>2008-09-01T11:17:16</meta:print-date>
    <meta:document-statistic meta:table-count="2" meta:cell-count="723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Option Explicit

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7"/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