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heet1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3.761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4.009cm"/>
    </style:style>
    <style:style style:name="co9" style:family="table-column">
      <style:table-column-properties fo:break-before="auto" style:column-width="3.46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7作業基金_28_本處綜計用_29_--收支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作業基金_28_本處綜計用_29_--收支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作業基金_28_本處綜計用_29_--收支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作業基金_28_本處綜計用_29_--收支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7作業基金_28_本處綜計用_29_--收支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作業基金_28_本處綜計用_29_--收支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作業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7作業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7作業基金_28_本處綜計用_29_--平衡表_5f_073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作業基金_28_本處綜計用_29_--平衡表_5f_073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成功大學附設醫院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3"> </text:span><text:span text:style-name="T4">　　</text:span><text:span text:style-name="T5">     </text:span><text:span text:style-name="T4">　　中華民國</text:span><text:span text:style-name="T5">97</text:span><text:span text:style-name="T4">年</text:span><text:span text:style-name="T5">1</text:span><text:span text:style-name="T4">月</text:span><text:span text:style-name="T5">1</text:span><text:span text:style-name="T4">日至</text:span><text:span text:style-name="T5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　　目</text:p>
          </table:table-cell>
          <table:table-cell table:style-name="ce17" office:value-type="string" calcext:value-type="string" table:number-columns-spanned="1" table:number-rows-spanned="2">
            <text:p>實<text:span text:style-name="T3">   </text:span><text:span text:style-name="T4">際</text:span><text:span text:style-name="T5">   </text:span><text:span text:style-name="T4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3" office:value-type="string" calcext:value-type="string" table:number-columns-spanned="2" table:number-rows-spanned="1">
            <text:p>比較增<text:span text:style-name="T3"> (</text:span><text:span text:style-name="T4">＋</text:span><text:span text:style-name="T5">) </text:span><text:span text:style-name="T4">減</text:span><text:span text:style-name="T5"> (</text:span><text:span text:style-name="T4">－</text:span><text:span text:style-name="T5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3">        </text:span><text:span text:style-name="T4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3412115956" calcext:value-type="float">
            <text:p><text:s/>3,412,115,956.00 </text:p>
          </table:table-cell>
          <table:table-cell table:style-name="ce19" table:formula="of:=SUM([.C8:.C16])" office:value-type="float" office:value="3155952000" calcext:value-type="float">
            <text:p><text:s/>3,155,952,000.00 </text:p>
          </table:table-cell>
          <table:table-cell table:style-name="ce24" table:formula="of:=[.B7]-[.C7]" office:value-type="float" office:value="256163956" calcext:value-type="float">
            <text:p><text:s text:c="2"/>+256,163,956.00 </text:p>
          </table:table-cell>
          <table:table-cell table:style-name="ce29" table:formula="of:=IF([.C7]=0;0;([.D7]/[.C7])*100)" office:value-type="float" office:value="8.11685209407494" calcext:value-type="float">
            <text:p><text:s/>8.12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office:value-type="float" office:value="3223876219" calcext:value-type="float">
            <text:p><text:s/>3,223,876,219.00 </text:p>
          </table:table-cell>
          <table:table-cell table:style-name="ce20" office:value-type="float" office:value="2948752000" calcext:value-type="float">
            <text:p><text:s/>2,948,752,000.00 </text:p>
          </table:table-cell>
          <table:table-cell table:style-name="ce25" table:formula="of:=[.B13]-[.C13]" office:value-type="float" office:value="275124219" calcext:value-type="float">
            <text:p><text:s text:c="2"/>+275,124,219.00 </text:p>
          </table:table-cell>
          <table:table-cell table:style-name="ce30" table:formula="of:=IF([.C13]=0;0;([.D13]/[.C13])*100)" office:value-type="float" office:value="9.33019185743664" calcext:value-type="float">
            <text:p><text:s/>9.3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188239737" calcext:value-type="float">
            <text:p><text:s/>188,239,737.00 </text:p>
          </table:table-cell>
          <table:table-cell table:style-name="ce20" office:value-type="float" office:value="207200000" calcext:value-type="float">
            <text:p><text:s/>207,200,000.00 </text:p>
          </table:table-cell>
          <table:table-cell table:style-name="ce25" table:formula="of:=[.B16]-[.C16]" office:value-type="float" office:value="-18960263" calcext:value-type="float">
            <text:p><text:s/>－18,960,263.00 </text:p>
          </table:table-cell>
          <table:table-cell table:style-name="ce30" table:formula="of:=IF([.C16]=0;0;([.D16]/[.C16])*100)" office:value-type="float" office:value="-9.15070608108108" calcext:value-type="float">
            <text:p><text:s text:c="3"/>9.15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3248300846" calcext:value-type="float">
            <text:p><text:s/>3,248,300,846.00 </text:p>
          </table:table-cell>
          <table:table-cell table:style-name="ce19" table:formula="of:=SUM([.C18:.C29])" office:value-type="float" office:value="3155879000" calcext:value-type="float">
            <text:p><text:s/>3,155,879,000.00 </text:p>
          </table:table-cell>
          <table:table-cell table:style-name="ce24" table:formula="of:=[.B17]-[.C17]" office:value-type="float" office:value="92421846" calcext:value-type="float">
            <text:p><text:s text:c="2"/>+92,421,846.00 </text:p>
          </table:table-cell>
          <table:table-cell table:style-name="ce29" table:formula="of:=IF([.C17]=0;0;([.D17]/[.C17])*100)" office:value-type="float" office:value="2.92856113938462" calcext:value-type="float">
            <text:p><text:s/>2.9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office:value-type="float" office:value="381253981" calcext:value-type="float">
            <text:p><text:s/>381,253,981.00 </text:p>
          </table:table-cell>
          <table:table-cell table:style-name="ce20" office:value-type="float" office:value="389288000" calcext:value-type="float">
            <text:p><text:s/>389,288,000.00 </text:p>
          </table:table-cell>
          <table:table-cell table:style-name="ce25" table:formula="of:=[.B20]-[.C20]" office:value-type="float" office:value="-8034019" calcext:value-type="float">
            <text:p><text:s/>－8,034,019.00 </text:p>
          </table:table-cell>
          <table:table-cell table:style-name="ce30" table:formula="of:=IF([.C20]=0;0;([.D20]/[.C20])*100)" office:value-type="float" office:value="-2.06377257968394" calcext:value-type="float">
            <text:p><text:s text:c="3"/>2.0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office:value-type="float" office:value="2678726508" calcext:value-type="float">
            <text:p><text:s/>2,678,726,508.00 </text:p>
          </table:table-cell>
          <table:table-cell table:style-name="ce20" office:value-type="float" office:value="2566511000" calcext:value-type="float">
            <text:p><text:s/>2,566,511,000.00 </text:p>
          </table:table-cell>
          <table:table-cell table:style-name="ce25" table:formula="of:=[.B23]-[.C23]" office:value-type="float" office:value="112215508" calcext:value-type="float">
            <text:p><text:s text:c="2"/>+112,215,508.00 </text:p>
          </table:table-cell>
          <table:table-cell table:style-name="ce30" table:formula="of:=IF([.C23]=0;0;([.D23]/[.C23])*100)" office:value-type="float" office:value="4.37229795625267" calcext:value-type="float">
            <text:p><text:s/>4.3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table:number-columns-repeated="2"/>
          <table:table-cell table:style-name="ce25" table:formula="of:=[.B26]-[.C26]" office:value-type="float" office:value="0" calcext:value-type="float">
            <text:p><text:s text:c="3"/></text:p>
          </table:table-cell>
          <table:table-cell table:style-name="ce30" table:formula="of:=IF([.C26]=0;0;([.D26]/[.C2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185584533" calcext:value-type="float">
            <text:p><text:s/>185,584,533.00 </text:p>
          </table:table-cell>
          <table:table-cell table:style-name="ce20" office:value-type="float" office:value="192430000" calcext:value-type="float">
            <text:p><text:s/>192,430,000.00 </text:p>
          </table:table-cell>
          <table:table-cell table:style-name="ce25" table:formula="of:=[.B27]-[.C27]" office:value-type="float" office:value="-6845467" calcext:value-type="float">
            <text:p><text:s/>－6,845,467.00 </text:p>
          </table:table-cell>
          <table:table-cell table:style-name="ce30" table:formula="of:=IF([.C27]=0;0;([.D27]/[.C27])*100)" office:value-type="float" office:value="-3.55738034609988" calcext:value-type="float">
            <text:p><text:s text:c="3"/>3.5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table:number-columns-repeated="2"/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2735824" calcext:value-type="float">
            <text:p><text:s/>2,735,824.00 </text:p>
          </table:table-cell>
          <table:table-cell table:style-name="ce20" office:value-type="float" office:value="7650000" calcext:value-type="float">
            <text:p><text:s/>7,650,000.00 </text:p>
          </table:table-cell>
          <table:table-cell table:style-name="ce25" table:formula="of:=[.B29]-[.C29]" office:value-type="float" office:value="-4914176" calcext:value-type="float">
            <text:p><text:s/>－4,914,176.00 </text:p>
          </table:table-cell>
          <table:table-cell table:style-name="ce30" table:formula="of:=IF([.C29]=0;0;([.D29]/[.C29])*100)" office:value-type="float" office:value="-64.2375947712418" calcext:value-type="float">
            <text:p><text:s text:c="3"/>64.24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9" table:formula="of:=[.B7]-[.B17]" office:value-type="float" office:value="163815110" calcext:value-type="float">
            <text:p><text:s/>163,815,110.00 </text:p>
          </table:table-cell>
          <table:table-cell table:style-name="ce19" table:formula="of:=[.C7]-[.C17]" office:value-type="float" office:value="73000" calcext:value-type="float">
            <text:p><text:s/>73,000.00 </text:p>
          </table:table-cell>
          <table:table-cell table:style-name="ce24" table:formula="of:=[.B30]-[.C30]" office:value-type="float" office:value="163742110" calcext:value-type="float">
            <text:p><text:s text:c="2"/>+163,742,110.00 </text:p>
          </table:table-cell>
          <table:table-cell table:style-name="ce29" table:formula="of:=IF([.C30]=0;0;([.D30]/[.C30])*100)" office:value-type="float" office:value="224304.260273973" calcext:value-type="float">
            <text:p><text:s/>224,304.26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74390146" calcext:value-type="float">
            <text:p><text:s/>74,390,146.00 </text:p>
          </table:table-cell>
          <table:table-cell table:style-name="ce19" table:formula="of:=SUM([.C32:.C33])" office:value-type="float" office:value="73177000" calcext:value-type="float">
            <text:p><text:s/>73,177,000.00 </text:p>
          </table:table-cell>
          <table:table-cell table:style-name="ce24" table:formula="of:=[.B31]-[.C31]" office:value-type="float" office:value="1213146" calcext:value-type="float">
            <text:p><text:s text:c="2"/>+1,213,146.00 </text:p>
          </table:table-cell>
          <table:table-cell table:style-name="ce29" table:formula="of:=IF([.C31]=0;0;([.D31]/[.C31])*100)" office:value-type="float" office:value="1.6578241797286" calcext:value-type="float">
            <text:p><text:s/>1.6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31371311" calcext:value-type="float">
            <text:p><text:s/>31,371,311.00 </text:p>
          </table:table-cell>
          <table:table-cell table:style-name="ce20" office:value-type="float" office:value="23328000" calcext:value-type="float">
            <text:p><text:s/>23,328,000.00 </text:p>
          </table:table-cell>
          <table:table-cell table:style-name="ce25" table:formula="of:=[.B32]-[.C32]" office:value-type="float" office:value="8043311" calcext:value-type="float">
            <text:p><text:s text:c="2"/>+8,043,311.00 </text:p>
          </table:table-cell>
          <table:table-cell table:style-name="ce30" table:formula="of:=IF([.C32]=0;0;([.D32]/[.C32])*100)" office:value-type="float" office:value="34.4792138203018" calcext:value-type="float">
            <text:p><text:s/>34.4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43018835" calcext:value-type="float">
            <text:p><text:s/>43,018,835.00 </text:p>
          </table:table-cell>
          <table:table-cell table:style-name="ce20" office:value-type="float" office:value="49849000" calcext:value-type="float">
            <text:p><text:s/>49,849,000.00 </text:p>
          </table:table-cell>
          <table:table-cell table:style-name="ce25" table:formula="of:=[.B33]-[.C33]" office:value-type="float" office:value="-6830165" calcext:value-type="float">
            <text:p><text:s/>－6,830,165.00 </text:p>
          </table:table-cell>
          <table:table-cell table:style-name="ce30" table:formula="of:=IF([.C33]=0;0;([.D33]/[.C33])*100)" office:value-type="float" office:value="-13.7017091616682" calcext:value-type="float">
            <text:p><text:s text:c="3"/>13.70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14756804" calcext:value-type="float">
            <text:p><text:s/>14,756,804.00 </text:p>
          </table:table-cell>
          <table:table-cell table:style-name="ce19" table:formula="of:=SUM([.C35:.C36])" office:value-type="float" office:value="31247000" calcext:value-type="float">
            <text:p><text:s/>31,247,000.00 </text:p>
          </table:table-cell>
          <table:table-cell table:style-name="ce24" table:formula="of:=[.B34]-[.C34]" office:value-type="float" office:value="-16490196" calcext:value-type="float">
            <text:p><text:s/>－16,490,196.00 </text:p>
          </table:table-cell>
          <table:table-cell table:style-name="ce29" table:formula="of:=IF([.C34]=0;0;([.D34]/[.C34])*100)" office:value-type="float" office:value="-52.7736934745736" calcext:value-type="float">
            <text:p><text:s text:c="3"/>52.7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14756804" calcext:value-type="float">
            <text:p><text:s/>14,756,804.00 </text:p>
          </table:table-cell>
          <table:table-cell table:style-name="ce20" office:value-type="float" office:value="31247000" calcext:value-type="float">
            <text:p><text:s/>31,247,000.00 </text:p>
          </table:table-cell>
          <table:table-cell table:style-name="ce25" table:formula="of:=[.B36]-[.C36]" office:value-type="float" office:value="-16490196" calcext:value-type="float">
            <text:p><text:s/>－16,490,196.00 </text:p>
          </table:table-cell>
          <table:table-cell table:style-name="ce30" table:formula="of:=IF([.C36]=0;0;([.D36]/[.C36])*100)" office:value-type="float" office:value="-52.7736934745736" calcext:value-type="float">
            <text:p><text:s text:c="3"/>52.77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9" table:formula="of:=[.B31]-[.B34]" office:value-type="float" office:value="59633342" calcext:value-type="float">
            <text:p><text:s/>59,633,342.00 </text:p>
          </table:table-cell>
          <table:table-cell table:style-name="ce19" table:formula="of:=[.C31]-[.C34]" office:value-type="float" office:value="41930000" calcext:value-type="float">
            <text:p><text:s/>41,930,000.00 </text:p>
          </table:table-cell>
          <table:table-cell table:style-name="ce24" table:formula="of:=[.B37]-[.C37]" office:value-type="float" office:value="17703342" calcext:value-type="float">
            <text:p><text:s text:c="2"/>+17,703,342.00 </text:p>
          </table:table-cell>
          <table:table-cell table:style-name="ce29" table:formula="of:=IF([.C37]=0;0;([.D37]/[.C37])*100)" office:value-type="float" office:value="42.2211829239208" calcext:value-type="float">
            <text:p><text:s/>42.22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非常賸餘（短絀<text:span text:style-name="T1"> </text:span><text:span text:style-name="T2">─）</text:span>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5">
          <table:table-cell table:style-name="ce10" office:value-type="string" calcext:value-type="string">
            <text:p>會計原則變動累積影響數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2" table:formula="of:=[.B30]+[.B37]+[.B38]+[.B39]" office:value-type="float" office:value="223448452" calcext:value-type="float">
            <text:p><text:s/>223,448,452.00 </text:p>
          </table:table-cell>
          <table:table-cell table:style-name="ce22" table:formula="of:=[.C30]+[.C37]+[.C38]+[.C39]" office:value-type="float" office:value="42003000" calcext:value-type="float">
            <text:p><text:s/>42,003,000.00 </text:p>
          </table:table-cell>
          <table:table-cell table:style-name="ce26" table:formula="of:=[.B44]-[.C44]" office:value-type="float" office:value="181445452" calcext:value-type="float">
            <text:p><text:s text:c="2"/>+181,445,452.00 </text:p>
          </table:table-cell>
          <table:table-cell table:style-name="ce31" table:formula="of:=IF([.C44]=0;0;([.D44]/[.C44])*100)" office:value-type="float" office:value="431.982125086303" calcext:value-type="float">
            <text:p><text:s/>431.98 </text:p>
          </table:table-cell>
          <table:table-cell table:style-name="ce13" table:number-columns-repeated="1019"/>
        </table:table-row>
        <table:table-row table:style-name="ro8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4" table:number-columns-repeated="251" table:default-cell-style-name="ce49"/>
        <table:table-column table:style-name="co4" table:number-columns-repeated="767" table:default-cell-style-name="Default"/>
        <table:table-row table:style-name="ro9">
          <table:table-cell table:style-name="ce34" office:value-type="string" calcext:value-type="string" table:number-columns-spanned="6" table:number-rows-spanned="1">
            <text:p>國立成功大學附設醫院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6" table:number-rows-spanned="1">
            <text:p>平<text:span text:style-name="T6">  </text:span><text:span text:style-name="T7">衡</text:span><text:span text:style-name="T8">  </text:span><text:span text:style-name="T7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1">
          <table:table-cell table:style-name="ce37"/>
          <table:table-cell table:style-name="ce37" office:value-type="string" calcext:value-type="string">
            <text:p>　　　　　　　　　　　　　　　　中華民國<text:span text:style-name="T3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3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9084401636.54" calcext:value-type="float">
            <text:p><text:s/>9,084,401,636.54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1598574107" calcext:value-type="float">
            <text:p><text:s/>1,598,574,107.00 </text:p>
          </table:table-cell>
          <table:table-cell table:style-name="ce74" table:formula="of:=ROUND(IF([.E$47]&gt;0;([.E6]/[.E$47])*100;0);2)" office:value-type="float" office:value="17.6" calcext:value-type="float">
            <text:p><text:s/>17.60 </text:p>
          </table:table-cell>
          <table:table-cell table:style-name="ce81" table:number-columns-repeated="1018"/>
        </table:table-row>
        <table:table-row table:style-name="ro13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4472719738.54" calcext:value-type="float">
            <text:p><text:s/>4,472,719,738.54 </text:p>
          </table:table-cell>
          <table:table-cell table:style-name="ce54" table:formula="of:=ROUND(IF([.B$6]&gt;0;([.B7]/[.B$6])*100;0);2)" office:value-type="float" office:value="49.24" calcext:value-type="float">
            <text:p><text:s/>49.24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1015724825" calcext:value-type="float">
            <text:p><text:s/>1,015,724,825.00 </text:p>
          </table:table-cell>
          <table:table-cell table:style-name="ce75" table:formula="of:=ROUND(IF([.E$47]&gt;0;([.E7]/[.E$47])*100;0);2)" office:value-type="float" office:value="11.18" calcext:value-type="float">
            <text:p><text:s/>11.18 </text:p>
          </table:table-cell>
          <table:table-cell table:style-name="ce81" table:number-columns-repeated="1018"/>
        </table:table-row>
        <table:table-row table:style-name="ro13">
          <table:table-cell table:style-name="ce41" office:value-type="string" calcext:value-type="string">
            <text:p>現金</text:p>
          </table:table-cell>
          <table:table-cell table:style-name="ce55" office:value-type="float" office:value="4005575532" calcext:value-type="float">
            <text:p><text:s/>4,005,575,532.00 </text:p>
          </table:table-cell>
          <table:table-cell table:style-name="ce57" table:formula="of:=IF([.B$6]=0;0;([.B8]/[.B$6])*100)" office:value-type="float" office:value="44.0928934261169" calcext:value-type="float">
            <text:p><text:s/>44.09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1009051897" calcext:value-type="float">
            <text:p><text:s/>1,009,051,897.00 </text:p>
          </table:table-cell>
          <table:table-cell table:style-name="ce76" table:formula="of:=ROUND(IF([.E$47]&gt;0;([.E9]/[.E$47])*100;0);2)" office:value-type="float" office:value="11.11" calcext:value-type="float">
            <text:p><text:s/>11.1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應收款項</text:p>
          </table:table-cell>
          <table:table-cell table:style-name="ce55" office:value-type="float" office:value="126578171" calcext:value-type="float">
            <text:p><text:s/>126,578,171.00 </text:p>
          </table:table-cell>
          <table:table-cell table:style-name="ce57" table:formula="of:=ROUND(IF([.B$6]&gt;0;([.B10]/[.B$6])*100;0);2)" office:value-type="float" office:value="1.39" calcext:value-type="float">
            <text:p><text:s/>1.39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6672928" calcext:value-type="float">
            <text:p><text:s/>6,672,928.00 </text:p>
          </table:table-cell>
          <table:table-cell table:style-name="ce76" table:formula="of:=ROUND(IF([.E$47]&gt;0;([.E10]/[.E$47])*100;0);2)" office:value-type="float" office:value="0.07" calcext:value-type="float">
            <text:p><text:s/>0.07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存貨</text:p>
          </table:table-cell>
          <table:table-cell table:style-name="ce55" office:value-type="float" office:value="143082730.54" calcext:value-type="float">
            <text:p><text:s/>143,082,730.54 </text:p>
          </table:table-cell>
          <table:table-cell table:style-name="ce57" table:formula="of:=ROUND(IF([.B$6]&gt;0;([.B11]/[.B$6])*100;0);2)" office:value-type="float" office:value="1.58" calcext:value-type="float">
            <text:p><text:s/>1.58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預付款項</text:p>
          </table:table-cell>
          <table:table-cell table:style-name="ce55" office:value-type="float" office:value="197477444" calcext:value-type="float">
            <text:p><text:s/>197,477,444.00 </text:p>
          </table:table-cell>
          <table:table-cell table:style-name="ce57" table:formula="of:=ROUND(IF([.B$6]&gt;0;([.B12]/[.B$6])*100;0);2)" office:value-type="float" office:value="2.17" calcext:value-type="float">
            <text:p><text:s/>2.17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短期貸墊款</text:p>
          </table:table-cell>
          <table:table-cell table:style-name="ce55" office:value-type="float" office:value="5861" calcext:value-type="float">
            <text:p><text:s/>5,861.00 </text:p>
          </table:table-cell>
          <table:table-cell table:style-name="ce57" table:formula="of:=ROUND(IF([.B$6]&gt;0;([.B13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247180301" calcext:value-type="float">
            <text:p><text:s/>247,180,301.00 </text:p>
          </table:table-cell>
          <table:table-cell table:style-name="ce54" table:formula="of:=ROUND(IF([.B$6]&gt;0;([.B14]/[.B$6])*100;0);2)" office:value-type="float" office:value="2.72" calcext:value-type="float">
            <text:p><text:s/>2.72 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582849282" calcext:value-type="float">
            <text:p><text:s/>582,849,282.00 </text:p>
          </table:table-cell>
          <table:table-cell table:style-name="ce75" table:formula="of:=ROUND(IF([.E$47]&gt;0;([.E17]/[.E$47])*100;0);2)" office:value-type="float" office:value="6.42" calcext:value-type="float">
            <text:p><text:s/>6.4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582849282" calcext:value-type="float">
            <text:p><text:s/>582,849,282.00 </text:p>
          </table:table-cell>
          <table:table-cell table:style-name="ce76" table:formula="of:=ROUND(IF([.E$47]&gt;0;([.E19]/[.E$47])*100;0);2)" office:value-type="float" office:value="6.42" calcext:value-type="float">
            <text:p><text:s/>6.4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準備金</text:p>
          </table:table-cell>
          <table:table-cell table:style-name="ce55" office:value-type="float" office:value="247180301" calcext:value-type="float">
            <text:p><text:s/>247,180,301.00 </text:p>
          </table:table-cell>
          <table:table-cell table:style-name="ce57" table:formula="of:=ROUND(IF([.B$6]&gt;0;([.B20]/[.B$6])*100;0);2)" office:value-type="float" office:value="2.72" calcext:value-type="float">
            <text:p><text:s/>2.72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4183666279" calcext:value-type="float">
            <text:p><text:s/>4,183,666,279.00 </text:p>
          </table:table-cell>
          <table:table-cell table:style-name="ce54" table:formula="of:=ROUND(IF([.B$6]&gt;0;([.B21]/[.B$6])*100;0);2)" office:value-type="float" office:value="46.05" calcext:value-type="float">
            <text:p><text:s/>46.05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</text:p>
          </table:table-cell>
          <table:table-cell table:style-name="ce55"/>
          <table:table-cell table:style-name="ce57" table:formula="of:=ROUND(IF([.B$6]&gt;0;([.B2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改良物</text:p>
          </table:table-cell>
          <table:table-cell table:style-name="ce55"/>
          <table:table-cell table:style-name="ce57" table:formula="of:=ROUND(IF([.B$6]&gt;0;([.B2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房屋及建築</text:p>
          </table:table-cell>
          <table:table-cell table:style-name="ce55" office:value-type="float" office:value="2549469535" calcext:value-type="float">
            <text:p><text:s/>2,549,469,535.00 </text:p>
          </table:table-cell>
          <table:table-cell table:style-name="ce57" table:formula="of:=ROUND(IF([.B$6]&gt;0;([.B24]/[.B$6])*100;0);2)" office:value-type="float" office:value="28.06" calcext:value-type="float">
            <text:p><text:s/>28.06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機械及設備</text:p>
          </table:table-cell>
          <table:table-cell table:style-name="ce55" office:value-type="float" office:value="956491571" calcext:value-type="float">
            <text:p><text:s/>956,491,571.00 </text:p>
          </table:table-cell>
          <table:table-cell table:style-name="ce57" table:formula="of:=ROUND(IF([.B$6]&gt;0;([.B25]/[.B$6])*100;0);2)" office:value-type="float" office:value="10.53" calcext:value-type="float">
            <text:p><text:s/>10.53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15391984" calcext:value-type="float">
            <text:p><text:s/>15,391,984.00 </text:p>
          </table:table-cell>
          <table:table-cell table:style-name="ce57" table:formula="of:=ROUND(IF([.B$6]&gt;0;([.B26]/[.B$6])*100;0);2)" office:value-type="float" office:value="0.17" calcext:value-type="float">
            <text:p><text:s/>0.17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7485827529.54" calcext:value-type="float">
            <text:p><text:s/>7,485,827,529.54 </text:p>
          </table:table-cell>
          <table:table-cell table:style-name="ce75" table:formula="of:=ROUND(IF([.E$47]&gt;0;([.E26]/[.E$47])*100;0);2)" office:value-type="float" office:value="82.4" calcext:value-type="float">
            <text:p><text:s/>82.40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設備</text:p>
          </table:table-cell>
          <table:table-cell table:style-name="ce55" office:value-type="float" office:value="50909303" calcext:value-type="float">
            <text:p><text:s/>50,909,303.00 </text:p>
          </table:table-cell>
          <table:table-cell table:style-name="ce57" table:formula="of:=ROUND(IF([.B$6]&gt;0;([.B27]/[.B$6])*100;0);2)" office:value-type="float" office:value="0.56" calcext:value-type="float">
            <text:p><text:s/>0.56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5509549288" calcext:value-type="float">
            <text:p><text:s/>5,509,549,288.00 </text:p>
          </table:table-cell>
          <table:table-cell table:style-name="ce75" table:formula="of:=ROUND(IF([.E$47]&gt;0;([.E27]/[.E$47])*100;0);2)" office:value-type="float" office:value="60.65" calcext:value-type="float">
            <text:p><text:s/>60.65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5509549288" calcext:value-type="float">
            <text:p><text:s/>5,509,549,288.00 </text:p>
          </table:table-cell>
          <table:table-cell table:style-name="ce76" table:formula="of:=ROUND(IF([.E$47]&gt;0;([.E28]/[.E$47])*100;0);2)" office:value-type="float" office:value="60.65" calcext:value-type="float">
            <text:p><text:s/>60.65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611403886" calcext:value-type="float">
            <text:p><text:s/>611,403,886.00 </text:p>
          </table:table-cell>
          <table:table-cell table:style-name="ce57" table:formula="of:=ROUND(IF([.B$6]&gt;0;([.B30]/[.B$6])*100;0);2)" office:value-type="float" office:value="6.73" calcext:value-type="float">
            <text:p><text:s/>6.73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1158303364" calcext:value-type="float">
            <text:p><text:s/>1,158,303,364.00 </text:p>
          </table:table-cell>
          <table:table-cell table:style-name="ce75" table:formula="of:=ROUND(IF([.E$47]&gt;0;([.E30]/[.E$47])*100;0);2)" office:value-type="float" office:value="12.75" calcext:value-type="float">
            <text:p><text:s/>12.75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318838364" calcext:value-type="float">
            <text:p><text:s/>318,838,364.00 </text:p>
          </table:table-cell>
          <table:table-cell table:style-name="ce76" table:formula="of:=ROUND(IF([.E$47]&gt;0;([.E31]/[.E$47])*100;0);2)" office:value-type="float" office:value="3.51" calcext:value-type="float">
            <text:p><text:s/>3.5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839465000" calcext:value-type="float">
            <text:p><text:s/>839,465,000.00 </text:p>
          </table:table-cell>
          <table:table-cell table:style-name="ce76" table:formula="of:=ROUND(IF([.E$47]&gt;0;([.E32]/[.E$47])*100;0);2)" office:value-type="float" office:value="9.24" calcext:value-type="float">
            <text:p><text:s/>9.24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">    </text:span><text:span text:style-name="T2">積</text:span><text:span text:style-name="T12">    </text:span><text:span text:style-name="T2">餘</text:span><text:span text:style-name="T12">    </text:span><text:span text:style-name="T2">絀</text:span><text:span text:style-name="T12"> (</text:span><text:span text:style-name="T2">─</text:span><text:span text:style-name="T12">)</text:span></text:p>
          </table:table-cell>
          <table:table-cell table:style-name="ce54" table:formula="of:=SUM([.E35:.E36])" office:value-type="float" office:value="817974877.54" calcext:value-type="float">
            <text:p><text:s/>817,974,877.54 </text:p>
          </table:table-cell>
          <table:table-cell table:style-name="ce75" table:formula="of:=ROUND(IF([.E$47]&gt;0;([.E34]/[.E$47])*100;0);2)" office:value-type="float" office:value="9" calcext:value-type="float">
            <text:p><text:s/>9.00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46451589" calcext:value-type="float">
            <text:p><text:s/>46,451,589.00 </text:p>
          </table:table-cell>
          <table:table-cell table:style-name="ce54" table:formula="of:=ROUND(IF([.B$6]&gt;0;([.B35]/[.B$6])*100;0);2)" office:value-type="float" office:value="0.51" calcext:value-type="float">
            <text:p><text:s/>0.51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817974877.54" calcext:value-type="float">
            <text:p><text:s/>817,974,877.54 </text:p>
          </table:table-cell>
          <table:table-cell table:style-name="ce76" table:formula="of:=ROUND(IF([.E$47]&gt;0;([.E35]/[.E$47])*100;0);2)" office:value-type="float" office:value="9" calcext:value-type="float">
            <text:p><text:s/>9.00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無形資產</text:p>
          </table:table-cell>
          <table:table-cell table:style-name="ce55" office:value-type="float" office:value="46451589" calcext:value-type="float">
            <text:p><text:s/>46,451,589.00 </text:p>
          </table:table-cell>
          <table:table-cell table:style-name="ce57" table:formula="of:=ROUND(IF([.B$6]&gt;0;([.B36]/[.B$6])*100;0);2)" office:value-type="float" office:value="0.51" calcext:value-type="float">
            <text:p><text:s/>0.51 </text:p>
          </table:table-cell>
          <table:table-cell table:style-name="ce64" office:value-type="string" calcext:value-type="string">
            <text:p>累積短絀<text:span text:style-name="T13"> (</text:span><text:span text:style-name="T11">─</text:span><text:span text:style-name="T10">)</text:span></text:p>
          </table:table-cell>
          <table:table-cell table:style-name="ce55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5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134383729" calcext:value-type="float">
            <text:p><text:s/>134,383,729.00 </text:p>
          </table:table-cell>
          <table:table-cell table:style-name="ce54" table:formula="of:=ROUND(IF([.B$6]&gt;0;([.B39]/[.B$6])*100;0);2)" office:value-type="float" office:value="1.48" calcext:value-type="float">
            <text:p><text:s/>1.48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資產</text:p>
          </table:table-cell>
          <table:table-cell table:style-name="ce55" office:value-type="float" office:value="134383729" calcext:value-type="float">
            <text:p><text:s/>134,383,729.00 </text:p>
          </table:table-cell>
          <table:table-cell table:style-name="ce57" table:formula="of:=ROUND(IF([.B$6]&gt;0;([.B41]/[.B$6])*100;0);2)" office:value-type="float" office:value="1.48" calcext:value-type="float">
            <text:p><text:s/>1.48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/>
          <table:table-cell table:style-name="ce76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9084401636.54" calcext:value-type="float">
            <text:p><text:s/>9,084,401,636.54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9084401636.54" calcext:value-type="float">
            <text:p><text:s/>9,084,401,636.54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9">註：信託代理與保證資產（負債）</text:span><text:span text:style-name="T10">381,585,349</text:span><text:span text:style-name="T11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8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8" table:number-rows-repeated="3">
          <table:table-cell table:style-name="ce48" table:number-columns-repeated="1024"/>
        </table:table-row>
        <table:table-row table:style-name="ro8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作業基金_28_本處綜計用_29_--平衡表_5f_0731" style:display-name="一般_097作業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作業基金_28_本處綜計用_29_--收支餘絀表_5f_0731" style:display-name="一般_097作業基金(本處綜計用)--收支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28:36</meta:creation-date>
    <dc:creator>邱姮瑜</dc:creator>
    <dc:date>2008-09-01T11:31:20</dc:date>
    <meta:document-statistic meta:table-count="5" meta:cell-count="334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Option Explicit
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