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18.xml" manifest:media-type="text/xml"/>
  <manifest:file-entry manifest:full-path="Basic/VBAProject/Sheet41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國立社教機構作業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846234284" calcext:value-type="float">
            <text:p><text:s/>846,234,284.00 </text:p>
          </table:table-cell>
          <table:table-cell table:style-name="ce19" table:formula="of:=SUM([.C8:.C16])" office:value-type="float" office:value="822128000" calcext:value-type="float">
            <text:p><text:s/>822,128,000.00 </text:p>
          </table:table-cell>
          <table:table-cell table:style-name="ce24" table:formula="of:=[.B7]-[.C7]" office:value-type="float" office:value="24106284" calcext:value-type="float">
            <text:p><text:s text:c="2"/>+24,106,284.00 </text:p>
          </table:table-cell>
          <table:table-cell table:style-name="ce29" table:formula="of:=IF([.C7]=0;0;([.D7]/[.C7])*100)" office:value-type="float" office:value="2.93218136348598" calcext:value-type="float">
            <text:p><text:s/>2.93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office:value-type="float" office:value="49627653" calcext:value-type="float">
            <text:p><text:s/>49,627,653.00 </text:p>
          </table:table-cell>
          <table:table-cell table:style-name="ce20" office:value-type="float" office:value="68316000" calcext:value-type="float">
            <text:p><text:s/>68,316,000.00 </text:p>
          </table:table-cell>
          <table:table-cell table:style-name="ce25" table:formula="of:=[.B8]-[.C8]" office:value-type="float" office:value="-18688347" calcext:value-type="float">
            <text:p><text:s/>－18,688,347.00 </text:p>
          </table:table-cell>
          <table:table-cell table:style-name="ce30" table:formula="of:=IF([.C8]=0;0;([.D8]/[.C8])*100)" office:value-type="float" office:value="-27.3557395046548" calcext:value-type="float">
            <text:p><text:s text:c="3"/>27.36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office:value-type="float" office:value="72229071" calcext:value-type="float">
            <text:p><text:s/>72,229,071.00 </text:p>
          </table:table-cell>
          <table:table-cell table:style-name="ce20" office:value-type="float" office:value="43402000" calcext:value-type="float">
            <text:p><text:s/>43,402,000.00 </text:p>
          </table:table-cell>
          <table:table-cell table:style-name="ce25" table:formula="of:=[.B10]-[.C10]" office:value-type="float" office:value="28827071" calcext:value-type="float">
            <text:p><text:s text:c="2"/>+28,827,071.00 </text:p>
          </table:table-cell>
          <table:table-cell table:style-name="ce30" table:formula="of:=IF([.C10]=0;0;([.D10]/[.C10])*100)" office:value-type="float" office:value="66.4187618082116" calcext:value-type="float">
            <text:p><text:s/>66.4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table:number-columns-repeated="2"/>
          <table:table-cell table:style-name="ce25" table:formula="of:=[.B12]-[.C12]" office:value-type="float" office:value="0" calcext:value-type="float">
            <text:p><text:s text:c="3"/></text:p>
          </table:table-cell>
          <table:table-cell table:style-name="ce30" table:formula="of:=IF([.C12]=0;0;([.D12]/[.C1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office:value-type="float" office:value="724377560" calcext:value-type="float">
            <text:p><text:s/>724,377,560.00 </text:p>
          </table:table-cell>
          <table:table-cell table:style-name="ce20" office:value-type="float" office:value="710410000" calcext:value-type="float">
            <text:p><text:s/>710,410,000.00 </text:p>
          </table:table-cell>
          <table:table-cell table:style-name="ce25" table:formula="of:=[.B16]-[.C16]" office:value-type="float" office:value="13967560" calcext:value-type="float">
            <text:p><text:s text:c="2"/>+13,967,560.00 </text:p>
          </table:table-cell>
          <table:table-cell table:style-name="ce30" table:formula="of:=IF([.C16]=0;0;([.D16]/[.C16])*100)" office:value-type="float" office:value="1.96612660294759" calcext:value-type="float">
            <text:p><text:s/>1.97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1001446128" calcext:value-type="float">
            <text:p><text:s/>1,001,446,128.00 </text:p>
          </table:table-cell>
          <table:table-cell table:style-name="ce19" table:formula="of:=SUM([.C18:.C29])" office:value-type="float" office:value="836321728" calcext:value-type="float">
            <text:p><text:s/>836,321,728.00 </text:p>
          </table:table-cell>
          <table:table-cell table:style-name="ce24" table:formula="of:=[.B17]-[.C17]" office:value-type="float" office:value="165124400" calcext:value-type="float">
            <text:p><text:s text:c="2"/>+165,124,400.00 </text:p>
          </table:table-cell>
          <table:table-cell table:style-name="ce29" table:formula="of:=IF([.C17]=0;0;([.D17]/[.C17])*100)" office:value-type="float" office:value="19.7441241177462" calcext:value-type="float">
            <text:p><text:s/>19.7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office:value-type="float" office:value="490931582" calcext:value-type="float">
            <text:p><text:s/>490,931,582.00 </text:p>
          </table:table-cell>
          <table:table-cell table:style-name="ce20" office:value-type="float" office:value="427317732" calcext:value-type="float">
            <text:p><text:s/>427,317,732.00 </text:p>
          </table:table-cell>
          <table:table-cell table:style-name="ce25" table:formula="of:=[.B18]-[.C18]" office:value-type="float" office:value="63613850" calcext:value-type="float">
            <text:p><text:s text:c="2"/>+63,613,850.00 </text:p>
          </table:table-cell>
          <table:table-cell table:style-name="ce30" table:formula="of:=IF([.C18]=0;0;([.D18]/[.C18])*100)" office:value-type="float" office:value="14.886779844652" calcext:value-type="float">
            <text:p><text:s/>14.8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office:value-type="float" office:value="68593860" calcext:value-type="float">
            <text:p><text:s/>68,593,860.00 </text:p>
          </table:table-cell>
          <table:table-cell table:style-name="ce20" office:value-type="float" office:value="44337650" calcext:value-type="float">
            <text:p><text:s/>44,337,650.00 </text:p>
          </table:table-cell>
          <table:table-cell table:style-name="ce25" table:formula="of:=[.B20]-[.C20]" office:value-type="float" office:value="24256210" calcext:value-type="float">
            <text:p><text:s text:c="2"/>+24,256,210.00 </text:p>
          </table:table-cell>
          <table:table-cell table:style-name="ce30" table:formula="of:=IF([.C20]=0;0;([.D20]/[.C20])*100)" office:value-type="float" office:value="54.70792881445" calcext:value-type="float">
            <text:p><text:s/>54.71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table:number-columns-repeated="2"/>
          <table:table-cell table:style-name="ce25" table:formula="of:=[.B22]-[.C22]" office:value-type="float" office:value="0" calcext:value-type="float">
            <text:p><text:s text:c="3"/></text:p>
          </table:table-cell>
          <table:table-cell table:style-name="ce30" table:formula="of:=IF([.C22]=0;0;([.D22]/[.C22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table:number-columns-repeated="2"/>
          <table:table-cell table:style-name="ce25" table:formula="of:=[.B26]-[.C26]" office:value-type="float" office:value="0" calcext:value-type="float">
            <text:p><text:s text:c="3"/></text:p>
          </table:table-cell>
          <table:table-cell table:style-name="ce30" table:formula="of:=IF([.C26]=0;0;([.D26]/[.C2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401883287" calcext:value-type="float">
            <text:p><text:s/>401,883,287.00 </text:p>
          </table:table-cell>
          <table:table-cell table:style-name="ce20" office:value-type="float" office:value="322240338" calcext:value-type="float">
            <text:p><text:s/>322,240,338.00 </text:p>
          </table:table-cell>
          <table:table-cell table:style-name="ce25" table:formula="of:=[.B27]-[.C27]" office:value-type="float" office:value="79642949" calcext:value-type="float">
            <text:p><text:s text:c="2"/>+79,642,949.00 </text:p>
          </table:table-cell>
          <table:table-cell table:style-name="ce30" table:formula="of:=IF([.C27]=0;0;([.D27]/[.C27])*100)" office:value-type="float" office:value="24.715387742673" calcext:value-type="float">
            <text:p><text:s/>24.72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36966237" calcext:value-type="float">
            <text:p><text:s/>36,966,237.00 </text:p>
          </table:table-cell>
          <table:table-cell table:style-name="ce20" office:value-type="float" office:value="36751000" calcext:value-type="float">
            <text:p><text:s/>36,751,000.00 </text:p>
          </table:table-cell>
          <table:table-cell table:style-name="ce25" table:formula="of:=[.B28]-[.C28]" office:value-type="float" office:value="215237" calcext:value-type="float">
            <text:p><text:s text:c="2"/>+215,237.00 </text:p>
          </table:table-cell>
          <table:table-cell table:style-name="ce30" table:formula="of:=IF([.C28]=0;0;([.D28]/[.C28])*100)" office:value-type="float" office:value="0.585662975157139" calcext:value-type="float">
            <text:p><text:s/>0.5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office:value-type="float" office:value="3071162" calcext:value-type="float">
            <text:p><text:s/>3,071,162.00 </text:p>
          </table:table-cell>
          <table:table-cell table:style-name="ce20" office:value-type="float" office:value="5675008" calcext:value-type="float">
            <text:p><text:s/>5,675,008.00 </text:p>
          </table:table-cell>
          <table:table-cell table:style-name="ce25" table:formula="of:=[.B29]-[.C29]" office:value-type="float" office:value="-2603846" calcext:value-type="float">
            <text:p><text:s/>－2,603,846.00 </text:p>
          </table:table-cell>
          <table:table-cell table:style-name="ce30" table:formula="of:=IF([.C29]=0;0;([.D29]/[.C29])*100)" office:value-type="float" office:value="-45.8826842182425" calcext:value-type="float">
            <text:p><text:s text:c="3"/>45.88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-155211844" calcext:value-type="float">
            <text:p><text:s/>－155,211,844.00 </text:p>
          </table:table-cell>
          <table:table-cell table:style-name="ce19" table:formula="of:=[.C7]-[.C17]" office:value-type="float" office:value="-14193728" calcext:value-type="float">
            <text:p><text:s/>－14,193,728.00 </text:p>
          </table:table-cell>
          <table:table-cell table:style-name="ce24" table:formula="of:=[.B30]-[.C30]" office:value-type="float" office:value="-141018116" calcext:value-type="float">
            <text:p><text:s/>－141,018,116.00 </text:p>
          </table:table-cell>
          <table:table-cell table:style-name="ce29" table:formula="of:=IF([.C30]=0;0;([.D30]/[.C30])*100)" office:value-type="float" office:value="993.524153767072" calcext:value-type="float">
            <text:p><text:s/>993.52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36448639" calcext:value-type="float">
            <text:p><text:s/>36,448,639.00 </text:p>
          </table:table-cell>
          <table:table-cell table:style-name="ce19" table:formula="of:=SUM([.C32:.C33])" office:value-type="float" office:value="303564000" calcext:value-type="float">
            <text:p><text:s/>303,564,000.00 </text:p>
          </table:table-cell>
          <table:table-cell table:style-name="ce24" table:formula="of:=[.B31]-[.C31]" office:value-type="float" office:value="-267115361" calcext:value-type="float">
            <text:p><text:s/>－267,115,361.00 </text:p>
          </table:table-cell>
          <table:table-cell table:style-name="ce29" table:formula="of:=IF([.C31]=0;0;([.D31]/[.C31])*100)" office:value-type="float" office:value="-87.993095689871" calcext:value-type="float">
            <text:p><text:s text:c="3"/>87.9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3872216" calcext:value-type="float">
            <text:p><text:s/>3,872,216.00 </text:p>
          </table:table-cell>
          <table:table-cell table:style-name="ce20" office:value-type="float" office:value="1188000" calcext:value-type="float">
            <text:p><text:s/>1,188,000.00 </text:p>
          </table:table-cell>
          <table:table-cell table:style-name="ce25" table:formula="of:=[.B32]-[.C32]" office:value-type="float" office:value="2684216" calcext:value-type="float">
            <text:p><text:s text:c="2"/>+2,684,216.00 </text:p>
          </table:table-cell>
          <table:table-cell table:style-name="ce30" table:formula="of:=IF([.C32]=0;0;([.D32]/[.C32])*100)" office:value-type="float" office:value="225.944107744108" calcext:value-type="float">
            <text:p><text:s/>225.9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32576423" calcext:value-type="float">
            <text:p><text:s/>32,576,423.00 </text:p>
          </table:table-cell>
          <table:table-cell table:style-name="ce20" office:value-type="float" office:value="302376000" calcext:value-type="float">
            <text:p><text:s/>302,376,000.00 </text:p>
          </table:table-cell>
          <table:table-cell table:style-name="ce25" table:formula="of:=[.B33]-[.C33]" office:value-type="float" office:value="-269799577" calcext:value-type="float">
            <text:p><text:s/>－269,799,577.00 </text:p>
          </table:table-cell>
          <table:table-cell table:style-name="ce30" table:formula="of:=IF([.C33]=0;0;([.D33]/[.C33])*100)" office:value-type="float" office:value="-89.2265183083314" calcext:value-type="float">
            <text:p><text:s text:c="3"/>89.23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21210" calcext:value-type="float">
            <text:p><text:s/>21,210.00 </text:p>
          </table:table-cell>
          <table:table-cell table:style-name="ce19" table:formula="of:=SUM([.C35:.C36])" office:value-type="float" office:value="0" calcext:value-type="float">
            <text:p><text:s text:c="2"/></text:p>
          </table:table-cell>
          <table:table-cell table:style-name="ce24" table:formula="of:=[.B34]-[.C34]" office:value-type="float" office:value="21210" calcext:value-type="float">
            <text:p><text:s text:c="2"/>+21,210.00 </text:p>
          </table:table-cell>
          <table:table-cell table:style-name="ce29" table:formula="of:=IF([.C34]=0;0;([.D34]/[.C3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office:value-type="float" office:value="21210" calcext:value-type="float">
            <text:p><text:s/>21,210.00 </text:p>
          </table:table-cell>
          <table:table-cell table:style-name="ce20"/>
          <table:table-cell table:style-name="ce25" table:formula="of:=[.B36]-[.C36]" office:value-type="float" office:value="21210" calcext:value-type="float">
            <text:p><text:s text:c="2"/>+21,210.00 </text:p>
          </table:table-cell>
          <table:table-cell table:style-name="ce30" table:formula="of:=IF([.C36]=0;0;([.D36]/[.C3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36427429" calcext:value-type="float">
            <text:p><text:s/>36,427,429.00 </text:p>
          </table:table-cell>
          <table:table-cell table:style-name="ce19" table:formula="of:=[.C31]-[.C34]" office:value-type="float" office:value="303564000" calcext:value-type="float">
            <text:p><text:s/>303,564,000.00 </text:p>
          </table:table-cell>
          <table:table-cell table:style-name="ce24" table:formula="of:=[.B37]-[.C37]" office:value-type="float" office:value="-267136571" calcext:value-type="float">
            <text:p><text:s/>－267,136,571.00 </text:p>
          </table:table-cell>
          <table:table-cell table:style-name="ce29" table:formula="of:=IF([.C37]=0;0;([.D37]/[.C37])*100)" office:value-type="float" office:value="-88.0000826843763" calcext:value-type="float">
            <text:p><text:s text:c="3"/>88.0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-118784415" calcext:value-type="float">
            <text:p><text:s/>－118,784,415.00 </text:p>
          </table:table-cell>
          <table:table-cell table:style-name="ce22" table:formula="of:=[.C30]+[.C37]+[.C38]+[.C39]" office:value-type="float" office:value="289370272" calcext:value-type="float">
            <text:p><text:s/>289,370,272.00 </text:p>
          </table:table-cell>
          <table:table-cell table:style-name="ce26" table:formula="of:=[.B44]-[.C44]" office:value-type="float" office:value="-408154687" calcext:value-type="float">
            <text:p><text:s/>－408,154,687.00 </text:p>
          </table:table-cell>
          <table:table-cell table:style-name="ce31" table:formula="of:=IF([.C44]=0;0;([.D44]/[.C44])*100)" office:value-type="float" office:value="-141.049280625482" calcext:value-type="float">
            <text:p><text:s text:c="3"/>141.05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國立社教機構作業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16706805861" calcext:value-type="float">
            <text:p><text:s/>16,706,805,861.00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9950847174" calcext:value-type="float">
            <text:p><text:s/>9,950,847,174.00 </text:p>
          </table:table-cell>
          <table:table-cell table:style-name="ce74" table:formula="of:=ROUND(IF([.E$47]&gt;0;([.E6]/[.E$47])*100;0);2)" office:value-type="float" office:value="59.56" calcext:value-type="float">
            <text:p><text:s/>59.56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848353388" calcext:value-type="float">
            <text:p><text:s/>848,353,388.00 </text:p>
          </table:table-cell>
          <table:table-cell table:style-name="ce54" table:formula="of:=ROUND(IF([.B$6]&gt;0;([.B7]/[.B$6])*100;0);2)" office:value-type="float" office:value="5.08" calcext:value-type="float">
            <text:p><text:s/>5.08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216495988" calcext:value-type="float">
            <text:p><text:s/>216,495,988.00 </text:p>
          </table:table-cell>
          <table:table-cell table:style-name="ce75" table:formula="of:=ROUND(IF([.E$47]&gt;0;([.E7]/[.E$47])*100;0);2)" office:value-type="float" office:value="1.3" calcext:value-type="float">
            <text:p><text:s/>1.30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810386871" calcext:value-type="float">
            <text:p><text:s/>810,386,871.00 </text:p>
          </table:table-cell>
          <table:table-cell table:style-name="ce57" table:formula="of:=IF([.B$6]=0;0;([.B8]/[.B$6])*100)" office:value-type="float" office:value="4.85063918107619" calcext:value-type="float">
            <text:p><text:s/>4.85 </text:p>
          </table:table-cell>
          <table:table-cell table:style-name="ce64" office:value-type="string" calcext:value-type="string">
            <text:p>短期債務</text:p>
          </table:table-cell>
          <table:table-cell table:style-name="ce55"/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35739157" calcext:value-type="float">
            <text:p><text:s/>35,739,157.00 </text:p>
          </table:table-cell>
          <table:table-cell table:style-name="ce76" table:formula="of:=ROUND(IF([.E$47]&gt;0;([.E9]/[.E$47])*100;0);2)" office:value-type="float" office:value="0.21" calcext:value-type="float">
            <text:p><text:s/>0.21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445991" calcext:value-type="float">
            <text:p><text:s/>445,991.00 </text:p>
          </table:table-cell>
          <table:table-cell table:style-name="ce57" table:formula="of:=ROUND(IF([.B$6]&gt;0;([.B1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180756831" calcext:value-type="float">
            <text:p><text:s/>180,756,831.00 </text:p>
          </table:table-cell>
          <table:table-cell table:style-name="ce76" table:formula="of:=ROUND(IF([.E$47]&gt;0;([.E10]/[.E$47])*100;0);2)" office:value-type="float" office:value="1.08" calcext:value-type="float">
            <text:p><text:s/>1.08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/>
          <table:table-cell table:style-name="ce57" table:formula="of:=ROUND(IF([.B$6]&gt;0;([.B1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37520526" calcext:value-type="float">
            <text:p><text:s/>37,520,526.00 </text:p>
          </table:table-cell>
          <table:table-cell table:style-name="ce57" table:formula="of:=ROUND(IF([.B$6]&gt;0;([.B12]/[.B$6])*100;0);2)" office:value-type="float" office:value="0.22" calcext:value-type="float">
            <text:p><text:s/>0.2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/>
          <table:table-cell table:style-name="ce57" table:formula="of:=ROUND(IF([.B$6]&gt;0;([.B13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0" calcext:value-type="float">
            <text:p><text:s text:c="2"/></text:p>
          </table:table-cell>
          <table:table-cell table:style-name="ce75" table:formula="of:=ROUND(IF([.E$47]&gt;0;([.E1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14517396" calcext:value-type="float">
            <text:p><text:s/>114,517,396.00 </text:p>
          </table:table-cell>
          <table:table-cell table:style-name="ce54" table:formula="of:=ROUND(IF([.B$6]&gt;0;([.B14]/[.B$6])*100;0);2)" office:value-type="float" office:value="0.69" calcext:value-type="float">
            <text:p><text:s/>0.69 </text:p>
          </table:table-cell>
          <table:table-cell table:style-name="ce64" office:value-type="string" calcext:value-type="string">
            <text:p>長期債務</text:p>
          </table:table-cell>
          <table:table-cell table:style-name="ce55"/>
          <table:table-cell table:style-name="ce76" table:formula="of:=ROUND(IF([.E$47]&gt;0;([.E14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/>
          <table:table-cell table:style-name="ce57" table:formula="of:=ROUND(IF([.B$6]&gt;0;([.B16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/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9734351186" calcext:value-type="float">
            <text:p><text:s/>9,734,351,186.00 </text:p>
          </table:table-cell>
          <table:table-cell table:style-name="ce75" table:formula="of:=ROUND(IF([.E$47]&gt;0;([.E17]/[.E$47])*100;0);2)" office:value-type="float" office:value="58.27" calcext:value-type="float">
            <text:p><text:s/>58.2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/>
          <table:table-cell table:style-name="ce57" table:formula="of:=ROUND(IF([.B$6]&gt;0;([.B1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9734351186" calcext:value-type="float">
            <text:p><text:s/>9,734,351,186.00 </text:p>
          </table:table-cell>
          <table:table-cell table:style-name="ce76" table:formula="of:=ROUND(IF([.E$47]&gt;0;([.E19]/[.E$47])*100;0);2)" office:value-type="float" office:value="58.27" calcext:value-type="float">
            <text:p><text:s/>58.2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114517396" calcext:value-type="float">
            <text:p><text:s/>114,517,396.00 </text:p>
          </table:table-cell>
          <table:table-cell table:style-name="ce57" table:formula="of:=ROUND(IF([.B$6]&gt;0;([.B20]/[.B$6])*100;0);2)" office:value-type="float" office:value="0.69" calcext:value-type="float">
            <text:p><text:s/>0.69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6407414779" calcext:value-type="float">
            <text:p><text:s/>6,407,414,779.00 </text:p>
          </table:table-cell>
          <table:table-cell table:style-name="ce54" table:formula="of:=ROUND(IF([.B$6]&gt;0;([.B21]/[.B$6])*100;0);2)" office:value-type="float" office:value="38.35" calcext:value-type="float">
            <text:p><text:s/>38.35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/>
          <table:table-cell table:style-name="ce57" table:formula="of:=ROUND(IF([.B$6]&gt;0;([.B2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1778186" calcext:value-type="float">
            <text:p><text:s/>1,778,186.00 </text:p>
          </table:table-cell>
          <table:table-cell table:style-name="ce57" table:formula="of:=ROUND(IF([.B$6]&gt;0;([.B23]/[.B$6])*100;0);2)" office:value-type="float" office:value="0.01" calcext:value-type="float">
            <text:p><text:s/>0.0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2540528956" calcext:value-type="float">
            <text:p><text:s/>2,540,528,956.00 </text:p>
          </table:table-cell>
          <table:table-cell table:style-name="ce57" table:formula="of:=ROUND(IF([.B$6]&gt;0;([.B24]/[.B$6])*100;0);2)" office:value-type="float" office:value="15.21" calcext:value-type="float">
            <text:p><text:s/>15.21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636063328" calcext:value-type="float">
            <text:p><text:s/>636,063,328.00 </text:p>
          </table:table-cell>
          <table:table-cell table:style-name="ce57" table:formula="of:=ROUND(IF([.B$6]&gt;0;([.B25]/[.B$6])*100;0);2)" office:value-type="float" office:value="3.81" calcext:value-type="float">
            <text:p><text:s/>3.81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67296029" calcext:value-type="float">
            <text:p><text:s/>67,296,029.00 </text:p>
          </table:table-cell>
          <table:table-cell table:style-name="ce57" table:formula="of:=ROUND(IF([.B$6]&gt;0;([.B26]/[.B$6])*100;0);2)" office:value-type="float" office:value="0.4" calcext:value-type="float">
            <text:p><text:s/>0.40 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6755958687" calcext:value-type="float">
            <text:p><text:s/>6,755,958,687.00 </text:p>
          </table:table-cell>
          <table:table-cell table:style-name="ce75" table:formula="of:=ROUND(IF([.E$47]&gt;0;([.E26]/[.E$47])*100;0);2)" office:value-type="float" office:value="40.44" calcext:value-type="float">
            <text:p><text:s/>40.44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3150932885" calcext:value-type="float">
            <text:p><text:s/>3,150,932,885.00 </text:p>
          </table:table-cell>
          <table:table-cell table:style-name="ce57" table:formula="of:=ROUND(IF([.B$6]&gt;0;([.B27]/[.B$6])*100;0);2)" office:value-type="float" office:value="18.86" calcext:value-type="float">
            <text:p><text:s/>18.86 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4308253250" calcext:value-type="float">
            <text:p><text:s/>4,308,253,250.00 </text:p>
          </table:table-cell>
          <table:table-cell table:style-name="ce75" table:formula="of:=ROUND(IF([.E$47]&gt;0;([.E27]/[.E$47])*100;0);2)" office:value-type="float" office:value="25.79" calcext:value-type="float">
            <text:p><text:s/>25.7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4308253250" calcext:value-type="float">
            <text:p><text:s/>4,308,253,250.00 </text:p>
          </table:table-cell>
          <table:table-cell table:style-name="ce76" table:formula="of:=ROUND(IF([.E$47]&gt;0;([.E28]/[.E$47])*100;0);2)" office:value-type="float" office:value="25.79" calcext:value-type="float">
            <text:p><text:s/>25.7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 office:value-type="float" office:value="10815395" calcext:value-type="float">
            <text:p><text:s/>10,815,395.00 </text:p>
          </table:table-cell>
          <table:table-cell table:style-name="ce57" table:formula="of:=ROUND(IF([.B$6]&gt;0;([.B30]/[.B$6])*100;0);2)" office:value-type="float" office:value="0.06" calcext:value-type="float">
            <text:p><text:s/>0.06 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2688670003" calcext:value-type="float">
            <text:p><text:s/>2,688,670,003.00 </text:p>
          </table:table-cell>
          <table:table-cell table:style-name="ce75" table:formula="of:=ROUND(IF([.E$47]&gt;0;([.E30]/[.E$47])*100;0);2)" office:value-type="float" office:value="16.09" calcext:value-type="float">
            <text:p><text:s/>16.09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2688670003" calcext:value-type="float">
            <text:p><text:s/>2,688,670,003.00 </text:p>
          </table:table-cell>
          <table:table-cell table:style-name="ce76" table:formula="of:=ROUND(IF([.E$47]&gt;0;([.E31]/[.E$47])*100;0);2)" office:value-type="float" office:value="16.09" calcext:value-type="float">
            <text:p><text:s/>16.0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-240964566" calcext:value-type="float">
            <text:p><text:s/>－240,964,566.00 </text:p>
          </table:table-cell>
          <table:table-cell table:style-name="ce75" table:formula="of:=ROUND(IF([.E$47]&gt;0;([.E34]/[.E$47])*100;0);2)" office:value-type="float" office:value="-1.44" calcext:value-type="float">
            <text:p><text:s/>－1.44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10638399" calcext:value-type="float">
            <text:p><text:s/>10,638,399.00 </text:p>
          </table:table-cell>
          <table:table-cell table:style-name="ce54" table:formula="of:=ROUND(IF([.B$6]&gt;0;([.B35]/[.B$6])*100;0);2)" office:value-type="float" office:value="0.06" calcext:value-type="float">
            <text:p><text:s/>0.06 </text:p>
          </table:table-cell>
          <table:table-cell table:style-name="ce64" office:value-type="string" calcext:value-type="string">
            <text:p>累積賸餘</text:p>
          </table:table-cell>
          <table:table-cell table:style-name="ce55"/>
          <table:table-cell table:style-name="ce76" table:formula="of:=ROUND(IF([.E$47]&gt;0;([.E3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10638399" calcext:value-type="float">
            <text:p><text:s/>10,638,399.00 </text:p>
          </table:table-cell>
          <table:table-cell table:style-name="ce57" table:formula="of:=ROUND(IF([.B$6]&gt;0;([.B36]/[.B$6])*100;0);2)" office:value-type="float" office:value="0.06" calcext:value-type="float">
            <text:p><text:s/>0.06 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 office:value-type="float" office:value="-240964566" calcext:value-type="float">
            <text:p><text:s/>－240,964,566.00 </text:p>
          </table:table-cell>
          <table:table-cell table:style-name="ce76" table:formula="of:=ROUND(IF([.E$47]&gt;0;([.E36]/[.E$47])*100;0);2)" office:value-type="float" office:value="-1.44" calcext:value-type="float">
            <text:p><text:s/>－1.44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17779597" calcext:value-type="float">
            <text:p><text:s/>17,779,597.00 </text:p>
          </table:table-cell>
          <table:table-cell table:style-name="ce54" table:formula="of:=ROUND(IF([.B$6]&gt;0;([.B37]/[.B$6])*100;0);2)" office:value-type="float" office:value="0.11" calcext:value-type="float">
            <text:p><text:s/>0.11 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 office:value-type="float" office:value="17779597" calcext:value-type="float">
            <text:p><text:s/>17,779,597.00 </text:p>
          </table:table-cell>
          <table:table-cell table:style-name="ce57" table:formula="of:=ROUND(IF([.B$6]&gt;0;([.B38]/[.B$6])*100;0);2)" office:value-type="float" office:value="0.11" calcext:value-type="float">
            <text:p><text:s/>0.11 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0" calcext:value-type="float">
            <text:p><text:s text:c="2"/></text:p>
          </table:table-cell>
          <table:table-cell table:style-name="ce75" table:formula="of:=ROUND(IF([.E$47]&gt;0;([.E3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9308102302" calcext:value-type="float">
            <text:p><text:s/>9,308,102,302.00 </text:p>
          </table:table-cell>
          <table:table-cell table:style-name="ce54" table:formula="of:=ROUND(IF([.B$6]&gt;0;([.B39]/[.B$6])*100;0);2)" office:value-type="float" office:value="55.71" calcext:value-type="float">
            <text:p><text:s/>55.71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/>
          <table:table-cell table:style-name="ce76" table:formula="of:=ROUND(IF([.E$47]&gt;0;([.E39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/>
          <table:table-cell table:style-name="ce57" table:formula="of:=ROUND(IF([.B$6]&gt;0;([.B40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9308102302" calcext:value-type="float">
            <text:p><text:s/>9,308,102,302.00 </text:p>
          </table:table-cell>
          <table:table-cell table:style-name="ce57" table:formula="of:=ROUND(IF([.B$6]&gt;0;([.B41]/[.B$6])*100;0);2)" office:value-type="float" office:value="55.71" calcext:value-type="float">
            <text:p><text:s/>55.71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/>
          <table:table-cell table:style-name="ce76" table:formula="of:=ROUND(IF([.E$47]&gt;0;([.E43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16706805861" calcext:value-type="float">
            <text:p><text:s/>16,706,805,861.00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16706805861" calcext:value-type="float">
            <text:p><text:s/>16,706,805,861.00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402,634,479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8:43</meta:creation-date>
    <dc:creator>邱姮瑜</dc:creator>
    <dc:date>2008-09-01T11:32:23</dc:date>
    <meta:document-statistic meta:table-count="5" meta:cell-count="336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8.xml><?xml version="1.0" encoding="utf-8"?>
<!DOCTYPE module  PUBLIC '-//OpenOffice.org//DTD OfficeDocument 1.0//EN'  'module.dtd'>
<script:module xmlns:script="http://openoffice.org/2000/script" script:name="Sheet118" script:language="StarBasic" script:moduleType="document">Rem Attribute VBA_ModuleType=VBADocumentModule
Option VBASupport 1
Option Explicit


</script:module>
</file>

<file path=Basic/VBAProject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8"/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