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灣大學附設醫院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9225247664" calcext:value-type="float">
            <text:p><text:s/>9,225,247,664.00 </text:p>
          </table:table-cell>
          <table:table-cell table:style-name="ce19" table:formula="of:=SUM([.C8:.C16])" office:value-type="float" office:value="8713085000" calcext:value-type="float">
            <text:p><text:s/>8,713,085,000.00 </text:p>
          </table:table-cell>
          <table:table-cell table:style-name="ce24" table:formula="of:=[.B7]-[.C7]" office:value-type="float" office:value="512162664" calcext:value-type="float">
            <text:p><text:s text:c="2"/>+512,162,664.00 </text:p>
          </table:table-cell>
          <table:table-cell table:style-name="ce29" table:formula="of:=IF([.C7]=0;0;([.D7]/[.C7])*100)" office:value-type="float" office:value="5.87808639534677" calcext:value-type="float">
            <text:p><text:s/>5.88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8794255506" calcext:value-type="float">
            <text:p><text:s/>8,794,255,506.00 </text:p>
          </table:table-cell>
          <table:table-cell table:style-name="ce20" office:value-type="float" office:value="8181691000" calcext:value-type="float">
            <text:p><text:s/>8,181,691,000.00 </text:p>
          </table:table-cell>
          <table:table-cell table:style-name="ce25" table:formula="of:=[.B13]-[.C13]" office:value-type="float" office:value="612564506" calcext:value-type="float">
            <text:p><text:s text:c="2"/>+612,564,506.00 </text:p>
          </table:table-cell>
          <table:table-cell table:style-name="ce30" table:formula="of:=IF([.C13]=0;0;([.D13]/[.C13])*100)" office:value-type="float" office:value="7.48701589928048" calcext:value-type="float">
            <text:p><text:s/>7.4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430992158" calcext:value-type="float">
            <text:p><text:s/>430,992,158.00 </text:p>
          </table:table-cell>
          <table:table-cell table:style-name="ce20" office:value-type="float" office:value="531394000" calcext:value-type="float">
            <text:p><text:s/>531,394,000.00 </text:p>
          </table:table-cell>
          <table:table-cell table:style-name="ce25" table:formula="of:=[.B16]-[.C16]" office:value-type="float" office:value="-100401842" calcext:value-type="float">
            <text:p><text:s/>－100,401,842.00 </text:p>
          </table:table-cell>
          <table:table-cell table:style-name="ce30" table:formula="of:=IF([.C16]=0;0;([.D16]/[.C16])*100)" office:value-type="float" office:value="-18.8940488601678" calcext:value-type="float">
            <text:p><text:s text:c="3"/>18.8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8576187158" calcext:value-type="float">
            <text:p><text:s/>8,576,187,158.00 </text:p>
          </table:table-cell>
          <table:table-cell table:style-name="ce19" table:formula="of:=SUM([.C18:.C29])" office:value-type="float" office:value="8462693000" calcext:value-type="float">
            <text:p><text:s/>8,462,693,000.00 </text:p>
          </table:table-cell>
          <table:table-cell table:style-name="ce24" table:formula="of:=[.B17]-[.C17]" office:value-type="float" office:value="113494158" calcext:value-type="float">
            <text:p><text:s text:c="2"/>+113,494,158.00 </text:p>
          </table:table-cell>
          <table:table-cell table:style-name="ce29" table:formula="of:=IF([.C17]=0;0;([.D17]/[.C17])*100)" office:value-type="float" office:value="1.34111160596278" calcext:value-type="float">
            <text:p><text:s/>1.3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880963738" calcext:value-type="float">
            <text:p><text:s/>880,963,738.00 </text:p>
          </table:table-cell>
          <table:table-cell table:style-name="ce20" office:value-type="float" office:value="932845000" calcext:value-type="float">
            <text:p><text:s/>932,845,000.00 </text:p>
          </table:table-cell>
          <table:table-cell table:style-name="ce25" table:formula="of:=[.B20]-[.C20]" office:value-type="float" office:value="-51881262" calcext:value-type="float">
            <text:p><text:s/>－51,881,262.00 </text:p>
          </table:table-cell>
          <table:table-cell table:style-name="ce30" table:formula="of:=IF([.C20]=0;0;([.D20]/[.C20])*100)" office:value-type="float" office:value="-5.56161656009305" calcext:value-type="float">
            <text:p><text:s text:c="3"/>5.5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7180543221" calcext:value-type="float">
            <text:p><text:s/>7,180,543,221.00 </text:p>
          </table:table-cell>
          <table:table-cell table:style-name="ce20" office:value-type="float" office:value="6998312000" calcext:value-type="float">
            <text:p><text:s/>6,998,312,000.00 </text:p>
          </table:table-cell>
          <table:table-cell table:style-name="ce25" table:formula="of:=[.B23]-[.C23]" office:value-type="float" office:value="182231221" calcext:value-type="float">
            <text:p><text:s text:c="2"/>+182,231,221.00 </text:p>
          </table:table-cell>
          <table:table-cell table:style-name="ce30" table:formula="of:=IF([.C23]=0;0;([.D23]/[.C23])*100)" office:value-type="float" office:value="2.60393107652245" calcext:value-type="float">
            <text:p><text:s/>2.6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4595928" calcext:value-type="float">
            <text:p><text:s/>4,595,928.00 </text:p>
          </table:table-cell>
          <table:table-cell table:style-name="ce20" office:value-type="float" office:value="5131000" calcext:value-type="float">
            <text:p><text:s/>5,131,000.00 </text:p>
          </table:table-cell>
          <table:table-cell table:style-name="ce25" table:formula="of:=[.B25]-[.C25]" office:value-type="float" office:value="-535072" calcext:value-type="float">
            <text:p><text:s/>－535,072.00 </text:p>
          </table:table-cell>
          <table:table-cell table:style-name="ce30" table:formula="of:=IF([.C25]=0;0;([.D25]/[.C25])*100)" office:value-type="float" office:value="-10.4282206197622" calcext:value-type="float">
            <text:p><text:s text:c="3"/>10.4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510084271" calcext:value-type="float">
            <text:p><text:s/>510,084,271.00 </text:p>
          </table:table-cell>
          <table:table-cell table:style-name="ce20" office:value-type="float" office:value="526405000" calcext:value-type="float">
            <text:p><text:s/>526,405,000.00 </text:p>
          </table:table-cell>
          <table:table-cell table:style-name="ce25" table:formula="of:=[.B27]-[.C27]" office:value-type="float" office:value="-16320729" calcext:value-type="float">
            <text:p><text:s/>－16,320,729.00 </text:p>
          </table:table-cell>
          <table:table-cell table:style-name="ce30" table:formula="of:=IF([.C27]=0;0;([.D27]/[.C27])*100)" office:value-type="float" office:value="-3.1004129899982" calcext:value-type="float">
            <text:p><text:s text:c="3"/>3.1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649060506" calcext:value-type="float">
            <text:p><text:s/>649,060,506.00 </text:p>
          </table:table-cell>
          <table:table-cell table:style-name="ce19" table:formula="of:=[.C7]-[.C17]" office:value-type="float" office:value="250392000" calcext:value-type="float">
            <text:p><text:s/>250,392,000.00 </text:p>
          </table:table-cell>
          <table:table-cell table:style-name="ce24" table:formula="of:=[.B30]-[.C30]" office:value-type="float" office:value="398668506" calcext:value-type="float">
            <text:p><text:s text:c="2"/>+398,668,506.00 </text:p>
          </table:table-cell>
          <table:table-cell table:style-name="ce29" table:formula="of:=IF([.C30]=0;0;([.D30]/[.C30])*100)" office:value-type="float" office:value="159.217748969616" calcext:value-type="float">
            <text:p><text:s/>159.22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82904946" calcext:value-type="float">
            <text:p><text:s/>282,904,946.00 </text:p>
          </table:table-cell>
          <table:table-cell table:style-name="ce19" table:formula="of:=SUM([.C32:.C33])" office:value-type="float" office:value="272923000" calcext:value-type="float">
            <text:p><text:s/>272,923,000.00 </text:p>
          </table:table-cell>
          <table:table-cell table:style-name="ce24" table:formula="of:=[.B31]-[.C31]" office:value-type="float" office:value="9981946" calcext:value-type="float">
            <text:p><text:s text:c="2"/>+9,981,946.00 </text:p>
          </table:table-cell>
          <table:table-cell table:style-name="ce29" table:formula="of:=IF([.C31]=0;0;([.D31]/[.C31])*100)" office:value-type="float" office:value="3.65742205677059" calcext:value-type="float">
            <text:p><text:s/>3.6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14241479" calcext:value-type="float">
            <text:p><text:s/>114,241,479.00 </text:p>
          </table:table-cell>
          <table:table-cell table:style-name="ce20" office:value-type="float" office:value="93944000" calcext:value-type="float">
            <text:p><text:s/>93,944,000.00 </text:p>
          </table:table-cell>
          <table:table-cell table:style-name="ce25" table:formula="of:=[.B32]-[.C32]" office:value-type="float" office:value="20297479" calcext:value-type="float">
            <text:p><text:s text:c="2"/>+20,297,479.00 </text:p>
          </table:table-cell>
          <table:table-cell table:style-name="ce30" table:formula="of:=IF([.C32]=0;0;([.D32]/[.C32])*100)" office:value-type="float" office:value="21.605934386443" calcext:value-type="float">
            <text:p><text:s/>21.6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68663467" calcext:value-type="float">
            <text:p><text:s/>168,663,467.00 </text:p>
          </table:table-cell>
          <table:table-cell table:style-name="ce20" office:value-type="float" office:value="178979000" calcext:value-type="float">
            <text:p><text:s/>178,979,000.00 </text:p>
          </table:table-cell>
          <table:table-cell table:style-name="ce25" table:formula="of:=[.B33]-[.C33]" office:value-type="float" office:value="-10315533" calcext:value-type="float">
            <text:p><text:s/>－10,315,533.00 </text:p>
          </table:table-cell>
          <table:table-cell table:style-name="ce30" table:formula="of:=IF([.C33]=0;0;([.D33]/[.C33])*100)" office:value-type="float" office:value="-5.76354376770459" calcext:value-type="float">
            <text:p><text:s text:c="3"/>5.7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46206564" calcext:value-type="float">
            <text:p><text:s/>46,206,564.00 </text:p>
          </table:table-cell>
          <table:table-cell table:style-name="ce19" table:formula="of:=SUM([.C35:.C36])" office:value-type="float" office:value="48380000" calcext:value-type="float">
            <text:p><text:s/>48,380,000.00 </text:p>
          </table:table-cell>
          <table:table-cell table:style-name="ce24" table:formula="of:=[.B34]-[.C34]" office:value-type="float" office:value="-2173436" calcext:value-type="float">
            <text:p><text:s/>－2,173,436.00 </text:p>
          </table:table-cell>
          <table:table-cell table:style-name="ce29" table:formula="of:=IF([.C34]=0;0;([.D34]/[.C34])*100)" office:value-type="float" office:value="-4.49242662257131" calcext:value-type="float">
            <text:p><text:s text:c="3"/>4.4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46206564" calcext:value-type="float">
            <text:p><text:s/>46,206,564.00 </text:p>
          </table:table-cell>
          <table:table-cell table:style-name="ce20" office:value-type="float" office:value="48380000" calcext:value-type="float">
            <text:p><text:s/>48,380,000.00 </text:p>
          </table:table-cell>
          <table:table-cell table:style-name="ce25" table:formula="of:=[.B36]-[.C36]" office:value-type="float" office:value="-2173436" calcext:value-type="float">
            <text:p><text:s/>－2,173,436.00 </text:p>
          </table:table-cell>
          <table:table-cell table:style-name="ce30" table:formula="of:=IF([.C36]=0;0;([.D36]/[.C36])*100)" office:value-type="float" office:value="-4.49242662257131" calcext:value-type="float">
            <text:p><text:s text:c="3"/>4.4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236698382" calcext:value-type="float">
            <text:p><text:s/>236,698,382.00 </text:p>
          </table:table-cell>
          <table:table-cell table:style-name="ce19" table:formula="of:=[.C31]-[.C34]" office:value-type="float" office:value="224543000" calcext:value-type="float">
            <text:p><text:s/>224,543,000.00 </text:p>
          </table:table-cell>
          <table:table-cell table:style-name="ce24" table:formula="of:=[.B37]-[.C37]" office:value-type="float" office:value="12155382" calcext:value-type="float">
            <text:p><text:s text:c="2"/>+12,155,382.00 </text:p>
          </table:table-cell>
          <table:table-cell table:style-name="ce29" table:formula="of:=IF([.C37]=0;0;([.D37]/[.C37])*100)" office:value-type="float" office:value="5.41338719087213" calcext:value-type="float">
            <text:p><text:s/>5.41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885758888" calcext:value-type="float">
            <text:p><text:s/>885,758,888.00 </text:p>
          </table:table-cell>
          <table:table-cell table:style-name="ce22" table:formula="of:=[.C30]+[.C37]+[.C38]+[.C39]" office:value-type="float" office:value="474935000" calcext:value-type="float">
            <text:p><text:s/>474,935,000.00 </text:p>
          </table:table-cell>
          <table:table-cell table:style-name="ce26" table:formula="of:=[.B44]-[.C44]" office:value-type="float" office:value="410823888" calcext:value-type="float">
            <text:p><text:s text:c="2"/>+410,823,888.00 </text:p>
          </table:table-cell>
          <table:table-cell table:style-name="ce31" table:formula="of:=IF([.C44]=0;0;([.D44]/[.C44])*100)" office:value-type="float" office:value="86.5010765683725" calcext:value-type="float">
            <text:p><text:s/>86.50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國立臺灣大學附設醫院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33922413700.48" calcext:value-type="float">
            <text:p><text:s/>33,922,413,700.48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5214359495" calcext:value-type="float">
            <text:p><text:s/>5,214,359,495.00 </text:p>
          </table:table-cell>
          <table:table-cell table:style-name="ce74" table:formula="of:=ROUND(IF([.E$47]&gt;0;([.E6]/[.E$47])*100;0);2)" office:value-type="float" office:value="15.37" calcext:value-type="float">
            <text:p><text:s/>15.37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16012290092.48" calcext:value-type="float">
            <text:p><text:s/>16,012,290,092.48 </text:p>
          </table:table-cell>
          <table:table-cell table:style-name="ce54" table:formula="of:=ROUND(IF([.B$6]&gt;0;([.B7]/[.B$6])*100;0);2)" office:value-type="float" office:value="47.2" calcext:value-type="float">
            <text:p><text:s/>47.20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816662785" calcext:value-type="float">
            <text:p><text:s/>1,816,662,785.00 </text:p>
          </table:table-cell>
          <table:table-cell table:style-name="ce75" table:formula="of:=ROUND(IF([.E$47]&gt;0;([.E7]/[.E$47])*100;0);2)" office:value-type="float" office:value="5.36" calcext:value-type="float">
            <text:p><text:s/>5.36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12273395201.48" calcext:value-type="float">
            <text:p><text:s/>12,273,395,201.48 </text:p>
          </table:table-cell>
          <table:table-cell table:style-name="ce57" table:formula="of:=IF([.B$6]=0;0;([.B8]/[.B$6])*100)" office:value-type="float" office:value="36.1807839201794" calcext:value-type="float">
            <text:p><text:s/>36.18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782270796" calcext:value-type="float">
            <text:p><text:s/>1,782,270,796.00 </text:p>
          </table:table-cell>
          <table:table-cell table:style-name="ce76" table:formula="of:=ROUND(IF([.E$47]&gt;0;([.E9]/[.E$47])*100;0);2)" office:value-type="float" office:value="5.25" calcext:value-type="float">
            <text:p><text:s/>5.2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2953553473" calcext:value-type="float">
            <text:p><text:s/>2,953,553,473.00 </text:p>
          </table:table-cell>
          <table:table-cell table:style-name="ce57" table:formula="of:=ROUND(IF([.B$6]&gt;0;([.B10]/[.B$6])*100;0);2)" office:value-type="float" office:value="8.71" calcext:value-type="float">
            <text:p><text:s/>8.71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34391989" calcext:value-type="float">
            <text:p><text:s/>34,391,989.00 </text:p>
          </table:table-cell>
          <table:table-cell table:style-name="ce76" table:formula="of:=ROUND(IF([.E$47]&gt;0;([.E10]/[.E$47])*100;0);2)" office:value-type="float" office:value="0.1" calcext:value-type="float">
            <text:p><text:s/>0.1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410955685" calcext:value-type="float">
            <text:p><text:s/>410,955,685.00 </text:p>
          </table:table-cell>
          <table:table-cell table:style-name="ce57" table:formula="of:=ROUND(IF([.B$6]&gt;0;([.B11]/[.B$6])*100;0);2)" office:value-type="float" office:value="1.21" calcext:value-type="float">
            <text:p><text:s/>1.21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352605160" calcext:value-type="float">
            <text:p><text:s/>352,605,160.00 </text:p>
          </table:table-cell>
          <table:table-cell table:style-name="ce57" table:formula="of:=ROUND(IF([.B$6]&gt;0;([.B12]/[.B$6])*100;0);2)" office:value-type="float" office:value="1.04" calcext:value-type="float">
            <text:p><text:s/>1.0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21780573" calcext:value-type="float">
            <text:p><text:s/>21,780,573.00 </text:p>
          </table:table-cell>
          <table:table-cell table:style-name="ce57" table:formula="of:=ROUND(IF([.B$6]&gt;0;([.B13]/[.B$6])*100;0);2)" office:value-type="float" office:value="0.06" calcext:value-type="float">
            <text:p><text:s/>0.06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620962193" calcext:value-type="float">
            <text:p><text:s/>620,962,193.00 </text:p>
          </table:table-cell>
          <table:table-cell table:style-name="ce54" table:formula="of:=ROUND(IF([.B$6]&gt;0;([.B14]/[.B$6])*100;0);2)" office:value-type="float" office:value="1.83" calcext:value-type="float">
            <text:p><text:s/>1.83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3397696710" calcext:value-type="float">
            <text:p><text:s/>3,397,696,710.00 </text:p>
          </table:table-cell>
          <table:table-cell table:style-name="ce75" table:formula="of:=ROUND(IF([.E$47]&gt;0;([.E17]/[.E$47])*100;0);2)" office:value-type="float" office:value="10.02" calcext:value-type="float">
            <text:p><text:s/>10.0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3397696710" calcext:value-type="float">
            <text:p><text:s/>3,397,696,710.00 </text:p>
          </table:table-cell>
          <table:table-cell table:style-name="ce76" table:formula="of:=ROUND(IF([.E$47]&gt;0;([.E19]/[.E$47])*100;0);2)" office:value-type="float" office:value="10.02" calcext:value-type="float">
            <text:p><text:s/>10.0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620962193" calcext:value-type="float">
            <text:p><text:s/>620,962,193.00 </text:p>
          </table:table-cell>
          <table:table-cell table:style-name="ce57" table:formula="of:=ROUND(IF([.B$6]&gt;0;([.B20]/[.B$6])*100;0);2)" office:value-type="float" office:value="1.83" calcext:value-type="float">
            <text:p><text:s/>1.8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6381643423" calcext:value-type="float">
            <text:p><text:s/>16,381,643,423.00 </text:p>
          </table:table-cell>
          <table:table-cell table:style-name="ce54" table:formula="of:=ROUND(IF([.B$6]&gt;0;([.B21]/[.B$6])*100;0);2)" office:value-type="float" office:value="48.29" calcext:value-type="float">
            <text:p><text:s/>48.29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1834877" calcext:value-type="float">
            <text:p><text:s/>1,834,877.00 </text:p>
          </table:table-cell>
          <table:table-cell table:style-name="ce57" table:formula="of:=ROUND(IF([.B$6]&gt;0;([.B23]/[.B$6])*100;0);2)" office:value-type="float" office:value="0.01" calcext:value-type="float">
            <text:p><text:s/>0.0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10346946026" calcext:value-type="float">
            <text:p><text:s/>10,346,946,026.00 </text:p>
          </table:table-cell>
          <table:table-cell table:style-name="ce57" table:formula="of:=ROUND(IF([.B$6]&gt;0;([.B24]/[.B$6])*100;0);2)" office:value-type="float" office:value="30.5" calcext:value-type="float">
            <text:p><text:s/>30.50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1840834001" calcext:value-type="float">
            <text:p><text:s/>1,840,834,001.00 </text:p>
          </table:table-cell>
          <table:table-cell table:style-name="ce57" table:formula="of:=ROUND(IF([.B$6]&gt;0;([.B25]/[.B$6])*100;0);2)" office:value-type="float" office:value="5.43" calcext:value-type="float">
            <text:p><text:s/>5.4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3984125" calcext:value-type="float">
            <text:p><text:s/>13,984,125.00 </text:p>
          </table:table-cell>
          <table:table-cell table:style-name="ce57" table:formula="of:=ROUND(IF([.B$6]&gt;0;([.B26]/[.B$6])*100;0);2)" office:value-type="float" office:value="0.04" calcext:value-type="float">
            <text:p><text:s/>0.04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28708054205.48" calcext:value-type="float">
            <text:p><text:s/>28,708,054,205.48 </text:p>
          </table:table-cell>
          <table:table-cell table:style-name="ce75" table:formula="of:=ROUND(IF([.E$47]&gt;0;([.E26]/[.E$47])*100;0);2)" office:value-type="float" office:value="84.63" calcext:value-type="float">
            <text:p><text:s/>84.6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142286757" calcext:value-type="float">
            <text:p><text:s/>142,286,757.00 </text:p>
          </table:table-cell>
          <table:table-cell table:style-name="ce57" table:formula="of:=ROUND(IF([.B$6]&gt;0;([.B27]/[.B$6])*100;0);2)" office:value-type="float" office:value="0.42" calcext:value-type="float">
            <text:p><text:s/>0.42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23072555370.91" calcext:value-type="float">
            <text:p><text:s/>23,072,555,370.91 </text:p>
          </table:table-cell>
          <table:table-cell table:style-name="ce75" table:formula="of:=ROUND(IF([.E$47]&gt;0;([.E27]/[.E$47])*100;0);2)" office:value-type="float" office:value="68.02" calcext:value-type="float">
            <text:p><text:s/>68.0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23072555370.91" calcext:value-type="float">
            <text:p><text:s/>23,072,555,370.91 </text:p>
          </table:table-cell>
          <table:table-cell table:style-name="ce76" table:formula="of:=ROUND(IF([.E$47]&gt;0;([.E28]/[.E$47])*100;0);2)" office:value-type="float" office:value="68.02" calcext:value-type="float">
            <text:p><text:s/>68.0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4035757637" calcext:value-type="float">
            <text:p><text:s/>4,035,757,637.00 </text:p>
          </table:table-cell>
          <table:table-cell table:style-name="ce57" table:formula="of:=ROUND(IF([.B$6]&gt;0;([.B30]/[.B$6])*100;0);2)" office:value-type="float" office:value="11.9" calcext:value-type="float">
            <text:p><text:s/>11.90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579099013.03" calcext:value-type="float">
            <text:p><text:s/>1,579,099,013.03 </text:p>
          </table:table-cell>
          <table:table-cell table:style-name="ce75" table:formula="of:=ROUND(IF([.E$47]&gt;0;([.E30]/[.E$47])*100;0);2)" office:value-type="float" office:value="4.66" calcext:value-type="float">
            <text:p><text:s/>4.66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1579099013.03" calcext:value-type="float">
            <text:p><text:s/>1,579,099,013.03 </text:p>
          </table:table-cell>
          <table:table-cell table:style-name="ce76" table:formula="of:=ROUND(IF([.E$47]&gt;0;([.E31]/[.E$47])*100;0);2)" office:value-type="float" office:value="4.66" calcext:value-type="float">
            <text:p><text:s/>4.6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4056399821.54" calcext:value-type="float">
            <text:p><text:s/>4,056,399,821.54 </text:p>
          </table:table-cell>
          <table:table-cell table:style-name="ce75" table:formula="of:=ROUND(IF([.E$47]&gt;0;([.E34]/[.E$47])*100;0);2)" office:value-type="float" office:value="11.96" calcext:value-type="float">
            <text:p><text:s/>11.96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28759956" calcext:value-type="float">
            <text:p><text:s/>28,759,956.00 </text:p>
          </table:table-cell>
          <table:table-cell table:style-name="ce54" table:formula="of:=ROUND(IF([.B$6]&gt;0;([.B35]/[.B$6])*100;0);2)" office:value-type="float" office:value="0.08" calcext:value-type="float">
            <text:p><text:s/>0.08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4056399821.54" calcext:value-type="float">
            <text:p><text:s/>4,056,399,821.54 </text:p>
          </table:table-cell>
          <table:table-cell table:style-name="ce76" table:formula="of:=ROUND(IF([.E$47]&gt;0;([.E35]/[.E$47])*100;0);2)" office:value-type="float" office:value="11.96" calcext:value-type="float">
            <text:p><text:s/>11.9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28759956" calcext:value-type="float">
            <text:p><text:s/>28,759,956.00 </text:p>
          </table:table-cell>
          <table:table-cell table:style-name="ce57" table:formula="of:=ROUND(IF([.B$6]&gt;0;([.B36]/[.B$6])*100;0);2)" office:value-type="float" office:value="0.08" calcext:value-type="float">
            <text:p><text:s/>0.08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878758036" calcext:value-type="float">
            <text:p><text:s/>878,758,036.00 </text:p>
          </table:table-cell>
          <table:table-cell table:style-name="ce54" table:formula="of:=ROUND(IF([.B$6]&gt;0;([.B39]/[.B$6])*100;0);2)" office:value-type="float" office:value="2.59" calcext:value-type="float">
            <text:p><text:s/>2.59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878758036" calcext:value-type="float">
            <text:p><text:s/>878,758,036.00 </text:p>
          </table:table-cell>
          <table:table-cell table:style-name="ce57" table:formula="of:=ROUND(IF([.B$6]&gt;0;([.B41]/[.B$6])*100;0);2)" office:value-type="float" office:value="2.59" calcext:value-type="float">
            <text:p><text:s/>2.59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33922413700.48" calcext:value-type="float">
            <text:p><text:s/>33,922,413,700.48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33922413700.48" calcext:value-type="float">
            <text:p><text:s/>33,922,413,700.48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80,907,984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8:32</meta:creation-date>
    <dc:creator>邱姮瑜</dc:creator>
    <dc:date>2008-09-01T11:30:47</dc:date>
    <meta:document-statistic meta:table-count="5" meta:cell-count="33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
Option Explicit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