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3.xml" manifest:media-type="text/xml"/>
  <manifest:file-entry manifest:full-path="Basic/VBAProject/Sheet4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陽明大學附設醫院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653502428" calcext:value-type="float">
            <text:p><text:s/>653,502,428.00 </text:p>
          </table:table-cell>
          <table:table-cell table:style-name="ce19" table:formula="of:=SUM([.C8:.C16])" office:value-type="float" office:value="621162000" calcext:value-type="float">
            <text:p><text:s/>621,162,000.00 </text:p>
          </table:table-cell>
          <table:table-cell table:style-name="ce24" table:formula="of:=[.B7]-[.C7]" office:value-type="float" office:value="32340428" calcext:value-type="float">
            <text:p><text:s text:c="2"/>+32,340,428.00 </text:p>
          </table:table-cell>
          <table:table-cell table:style-name="ce29" table:formula="of:=IF([.C7]=0;0;([.D7]/[.C7])*100)" office:value-type="float" office:value="5.20644018790589" calcext:value-type="float">
            <text:p><text:s/>5.21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589932101" calcext:value-type="float">
            <text:p><text:s/>589,932,101.00 </text:p>
          </table:table-cell>
          <table:table-cell table:style-name="ce20" office:value-type="float" office:value="559671000" calcext:value-type="float">
            <text:p><text:s/>559,671,000.00 </text:p>
          </table:table-cell>
          <table:table-cell table:style-name="ce25" table:formula="of:=[.B13]-[.C13]" office:value-type="float" office:value="30261101" calcext:value-type="float">
            <text:p><text:s text:c="2"/>+30,261,101.00 </text:p>
          </table:table-cell>
          <table:table-cell table:style-name="ce30" table:formula="of:=IF([.C13]=0;0;([.D13]/[.C13])*100)" office:value-type="float" office:value="5.406944615676" calcext:value-type="float">
            <text:p><text:s/>5.4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63570327" calcext:value-type="float">
            <text:p><text:s/>63,570,327.00 </text:p>
          </table:table-cell>
          <table:table-cell table:style-name="ce20" office:value-type="float" office:value="61491000" calcext:value-type="float">
            <text:p><text:s/>61,491,000.00 </text:p>
          </table:table-cell>
          <table:table-cell table:style-name="ce25" table:formula="of:=[.B16]-[.C16]" office:value-type="float" office:value="2079327" calcext:value-type="float">
            <text:p><text:s text:c="2"/>+2,079,327.00 </text:p>
          </table:table-cell>
          <table:table-cell table:style-name="ce30" table:formula="of:=IF([.C16]=0;0;([.D16]/[.C16])*100)" office:value-type="float" office:value="3.38151436795629" calcext:value-type="float">
            <text:p><text:s/>3.3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648169390" calcext:value-type="float">
            <text:p><text:s/>648,169,390.00 </text:p>
          </table:table-cell>
          <table:table-cell table:style-name="ce19" table:formula="of:=SUM([.C18:.C29])" office:value-type="float" office:value="625874000" calcext:value-type="float">
            <text:p><text:s/>625,874,000.00 </text:p>
          </table:table-cell>
          <table:table-cell table:style-name="ce24" table:formula="of:=[.B17]-[.C17]" office:value-type="float" office:value="22295390" calcext:value-type="float">
            <text:p><text:s text:c="2"/>+22,295,390.00 </text:p>
          </table:table-cell>
          <table:table-cell table:style-name="ce29" table:formula="of:=IF([.C17]=0;0;([.D17]/[.C17])*100)" office:value-type="float" office:value="3.56228090638052" calcext:value-type="float">
            <text:p><text:s/>3.5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16778559" calcext:value-type="float">
            <text:p><text:s/>16,778,559.00 </text:p>
          </table:table-cell>
          <table:table-cell table:style-name="ce20" office:value-type="float" office:value="10000000" calcext:value-type="float">
            <text:p><text:s/>10,000,000.00 </text:p>
          </table:table-cell>
          <table:table-cell table:style-name="ce25" table:formula="of:=[.B20]-[.C20]" office:value-type="float" office:value="6778559" calcext:value-type="float">
            <text:p><text:s text:c="2"/>+6,778,559.00 </text:p>
          </table:table-cell>
          <table:table-cell table:style-name="ce30" table:formula="of:=IF([.C20]=0;0;([.D20]/[.C20])*100)" office:value-type="float" office:value="67.78559" calcext:value-type="float">
            <text:p><text:s/>67.7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602535611" calcext:value-type="float">
            <text:p><text:s/>602,535,611.00 </text:p>
          </table:table-cell>
          <table:table-cell table:style-name="ce20" office:value-type="float" office:value="567580000" calcext:value-type="float">
            <text:p><text:s/>567,580,000.00 </text:p>
          </table:table-cell>
          <table:table-cell table:style-name="ce25" table:formula="of:=[.B23]-[.C23]" office:value-type="float" office:value="34955611" calcext:value-type="float">
            <text:p><text:s text:c="2"/>+34,955,611.00 </text:p>
          </table:table-cell>
          <table:table-cell table:style-name="ce30" table:formula="of:=IF([.C23]=0;0;([.D23]/[.C23])*100)" office:value-type="float" office:value="6.1587108425244" calcext:value-type="float">
            <text:p><text:s/>6.1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8828511" calcext:value-type="float">
            <text:p><text:s/>28,828,511.00 </text:p>
          </table:table-cell>
          <table:table-cell table:style-name="ce20" office:value-type="float" office:value="35025000" calcext:value-type="float">
            <text:p><text:s/>35,025,000.00 </text:p>
          </table:table-cell>
          <table:table-cell table:style-name="ce25" table:formula="of:=[.B27]-[.C27]" office:value-type="float" office:value="-6196489" calcext:value-type="float">
            <text:p><text:s/>－6,196,489.00 </text:p>
          </table:table-cell>
          <table:table-cell table:style-name="ce30" table:formula="of:=IF([.C27]=0;0;([.D27]/[.C27])*100)" office:value-type="float" office:value="-17.6916174161313" calcext:value-type="float">
            <text:p><text:s text:c="3"/>17.6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0" office:value-type="float" office:value="13253000" calcext:value-type="float">
            <text:p><text:s/>13,253,000.00 </text:p>
          </table:table-cell>
          <table:table-cell table:style-name="ce25" table:formula="of:=[.B28]-[.C28]" office:value-type="float" office:value="-13253000" calcext:value-type="float">
            <text:p><text:s/>－13,253,000.00 </text:p>
          </table:table-cell>
          <table:table-cell table:style-name="ce30" table:formula="of:=IF([.C28]=0;0;([.D28]/[.C28])*100)" office:value-type="float" office:value="-100" calcext:value-type="float">
            <text:p><text:s text:c="3"/>100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6709" calcext:value-type="float">
            <text:p><text:s/>26,709.00 </text:p>
          </table:table-cell>
          <table:table-cell table:style-name="ce20" office:value-type="float" office:value="16000" calcext:value-type="float">
            <text:p><text:s/>16,000.00 </text:p>
          </table:table-cell>
          <table:table-cell table:style-name="ce25" table:formula="of:=[.B29]-[.C29]" office:value-type="float" office:value="10709" calcext:value-type="float">
            <text:p><text:s text:c="2"/>+10,709.00 </text:p>
          </table:table-cell>
          <table:table-cell table:style-name="ce30" table:formula="of:=IF([.C29]=0;0;([.D29]/[.C29])*100)" office:value-type="float" office:value="66.93125" calcext:value-type="float">
            <text:p><text:s/>66.9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5333038" calcext:value-type="float">
            <text:p><text:s/>5,333,038.00 </text:p>
          </table:table-cell>
          <table:table-cell table:style-name="ce19" table:formula="of:=[.C7]-[.C17]" office:value-type="float" office:value="-4712000" calcext:value-type="float">
            <text:p><text:s/>－4,712,000.00 </text:p>
          </table:table-cell>
          <table:table-cell table:style-name="ce24" table:formula="of:=[.B30]-[.C30]" office:value-type="float" office:value="10045038" calcext:value-type="float">
            <text:p><text:s text:c="2"/>+10,045,038.00 </text:p>
          </table:table-cell>
          <table:table-cell table:style-name="ce29" table:formula="of:=IF([.C30]=0;0;([.D30]/[.C30])*100)" office:value-type="float" office:value="-213.179923599321" calcext:value-type="float">
            <text:p><text:s text:c="3"/>213.18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7414124" calcext:value-type="float">
            <text:p><text:s/>7,414,124.00 </text:p>
          </table:table-cell>
          <table:table-cell table:style-name="ce19" table:formula="of:=SUM([.C32:.C33])" office:value-type="float" office:value="6790000" calcext:value-type="float">
            <text:p><text:s/>6,790,000.00 </text:p>
          </table:table-cell>
          <table:table-cell table:style-name="ce24" table:formula="of:=[.B31]-[.C31]" office:value-type="float" office:value="624124" calcext:value-type="float">
            <text:p><text:s text:c="2"/>+624,124.00 </text:p>
          </table:table-cell>
          <table:table-cell table:style-name="ce29" table:formula="of:=IF([.C31]=0;0;([.D31]/[.C31])*100)" office:value-type="float" office:value="9.19181148748159" calcext:value-type="float">
            <text:p><text:s/>9.1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502066" calcext:value-type="float">
            <text:p><text:s/>502,066.00 </text:p>
          </table:table-cell>
          <table:table-cell table:style-name="ce20" office:value-type="float" office:value="500000" calcext:value-type="float">
            <text:p><text:s/>500,000.00 </text:p>
          </table:table-cell>
          <table:table-cell table:style-name="ce25" table:formula="of:=[.B32]-[.C32]" office:value-type="float" office:value="2066" calcext:value-type="float">
            <text:p><text:s text:c="2"/>+2,066.00 </text:p>
          </table:table-cell>
          <table:table-cell table:style-name="ce30" table:formula="of:=IF([.C32]=0;0;([.D32]/[.C32])*100)" office:value-type="float" office:value="0.4132" calcext:value-type="float">
            <text:p><text:s/>0.4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6912058" calcext:value-type="float">
            <text:p><text:s/>6,912,058.00 </text:p>
          </table:table-cell>
          <table:table-cell table:style-name="ce20" office:value-type="float" office:value="6290000" calcext:value-type="float">
            <text:p><text:s/>6,290,000.00 </text:p>
          </table:table-cell>
          <table:table-cell table:style-name="ce25" table:formula="of:=[.B33]-[.C33]" office:value-type="float" office:value="622058" calcext:value-type="float">
            <text:p><text:s text:c="2"/>+622,058.00 </text:p>
          </table:table-cell>
          <table:table-cell table:style-name="ce30" table:formula="of:=IF([.C33]=0;0;([.D33]/[.C33])*100)" office:value-type="float" office:value="9.88963434022257" calcext:value-type="float">
            <text:p><text:s/>9.8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2686976.03" calcext:value-type="float">
            <text:p><text:s/>2,686,976.03 </text:p>
          </table:table-cell>
          <table:table-cell table:style-name="ce19" table:formula="of:=SUM([.C35:.C36])" office:value-type="float" office:value="5797000" calcext:value-type="float">
            <text:p><text:s/>5,797,000.00 </text:p>
          </table:table-cell>
          <table:table-cell table:style-name="ce24" table:formula="of:=[.B34]-[.C34]" office:value-type="float" office:value="-3110023.97" calcext:value-type="float">
            <text:p><text:s/>－3,110,023.97 </text:p>
          </table:table-cell>
          <table:table-cell table:style-name="ce29" table:formula="of:=IF([.C34]=0;0;([.D34]/[.C34])*100)" office:value-type="float" office:value="-53.6488523374159" calcext:value-type="float">
            <text:p><text:s text:c="3"/>53.6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2686976.03" calcext:value-type="float">
            <text:p><text:s/>2,686,976.03 </text:p>
          </table:table-cell>
          <table:table-cell table:style-name="ce20" office:value-type="float" office:value="5797000" calcext:value-type="float">
            <text:p><text:s/>5,797,000.00 </text:p>
          </table:table-cell>
          <table:table-cell table:style-name="ce25" table:formula="of:=[.B36]-[.C36]" office:value-type="float" office:value="-3110023.97" calcext:value-type="float">
            <text:p><text:s/>－3,110,023.97 </text:p>
          </table:table-cell>
          <table:table-cell table:style-name="ce30" table:formula="of:=IF([.C36]=0;0;([.D36]/[.C36])*100)" office:value-type="float" office:value="-53.6488523374159" calcext:value-type="float">
            <text:p><text:s text:c="3"/>53.6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4727147.97" calcext:value-type="float">
            <text:p><text:s/>4,727,147.97 </text:p>
          </table:table-cell>
          <table:table-cell table:style-name="ce19" table:formula="of:=[.C31]-[.C34]" office:value-type="float" office:value="993000" calcext:value-type="float">
            <text:p><text:s/>993,000.00 </text:p>
          </table:table-cell>
          <table:table-cell table:style-name="ce24" table:formula="of:=[.B37]-[.C37]" office:value-type="float" office:value="3734147.97" calcext:value-type="float">
            <text:p><text:s text:c="2"/>+3,734,147.97 </text:p>
          </table:table-cell>
          <table:table-cell table:style-name="ce29" table:formula="of:=IF([.C37]=0;0;([.D37]/[.C37])*100)" office:value-type="float" office:value="376.047126888218" calcext:value-type="float">
            <text:p><text:s/>376.0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10060185.97" calcext:value-type="float">
            <text:p><text:s/>10,060,185.97 </text:p>
          </table:table-cell>
          <table:table-cell table:style-name="ce22" table:formula="of:=[.C30]+[.C37]+[.C38]+[.C39]" office:value-type="float" office:value="-3719000" calcext:value-type="float">
            <text:p><text:s/>－3,719,000.00 </text:p>
          </table:table-cell>
          <table:table-cell table:style-name="ce26" table:formula="of:=[.B44]-[.C44]" office:value-type="float" office:value="13779185.97" calcext:value-type="float">
            <text:p><text:s text:c="2"/>+13,779,185.97 </text:p>
          </table:table-cell>
          <table:table-cell table:style-name="ce31" table:formula="of:=IF([.C44]=0;0;([.D44]/[.C44])*100)" office:value-type="float" office:value="-370.507823877386" calcext:value-type="float">
            <text:p><text:s text:c="3"/>370.51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立陽明大學附設醫院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234983901.26" calcext:value-type="float">
            <text:p><text:s/>1,234,983,901.26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776231429" calcext:value-type="float">
            <text:p><text:s/>776,231,429.00 </text:p>
          </table:table-cell>
          <table:table-cell table:style-name="ce74" table:formula="of:=ROUND(IF([.E$47]&gt;0;([.E6]/[.E$47])*100;0);2)" office:value-type="float" office:value="62.85" calcext:value-type="float">
            <text:p><text:s/>62.85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321016156.26" calcext:value-type="float">
            <text:p><text:s/>321,016,156.26 </text:p>
          </table:table-cell>
          <table:table-cell table:style-name="ce54" table:formula="of:=ROUND(IF([.B$6]&gt;0;([.B7]/[.B$6])*100;0);2)" office:value-type="float" office:value="25.99" calcext:value-type="float">
            <text:p><text:s/>25.99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98999267" calcext:value-type="float">
            <text:p><text:s/>98,999,267.00 </text:p>
          </table:table-cell>
          <table:table-cell table:style-name="ce75" table:formula="of:=ROUND(IF([.E$47]&gt;0;([.E7]/[.E$47])*100;0);2)" office:value-type="float" office:value="8.02" calcext:value-type="float">
            <text:p><text:s/>8.02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213796930.1" calcext:value-type="float">
            <text:p><text:s/>213,796,930.10 </text:p>
          </table:table-cell>
          <table:table-cell table:style-name="ce57" table:formula="of:=IF([.B$6]=0;0;([.B8]/[.B$6])*100)" office:value-type="float" office:value="17.3117179812524" calcext:value-type="float">
            <text:p><text:s/>17.31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85262369" calcext:value-type="float">
            <text:p><text:s/>85,262,369.00 </text:p>
          </table:table-cell>
          <table:table-cell table:style-name="ce76" table:formula="of:=ROUND(IF([.E$47]&gt;0;([.E9]/[.E$47])*100;0);2)" office:value-type="float" office:value="6.9" calcext:value-type="float">
            <text:p><text:s/>6.9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69101914" calcext:value-type="float">
            <text:p><text:s/>69,101,914.00 </text:p>
          </table:table-cell>
          <table:table-cell table:style-name="ce57" table:formula="of:=ROUND(IF([.B$6]&gt;0;([.B10]/[.B$6])*100;0);2)" office:value-type="float" office:value="5.6" calcext:value-type="float">
            <text:p><text:s/>5.6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3736898" calcext:value-type="float">
            <text:p><text:s/>13,736,898.00 </text:p>
          </table:table-cell>
          <table:table-cell table:style-name="ce76" table:formula="of:=ROUND(IF([.E$47]&gt;0;([.E10]/[.E$47])*100;0);2)" office:value-type="float" office:value="1.11" calcext:value-type="float">
            <text:p><text:s/>1.1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19697923.16" calcext:value-type="float">
            <text:p><text:s/>19,697,923.16 </text:p>
          </table:table-cell>
          <table:table-cell table:style-name="ce57" table:formula="of:=ROUND(IF([.B$6]&gt;0;([.B11]/[.B$6])*100;0);2)" office:value-type="float" office:value="1.59" calcext:value-type="float">
            <text:p><text:s/>1.59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17153847" calcext:value-type="float">
            <text:p><text:s/>17,153,847.00 </text:p>
          </table:table-cell>
          <table:table-cell table:style-name="ce57" table:formula="of:=ROUND(IF([.B$6]&gt;0;([.B12]/[.B$6])*100;0);2)" office:value-type="float" office:value="1.39" calcext:value-type="float">
            <text:p><text:s/>1.3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1265542" calcext:value-type="float">
            <text:p><text:s/>1,265,542.00 </text:p>
          </table:table-cell>
          <table:table-cell table:style-name="ce57" table:formula="of:=ROUND(IF([.B$6]&gt;0;([.B13]/[.B$6])*100;0);2)" office:value-type="float" office:value="0.1" calcext:value-type="float">
            <text:p><text:s/>0.10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2093500" calcext:value-type="float">
            <text:p><text:s/>12,093,500.00 </text:p>
          </table:table-cell>
          <table:table-cell table:style-name="ce54" table:formula="of:=ROUND(IF([.B$6]&gt;0;([.B14]/[.B$6])*100;0);2)" office:value-type="float" office:value="0.98" calcext:value-type="float">
            <text:p><text:s/>0.98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677086361" calcext:value-type="float">
            <text:p><text:s/>677,086,361.00 </text:p>
          </table:table-cell>
          <table:table-cell table:style-name="ce75" table:formula="of:=ROUND(IF([.E$47]&gt;0;([.E17]/[.E$47])*100;0);2)" office:value-type="float" office:value="54.83" calcext:value-type="float">
            <text:p><text:s/>54.8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677086361" calcext:value-type="float">
            <text:p><text:s/>677,086,361.00 </text:p>
          </table:table-cell>
          <table:table-cell table:style-name="ce76" table:formula="of:=ROUND(IF([.E$47]&gt;0;([.E19]/[.E$47])*100;0);2)" office:value-type="float" office:value="54.83" calcext:value-type="float">
            <text:p><text:s/>54.8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12093500" calcext:value-type="float">
            <text:p><text:s/>12,093,500.00 </text:p>
          </table:table-cell>
          <table:table-cell table:style-name="ce57" table:formula="of:=ROUND(IF([.B$6]&gt;0;([.B20]/[.B$6])*100;0);2)" office:value-type="float" office:value="0.98" calcext:value-type="float">
            <text:p><text:s/>0.9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380101062" calcext:value-type="float">
            <text:p><text:s/>380,101,062.00 </text:p>
          </table:table-cell>
          <table:table-cell table:style-name="ce54" table:formula="of:=ROUND(IF([.B$6]&gt;0;([.B21]/[.B$6])*100;0);2)" office:value-type="float" office:value="30.78" calcext:value-type="float">
            <text:p><text:s/>30.78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145801" calcext:value-type="float">
            <text:p><text:s/>145,801.00 </text:p>
          </table:table-cell>
          <table:table-cell table:style-name="ce75" table:formula="of:=ROUND(IF([.E$47]&gt;0;([.E21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161569285" calcext:value-type="float">
            <text:p><text:s/>161,569,285.00 </text:p>
          </table:table-cell>
          <table:table-cell table:style-name="ce57" table:formula="of:=ROUND(IF([.B$6]&gt;0;([.B22]/[.B$6])*100;0);2)" office:value-type="float" office:value="13.08" calcext:value-type="float">
            <text:p><text:s/>13.08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145801" calcext:value-type="float">
            <text:p><text:s/>145,801.00 </text:p>
          </table:table-cell>
          <table:table-cell table:style-name="ce76" table:formula="of:=ROUND(IF([.E$47]&gt;0;([.E22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99958831" calcext:value-type="float">
            <text:p><text:s/>99,958,831.00 </text:p>
          </table:table-cell>
          <table:table-cell table:style-name="ce57" table:formula="of:=ROUND(IF([.B$6]&gt;0;([.B24]/[.B$6])*100;0);2)" office:value-type="float" office:value="8.09" calcext:value-type="float">
            <text:p><text:s/>8.09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112404557" calcext:value-type="float">
            <text:p><text:s/>112,404,557.00 </text:p>
          </table:table-cell>
          <table:table-cell table:style-name="ce57" table:formula="of:=ROUND(IF([.B$6]&gt;0;([.B25]/[.B$6])*100;0);2)" office:value-type="float" office:value="9.1" calcext:value-type="float">
            <text:p><text:s/>9.10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735863" calcext:value-type="float">
            <text:p><text:s/>1,735,863.00 </text:p>
          </table:table-cell>
          <table:table-cell table:style-name="ce57" table:formula="of:=ROUND(IF([.B$6]&gt;0;([.B26]/[.B$6])*100;0);2)" office:value-type="float" office:value="0.14" calcext:value-type="float">
            <text:p><text:s/>0.14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458752472.26" calcext:value-type="float">
            <text:p><text:s/>458,752,472.26 </text:p>
          </table:table-cell>
          <table:table-cell table:style-name="ce75" table:formula="of:=ROUND(IF([.E$47]&gt;0;([.E26]/[.E$47])*100;0);2)" office:value-type="float" office:value="37.15" calcext:value-type="float">
            <text:p><text:s/>37.1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4432526" calcext:value-type="float">
            <text:p><text:s/>4,432,526.00 </text:p>
          </table:table-cell>
          <table:table-cell table:style-name="ce57" table:formula="of:=ROUND(IF([.B$6]&gt;0;([.B27]/[.B$6])*100;0);2)" office:value-type="float" office:value="0.36" calcext:value-type="float">
            <text:p><text:s/>0.36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70476978.53" calcext:value-type="float">
            <text:p><text:s/>170,476,978.53 </text:p>
          </table:table-cell>
          <table:table-cell table:style-name="ce75" table:formula="of:=ROUND(IF([.E$47]&gt;0;([.E27]/[.E$47])*100;0);2)" office:value-type="float" office:value="13.8" calcext:value-type="float">
            <text:p><text:s/>13.8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70476978.53" calcext:value-type="float">
            <text:p><text:s/>170,476,978.53 </text:p>
          </table:table-cell>
          <table:table-cell table:style-name="ce76" table:formula="of:=ROUND(IF([.E$47]&gt;0;([.E28]/[.E$47])*100;0);2)" office:value-type="float" office:value="13.8" calcext:value-type="float">
            <text:p><text:s/>13.8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72024223.34" calcext:value-type="float">
            <text:p><text:s/>72,024,223.34 </text:p>
          </table:table-cell>
          <table:table-cell table:style-name="ce75" table:formula="of:=ROUND(IF([.E$47]&gt;0;([.E30]/[.E$47])*100;0);2)" office:value-type="float" office:value="5.83" calcext:value-type="float">
            <text:p><text:s/>5.83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72024223.34" calcext:value-type="float">
            <text:p><text:s/>72,024,223.34 </text:p>
          </table:table-cell>
          <table:table-cell table:style-name="ce76" table:formula="of:=ROUND(IF([.E$47]&gt;0;([.E31]/[.E$47])*100;0);2)" office:value-type="float" office:value="5.83" calcext:value-type="float">
            <text:p><text:s/>5.8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53397441.59" calcext:value-type="float">
            <text:p><text:s/>53,397,441.59 </text:p>
          </table:table-cell>
          <table:table-cell table:style-name="ce75" table:formula="of:=ROUND(IF([.E$47]&gt;0;([.E34]/[.E$47])*100;0);2)" office:value-type="float" office:value="4.32" calcext:value-type="float">
            <text:p><text:s/>4.3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8205258" calcext:value-type="float">
            <text:p><text:s/>8,205,258.00 </text:p>
          </table:table-cell>
          <table:table-cell table:style-name="ce54" table:formula="of:=ROUND(IF([.B$6]&gt;0;([.B35]/[.B$6])*100;0);2)" office:value-type="float" office:value="0.66" calcext:value-type="float">
            <text:p><text:s/>0.66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53397441.59" calcext:value-type="float">
            <text:p><text:s/>53,397,441.59 </text:p>
          </table:table-cell>
          <table:table-cell table:style-name="ce76" table:formula="of:=ROUND(IF([.E$47]&gt;0;([.E35]/[.E$47])*100;0);2)" office:value-type="float" office:value="4.32" calcext:value-type="float">
            <text:p><text:s/>4.3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8205258" calcext:value-type="float">
            <text:p><text:s/>8,205,258.00 </text:p>
          </table:table-cell>
          <table:table-cell table:style-name="ce57" table:formula="of:=ROUND(IF([.B$6]&gt;0;([.B36]/[.B$6])*100;0);2)" office:value-type="float" office:value="0.66" calcext:value-type="float">
            <text:p><text:s/>0.66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62853828.8" calcext:value-type="float">
            <text:p><text:s/>162,853,828.80 </text:p>
          </table:table-cell>
          <table:table-cell table:style-name="ce75" table:formula="of:=ROUND(IF([.E$47]&gt;0;([.E38]/[.E$47])*100;0);2)" office:value-type="float" office:value="13.19" calcext:value-type="float">
            <text:p><text:s/>13.19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513567925" calcext:value-type="float">
            <text:p><text:s/>513,567,925.00 </text:p>
          </table:table-cell>
          <table:table-cell table:style-name="ce54" table:formula="of:=ROUND(IF([.B$6]&gt;0;([.B39]/[.B$6])*100;0);2)" office:value-type="float" office:value="41.58" calcext:value-type="float">
            <text:p><text:s/>41.58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513567925" calcext:value-type="float">
            <text:p><text:s/>513,567,925.00 </text:p>
          </table:table-cell>
          <table:table-cell table:style-name="ce57" table:formula="of:=ROUND(IF([.B$6]&gt;0;([.B41]/[.B$6])*100;0);2)" office:value-type="float" office:value="41.58" calcext:value-type="float">
            <text:p><text:s/>41.58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162853828.8" calcext:value-type="float">
            <text:p><text:s/>162,853,828.80 </text:p>
          </table:table-cell>
          <table:table-cell table:style-name="ce76" table:formula="of:=ROUND(IF([.E$47]&gt;0;([.E43]/[.E$47])*100;0);2)" office:value-type="float" office:value="13.19" calcext:value-type="float">
            <text:p><text:s/>13.19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234983901.26" calcext:value-type="float">
            <text:p><text:s/>1,234,983,901.26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234983901.26" calcext:value-type="float">
            <text:p><text:s/>1,234,983,901.26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2,911,911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8:40</meta:creation-date>
    <dc:creator>邱姮瑜</dc:creator>
    <dc:date>2008-09-01T11:31:53</dc:date>
    <meta:document-statistic meta:table-count="5" meta:cell-count="33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3"/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