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17.xml" manifest:media-type="text/xml"/>
  <manifest:file-entry manifest:full-path="Basic/VBAProject/Sheet4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高級中等學校校務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4496579102" calcext:value-type="float">
            <text:p><text:s/>4,496,579,102.00 </text:p>
          </table:table-cell>
          <table:table-cell table:style-name="ce19" table:formula="of:=SUM([.C8:.C16])" office:value-type="float" office:value="4283653000" calcext:value-type="float">
            <text:p><text:s/>4,283,653,000.00 </text:p>
          </table:table-cell>
          <table:table-cell table:style-name="ce24" table:formula="of:=[.B7]-[.C7]" office:value-type="float" office:value="212926102" calcext:value-type="float">
            <text:p><text:s text:c="2"/>+212,926,102.00 </text:p>
          </table:table-cell>
          <table:table-cell table:style-name="ce29" table:formula="of:=IF([.C7]=0;0;([.D7]/[.C7])*100)" office:value-type="float" office:value="4.97066643820123" calcext:value-type="float">
            <text:p><text:s/>4.97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office:value-type="float" office:value="667272003" calcext:value-type="float">
            <text:p><text:s/>667,272,003.00 </text:p>
          </table:table-cell>
          <table:table-cell table:style-name="ce20" office:value-type="float" office:value="534865000" calcext:value-type="float">
            <text:p><text:s/>534,865,000.00 </text:p>
          </table:table-cell>
          <table:table-cell table:style-name="ce25" table:formula="of:=[.B10]-[.C10]" office:value-type="float" office:value="132407003" calcext:value-type="float">
            <text:p><text:s text:c="2"/>+132,407,003.00 </text:p>
          </table:table-cell>
          <table:table-cell table:style-name="ce30" table:formula="of:=IF([.C10]=0;0;([.D10]/[.C10])*100)" office:value-type="float" office:value="24.7552191674535" calcext:value-type="float">
            <text:p><text:s/>24.7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3829307099" calcext:value-type="float">
            <text:p><text:s/>3,829,307,099.00 </text:p>
          </table:table-cell>
          <table:table-cell table:style-name="ce20" office:value-type="float" office:value="3748788000" calcext:value-type="float">
            <text:p><text:s/>3,748,788,000.00 </text:p>
          </table:table-cell>
          <table:table-cell table:style-name="ce25" table:formula="of:=[.B16]-[.C16]" office:value-type="float" office:value="80519099" calcext:value-type="float">
            <text:p><text:s text:c="2"/>+80,519,099.00 </text:p>
          </table:table-cell>
          <table:table-cell table:style-name="ce30" table:formula="of:=IF([.C16]=0;0;([.D16]/[.C16])*100)" office:value-type="float" office:value="2.14787016497065" calcext:value-type="float">
            <text:p><text:s/>2.15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4475022316" calcext:value-type="float">
            <text:p><text:s/>4,475,022,316.00 </text:p>
          </table:table-cell>
          <table:table-cell table:style-name="ce19" table:formula="of:=SUM([.C18:.C29])" office:value-type="float" office:value="4266106000" calcext:value-type="float">
            <text:p><text:s/>4,266,106,000.00 </text:p>
          </table:table-cell>
          <table:table-cell table:style-name="ce24" table:formula="of:=[.B17]-[.C17]" office:value-type="float" office:value="208916316" calcext:value-type="float">
            <text:p><text:s text:c="2"/>+208,916,316.00 </text:p>
          </table:table-cell>
          <table:table-cell table:style-name="ce29" table:formula="of:=IF([.C17]=0;0;([.D17]/[.C17])*100)" office:value-type="float" office:value="4.89711966838142" calcext:value-type="float">
            <text:p><text:s/>4.9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office:value-type="float" office:value="3511813121" calcext:value-type="float">
            <text:p><text:s/>3,511,813,121.00 </text:p>
          </table:table-cell>
          <table:table-cell table:style-name="ce20" office:value-type="float" office:value="3305709000" calcext:value-type="float">
            <text:p><text:s/>3,305,709,000.00 </text:p>
          </table:table-cell>
          <table:table-cell table:style-name="ce25" table:formula="of:=[.B20]-[.C20]" office:value-type="float" office:value="206104121" calcext:value-type="float">
            <text:p><text:s text:c="2"/>+206,104,121.00 </text:p>
          </table:table-cell>
          <table:table-cell table:style-name="ce30" table:formula="of:=IF([.C20]=0;0;([.D20]/[.C20])*100)" office:value-type="float" office:value="6.23479323195115" calcext:value-type="float">
            <text:p><text:s/>6.2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office:value-type="float" office:value="57472537" calcext:value-type="float">
            <text:p><text:s/>57,472,537.00 </text:p>
          </table:table-cell>
          <table:table-cell table:style-name="ce20" office:value-type="float" office:value="56831000" calcext:value-type="float">
            <text:p><text:s/>56,831,000.00 </text:p>
          </table:table-cell>
          <table:table-cell table:style-name="ce25" table:formula="of:=[.B25]-[.C25]" office:value-type="float" office:value="641537" calcext:value-type="float">
            <text:p><text:s text:c="2"/>+641,537.00 </text:p>
          </table:table-cell>
          <table:table-cell table:style-name="ce30" table:formula="of:=IF([.C25]=0;0;([.D25]/[.C25])*100)" office:value-type="float" office:value="1.12885045133818" calcext:value-type="float">
            <text:p><text:s/>1.1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table:number-columns-repeated="2"/>
          <table:table-cell table:style-name="ce25" table:formula="of:=[.B26]-[.C26]" office:value-type="float" office:value="0" calcext:value-type="float">
            <text:p><text:s text:c="3"/></text:p>
          </table:table-cell>
          <table:table-cell table:style-name="ce30" table:formula="of:=IF([.C26]=0;0;([.D26]/[.C2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896817218" calcext:value-type="float">
            <text:p><text:s/>896,817,218.00 </text:p>
          </table:table-cell>
          <table:table-cell table:style-name="ce20" office:value-type="float" office:value="890932000" calcext:value-type="float">
            <text:p><text:s/>890,932,000.00 </text:p>
          </table:table-cell>
          <table:table-cell table:style-name="ce25" table:formula="of:=[.B27]-[.C27]" office:value-type="float" office:value="5885218" calcext:value-type="float">
            <text:p><text:s text:c="2"/>+5,885,218.00 </text:p>
          </table:table-cell>
          <table:table-cell table:style-name="ce30" table:formula="of:=IF([.C27]=0;0;([.D27]/[.C27])*100)" office:value-type="float" office:value="0.660568707825064" calcext:value-type="float">
            <text:p><text:s/>0.6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45000" calcext:value-type="float">
            <text:p><text:s/>45,000.00 </text:p>
          </table:table-cell>
          <table:table-cell table:style-name="ce20" office:value-type="float" office:value="528000" calcext:value-type="float">
            <text:p><text:s/>528,000.00 </text:p>
          </table:table-cell>
          <table:table-cell table:style-name="ce25" table:formula="of:=[.B28]-[.C28]" office:value-type="float" office:value="-483000" calcext:value-type="float">
            <text:p><text:s/>－483,000.00 </text:p>
          </table:table-cell>
          <table:table-cell table:style-name="ce30" table:formula="of:=IF([.C28]=0;0;([.D28]/[.C28])*100)" office:value-type="float" office:value="-91.4772727272727" calcext:value-type="float">
            <text:p><text:s text:c="3"/>91.4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8874440" calcext:value-type="float">
            <text:p><text:s/>8,874,440.00 </text:p>
          </table:table-cell>
          <table:table-cell table:style-name="ce20" office:value-type="float" office:value="12106000" calcext:value-type="float">
            <text:p><text:s/>12,106,000.00 </text:p>
          </table:table-cell>
          <table:table-cell table:style-name="ce25" table:formula="of:=[.B29]-[.C29]" office:value-type="float" office:value="-3231560" calcext:value-type="float">
            <text:p><text:s/>－3,231,560.00 </text:p>
          </table:table-cell>
          <table:table-cell table:style-name="ce30" table:formula="of:=IF([.C29]=0;0;([.D29]/[.C29])*100)" office:value-type="float" office:value="-26.6938708078639" calcext:value-type="float">
            <text:p><text:s text:c="3"/>26.69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21556786" calcext:value-type="float">
            <text:p><text:s/>21,556,786.00 </text:p>
          </table:table-cell>
          <table:table-cell table:style-name="ce19" table:formula="of:=[.C7]-[.C17]" office:value-type="float" office:value="17547000" calcext:value-type="float">
            <text:p><text:s/>17,547,000.00 </text:p>
          </table:table-cell>
          <table:table-cell table:style-name="ce24" table:formula="of:=[.B30]-[.C30]" office:value-type="float" office:value="4009786" calcext:value-type="float">
            <text:p><text:s text:c="2"/>+4,009,786.00 </text:p>
          </table:table-cell>
          <table:table-cell table:style-name="ce29" table:formula="of:=IF([.C30]=0;0;([.D30]/[.C30])*100)" office:value-type="float" office:value="22.8516897475352" calcext:value-type="float">
            <text:p><text:s/>22.85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71673834" calcext:value-type="float">
            <text:p><text:s/>71,673,834.00 </text:p>
          </table:table-cell>
          <table:table-cell table:style-name="ce19" table:formula="of:=SUM([.C32:.C33])" office:value-type="float" office:value="48739000" calcext:value-type="float">
            <text:p><text:s/>48,739,000.00 </text:p>
          </table:table-cell>
          <table:table-cell table:style-name="ce24" table:formula="of:=[.B31]-[.C31]" office:value-type="float" office:value="22934834" calcext:value-type="float">
            <text:p><text:s text:c="2"/>+22,934,834.00 </text:p>
          </table:table-cell>
          <table:table-cell table:style-name="ce29" table:formula="of:=IF([.C31]=0;0;([.D31]/[.C31])*100)" office:value-type="float" office:value="47.0564311947311" calcext:value-type="float">
            <text:p><text:s/>47.0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3775829" calcext:value-type="float">
            <text:p><text:s/>3,775,829.00 </text:p>
          </table:table-cell>
          <table:table-cell table:style-name="ce20" office:value-type="float" office:value="931000" calcext:value-type="float">
            <text:p><text:s/>931,000.00 </text:p>
          </table:table-cell>
          <table:table-cell table:style-name="ce25" table:formula="of:=[.B32]-[.C32]" office:value-type="float" office:value="2844829" calcext:value-type="float">
            <text:p><text:s text:c="2"/>+2,844,829.00 </text:p>
          </table:table-cell>
          <table:table-cell table:style-name="ce30" table:formula="of:=IF([.C32]=0;0;([.D32]/[.C32])*100)" office:value-type="float" office:value="305.567024704619" calcext:value-type="float">
            <text:p><text:s/>305.5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67898005" calcext:value-type="float">
            <text:p><text:s/>67,898,005.00 </text:p>
          </table:table-cell>
          <table:table-cell table:style-name="ce20" office:value-type="float" office:value="47808000" calcext:value-type="float">
            <text:p><text:s/>47,808,000.00 </text:p>
          </table:table-cell>
          <table:table-cell table:style-name="ce25" table:formula="of:=[.B33]-[.C33]" office:value-type="float" office:value="20090005" calcext:value-type="float">
            <text:p><text:s text:c="2"/>+20,090,005.00 </text:p>
          </table:table-cell>
          <table:table-cell table:style-name="ce30" table:formula="of:=IF([.C33]=0;0;([.D33]/[.C33])*100)" office:value-type="float" office:value="42.022266147925" calcext:value-type="float">
            <text:p><text:s/>42.02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22477874" calcext:value-type="float">
            <text:p><text:s/>22,477,874.00 </text:p>
          </table:table-cell>
          <table:table-cell table:style-name="ce19" table:formula="of:=SUM([.C35:.C36])" office:value-type="float" office:value="35070000" calcext:value-type="float">
            <text:p><text:s/>35,070,000.00 </text:p>
          </table:table-cell>
          <table:table-cell table:style-name="ce24" table:formula="of:=[.B34]-[.C34]" office:value-type="float" office:value="-12592126" calcext:value-type="float">
            <text:p><text:s/>－12,592,126.00 </text:p>
          </table:table-cell>
          <table:table-cell table:style-name="ce29" table:formula="of:=IF([.C34]=0;0;([.D34]/[.C34])*100)" office:value-type="float" office:value="-35.9056914741945" calcext:value-type="float">
            <text:p><text:s text:c="3"/>35.9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22477874" calcext:value-type="float">
            <text:p><text:s/>22,477,874.00 </text:p>
          </table:table-cell>
          <table:table-cell table:style-name="ce20" office:value-type="float" office:value="35070000" calcext:value-type="float">
            <text:p><text:s/>35,070,000.00 </text:p>
          </table:table-cell>
          <table:table-cell table:style-name="ce25" table:formula="of:=[.B36]-[.C36]" office:value-type="float" office:value="-12592126" calcext:value-type="float">
            <text:p><text:s/>－12,592,126.00 </text:p>
          </table:table-cell>
          <table:table-cell table:style-name="ce30" table:formula="of:=IF([.C36]=0;0;([.D36]/[.C36])*100)" office:value-type="float" office:value="-35.9056914741945" calcext:value-type="float">
            <text:p><text:s text:c="3"/>35.91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49195960" calcext:value-type="float">
            <text:p><text:s/>49,195,960.00 </text:p>
          </table:table-cell>
          <table:table-cell table:style-name="ce19" table:formula="of:=[.C31]-[.C34]" office:value-type="float" office:value="13669000" calcext:value-type="float">
            <text:p><text:s/>13,669,000.00 </text:p>
          </table:table-cell>
          <table:table-cell table:style-name="ce24" table:formula="of:=[.B37]-[.C37]" office:value-type="float" office:value="35526960" calcext:value-type="float">
            <text:p><text:s text:c="2"/>+35,526,960.00 </text:p>
          </table:table-cell>
          <table:table-cell table:style-name="ce29" table:formula="of:=IF([.C37]=0;0;([.D37]/[.C37])*100)" office:value-type="float" office:value="259.908991147853" calcext:value-type="float">
            <text:p><text:s/>259.91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70752746" calcext:value-type="float">
            <text:p><text:s/>70,752,746.00 </text:p>
          </table:table-cell>
          <table:table-cell table:style-name="ce22" table:formula="of:=[.C30]+[.C37]+[.C38]+[.C39]" office:value-type="float" office:value="31216000" calcext:value-type="float">
            <text:p><text:s/>31,216,000.00 </text:p>
          </table:table-cell>
          <table:table-cell table:style-name="ce26" table:formula="of:=[.B44]-[.C44]" office:value-type="float" office:value="39536746" calcext:value-type="float">
            <text:p><text:s text:c="2"/>+39,536,746.00 </text:p>
          </table:table-cell>
          <table:table-cell table:style-name="ce31" table:formula="of:=IF([.C44]=0;0;([.D44]/[.C44])*100)" office:value-type="float" office:value="126.65538826243" calcext:value-type="float">
            <text:p><text:s/>126.66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國立高級中等學校校務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31866698291" calcext:value-type="float">
            <text:p><text:s/>31,866,698,291.0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29785094902" calcext:value-type="float">
            <text:p><text:s/>29,785,094,902.00 </text:p>
          </table:table-cell>
          <table:table-cell table:style-name="ce74" table:formula="of:=ROUND(IF([.E$47]&gt;0;([.E6]/[.E$47])*100;0);2)" office:value-type="float" office:value="93.47" calcext:value-type="float">
            <text:p><text:s/>93.47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1516378928" calcext:value-type="float">
            <text:p><text:s/>1,516,378,928.00 </text:p>
          </table:table-cell>
          <table:table-cell table:style-name="ce54" table:formula="of:=ROUND(IF([.B$6]&gt;0;([.B7]/[.B$6])*100;0);2)" office:value-type="float" office:value="4.76" calcext:value-type="float">
            <text:p><text:s/>4.76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789206427" calcext:value-type="float">
            <text:p><text:s/>789,206,427.00 </text:p>
          </table:table-cell>
          <table:table-cell table:style-name="ce75" table:formula="of:=ROUND(IF([.E$47]&gt;0;([.E7]/[.E$47])*100;0);2)" office:value-type="float" office:value="2.48" calcext:value-type="float">
            <text:p><text:s/>2.48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1427664978" calcext:value-type="float">
            <text:p><text:s/>1,427,664,978.00 </text:p>
          </table:table-cell>
          <table:table-cell table:style-name="ce57" table:formula="of:=IF([.B$6]=0;0;([.B8]/[.B$6])*100)" office:value-type="float" office:value="4.48011577780309" calcext:value-type="float">
            <text:p><text:s/>4.48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756339673" calcext:value-type="float">
            <text:p><text:s/>756,339,673.00 </text:p>
          </table:table-cell>
          <table:table-cell table:style-name="ce76" table:formula="of:=ROUND(IF([.E$47]&gt;0;([.E9]/[.E$47])*100;0);2)" office:value-type="float" office:value="2.37" calcext:value-type="float">
            <text:p><text:s/>2.37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64225498" calcext:value-type="float">
            <text:p><text:s/>64,225,498.00 </text:p>
          </table:table-cell>
          <table:table-cell table:style-name="ce57" table:formula="of:=ROUND(IF([.B$6]&gt;0;([.B10]/[.B$6])*100;0);2)" office:value-type="float" office:value="0.2" calcext:value-type="float">
            <text:p><text:s/>0.20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32866754" calcext:value-type="float">
            <text:p><text:s/>32,866,754.00 </text:p>
          </table:table-cell>
          <table:table-cell table:style-name="ce76" table:formula="of:=ROUND(IF([.E$47]&gt;0;([.E10]/[.E$47])*100;0);2)" office:value-type="float" office:value="0.1" calcext:value-type="float">
            <text:p><text:s/>0.10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/>
          <table:table-cell table:style-name="ce57" table:formula="of:=ROUND(IF([.B$6]&gt;0;([.B1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24488452" calcext:value-type="float">
            <text:p><text:s/>24,488,452.00 </text:p>
          </table:table-cell>
          <table:table-cell table:style-name="ce57" table:formula="of:=ROUND(IF([.B$6]&gt;0;([.B12]/[.B$6])*100;0);2)" office:value-type="float" office:value="0.08" calcext:value-type="float">
            <text:p><text:s/>0.08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/>
          <table:table-cell table:style-name="ce57" table:formula="of:=ROUND(IF([.B$6]&gt;0;([.B13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99619200" calcext:value-type="float">
            <text:p><text:s/>99,619,200.00 </text:p>
          </table:table-cell>
          <table:table-cell table:style-name="ce54" table:formula="of:=ROUND(IF([.B$6]&gt;0;([.B14]/[.B$6])*100;0);2)" office:value-type="float" office:value="0.31" calcext:value-type="float">
            <text:p><text:s/>0.31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 office:value-type="float" office:value="25573329" calcext:value-type="float">
            <text:p><text:s/>25,573,329.00 </text:p>
          </table:table-cell>
          <table:table-cell table:style-name="ce57" table:formula="of:=ROUND(IF([.B$6]&gt;0;([.B16]/[.B$6])*100;0);2)" office:value-type="float" office:value="0.08" calcext:value-type="float">
            <text:p><text:s/>0.08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28995888475" calcext:value-type="float">
            <text:p><text:s/>28,995,888,475.00 </text:p>
          </table:table-cell>
          <table:table-cell table:style-name="ce75" table:formula="of:=ROUND(IF([.E$47]&gt;0;([.E17]/[.E$47])*100;0);2)" office:value-type="float" office:value="90.99" calcext:value-type="float">
            <text:p><text:s/>90.99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28995888475" calcext:value-type="float">
            <text:p><text:s/>28,995,888,475.00 </text:p>
          </table:table-cell>
          <table:table-cell table:style-name="ce76" table:formula="of:=ROUND(IF([.E$47]&gt;0;([.E19]/[.E$47])*100;0);2)" office:value-type="float" office:value="90.99" calcext:value-type="float">
            <text:p><text:s/>90.99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 office:value-type="float" office:value="74045871" calcext:value-type="float">
            <text:p><text:s/>74,045,871.00 </text:p>
          </table:table-cell>
          <table:table-cell table:style-name="ce57" table:formula="of:=ROUND(IF([.B$6]&gt;0;([.B20]/[.B$6])*100;0);2)" office:value-type="float" office:value="0.23" calcext:value-type="float">
            <text:p><text:s/>0.23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1665530195" calcext:value-type="float">
            <text:p><text:s/>1,665,530,195.00 </text:p>
          </table:table-cell>
          <table:table-cell table:style-name="ce54" table:formula="of:=ROUND(IF([.B$6]&gt;0;([.B21]/[.B$6])*100;0);2)" office:value-type="float" office:value="5.23" calcext:value-type="float">
            <text:p><text:s/>5.23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 office:value-type="float" office:value="11331300" calcext:value-type="float">
            <text:p><text:s/>11,331,300.00 </text:p>
          </table:table-cell>
          <table:table-cell table:style-name="ce57" table:formula="of:=ROUND(IF([.B$6]&gt;0;([.B23]/[.B$6])*100;0);2)" office:value-type="float" office:value="0.04" calcext:value-type="float">
            <text:p><text:s/>0.04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5559505" calcext:value-type="float">
            <text:p><text:s/>5,559,505.00 </text:p>
          </table:table-cell>
          <table:table-cell table:style-name="ce57" table:formula="of:=ROUND(IF([.B$6]&gt;0;([.B24]/[.B$6])*100;0);2)" office:value-type="float" office:value="0.02" calcext:value-type="float">
            <text:p><text:s/>0.02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464466871" calcext:value-type="float">
            <text:p><text:s/>464,466,871.00 </text:p>
          </table:table-cell>
          <table:table-cell table:style-name="ce57" table:formula="of:=ROUND(IF([.B$6]&gt;0;([.B25]/[.B$6])*100;0);2)" office:value-type="float" office:value="1.46" calcext:value-type="float">
            <text:p><text:s/>1.46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71364078" calcext:value-type="float">
            <text:p><text:s/>71,364,078.00 </text:p>
          </table:table-cell>
          <table:table-cell table:style-name="ce57" table:formula="of:=ROUND(IF([.B$6]&gt;0;([.B26]/[.B$6])*100;0);2)" office:value-type="float" office:value="0.22" calcext:value-type="float">
            <text:p><text:s/>0.22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2081603389" calcext:value-type="float">
            <text:p><text:s/>2,081,603,389.00 </text:p>
          </table:table-cell>
          <table:table-cell table:style-name="ce75" table:formula="of:=ROUND(IF([.E$47]&gt;0;([.E26]/[.E$47])*100;0);2)" office:value-type="float" office:value="6.53" calcext:value-type="float">
            <text:p><text:s/>6.5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583052616" calcext:value-type="float">
            <text:p><text:s/>583,052,616.00 </text:p>
          </table:table-cell>
          <table:table-cell table:style-name="ce57" table:formula="of:=ROUND(IF([.B$6]&gt;0;([.B27]/[.B$6])*100;0);2)" office:value-type="float" office:value="1.83" calcext:value-type="float">
            <text:p><text:s/>1.83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1855980124" calcext:value-type="float">
            <text:p><text:s/>1,855,980,124.00 </text:p>
          </table:table-cell>
          <table:table-cell table:style-name="ce75" table:formula="of:=ROUND(IF([.E$47]&gt;0;([.E27]/[.E$47])*100;0);2)" office:value-type="float" office:value="5.82" calcext:value-type="float">
            <text:p><text:s/>5.8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1855980124" calcext:value-type="float">
            <text:p><text:s/>1,855,980,124.00 </text:p>
          </table:table-cell>
          <table:table-cell table:style-name="ce76" table:formula="of:=ROUND(IF([.E$47]&gt;0;([.E28]/[.E$47])*100;0);2)" office:value-type="float" office:value="5.82" calcext:value-type="float">
            <text:p><text:s/>5.8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529755825" calcext:value-type="float">
            <text:p><text:s/>529,755,825.00 </text:p>
          </table:table-cell>
          <table:table-cell table:style-name="ce57" table:formula="of:=ROUND(IF([.B$6]&gt;0;([.B30]/[.B$6])*100;0);2)" office:value-type="float" office:value="1.66" calcext:value-type="float">
            <text:p><text:s/>1.66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185292287" calcext:value-type="float">
            <text:p><text:s/>185,292,287.00 </text:p>
          </table:table-cell>
          <table:table-cell table:style-name="ce75" table:formula="of:=ROUND(IF([.E$47]&gt;0;([.E30]/[.E$47])*100;0);2)" office:value-type="float" office:value="0.58" calcext:value-type="float">
            <text:p><text:s/>0.58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185292287" calcext:value-type="float">
            <text:p><text:s/>185,292,287.00 </text:p>
          </table:table-cell>
          <table:table-cell table:style-name="ce76" table:formula="of:=ROUND(IF([.E$47]&gt;0;([.E31]/[.E$47])*100;0);2)" office:value-type="float" office:value="0.58" calcext:value-type="float">
            <text:p><text:s/>0.5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12">    </text:span><text:span text:style-name="T2">餘</text:span><text:span text:style-name="T12">    </text:span><text:span text:style-name="T2">絀</text:span><text:span text:style-name="T12"> (</text:span><text:span text:style-name="T2">─</text:span><text:span text:style-name="T12">)</text:span></text:p>
          </table:table-cell>
          <table:table-cell table:style-name="ce54" table:formula="of:=SUM([.E35:.E36])" office:value-type="float" office:value="40330978" calcext:value-type="float">
            <text:p><text:s/>40,330,978.00 </text:p>
          </table:table-cell>
          <table:table-cell table:style-name="ce75" table:formula="of:=ROUND(IF([.E$47]&gt;0;([.E34]/[.E$47])*100;0);2)" office:value-type="float" office:value="0.13" calcext:value-type="float">
            <text:p><text:s/>0.13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5429699" calcext:value-type="float">
            <text:p><text:s/>5,429,699.00 </text:p>
          </table:table-cell>
          <table:table-cell table:style-name="ce54" table:formula="of:=ROUND(IF([.B$6]&gt;0;([.B35]/[.B$6])*100;0);2)" office:value-type="float" office:value="0.02" calcext:value-type="float">
            <text:p><text:s/>0.02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70752746" calcext:value-type="float">
            <text:p><text:s/>70,752,746.00 </text:p>
          </table:table-cell>
          <table:table-cell table:style-name="ce76" table:formula="of:=ROUND(IF([.E$47]&gt;0;([.E35]/[.E$47])*100;0);2)" office:value-type="float" office:value="0.22" calcext:value-type="float">
            <text:p><text:s/>0.2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5429699" calcext:value-type="float">
            <text:p><text:s/>5,429,699.00 </text:p>
          </table:table-cell>
          <table:table-cell table:style-name="ce57" table:formula="of:=ROUND(IF([.B$6]&gt;0;([.B36]/[.B$6])*100;0);2)" office:value-type="float" office:value="0.02" calcext:value-type="float">
            <text:p><text:s/>0.02 </text:p>
          </table:table-cell>
          <table:table-cell table:style-name="ce64" office:value-type="string" calcext:value-type="string">
            <text:p>累積短絀<text:span text:style-name="T13"> (</text:span><text:span text:style-name="T11">─</text:span><text:span text:style-name="T10">)</text:span></text:p>
          </table:table-cell>
          <table:table-cell table:style-name="ce55" office:value-type="float" office:value="-30421768" calcext:value-type="float">
            <text:p><text:s/>－30,421,768.00 </text:p>
          </table:table-cell>
          <table:table-cell table:style-name="ce76" table:formula="of:=ROUND(IF([.E$47]&gt;0;([.E36]/[.E$47])*100;0);2)" office:value-type="float" office:value="-0.1" calcext:value-type="float">
            <text:p><text:s/>－0.10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2830355" calcext:value-type="float">
            <text:p><text:s/>2,830,355.00 </text:p>
          </table:table-cell>
          <table:table-cell table:style-name="ce54" table:formula="of:=ROUND(IF([.B$6]&gt;0;([.B37]/[.B$6])*100;0);2)" office:value-type="float" office:value="0.01" calcext:value-type="float">
            <text:p><text:s/>0.01 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 office:value-type="float" office:value="2830355" calcext:value-type="float">
            <text:p><text:s/>2,830,355.00 </text:p>
          </table:table-cell>
          <table:table-cell table:style-name="ce57" table:formula="of:=ROUND(IF([.B$6]&gt;0;([.B38]/[.B$6])*100;0);2)" office:value-type="float" office:value="0.01" calcext:value-type="float">
            <text:p><text:s/>0.01 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28576909914" calcext:value-type="float">
            <text:p><text:s/>28,576,909,914.00 </text:p>
          </table:table-cell>
          <table:table-cell table:style-name="ce54" table:formula="of:=ROUND(IF([.B$6]&gt;0;([.B39]/[.B$6])*100;0);2)" office:value-type="float" office:value="89.68" calcext:value-type="float">
            <text:p><text:s/>89.68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28576909914" calcext:value-type="float">
            <text:p><text:s/>28,576,909,914.00 </text:p>
          </table:table-cell>
          <table:table-cell table:style-name="ce57" table:formula="of:=ROUND(IF([.B$6]&gt;0;([.B41]/[.B$6])*100;0);2)" office:value-type="float" office:value="89.68" calcext:value-type="float">
            <text:p><text:s/>89.68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31866698291" calcext:value-type="float">
            <text:p><text:s/>31,866,698,291.0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31866698291" calcext:value-type="float">
            <text:p><text:s/>31,866,698,291.0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9">註：信託代理與保證資產（負債）</text:span><text:span text:style-name="T10">9,547,126</text:span><text:span text:style-name="T11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8:46</meta:creation-date>
    <dc:creator>邱姮瑜</dc:creator>
    <dc:date>2008-09-01T11:32:51</dc:date>
    <meta:document-statistic meta:table-count="5" meta:cell-count="337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7.xml><?xml version="1.0" encoding="utf-8"?>
<!DOCTYPE module  PUBLIC '-//OpenOffice.org//DTD OfficeDocument 1.0//EN'  'module.dtd'>
<script:module xmlns:script="http://openoffice.org/2000/script" script:name="Sheet117" script:language="StarBasic" script:moduleType="document">Rem Attribute VBA_ModuleType=VBADocumentModule
Option VBASupport 1
Option Explicit


</script:module>
</file>

<file path=Basic/VBAProject/Sheet42.xml><?xml version="1.0" encoding="utf-8"?>
<!DOCTYPE module  PUBLIC '-//OpenOffice.org//DTD OfficeDocument 1.0//EN'  'module.dtd'>
<script:module xmlns:script="http://openoffice.org/2000/script" script:name="Sheet42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7"/>
  <library:element library:name="Sheet4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