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軍老舊眷村改建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3047951365" calcext:value-type="float">
            <text:p><text:s/>3,047,951,365.00 </text:p>
          </table:table-cell>
          <table:table-cell table:style-name="ce19" table:formula="of:=SUM([.C8:.C16])" office:value-type="float" office:value="6476944000" calcext:value-type="float">
            <text:p><text:s/>6,476,944,000.00 </text:p>
          </table:table-cell>
          <table:table-cell table:style-name="ce24" table:formula="of:=[.B7]-[.C7]" office:value-type="float" office:value="-3428992635" calcext:value-type="float">
            <text:p><text:s/>－3,428,992,635.00 </text:p>
          </table:table-cell>
          <table:table-cell table:style-name="ce29" table:formula="of:=IF([.C7]=0;0;([.D7]/[.C7])*100)" office:value-type="float" office:value="-52.9415204917628" calcext:value-type="float">
            <text:p><text:s text:c="3"/>52.94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office:value-type="float" office:value="3011552772" calcext:value-type="float">
            <text:p><text:s/>3,011,552,772.00 </text:p>
          </table:table-cell>
          <table:table-cell table:style-name="ce20" office:value-type="float" office:value="6436700000" calcext:value-type="float">
            <text:p><text:s/>6,436,700,000.00 </text:p>
          </table:table-cell>
          <table:table-cell table:style-name="ce25" table:formula="of:=[.B9]-[.C9]" office:value-type="float" office:value="-3425147228" calcext:value-type="float">
            <text:p><text:s/>－3,425,147,228.00 </text:p>
          </table:table-cell>
          <table:table-cell table:style-name="ce30" table:formula="of:=IF([.C9]=0;0;([.D9]/[.C9])*100)" office:value-type="float" office:value="-53.2127833827893" calcext:value-type="float">
            <text:p><text:s text:c="3"/>53.2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36294670" calcext:value-type="float">
            <text:p><text:s/>36,294,670.00 </text:p>
          </table:table-cell>
          <table:table-cell table:style-name="ce20" office:value-type="float" office:value="40200000" calcext:value-type="float">
            <text:p><text:s/>40,200,000.00 </text:p>
          </table:table-cell>
          <table:table-cell table:style-name="ce25" table:formula="of:=[.B12]-[.C12]" office:value-type="float" office:value="-3905330" calcext:value-type="float">
            <text:p><text:s/>－3,905,330.00 </text:p>
          </table:table-cell>
          <table:table-cell table:style-name="ce30" table:formula="of:=IF([.C12]=0;0;([.D12]/[.C12])*100)" office:value-type="float" office:value="-9.71475124378109" calcext:value-type="float">
            <text:p><text:s text:c="3"/>9.7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103923" calcext:value-type="float">
            <text:p><text:s/>103,923.00 </text:p>
          </table:table-cell>
          <table:table-cell table:style-name="ce20" office:value-type="float" office:value="44000" calcext:value-type="float">
            <text:p><text:s/>44,000.00 </text:p>
          </table:table-cell>
          <table:table-cell table:style-name="ce25" table:formula="of:=[.B16]-[.C16]" office:value-type="float" office:value="59923" calcext:value-type="float">
            <text:p><text:s text:c="2"/>+59,923.00 </text:p>
          </table:table-cell>
          <table:table-cell table:style-name="ce30" table:formula="of:=IF([.C16]=0;0;([.D16]/[.C16])*100)" office:value-type="float" office:value="136.188636363636" calcext:value-type="float">
            <text:p><text:s/>136.19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4240889266" calcext:value-type="float">
            <text:p><text:s/>4,240,889,266.00 </text:p>
          </table:table-cell>
          <table:table-cell table:style-name="ce19" table:formula="of:=SUM([.C18:.C29])" office:value-type="float" office:value="7294569000" calcext:value-type="float">
            <text:p><text:s/>7,294,569,000.00 </text:p>
          </table:table-cell>
          <table:table-cell table:style-name="ce24" table:formula="of:=[.B17]-[.C17]" office:value-type="float" office:value="-3053679734" calcext:value-type="float">
            <text:p><text:s/>－3,053,679,734.00 </text:p>
          </table:table-cell>
          <table:table-cell table:style-name="ce29" table:formula="of:=IF([.C17]=0;0;([.D17]/[.C17])*100)" office:value-type="float" office:value="-41.8623736919892" calcext:value-type="float">
            <text:p><text:s text:c="3"/>41.8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office:value-type="float" office:value="2646434271" calcext:value-type="float">
            <text:p><text:s/>2,646,434,271.00 </text:p>
          </table:table-cell>
          <table:table-cell table:style-name="ce20" office:value-type="float" office:value="6310487000" calcext:value-type="float">
            <text:p><text:s/>6,310,487,000.00 </text:p>
          </table:table-cell>
          <table:table-cell table:style-name="ce25" table:formula="of:=[.B19]-[.C19]" office:value-type="float" office:value="-3664052729" calcext:value-type="float">
            <text:p><text:s/>－3,664,052,729.00 </text:p>
          </table:table-cell>
          <table:table-cell table:style-name="ce30" table:formula="of:=IF([.C19]=0;0;([.D19]/[.C19])*100)" office:value-type="float" office:value="-58.0629154136598" calcext:value-type="float">
            <text:p><text:s text:c="3"/>58.0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3854782" calcext:value-type="float">
            <text:p><text:s/>3,854,782.00 </text:p>
          </table:table-cell>
          <table:table-cell table:style-name="ce20" office:value-type="float" office:value="4860000" calcext:value-type="float">
            <text:p><text:s/>4,860,000.00 </text:p>
          </table:table-cell>
          <table:table-cell table:style-name="ce25" table:formula="of:=[.B22]-[.C22]" office:value-type="float" office:value="-1005218" calcext:value-type="float">
            <text:p><text:s/>－1,005,218.00 </text:p>
          </table:table-cell>
          <table:table-cell table:style-name="ce30" table:formula="of:=IF([.C22]=0;0;([.D22]/[.C22])*100)" office:value-type="float" office:value="-20.6834979423868" calcext:value-type="float">
            <text:p><text:s text:c="3"/>20.6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588425310" calcext:value-type="float">
            <text:p><text:s/>1,588,425,310.00 </text:p>
          </table:table-cell>
          <table:table-cell table:style-name="ce20" office:value-type="float" office:value="975467000" calcext:value-type="float">
            <text:p><text:s/>975,467,000.00 </text:p>
          </table:table-cell>
          <table:table-cell table:style-name="ce25" table:formula="of:=[.B26]-[.C26]" office:value-type="float" office:value="612958310" calcext:value-type="float">
            <text:p><text:s text:c="2"/>+612,958,310.00 </text:p>
          </table:table-cell>
          <table:table-cell table:style-name="ce30" table:formula="of:=IF([.C26]=0;0;([.D26]/[.C26])*100)" office:value-type="float" office:value="62.8374214606952" calcext:value-type="float">
            <text:p><text:s/>62.8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126103" calcext:value-type="float">
            <text:p><text:s/>2,126,103.00 </text:p>
          </table:table-cell>
          <table:table-cell table:style-name="ce20" office:value-type="float" office:value="3655000" calcext:value-type="float">
            <text:p><text:s/>3,655,000.00 </text:p>
          </table:table-cell>
          <table:table-cell table:style-name="ce25" table:formula="of:=[.B27]-[.C27]" office:value-type="float" office:value="-1528897" calcext:value-type="float">
            <text:p><text:s/>－1,528,897.00 </text:p>
          </table:table-cell>
          <table:table-cell table:style-name="ce30" table:formula="of:=IF([.C27]=0;0;([.D27]/[.C27])*100)" office:value-type="float" office:value="-41.8302872777018" calcext:value-type="float">
            <text:p><text:s text:c="3"/>41.83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48800" calcext:value-type="float">
            <text:p><text:s/>48,800.00 </text:p>
          </table:table-cell>
          <table:table-cell table:style-name="ce20" office:value-type="float" office:value="100000" calcext:value-type="float">
            <text:p><text:s/>100,000.00 </text:p>
          </table:table-cell>
          <table:table-cell table:style-name="ce25" table:formula="of:=[.B28]-[.C28]" office:value-type="float" office:value="-51200" calcext:value-type="float">
            <text:p><text:s/>－51,200.00 </text:p>
          </table:table-cell>
          <table:table-cell table:style-name="ce30" table:formula="of:=IF([.C28]=0;0;([.D28]/[.C28])*100)" office:value-type="float" office:value="-51.2" calcext:value-type="float">
            <text:p><text:s text:c="3"/>51.2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-1192937901" calcext:value-type="float">
            <text:p><text:s/>－1,192,937,901.00 </text:p>
          </table:table-cell>
          <table:table-cell table:style-name="ce19" table:formula="of:=[.C7]-[.C17]" office:value-type="float" office:value="-817625000" calcext:value-type="float">
            <text:p><text:s/>－817,625,000.00 </text:p>
          </table:table-cell>
          <table:table-cell table:style-name="ce24" table:formula="of:=[.B30]-[.C30]" office:value-type="float" office:value="-375312901" calcext:value-type="float">
            <text:p><text:s/>－375,312,901.00 </text:p>
          </table:table-cell>
          <table:table-cell table:style-name="ce29" table:formula="of:=IF([.C30]=0;0;([.D30]/[.C30])*100)" office:value-type="float" office:value="45.9028162054732" calcext:value-type="float">
            <text:p><text:s/>45.9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214979" calcext:value-type="float">
            <text:p><text:s/>2,214,979.00 </text:p>
          </table:table-cell>
          <table:table-cell table:style-name="ce19" table:formula="of:=SUM([.C32:.C33])" office:value-type="float" office:value="996000" calcext:value-type="float">
            <text:p><text:s/>996,000.00 </text:p>
          </table:table-cell>
          <table:table-cell table:style-name="ce24" table:formula="of:=[.B31]-[.C31]" office:value-type="float" office:value="1218979" calcext:value-type="float">
            <text:p><text:s text:c="2"/>+1,218,979.00 </text:p>
          </table:table-cell>
          <table:table-cell table:style-name="ce29" table:formula="of:=IF([.C31]=0;0;([.D31]/[.C31])*100)" office:value-type="float" office:value="122.387449799197" calcext:value-type="float">
            <text:p><text:s/>122.3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1030326" calcext:value-type="float">
            <text:p><text:s/>1,030,326.00 </text:p>
          </table:table-cell>
          <table:table-cell table:style-name="ce20" office:value-type="float" office:value="996000" calcext:value-type="float">
            <text:p><text:s/>996,000.00 </text:p>
          </table:table-cell>
          <table:table-cell table:style-name="ce25" table:formula="of:=[.B32]-[.C32]" office:value-type="float" office:value="34326" calcext:value-type="float">
            <text:p><text:s text:c="2"/>+34,326.00 </text:p>
          </table:table-cell>
          <table:table-cell table:style-name="ce30" table:formula="of:=IF([.C32]=0;0;([.D32]/[.C32])*100)" office:value-type="float" office:value="3.44638554216867" calcext:value-type="float">
            <text:p><text:s/>3.4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1184653" calcext:value-type="float">
            <text:p><text:s/>1,184,653.00 </text:p>
          </table:table-cell>
          <table:table-cell table:style-name="ce20" office:value-type="float" office:value="0" calcext:value-type="float">
            <text:p><text:s text:c="2"/></text:p>
          </table:table-cell>
          <table:table-cell table:style-name="ce25" table:formula="of:=[.B33]-[.C33]" office:value-type="float" office:value="1184653" calcext:value-type="float">
            <text:p><text:s text:c="2"/>+1,184,653.00 </text:p>
          </table:table-cell>
          <table:table-cell table:style-name="ce30" table:formula="of:=IF([.C33]=0;0;([.D33]/[.C3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1502315525" calcext:value-type="float">
            <text:p><text:s/>1,502,315,525.00 </text:p>
          </table:table-cell>
          <table:table-cell table:style-name="ce19" table:formula="of:=SUM([.C35:.C36])" office:value-type="float" office:value="671671000" calcext:value-type="float">
            <text:p><text:s/>671,671,000.00 </text:p>
          </table:table-cell>
          <table:table-cell table:style-name="ce24" table:formula="of:=[.B34]-[.C34]" office:value-type="float" office:value="830644525" calcext:value-type="float">
            <text:p><text:s text:c="2"/>+830,644,525.00 </text:p>
          </table:table-cell>
          <table:table-cell table:style-name="ce29" table:formula="of:=IF([.C34]=0;0;([.D34]/[.C34])*100)" office:value-type="float" office:value="123.668362189227" calcext:value-type="float">
            <text:p><text:s/>123.67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office:value-type="float" office:value="387157830" calcext:value-type="float">
            <text:p><text:s/>387,157,830.00 </text:p>
          </table:table-cell>
          <table:table-cell table:style-name="ce20" office:value-type="float" office:value="361572000" calcext:value-type="float">
            <text:p><text:s/>361,572,000.00 </text:p>
          </table:table-cell>
          <table:table-cell table:style-name="ce25" table:formula="of:=[.B35]-[.C35]" office:value-type="float" office:value="25585830" calcext:value-type="float">
            <text:p><text:s text:c="2"/>+25,585,830.00 </text:p>
          </table:table-cell>
          <table:table-cell table:style-name="ce30" table:formula="of:=IF([.C35]=0;0;([.D35]/[.C35])*100)" office:value-type="float" office:value="7.07627526467757" calcext:value-type="float">
            <text:p><text:s/>7.0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1115157695" calcext:value-type="float">
            <text:p><text:s/>1,115,157,695.00 </text:p>
          </table:table-cell>
          <table:table-cell table:style-name="ce20" office:value-type="float" office:value="310099000" calcext:value-type="float">
            <text:p><text:s/>310,099,000.00 </text:p>
          </table:table-cell>
          <table:table-cell table:style-name="ce25" table:formula="of:=[.B36]-[.C36]" office:value-type="float" office:value="805058695" calcext:value-type="float">
            <text:p><text:s text:c="2"/>+805,058,695.00 </text:p>
          </table:table-cell>
          <table:table-cell table:style-name="ce30" table:formula="of:=IF([.C36]=0;0;([.D36]/[.C36])*100)" office:value-type="float" office:value="259.613444416138" calcext:value-type="float">
            <text:p><text:s/>259.61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-1500100546" calcext:value-type="float">
            <text:p><text:s/>－1,500,100,546.00 </text:p>
          </table:table-cell>
          <table:table-cell table:style-name="ce19" table:formula="of:=[.C31]-[.C34]" office:value-type="float" office:value="-670675000" calcext:value-type="float">
            <text:p><text:s/>－670,675,000.00 </text:p>
          </table:table-cell>
          <table:table-cell table:style-name="ce24" table:formula="of:=[.B37]-[.C37]" office:value-type="float" office:value="-829425546" calcext:value-type="float">
            <text:p><text:s/>－829,425,546.00 </text:p>
          </table:table-cell>
          <table:table-cell table:style-name="ce29" table:formula="of:=IF([.C37]=0;0;([.D37]/[.C37])*100)" office:value-type="float" office:value="123.670264435084" calcext:value-type="float">
            <text:p><text:s/>123.67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-2693038447" calcext:value-type="float">
            <text:p><text:s/>－2,693,038,447.00 </text:p>
          </table:table-cell>
          <table:table-cell table:style-name="ce22" table:formula="of:=[.C30]+[.C37]+[.C38]+[.C39]" office:value-type="float" office:value="-1488300000" calcext:value-type="float">
            <text:p><text:s/>－1,488,300,000.00 </text:p>
          </table:table-cell>
          <table:table-cell table:style-name="ce26" table:formula="of:=[.B44]-[.C44]" office:value-type="float" office:value="-1204738447" calcext:value-type="float">
            <text:p><text:s/>－1,204,738,447.00 </text:p>
          </table:table-cell>
          <table:table-cell table:style-name="ce31" table:formula="of:=IF([.C44]=0;0;([.D44]/[.C44])*100)" office:value-type="float" office:value="80.9472852919438" calcext:value-type="float">
            <text:p><text:s/>80.95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軍老舊眷村改建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54561272872" calcext:value-type="float">
            <text:p><text:s/>154,561,272,872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134876243763" calcext:value-type="float">
            <text:p><text:s/>134,876,243,763.00 </text:p>
          </table:table-cell>
          <table:table-cell table:style-name="ce74" table:formula="of:=ROUND(IF([.E$47]&gt;0;([.E6]/[.E$47])*100;0);2)" office:value-type="float" office:value="87.26" calcext:value-type="float">
            <text:p><text:s/>87.26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26898795123" calcext:value-type="float">
            <text:p><text:s/>26,898,795,123.00 </text:p>
          </table:table-cell>
          <table:table-cell table:style-name="ce54" table:formula="of:=ROUND(IF([.B$6]&gt;0;([.B7]/[.B$6])*100;0);2)" office:value-type="float" office:value="17.4" calcext:value-type="float">
            <text:p><text:s/>17.40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41099535213" calcext:value-type="float">
            <text:p><text:s/>41,099,535,213.00 </text:p>
          </table:table-cell>
          <table:table-cell table:style-name="ce75" table:formula="of:=ROUND(IF([.E$47]&gt;0;([.E7]/[.E$47])*100;0);2)" office:value-type="float" office:value="26.59" calcext:value-type="float">
            <text:p><text:s/>26.59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128730681" calcext:value-type="float">
            <text:p><text:s/>128,730,681.00 </text:p>
          </table:table-cell>
          <table:table-cell table:style-name="ce57" table:formula="of:=IF([.B$6]=0;0;([.B8]/[.B$6])*100)" office:value-type="float" office:value="0.0832877981708965" calcext:value-type="float">
            <text:p><text:s/>0.08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33808160716" calcext:value-type="float">
            <text:p><text:s/>33,808,160,716.00 </text:p>
          </table:table-cell>
          <table:table-cell table:style-name="ce76" table:formula="of:=ROUND(IF([.E$47]&gt;0;([.E8]/[.E$47])*100;0);2)" office:value-type="float" office:value="21.87" calcext:value-type="float">
            <text:p><text:s/>21.87 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7264593664" calcext:value-type="float">
            <text:p><text:s/>7,264,593,664.00 </text:p>
          </table:table-cell>
          <table:table-cell table:style-name="ce76" table:formula="of:=ROUND(IF([.E$47]&gt;0;([.E9]/[.E$47])*100;0);2)" office:value-type="float" office:value="4.7" calcext:value-type="float">
            <text:p><text:s/>4.70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2783474961" calcext:value-type="float">
            <text:p><text:s/>2,783,474,961.00 </text:p>
          </table:table-cell>
          <table:table-cell table:style-name="ce57" table:formula="of:=ROUND(IF([.B$6]&gt;0;([.B10]/[.B$6])*100;0);2)" office:value-type="float" office:value="1.8" calcext:value-type="float">
            <text:p><text:s/>1.8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26780833" calcext:value-type="float">
            <text:p><text:s/>26,780,833.00 </text:p>
          </table:table-cell>
          <table:table-cell table:style-name="ce76" table:formula="of:=ROUND(IF([.E$47]&gt;0;([.E10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 office:value-type="float" office:value="23187470052" calcext:value-type="float">
            <text:p><text:s/>23,187,470,052.00 </text:p>
          </table:table-cell>
          <table:table-cell table:style-name="ce57" table:formula="of:=ROUND(IF([.B$6]&gt;0;([.B11]/[.B$6])*100;0);2)" office:value-type="float" office:value="15" calcext:value-type="float">
            <text:p><text:s/>15.00 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692678319" calcext:value-type="float">
            <text:p><text:s/>692,678,319.00 </text:p>
          </table:table-cell>
          <table:table-cell table:style-name="ce57" table:formula="of:=ROUND(IF([.B$6]&gt;0;([.B12]/[.B$6])*100;0);2)" office:value-type="float" office:value="0.45" calcext:value-type="float">
            <text:p><text:s/>0.45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106441110" calcext:value-type="float">
            <text:p><text:s/>106,441,110.00 </text:p>
          </table:table-cell>
          <table:table-cell table:style-name="ce57" table:formula="of:=ROUND(IF([.B$6]&gt;0;([.B13]/[.B$6])*100;0);2)" office:value-type="float" office:value="0.07" calcext:value-type="float">
            <text:p><text:s/>0.07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32700000000" calcext:value-type="float">
            <text:p><text:s/>32,700,000,000.00 </text:p>
          </table:table-cell>
          <table:table-cell table:style-name="ce75" table:formula="of:=ROUND(IF([.E$47]&gt;0;([.E13]/[.E$47])*100;0);2)" office:value-type="float" office:value="21.16" calcext:value-type="float">
            <text:p><text:s/>21.16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26565080655" calcext:value-type="float">
            <text:p><text:s/>126,565,080,655.00 </text:p>
          </table:table-cell>
          <table:table-cell table:style-name="ce54" table:formula="of:=ROUND(IF([.B$6]&gt;0;([.B14]/[.B$6])*100;0);2)" office:value-type="float" office:value="81.89" calcext:value-type="float">
            <text:p><text:s/>81.89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32700000000" calcext:value-type="float">
            <text:p><text:s/>32,700,000,000.00 </text:p>
          </table:table-cell>
          <table:table-cell table:style-name="ce76" table:formula="of:=ROUND(IF([.E$47]&gt;0;([.E14]/[.E$47])*100;0);2)" office:value-type="float" office:value="21.16" calcext:value-type="float">
            <text:p><text:s/>21.16 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 office:value-type="float" office:value="4805457" calcext:value-type="float">
            <text:p><text:s/>4,805,457.00 </text:p>
          </table:table-cell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61076708550" calcext:value-type="float">
            <text:p><text:s/>61,076,708,550.00 </text:p>
          </table:table-cell>
          <table:table-cell table:style-name="ce75" table:formula="of:=ROUND(IF([.E$47]&gt;0;([.E17]/[.E$47])*100;0);2)" office:value-type="float" office:value="39.52" calcext:value-type="float">
            <text:p><text:s/>39.5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 office:value-type="float" office:value="2803538182" calcext:value-type="float">
            <text:p><text:s/>2,803,538,182.00 </text:p>
          </table:table-cell>
          <table:table-cell table:style-name="ce57" table:formula="of:=ROUND(IF([.B$6]&gt;0;([.B18]/[.B$6])*100;0);2)" office:value-type="float" office:value="1.81" calcext:value-type="float">
            <text:p><text:s/>1.81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 office:value-type="float" office:value="123756737016" calcext:value-type="float">
            <text:p><text:s/>123,756,737,016.00 </text:p>
          </table:table-cell>
          <table:table-cell table:style-name="ce57" table:formula="of:=ROUND(IF([.B$6]&gt;0;([.B19]/[.B$6])*100;0);2)" office:value-type="float" office:value="80.07" calcext:value-type="float">
            <text:p><text:s/>80.07 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61076708550" calcext:value-type="float">
            <text:p><text:s/>61,076,708,550.00 </text:p>
          </table:table-cell>
          <table:table-cell table:style-name="ce76" table:formula="of:=ROUND(IF([.E$47]&gt;0;([.E19]/[.E$47])*100;0);2)" office:value-type="float" office:value="39.52" calcext:value-type="float">
            <text:p><text:s/>39.5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/>
          <table:table-cell table:style-name="ce57" table:formula="of:=ROUND(IF([.B$6]&gt;0;([.B20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237831" calcext:value-type="float">
            <text:p><text:s/>237,831.00 </text:p>
          </table:table-cell>
          <table:table-cell table:style-name="ce54" table:formula="of:=ROUND(IF([.B$6]&gt;0;([.B21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/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/>
          <table:table-cell table:style-name="ce57" table:formula="of:=ROUND(IF([.B$6]&gt;0;([.B24]/[.B$6])*100;0);2)" office:value-type="float" office:value="0" calcext:value-type="float">
            <text:p><text:s text:c="2"/>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220467" calcext:value-type="float">
            <text:p><text:s/>220,467.00 </text:p>
          </table:table-cell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6377" calcext:value-type="float">
            <text:p><text:s/>16,377.00 </text:p>
          </table:table-cell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19685029109" calcext:value-type="float">
            <text:p><text:s/>19,685,029,109.00 </text:p>
          </table:table-cell>
          <table:table-cell table:style-name="ce75" table:formula="of:=ROUND(IF([.E$47]&gt;0;([.E26]/[.E$47])*100;0);2)" office:value-type="float" office:value="12.74" calcext:value-type="float">
            <text:p><text:s/>12.7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987" calcext:value-type="float">
            <text:p><text:s/>987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45877540683" calcext:value-type="float">
            <text:p><text:s/>45,877,540,683.00 </text:p>
          </table:table-cell>
          <table:table-cell table:style-name="ce75" table:formula="of:=ROUND(IF([.E$47]&gt;0;([.E27]/[.E$47])*100;0);2)" office:value-type="float" office:value="29.68" calcext:value-type="float">
            <text:p><text:s/>29.6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45877540683" calcext:value-type="float">
            <text:p><text:s/>45,877,540,683.00 </text:p>
          </table:table-cell>
          <table:table-cell table:style-name="ce76" table:formula="of:=ROUND(IF([.E$47]&gt;0;([.E28]/[.E$47])*100;0);2)" office:value-type="float" office:value="29.68" calcext:value-type="float">
            <text:p><text:s/>29.6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0" calcext:value-type="float">
            <text:p><text:s text:c="2"/></text:p>
          </table:table-cell>
          <table:table-cell table:style-name="ce75" table:formula="of:=ROUND(IF([.E$47]&gt;0;([.E3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/>
          <table:table-cell table:style-name="ce76" table:formula="of:=ROUND(IF([.E$47]&gt;0;([.E3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-26192511574" calcext:value-type="float">
            <text:p><text:s/>－26,192,511,574.00 </text:p>
          </table:table-cell>
          <table:table-cell table:style-name="ce75" table:formula="of:=ROUND(IF([.E$47]&gt;0;([.E34]/[.E$47])*100;0);2)" office:value-type="float" office:value="-16.95" calcext:value-type="float">
            <text:p><text:s/>－16.95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0" calcext:value-type="float">
            <text:p><text:s text:c="2"/>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/>
          <table:table-cell table:style-name="ce76" table:formula="of:=ROUND(IF([.E$47]&gt;0;([.E3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/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短絀<text:span text:style-name="T13"> (</text:span><text:span text:style-name="T14">─</text:span><text:span text:style-name="T10">)</text:span></text:p>
          </table:table-cell>
          <table:table-cell table:style-name="ce55" office:value-type="float" office:value="-26192511574" calcext:value-type="float">
            <text:p><text:s/>－26,192,511,574.00 </text:p>
          </table:table-cell>
          <table:table-cell table:style-name="ce76" table:formula="of:=ROUND(IF([.E$47]&gt;0;([.E36]/[.E$47])*100;0);2)" office:value-type="float" office:value="-16.95" calcext:value-type="float">
            <text:p><text:s/>－16.95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1097159263" calcext:value-type="float">
            <text:p><text:s/>1,097,159,263.00 </text:p>
          </table:table-cell>
          <table:table-cell table:style-name="ce54" table:formula="of:=ROUND(IF([.B$6]&gt;0;([.B39]/[.B$6])*100;0);2)" office:value-type="float" office:value="0.71" calcext:value-type="float">
            <text:p><text:s/>0.71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1097159263" calcext:value-type="float">
            <text:p><text:s/>1,097,159,263.00 </text:p>
          </table:table-cell>
          <table:table-cell table:style-name="ce57" table:formula="of:=ROUND(IF([.B$6]&gt;0;([.B41]/[.B$6])*100;0);2)" office:value-type="float" office:value="0.71" calcext:value-type="float">
            <text:p><text:s/>0.71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54561272872" calcext:value-type="float">
            <text:p><text:s/>154,561,272,872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54561272872" calcext:value-type="float">
            <text:p><text:s/>154,561,272,872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5,059,362,868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5:17</meta:creation-date>
    <dc:creator>邱姮瑜</dc:creator>
    <dc:date>2008-09-01T11:28:56</dc:date>
    <meta:document-statistic meta:table-count="5" meta:cell-count="33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
Option Explicit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