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8.xml" manifest:media-type="text/xml"/>
  <manifest:file-entry manifest:full-path="Basic/VBAProject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4.009cm"/>
    </style:style>
    <style:style style:name="co9" style:family="table-column">
      <style:table-column-properties fo:break-before="auto" style:column-width="3.46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軍退除役官兵安置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1498649442" calcext:value-type="float">
            <text:p><text:s/>1,498,649,442.00 </text:p>
          </table:table-cell>
          <table:table-cell table:style-name="ce19" table:formula="of:=SUM([.C8:.C16])" office:value-type="float" office:value="1262912000" calcext:value-type="float">
            <text:p><text:s/>1,262,912,000.00 </text:p>
          </table:table-cell>
          <table:table-cell table:style-name="ce24" table:formula="of:=[.B7]-[.C7]" office:value-type="float" office:value="235737442" calcext:value-type="float">
            <text:p><text:s text:c="2"/>+235,737,442.00 </text:p>
          </table:table-cell>
          <table:table-cell table:style-name="ce29" table:formula="of:=IF([.C7]=0;0;([.D7]/[.C7])*100)" office:value-type="float" office:value="18.6661811749354" calcext:value-type="float">
            <text:p><text:s/>18.67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1255008366" calcext:value-type="float">
            <text:p><text:s/>1,255,008,366.00 </text:p>
          </table:table-cell>
          <table:table-cell table:style-name="ce20" office:value-type="float" office:value="1052134000" calcext:value-type="float">
            <text:p><text:s/>1,052,134,000.00 </text:p>
          </table:table-cell>
          <table:table-cell table:style-name="ce25" table:formula="of:=[.B8]-[.C8]" office:value-type="float" office:value="202874366" calcext:value-type="float">
            <text:p><text:s text:c="2"/>+202,874,366.00 </text:p>
          </table:table-cell>
          <table:table-cell table:style-name="ce30" table:formula="of:=IF([.C8]=0;0;([.D8]/[.C8])*100)" office:value-type="float" office:value="19.282179456229" calcext:value-type="float">
            <text:p><text:s/>19.2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66827258" calcext:value-type="float">
            <text:p><text:s/>66,827,258.00 </text:p>
          </table:table-cell>
          <table:table-cell table:style-name="ce20" office:value-type="float" office:value="57698000" calcext:value-type="float">
            <text:p><text:s/>57,698,000.00 </text:p>
          </table:table-cell>
          <table:table-cell table:style-name="ce25" table:formula="of:=[.B9]-[.C9]" office:value-type="float" office:value="9129258" calcext:value-type="float">
            <text:p><text:s text:c="2"/>+9,129,258.00 </text:p>
          </table:table-cell>
          <table:table-cell table:style-name="ce30" table:formula="of:=IF([.C9]=0;0;([.D9]/[.C9])*100)" office:value-type="float" office:value="15.8224860480433" calcext:value-type="float">
            <text:p><text:s/>15.8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office:value-type="float" office:value="29060311" calcext:value-type="float">
            <text:p><text:s/>29,060,311.00 </text:p>
          </table:table-cell>
          <table:table-cell table:style-name="ce20" office:value-type="float" office:value="27872000" calcext:value-type="float">
            <text:p><text:s/>27,872,000.00 </text:p>
          </table:table-cell>
          <table:table-cell table:style-name="ce25" table:formula="of:=[.B11]-[.C11]" office:value-type="float" office:value="1188311" calcext:value-type="float">
            <text:p><text:s text:c="2"/>+1,188,311.00 </text:p>
          </table:table-cell>
          <table:table-cell table:style-name="ce30" table:formula="of:=IF([.C11]=0;0;([.D11]/[.C11])*100)" office:value-type="float" office:value="4.26345795063146" calcext:value-type="float">
            <text:p><text:s/>4.2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28986564" calcext:value-type="float">
            <text:p><text:s/>28,986,564.00 </text:p>
          </table:table-cell>
          <table:table-cell table:style-name="ce20" office:value-type="float" office:value="9660000" calcext:value-type="float">
            <text:p><text:s/>9,660,000.00 </text:p>
          </table:table-cell>
          <table:table-cell table:style-name="ce25" table:formula="of:=[.B12]-[.C12]" office:value-type="float" office:value="19326564" calcext:value-type="float">
            <text:p><text:s text:c="2"/>+19,326,564.00 </text:p>
          </table:table-cell>
          <table:table-cell table:style-name="ce30" table:formula="of:=IF([.C12]=0;0;([.D12]/[.C12])*100)" office:value-type="float" office:value="200.067950310559" calcext:value-type="float">
            <text:p><text:s/>200.0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118766943" calcext:value-type="float">
            <text:p><text:s/>118,766,943.00 </text:p>
          </table:table-cell>
          <table:table-cell table:style-name="ce20" office:value-type="float" office:value="115548000" calcext:value-type="float">
            <text:p><text:s/>115,548,000.00 </text:p>
          </table:table-cell>
          <table:table-cell table:style-name="ce25" table:formula="of:=[.B16]-[.C16]" office:value-type="float" office:value="3218943" calcext:value-type="float">
            <text:p><text:s text:c="2"/>+3,218,943.00 </text:p>
          </table:table-cell>
          <table:table-cell table:style-name="ce30" table:formula="of:=IF([.C16]=0;0;([.D16]/[.C16])*100)" office:value-type="float" office:value="2.78580589884723" calcext:value-type="float">
            <text:p><text:s/>2.7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421565514" calcext:value-type="float">
            <text:p><text:s/>1,421,565,514.00 </text:p>
          </table:table-cell>
          <table:table-cell table:style-name="ce19" table:formula="of:=SUM([.C18:.C29])" office:value-type="float" office:value="1225457000" calcext:value-type="float">
            <text:p><text:s/>1,225,457,000.00 </text:p>
          </table:table-cell>
          <table:table-cell table:style-name="ce24" table:formula="of:=[.B17]-[.C17]" office:value-type="float" office:value="196108514" calcext:value-type="float">
            <text:p><text:s text:c="2"/>+196,108,514.00 </text:p>
          </table:table-cell>
          <table:table-cell table:style-name="ce29" table:formula="of:=IF([.C17]=0;0;([.D17]/[.C17])*100)" office:value-type="float" office:value="16.0028882286363" calcext:value-type="float">
            <text:p><text:s/>16.0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1234748482" calcext:value-type="float">
            <text:p><text:s/>1,234,748,482.00 </text:p>
          </table:table-cell>
          <table:table-cell table:style-name="ce20" office:value-type="float" office:value="999469000" calcext:value-type="float">
            <text:p><text:s/>999,469,000.00 </text:p>
          </table:table-cell>
          <table:table-cell table:style-name="ce25" table:formula="of:=[.B18]-[.C18]" office:value-type="float" office:value="235279482" calcext:value-type="float">
            <text:p><text:s text:c="2"/>+235,279,482.00 </text:p>
          </table:table-cell>
          <table:table-cell table:style-name="ce30" table:formula="of:=IF([.C18]=0;0;([.D18]/[.C18])*100)" office:value-type="float" office:value="23.5404481779825" calcext:value-type="float">
            <text:p><text:s/>23.5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46653434" calcext:value-type="float">
            <text:p><text:s/>46,653,434.00 </text:p>
          </table:table-cell>
          <table:table-cell table:style-name="ce20" office:value-type="float" office:value="34557000" calcext:value-type="float">
            <text:p><text:s/>34,557,000.00 </text:p>
          </table:table-cell>
          <table:table-cell table:style-name="ce25" table:formula="of:=[.B19]-[.C19]" office:value-type="float" office:value="12096434" calcext:value-type="float">
            <text:p><text:s text:c="2"/>+12,096,434.00 </text:p>
          </table:table-cell>
          <table:table-cell table:style-name="ce30" table:formula="of:=IF([.C19]=0;0;([.D19]/[.C19])*100)" office:value-type="float" office:value="35.0042943542553" calcext:value-type="float">
            <text:p><text:s/>35.0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office:value-type="float" office:value="85019" calcext:value-type="float">
            <text:p><text:s/>85,019.00 </text:p>
          </table:table-cell>
          <table:table-cell table:style-name="ce20" office:value-type="float" office:value="114000" calcext:value-type="float">
            <text:p><text:s/>114,000.00 </text:p>
          </table:table-cell>
          <table:table-cell table:style-name="ce25" table:formula="of:=[.B21]-[.C21]" office:value-type="float" office:value="-28981" calcext:value-type="float">
            <text:p><text:s/>－28,981.00 </text:p>
          </table:table-cell>
          <table:table-cell table:style-name="ce30" table:formula="of:=IF([.C21]=0;0;([.D21]/[.C21])*100)" office:value-type="float" office:value="-25.4219298245614" calcext:value-type="float">
            <text:p><text:s text:c="3"/>25.4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office:value-type="float" office:value="28762291" calcext:value-type="float">
            <text:p><text:s/>28,762,291.00 </text:p>
          </table:table-cell>
          <table:table-cell table:style-name="ce20" office:value-type="float" office:value="37364000" calcext:value-type="float">
            <text:p><text:s/>37,364,000.00 </text:p>
          </table:table-cell>
          <table:table-cell table:style-name="ce25" table:formula="of:=[.B25]-[.C25]" office:value-type="float" office:value="-8601709" calcext:value-type="float">
            <text:p><text:s/>－8,601,709.00 </text:p>
          </table:table-cell>
          <table:table-cell table:style-name="ce30" table:formula="of:=IF([.C25]=0;0;([.D25]/[.C25])*100)" office:value-type="float" office:value="-23.0213815437319" calcext:value-type="float">
            <text:p><text:s text:c="3"/>23.0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3955676" calcext:value-type="float">
            <text:p><text:s/>3,955,676.00 </text:p>
          </table:table-cell>
          <table:table-cell table:style-name="ce20" office:value-type="float" office:value="3763000" calcext:value-type="float">
            <text:p><text:s/>3,763,000.00 </text:p>
          </table:table-cell>
          <table:table-cell table:style-name="ce25" table:formula="of:=[.B26]-[.C26]" office:value-type="float" office:value="192676" calcext:value-type="float">
            <text:p><text:s text:c="2"/>+192,676.00 </text:p>
          </table:table-cell>
          <table:table-cell table:style-name="ce30" table:formula="of:=IF([.C26]=0;0;([.D26]/[.C26])*100)" office:value-type="float" office:value="5.12027637523253" calcext:value-type="float">
            <text:p><text:s/>5.1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83577802" calcext:value-type="float">
            <text:p><text:s/>83,577,802.00 </text:p>
          </table:table-cell>
          <table:table-cell table:style-name="ce20" office:value-type="float" office:value="95776000" calcext:value-type="float">
            <text:p><text:s/>95,776,000.00 </text:p>
          </table:table-cell>
          <table:table-cell table:style-name="ce25" table:formula="of:=[.B27]-[.C27]" office:value-type="float" office:value="-12198198" calcext:value-type="float">
            <text:p><text:s/>－12,198,198.00 </text:p>
          </table:table-cell>
          <table:table-cell table:style-name="ce30" table:formula="of:=IF([.C27]=0;0;([.D27]/[.C27])*100)" office:value-type="float" office:value="-12.7361739893084" calcext:value-type="float">
            <text:p><text:s text:c="3"/>12.7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57132" calcext:value-type="float">
            <text:p><text:s/>57,132.00 </text:p>
          </table:table-cell>
          <table:table-cell table:style-name="ce20" office:value-type="float" office:value="177000" calcext:value-type="float">
            <text:p><text:s/>177,000.00 </text:p>
          </table:table-cell>
          <table:table-cell table:style-name="ce25" table:formula="of:=[.B28]-[.C28]" office:value-type="float" office:value="-119868" calcext:value-type="float">
            <text:p><text:s/>－119,868.00 </text:p>
          </table:table-cell>
          <table:table-cell table:style-name="ce30" table:formula="of:=IF([.C28]=0;0;([.D28]/[.C28])*100)" office:value-type="float" office:value="-67.7220338983051" calcext:value-type="float">
            <text:p><text:s text:c="3"/>67.7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23725678" calcext:value-type="float">
            <text:p><text:s/>23,725,678.00 </text:p>
          </table:table-cell>
          <table:table-cell table:style-name="ce20" office:value-type="float" office:value="54237000" calcext:value-type="float">
            <text:p><text:s/>54,237,000.00 </text:p>
          </table:table-cell>
          <table:table-cell table:style-name="ce25" table:formula="of:=[.B29]-[.C29]" office:value-type="float" office:value="-30511322" calcext:value-type="float">
            <text:p><text:s/>－30,511,322.00 </text:p>
          </table:table-cell>
          <table:table-cell table:style-name="ce30" table:formula="of:=IF([.C29]=0;0;([.D29]/[.C29])*100)" office:value-type="float" office:value="-56.255548795103" calcext:value-type="float">
            <text:p><text:s text:c="3"/>56.26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77083928" calcext:value-type="float">
            <text:p><text:s/>77,083,928.00 </text:p>
          </table:table-cell>
          <table:table-cell table:style-name="ce19" table:formula="of:=[.C7]-[.C17]" office:value-type="float" office:value="37455000" calcext:value-type="float">
            <text:p><text:s/>37,455,000.00 </text:p>
          </table:table-cell>
          <table:table-cell table:style-name="ce24" table:formula="of:=[.B30]-[.C30]" office:value-type="float" office:value="39628928" calcext:value-type="float">
            <text:p><text:s text:c="2"/>+39,628,928.00 </text:p>
          </table:table-cell>
          <table:table-cell table:style-name="ce29" table:formula="of:=IF([.C30]=0;0;([.D30]/[.C30])*100)" office:value-type="float" office:value="105.804106260846" calcext:value-type="float">
            <text:p><text:s/>105.80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209932634" calcext:value-type="float">
            <text:p><text:s/>209,932,634.00 </text:p>
          </table:table-cell>
          <table:table-cell table:style-name="ce19" table:formula="of:=SUM([.C32:.C33])" office:value-type="float" office:value="125742000" calcext:value-type="float">
            <text:p><text:s/>125,742,000.00 </text:p>
          </table:table-cell>
          <table:table-cell table:style-name="ce24" table:formula="of:=[.B31]-[.C31]" office:value-type="float" office:value="84190634" calcext:value-type="float">
            <text:p><text:s text:c="2"/>+84,190,634.00 </text:p>
          </table:table-cell>
          <table:table-cell table:style-name="ce29" table:formula="of:=IF([.C31]=0;0;([.D31]/[.C31])*100)" office:value-type="float" office:value="66.9550619522514" calcext:value-type="float">
            <text:p><text:s/>66.9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55802506" calcext:value-type="float">
            <text:p><text:s/>55,802,506.00 </text:p>
          </table:table-cell>
          <table:table-cell table:style-name="ce20" office:value-type="float" office:value="14375000" calcext:value-type="float">
            <text:p><text:s/>14,375,000.00 </text:p>
          </table:table-cell>
          <table:table-cell table:style-name="ce25" table:formula="of:=[.B32]-[.C32]" office:value-type="float" office:value="41427506" calcext:value-type="float">
            <text:p><text:s text:c="2"/>+41,427,506.00 </text:p>
          </table:table-cell>
          <table:table-cell table:style-name="ce30" table:formula="of:=IF([.C32]=0;0;([.D32]/[.C32])*100)" office:value-type="float" office:value="288.191346086957" calcext:value-type="float">
            <text:p><text:s/>288.1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154130128" calcext:value-type="float">
            <text:p><text:s/>154,130,128.00 </text:p>
          </table:table-cell>
          <table:table-cell table:style-name="ce20" office:value-type="float" office:value="111367000" calcext:value-type="float">
            <text:p><text:s/>111,367,000.00 </text:p>
          </table:table-cell>
          <table:table-cell table:style-name="ce25" table:formula="of:=[.B33]-[.C33]" office:value-type="float" office:value="42763128" calcext:value-type="float">
            <text:p><text:s text:c="2"/>+42,763,128.00 </text:p>
          </table:table-cell>
          <table:table-cell table:style-name="ce30" table:formula="of:=IF([.C33]=0;0;([.D33]/[.C33])*100)" office:value-type="float" office:value="38.3983837222876" calcext:value-type="float">
            <text:p><text:s/>38.40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127665533" calcext:value-type="float">
            <text:p><text:s/>127,665,533.00 </text:p>
          </table:table-cell>
          <table:table-cell table:style-name="ce19" table:formula="of:=SUM([.C35:.C36])" office:value-type="float" office:value="134477000" calcext:value-type="float">
            <text:p><text:s/>134,477,000.00 </text:p>
          </table:table-cell>
          <table:table-cell table:style-name="ce24" table:formula="of:=[.B34]-[.C34]" office:value-type="float" office:value="-6811467" calcext:value-type="float">
            <text:p><text:s/>－6,811,467.00 </text:p>
          </table:table-cell>
          <table:table-cell table:style-name="ce29" table:formula="of:=IF([.C34]=0;0;([.D34]/[.C34])*100)" office:value-type="float" office:value="-5.06515389248719" calcext:value-type="float">
            <text:p><text:s text:c="3"/>5.0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office:value-type="float" office:value="35643" calcext:value-type="float">
            <text:p><text:s/>35,643.00 </text:p>
          </table:table-cell>
          <table:table-cell table:style-name="ce20" office:value-type="float" office:value="0" calcext:value-type="float">
            <text:p><text:s text:c="2"/></text:p>
          </table:table-cell>
          <table:table-cell table:style-name="ce25" table:formula="of:=[.B35]-[.C35]" office:value-type="float" office:value="35643" calcext:value-type="float">
            <text:p><text:s text:c="2"/>+35,643.00 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127629890" calcext:value-type="float">
            <text:p><text:s/>127,629,890.00 </text:p>
          </table:table-cell>
          <table:table-cell table:style-name="ce20" office:value-type="float" office:value="134477000" calcext:value-type="float">
            <text:p><text:s/>134,477,000.00 </text:p>
          </table:table-cell>
          <table:table-cell table:style-name="ce25" table:formula="of:=[.B36]-[.C36]" office:value-type="float" office:value="-6847110" calcext:value-type="float">
            <text:p><text:s/>－6,847,110.00 </text:p>
          </table:table-cell>
          <table:table-cell table:style-name="ce30" table:formula="of:=IF([.C36]=0;0;([.D36]/[.C36])*100)" office:value-type="float" office:value="-5.09165879667155" calcext:value-type="float">
            <text:p><text:s text:c="3"/>5.0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82267101" calcext:value-type="float">
            <text:p><text:s/>82,267,101.00 </text:p>
          </table:table-cell>
          <table:table-cell table:style-name="ce19" table:formula="of:=[.C31]-[.C34]" office:value-type="float" office:value="-8735000" calcext:value-type="float">
            <text:p><text:s/>－8,735,000.00 </text:p>
          </table:table-cell>
          <table:table-cell table:style-name="ce24" table:formula="of:=[.B37]-[.C37]" office:value-type="float" office:value="91002101" calcext:value-type="float">
            <text:p><text:s text:c="2"/>+91,002,101.00 </text:p>
          </table:table-cell>
          <table:table-cell table:style-name="ce29" table:formula="of:=IF([.C37]=0;0;([.D37]/[.C37])*100)" office:value-type="float" office:value="-1041.80997137951" calcext:value-type="float">
            <text:p><text:s text:c="3"/>1,041.81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159351029" calcext:value-type="float">
            <text:p><text:s/>159,351,029.00 </text:p>
          </table:table-cell>
          <table:table-cell table:style-name="ce22" table:formula="of:=[.C30]+[.C37]+[.C38]+[.C39]" office:value-type="float" office:value="28720000" calcext:value-type="float">
            <text:p><text:s/>28,720,000.00 </text:p>
          </table:table-cell>
          <table:table-cell table:style-name="ce26" table:formula="of:=[.B44]-[.C44]" office:value-type="float" office:value="130631029" calcext:value-type="float">
            <text:p><text:s text:c="2"/>+130,631,029.00 </text:p>
          </table:table-cell>
          <table:table-cell table:style-name="ce31" table:formula="of:=IF([.C44]=0;0;([.D44]/[.C44])*100)" office:value-type="float" office:value="454.843415738162" calcext:value-type="float">
            <text:p><text:s/>454.84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4" table:number-columns-repeated="251" table:default-cell-style-name="ce49"/>
        <table:table-column table:style-name="co4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國軍退除役官兵安置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30714829312" calcext:value-type="float">
            <text:p><text:s/>30,714,829,312.0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8527707890" calcext:value-type="float">
            <text:p><text:s/>8,527,707,890.00 </text:p>
          </table:table-cell>
          <table:table-cell table:style-name="ce74" table:formula="of:=ROUND(IF([.E$47]&gt;0;([.E6]/[.E$47])*100;0);2)" office:value-type="float" office:value="27.76" calcext:value-type="float">
            <text:p><text:s/>27.76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6646471550" calcext:value-type="float">
            <text:p><text:s/>6,646,471,550.00 </text:p>
          </table:table-cell>
          <table:table-cell table:style-name="ce54" table:formula="of:=ROUND(IF([.B$6]&gt;0;([.B7]/[.B$6])*100;0);2)" office:value-type="float" office:value="21.64" calcext:value-type="float">
            <text:p><text:s/>21.64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661464461" calcext:value-type="float">
            <text:p><text:s/>661,464,461.00 </text:p>
          </table:table-cell>
          <table:table-cell table:style-name="ce75" table:formula="of:=ROUND(IF([.E$47]&gt;0;([.E7]/[.E$47])*100;0);2)" office:value-type="float" office:value="2.15" calcext:value-type="float">
            <text:p><text:s/>2.15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5374981653" calcext:value-type="float">
            <text:p><text:s/>5,374,981,653.00 </text:p>
          </table:table-cell>
          <table:table-cell table:style-name="ce57" table:formula="of:=IF([.B$6]=0;0;([.B8]/[.B$6])*100)" office:value-type="float" office:value="17.4996305478411" calcext:value-type="float">
            <text:p><text:s/>17.50 </text:p>
          </table:table-cell>
          <table:table-cell table:style-name="ce64" office:value-type="string" calcext:value-type="string">
            <text:p>短期債務</text:p>
          </table:table-cell>
          <table:table-cell table:style-name="ce55" office:value-type="float" office:value="62990194" calcext:value-type="float">
            <text:p><text:s/>62,990,194.00 </text:p>
          </table:table-cell>
          <table:table-cell table:style-name="ce76" table:formula="of:=ROUND(IF([.E$47]&gt;0;([.E8]/[.E$47])*100;0);2)" office:value-type="float" office:value="0.21" calcext:value-type="float">
            <text:p><text:s/>0.21 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 office:value-type="float" office:value="1321365" calcext:value-type="float">
            <text:p><text:s/>1,321,365.00 </text:p>
          </table:table-cell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376440891" calcext:value-type="float">
            <text:p><text:s/>376,440,891.00 </text:p>
          </table:table-cell>
          <table:table-cell table:style-name="ce76" table:formula="of:=ROUND(IF([.E$47]&gt;0;([.E9]/[.E$47])*100;0);2)" office:value-type="float" office:value="1.23" calcext:value-type="float">
            <text:p><text:s/>1.2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1052890659" calcext:value-type="float">
            <text:p><text:s/>1,052,890,659.00 </text:p>
          </table:table-cell>
          <table:table-cell table:style-name="ce57" table:formula="of:=ROUND(IF([.B$6]&gt;0;([.B10]/[.B$6])*100;0);2)" office:value-type="float" office:value="3.43" calcext:value-type="float">
            <text:p><text:s/>3.43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222033376" calcext:value-type="float">
            <text:p><text:s/>222,033,376.00 </text:p>
          </table:table-cell>
          <table:table-cell table:style-name="ce76" table:formula="of:=ROUND(IF([.E$47]&gt;0;([.E10]/[.E$47])*100;0);2)" office:value-type="float" office:value="0.72" calcext:value-type="float">
            <text:p><text:s/>0.7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67024061" calcext:value-type="float">
            <text:p><text:s/>67,024,061.00 </text:p>
          </table:table-cell>
          <table:table-cell table:style-name="ce57" table:formula="of:=ROUND(IF([.B$6]&gt;0;([.B11]/[.B$6])*100;0);2)" office:value-type="float" office:value="0.22" calcext:value-type="float">
            <text:p><text:s/>0.22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128948637" calcext:value-type="float">
            <text:p><text:s/>128,948,637.00 </text:p>
          </table:table-cell>
          <table:table-cell table:style-name="ce57" table:formula="of:=ROUND(IF([.B$6]&gt;0;([.B12]/[.B$6])*100;0);2)" office:value-type="float" office:value="0.42" calcext:value-type="float">
            <text:p><text:s/>0.4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21305175" calcext:value-type="float">
            <text:p><text:s/>21,305,175.00 </text:p>
          </table:table-cell>
          <table:table-cell table:style-name="ce57" table:formula="of:=ROUND(IF([.B$6]&gt;0;([.B13]/[.B$6])*100;0);2)" office:value-type="float" office:value="0.07" calcext:value-type="float">
            <text:p><text:s/>0.07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7537168857" calcext:value-type="float">
            <text:p><text:s/>7,537,168,857.00 </text:p>
          </table:table-cell>
          <table:table-cell table:style-name="ce54" table:formula="of:=ROUND(IF([.B$6]&gt;0;([.B14]/[.B$6])*100;0);2)" office:value-type="float" office:value="24.54" calcext:value-type="float">
            <text:p><text:s/>24.54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 office:value-type="float" office:value="7449225828" calcext:value-type="float">
            <text:p><text:s/>7,449,225,828.00 </text:p>
          </table:table-cell>
          <table:table-cell table:style-name="ce57" table:formula="of:=ROUND(IF([.B$6]&gt;0;([.B16]/[.B$6])*100;0);2)" office:value-type="float" office:value="24.25" calcext:value-type="float">
            <text:p><text:s/>24.25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7778586743" calcext:value-type="float">
            <text:p><text:s/>7,778,586,743.00 </text:p>
          </table:table-cell>
          <table:table-cell table:style-name="ce75" table:formula="of:=ROUND(IF([.E$47]&gt;0;([.E17]/[.E$47])*100;0);2)" office:value-type="float" office:value="25.33" calcext:value-type="float">
            <text:p><text:s/>25.3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7778586743" calcext:value-type="float">
            <text:p><text:s/>7,778,586,743.00 </text:p>
          </table:table-cell>
          <table:table-cell table:style-name="ce76" table:formula="of:=ROUND(IF([.E$47]&gt;0;([.E19]/[.E$47])*100;0);2)" office:value-type="float" office:value="25.33" calcext:value-type="float">
            <text:p><text:s/>25.3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87943029" calcext:value-type="float">
            <text:p><text:s/>87,943,029.00 </text:p>
          </table:table-cell>
          <table:table-cell table:style-name="ce57" table:formula="of:=ROUND(IF([.B$6]&gt;0;([.B20]/[.B$6])*100;0);2)" office:value-type="float" office:value="0.29" calcext:value-type="float">
            <text:p><text:s/>0.2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4123725570" calcext:value-type="float">
            <text:p><text:s/>4,123,725,570.00 </text:p>
          </table:table-cell>
          <table:table-cell table:style-name="ce54" table:formula="of:=ROUND(IF([.B$6]&gt;0;([.B21]/[.B$6])*100;0);2)" office:value-type="float" office:value="13.43" calcext:value-type="float">
            <text:p><text:s/>13.43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87656686" calcext:value-type="float">
            <text:p><text:s/>87,656,686.00 </text:p>
          </table:table-cell>
          <table:table-cell table:style-name="ce75" table:formula="of:=ROUND(IF([.E$47]&gt;0;([.E21]/[.E$47])*100;0);2)" office:value-type="float" office:value="0.29" calcext:value-type="float">
            <text:p><text:s/>0.2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 office:value-type="float" office:value="2060552517" calcext:value-type="float">
            <text:p><text:s/>2,060,552,517.00 </text:p>
          </table:table-cell>
          <table:table-cell table:style-name="ce57" table:formula="of:=ROUND(IF([.B$6]&gt;0;([.B22]/[.B$6])*100;0);2)" office:value-type="float" office:value="6.71" calcext:value-type="float">
            <text:p><text:s/>6.71 </text:p>
          </table:table-cell>
          <table:table-cell table:style-name="ce64" office:value-type="string" calcext:value-type="string">
            <text:p>遞延收入</text:p>
          </table:table-cell>
          <table:table-cell table:style-name="ce55" office:value-type="float" office:value="87656686" calcext:value-type="float">
            <text:p><text:s/>87,656,686.00 </text:p>
          </table:table-cell>
          <table:table-cell table:style-name="ce76" table:formula="of:=ROUND(IF([.E$47]&gt;0;([.E22]/[.E$47])*100;0);2)" office:value-type="float" office:value="0.29" calcext:value-type="float">
            <text:p><text:s/>0.2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 office:value-type="float" office:value="304443428" calcext:value-type="float">
            <text:p><text:s/>304,443,428.00 </text:p>
          </table:table-cell>
          <table:table-cell table:style-name="ce57" table:formula="of:=ROUND(IF([.B$6]&gt;0;([.B23]/[.B$6])*100;0);2)" office:value-type="float" office:value="0.99" calcext:value-type="float">
            <text:p><text:s/>0.9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1622088907" calcext:value-type="float">
            <text:p><text:s/>1,622,088,907.00 </text:p>
          </table:table-cell>
          <table:table-cell table:style-name="ce57" table:formula="of:=ROUND(IF([.B$6]&gt;0;([.B24]/[.B$6])*100;0);2)" office:value-type="float" office:value="5.28" calcext:value-type="float">
            <text:p><text:s/>5.28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80388072" calcext:value-type="float">
            <text:p><text:s/>80,388,072.00 </text:p>
          </table:table-cell>
          <table:table-cell table:style-name="ce57" table:formula="of:=ROUND(IF([.B$6]&gt;0;([.B25]/[.B$6])*100;0);2)" office:value-type="float" office:value="0.26" calcext:value-type="float">
            <text:p><text:s/>0.26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23397283" calcext:value-type="float">
            <text:p><text:s/>23,397,283.00 </text:p>
          </table:table-cell>
          <table:table-cell table:style-name="ce57" table:formula="of:=ROUND(IF([.B$6]&gt;0;([.B26]/[.B$6])*100;0);2)" office:value-type="float" office:value="0.08" calcext:value-type="float">
            <text:p><text:s/>0.08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22187121422" calcext:value-type="float">
            <text:p><text:s/>22,187,121,422.00 </text:p>
          </table:table-cell>
          <table:table-cell table:style-name="ce75" table:formula="of:=ROUND(IF([.E$47]&gt;0;([.E26]/[.E$47])*100;0);2)" office:value-type="float" office:value="72.24" calcext:value-type="float">
            <text:p><text:s/>72.2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22889290" calcext:value-type="float">
            <text:p><text:s/>22,889,290.00 </text:p>
          </table:table-cell>
          <table:table-cell table:style-name="ce57" table:formula="of:=ROUND(IF([.B$6]&gt;0;([.B27]/[.B$6])*100;0);2)" office:value-type="float" office:value="0.07" calcext:value-type="float">
            <text:p><text:s/>0.07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13996716037" calcext:value-type="float">
            <text:p><text:s/>13,996,716,037.00 </text:p>
          </table:table-cell>
          <table:table-cell table:style-name="ce75" table:formula="of:=ROUND(IF([.E$47]&gt;0;([.E27]/[.E$47])*100;0);2)" office:value-type="float" office:value="45.57" calcext:value-type="float">
            <text:p><text:s/>45.5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13996716037" calcext:value-type="float">
            <text:p><text:s/>13,996,716,037.00 </text:p>
          </table:table-cell>
          <table:table-cell table:style-name="ce76" table:formula="of:=ROUND(IF([.E$47]&gt;0;([.E28]/[.E$47])*100;0);2)" office:value-type="float" office:value="45.57" calcext:value-type="float">
            <text:p><text:s/>45.5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9966073" calcext:value-type="float">
            <text:p><text:s/>9,966,073.00 </text:p>
          </table:table-cell>
          <table:table-cell table:style-name="ce57" table:formula="of:=ROUND(IF([.B$6]&gt;0;([.B30]/[.B$6])*100;0);2)" office:value-type="float" office:value="0.03" calcext:value-type="float">
            <text:p><text:s/>0.03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1822798086" calcext:value-type="float">
            <text:p><text:s/>1,822,798,086.00 </text:p>
          </table:table-cell>
          <table:table-cell table:style-name="ce75" table:formula="of:=ROUND(IF([.E$47]&gt;0;([.E30]/[.E$47])*100;0);2)" office:value-type="float" office:value="5.93" calcext:value-type="float">
            <text:p><text:s/>5.93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41087359" calcext:value-type="float">
            <text:p><text:s/>41,087,359.00 </text:p>
          </table:table-cell>
          <table:table-cell table:style-name="ce54" table:formula="of:=ROUND(IF([.B$6]&gt;0;([.B31]/[.B$6])*100;0);2)" office:value-type="float" office:value="0.13" calcext:value-type="float">
            <text:p><text:s/>0.13 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1318496958" calcext:value-type="float">
            <text:p><text:s/>1,318,496,958.00 </text:p>
          </table:table-cell>
          <table:table-cell table:style-name="ce76" table:formula="of:=ROUND(IF([.E$47]&gt;0;([.E31]/[.E$47])*100;0);2)" office:value-type="float" office:value="4.29" calcext:value-type="float">
            <text:p><text:s/>4.2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 office:value-type="float" office:value="33063243" calcext:value-type="float">
            <text:p><text:s/>33,063,243.00 </text:p>
          </table:table-cell>
          <table:table-cell table:style-name="ce57" table:formula="of:=ROUND(IF([.B$6]&gt;0;([.B32]/[.B$6])*100;0);2)" office:value-type="float" office:value="0.11" calcext:value-type="float">
            <text:p><text:s/>0.11 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504301128" calcext:value-type="float">
            <text:p><text:s/>504,301,128.00 </text:p>
          </table:table-cell>
          <table:table-cell table:style-name="ce76" table:formula="of:=ROUND(IF([.E$47]&gt;0;([.E32]/[.E$47])*100;0);2)" office:value-type="float" office:value="1.64" calcext:value-type="float">
            <text:p><text:s/>1.6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 office:value-type="float" office:value="1313480" calcext:value-type="float">
            <text:p><text:s/>1,313,480.00 </text:p>
          </table:table-cell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 office:value-type="float" office:value="6710636" calcext:value-type="float">
            <text:p><text:s/>6,710,636.00 </text:p>
          </table:table-cell>
          <table:table-cell table:style-name="ce57" table:formula="of:=ROUND(IF([.B$6]&gt;0;([.B34]/[.B$6])*100;0);2)" office:value-type="float" office:value="0.02" calcext:value-type="float">
            <text:p><text:s/>0.02 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1357229669" calcext:value-type="float">
            <text:p><text:s/>1,357,229,669.00 </text:p>
          </table:table-cell>
          <table:table-cell table:style-name="ce75" table:formula="of:=ROUND(IF([.E$47]&gt;0;([.E34]/[.E$47])*100;0);2)" office:value-type="float" office:value="4.42" calcext:value-type="float">
            <text:p><text:s/>4.42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1403865" calcext:value-type="float">
            <text:p><text:s/>1,403,865.00 </text:p>
          </table:table-cell>
          <table:table-cell table:style-name="ce54" table:formula="of:=ROUND(IF([.B$6]&gt;0;([.B35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1357229669" calcext:value-type="float">
            <text:p><text:s/>1,357,229,669.00 </text:p>
          </table:table-cell>
          <table:table-cell table:style-name="ce76" table:formula="of:=ROUND(IF([.E$47]&gt;0;([.E35]/[.E$47])*100;0);2)" office:value-type="float" office:value="4.42" calcext:value-type="float">
            <text:p><text:s/>4.4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1403865" calcext:value-type="float">
            <text:p><text:s/>1,403,865.00 </text:p>
          </table:table-cell>
          <table:table-cell table:style-name="ce57" table:formula="of:=ROUND(IF([.B$6]&gt;0;([.B36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55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1733456" calcext:value-type="float">
            <text:p><text:s/>1,733,456.00 </text:p>
          </table:table-cell>
          <table:table-cell table:style-name="ce54" table:formula="of:=ROUND(IF([.B$6]&gt;0;([.B37]/[.B$6])*100;0);2)" office:value-type="float" office:value="0.01" calcext:value-type="float">
            <text:p><text:s/>0.01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 office:value-type="float" office:value="1733456" calcext:value-type="float">
            <text:p><text:s/>1,733,456.00 </text:p>
          </table:table-cell>
          <table:table-cell table:style-name="ce57" table:formula="of:=ROUND(IF([.B$6]&gt;0;([.B38]/[.B$6])*100;0);2)" office:value-type="float" office:value="0.01" calcext:value-type="float">
            <text:p><text:s/>0.01 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5010377630" calcext:value-type="float">
            <text:p><text:s/>5,010,377,630.00 </text:p>
          </table:table-cell>
          <table:table-cell table:style-name="ce75" table:formula="of:=ROUND(IF([.E$47]&gt;0;([.E38]/[.E$47])*100;0);2)" office:value-type="float" office:value="16.31" calcext:value-type="float">
            <text:p><text:s/>16.31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12363238655" calcext:value-type="float">
            <text:p><text:s/>12,363,238,655.00 </text:p>
          </table:table-cell>
          <table:table-cell table:style-name="ce54" table:formula="of:=ROUND(IF([.B$6]&gt;0;([.B39]/[.B$6])*100;0);2)" office:value-type="float" office:value="40.25" calcext:value-type="float">
            <text:p><text:s/>40.25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 office:value-type="float" office:value="4662653391" calcext:value-type="float">
            <text:p><text:s/>4,662,653,391.00 </text:p>
          </table:table-cell>
          <table:table-cell table:style-name="ce57" table:formula="of:=ROUND(IF([.B$6]&gt;0;([.B40]/[.B$6])*100;0);2)" office:value-type="float" office:value="15.18" calcext:value-type="float">
            <text:p><text:s/>15.18 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7700585264" calcext:value-type="float">
            <text:p><text:s/>7,700,585,264.00 </text:p>
          </table:table-cell>
          <table:table-cell table:style-name="ce57" table:formula="of:=ROUND(IF([.B$6]&gt;0;([.B41]/[.B$6])*100;0);2)" office:value-type="float" office:value="25.07" calcext:value-type="float">
            <text:p><text:s/>25.07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5010377630" calcext:value-type="float">
            <text:p><text:s/>5,010,377,630.00 </text:p>
          </table:table-cell>
          <table:table-cell table:style-name="ce76" table:formula="of:=ROUND(IF([.E$47]&gt;0;([.E43]/[.E$47])*100;0);2)" office:value-type="float" office:value="16.31" calcext:value-type="float">
            <text:p><text:s/>16.31 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30714829312" calcext:value-type="float">
            <text:p><text:s/>30,714,829,312.0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30714829312" calcext:value-type="float">
            <text:p><text:s/>30,714,829,312.0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115,568,962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9:04</meta:creation-date>
    <dc:creator>邱姮瑜</dc:creator>
    <dc:date>2008-09-01T11:34:50</dc:date>
    <meta:document-statistic meta:table-count="5" meta:cell-count="362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
Option Explicit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