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3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_19968__33324__097_25919__20107__22522__37329__40__26412__34389__32156__35336__29992__41_--_20358__28304__29992__36884__39192__32064__34920__07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19968__33324__097_25919__20107__22522__37329__40__26412__34389__32156__35336__29992__41_--_20358__28304__29992__36884__39192__32064__34920__073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19968__33324__097_25919__20107__22522__37329__40__26412__34389__32156__35336__29992__41_--_20358__28304__29992__36884__39192__32064__34920__073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097_25919__20107__22522__37329__40__26412__34389__32156__35336__29992__41_--_20358__28304__29992__36884__39192__32064__34920__0731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097_25919__20107__22522__37329__40__26412__34389__32156__35336__29992__41_--_20358__28304__29992__36884__39192__32064__34920__073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097_25919__20107__22522__37329__40__26412__34389__32156__35336__29992__41_--_20358__28304__29992__36884__39192__32064__34920__073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_19968__33324__097_25919__20107__22522__37329__40__26412__34389__32156__35336__29992__41_--_20358__28304__29992__36884__39192__32064__34920__0731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097_25919__20107__22522__37329__40__26412__34389__32156__35336__29992__41_--_20358__28304__29992__36884__39192__32064__34920__073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097_25919__20107__22522__37329__40__26412__34389__32156__35336__29992__41_--_20358__28304__29992__36884__39192__32064__34920__073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20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font-size="10pt" style:font-size-asian="10pt" style:font-size-complex="10pt"/>
    </style:style>
    <style:style style:name="ce22" style:family="table-cell" style:parent-style-name="_19968__33324__097_25919__20107__22522__37329__40__26412__34389__32156__35336__29992__41_--_20358__28304__29992__36884__39192__32064__34920__0731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097_25919__20107__22522__37329__40__26412__34389__32156__35336__29992__41_--_20358__28304__29992__36884__39192__32064__34920__0731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097_25919__20107__22522__37329__40__26412__34389__32156__35336__29992__41_--_20358__28304__29992__36884__39192__32064__34920__073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097_25919__20107__22522__37329__40__26412__34389__32156__35336__29992__41_--_20358__28304__29992__36884__39192__32064__34920__0731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097_25919__20107__22522__37329__40__26412__34389__32156__35336__29992__41_--_20358__28304__29992__36884__39192__32064__34920__0731" style:data-style-name="N5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/>
    </style:style>
    <style:style style:name="ce28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/>
    </style:style>
    <style:style style:name="ce29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_19968__33324__097_25919__20107__22522__37329__40__26412__34389__32156__35336__29992__41_--_24179__34913__34920__073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19968__33324__097_25919__20107__22522__37329__40__26412__34389__32156__35336__29992__41_--_24179__34913__34920__07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_19968__33324__097_25919__20107__22522__37329__40__26412__34389__32156__35336__29992__41_--_24179__34913__34920__07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_19968__33324__097_25919__20107__22522__37329__40__26412__34389__32156__35336__29992__41_--_24179__34913__34920__073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36" style:family="table-cell" style:parent-style-name="_19968__33324__097_25919__20107__22522__37329__40__26412__34389__32156__35336__29992__41_--_24179__34913__34920__073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097_25919__20107__22522__37329__40__26412__34389__32156__35336__29992__41_--_24179__34913__34920__073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097_25919__20107__22522__37329__40__26412__34389__32156__35336__29992__41_--_24179__34913__34920__073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097_25919__20107__22522__37329__40__26412__34389__32156__35336__29992__41_--_24179__34913__34920__0731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7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50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5" style:family="table-cell" style:parent-style-name="_19968__33324__097_25919__20107__22522__37329__40__26412__34389__32156__35336__29992__41_--_24179__34913__34920__0731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58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_19968__33324__097_25919__20107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097_25919__20107__22522__37329__40__26412__34389__32156__35336__29992__41_--_24179__34913__34920__0731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_19968__33324__097_25919__20107__22522__37329__40__26412__34389__32156__35336__29992__41_--_24179__34913__34920__073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097_25919__20107__22522__37329__40__26412__34389__32156__35336__29992__41_--_24179__34913__34920__073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_19968__33324__097_25919__20107__22522__37329__40__26412__34389__32156__35336__29992__41_--_24179__34913__34920__0731" style:data-style-name="N48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097_25919__20107__22522__37329__40__26412__34389__32156__35336__29992__41_--_24179__34913__34920__0731" style:data-style-name="N48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097_25919__20107__22522__37329__40__26412__34389__32156__35336__29992__41_--_20358__28304__29992__36884__39192__32064__34920__073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</style:style>
    <style:style style:name="ce66" style:family="table-cell" style:parent-style-name="_19968__33324__097_25919__20107__22522__37329__40__26412__34389__32156__35336__29992__41_--_20358__28304__29992__36884__39192__32064__34920__0731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67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68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0" style:family="table-cell" style:parent-style-name="_19968__33324__097_25919__20107__22522__37329__40__26412__34389__32156__35336__29992__41_--_20358__28304__29992__36884__39192__32064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_19968__33324__097_25919__20107__22522__37329__40__26412__34389__32156__35336__29992__41_--_20358__28304__29992__36884__39192__32064__34920__073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_19968__33324__097_25919__20107__22522__37329__40__26412__34389__32156__35336__29992__41_--_20358__28304__29992__36884__39192__32064__34920__073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_19968__33324__097_25919__20107__22522__37329__40__26412__34389__32156__35336__29992__41_--_20358__28304__29992__36884__39192__32064__34920__07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_19968__33324__097_25919__20107__22522__37329__40__26412__34389__32156__35336__29992__41_--_20358__28304__29992__36884__39192__32064__34920__07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_19968__33324__097_25919__20107__22522__37329__40__26412__34389__32156__35336__29992__41_--_20358__28304__29992__36884__39192__32064__34920__073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_19968__33324__097_25919__20107__22522__37329__40__26412__34389__32156__35336__29992__41_--_24179__34913__34920__073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097_25919__20107__22522__37329__40__26412__34389__32156__35336__29992__41_--_24179__34913__34920__073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78" style:family="table-cell" style:parent-style-name="_19968__33324__097_25919__20107__22522__37329__40__26412__34389__32156__35336__29992__41_--_24179__34913__34920__0731" style:data-style-name="N61">
      <style:table-cell-properties fo:border-top="2pt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097_25919__20107__22522__37329__40__26412__34389__32156__35336__29992__41_--_24179__34913__34920__0731" style:data-style-name="N61">
      <style:table-cell-properties fo:border-top="2pt solid #000000" fo:border-bottom="none" fo:border-left="none" fo:border-right="none" style:vertical-align="middle" fo:background-color="transparent" style:cell-protect="none"/>
    </style:style>
    <style:style style:name="ce80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81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2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3" style:family="table-cell" style:parent-style-name="_19968__33324__097_25919__20107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餘絀表" table:style-name="ta1">
        <table:table-column table:style-name="co1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4" table:number-columns-repeated="16379" table:default-cell-style-name="ce27"/>
        <table:table-row table:style-name="ro1">
          <table:table-cell office:value-type="string" table:number-columns-spanned="5" table:number-rows-spanned="1" table:style-name="ce67">
            <text:p>外籍配偶照顧輔導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69">
            <text:p>基金來源、用途及餘絀結算表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spanned="5" table:number-rows-spanned="1" table:style-name="ce70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4"/>
          <table:table-cell office:value-type="string" table:style-name="ce4">
            <text:p>　　　　　中華民國<text:span text:style-name="T5">97</text:span>年<text:span text:style-name="T5">1</text:span>月<text:span text:style-name="T5">1</text:span>日至<text:span text:style-name="T5">97</text:span>年<text:span text:style-name="T5">6</text:span>月<text:span text:style-name="T5">30</text:span>日</text:p>
          </table:table-cell>
          <table:table-cell table:number-columns-repeated="2" table:style-name="ce4"/>
          <table:table-cell office:value-type="string" table:style-name="ce5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71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73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73">
            <text:p>分配預算暫列數</text:p>
          </table:table-cell>
          <table:table-cell office:value-type="string" table:number-columns-spanned="2" table:number-rows-spanned="1" table:style-name="ce75">
            <text:p>比較增 (＋) 減 (－)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金<text:span text:style-name="T5"><text:s text:c="6"/></text:span>額</text:p>
          </table:table-cell>
          <table:table-cell office:value-type="string" table:style-name="ce7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基金來源</text:p>
          </table:table-cell>
          <table:table-cell office:value-type="float" office:value="164791016" table:formula="of:=SUM([.B8:.B14])" table:style-name="ce9">
            <text:p><text:s/>164,791,016.00<text:s/></text:p>
          </table:table-cell>
          <table:table-cell office:value-type="float" office:value="151316000" table:formula="of:=SUM([.C8:.C14])" table:style-name="ce9">
            <text:p><text:s/>151,316,000.00<text:s/></text:p>
          </table:table-cell>
          <table:table-cell office:value-type="float" office:value="13475016" table:formula="of:=[.B7]-[.C7]" table:style-name="ce10">
            <text:p><text:s text:c="2"/>+13,475,016.00<text:s/></text:p>
          </table:table-cell>
          <table:table-cell office:value-type="float" office:value="8.9052155753522442" table:formula="of:=IF([.C7]=0;0;([.D7]/[.C7])*100)" table:style-name="ce11">
            <text:p><text:s/>8.91<text:s/>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3">
            <text:p>　徵收收入</text:p>
          </table:table-cell>
          <table:table-cell table:number-columns-repeated="2" table:style-name="ce14"/>
          <table:table-cell office:value-type="float" office:value="0" table:formula="of:=[.B8]-[.C8]" table:style-name="ce15">
            <text:p><text:s text:c="3"/></text:p>
          </table:table-cell>
          <table:table-cell office:value-type="float" office:value="0" table:formula="of:=IF([.C8]=0;0;([.D8]/[.C8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　債務收入</text:p>
          </table:table-cell>
          <table:table-cell table:number-columns-repeated="2" table:style-name="ce14"/>
          <table:table-cell office:value-type="float" office:value="0" table:formula="of:=[.B9]-[.C9]" table:style-name="ce15">
            <text:p><text:s text:c="3"/></text:p>
          </table:table-cell>
          <table:table-cell office:value-type="float" office:value="0" table:formula="of:=IF([.C9]=0;0;([.D9]/[.C9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　勞務收入</text:p>
          </table:table-cell>
          <table:table-cell table:number-columns-repeated="2" table:style-name="ce14"/>
          <table:table-cell office:value-type="float" office:value="0" table:formula="of:=[.B10]-[.C10]" table:style-name="ce15">
            <text:p><text:s text:c="3"/></text:p>
          </table:table-cell>
          <table:table-cell office:value-type="float" office:value="0" table:formula="of:=IF([.C10]=0;0;([.D10]/[.C10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　農政收入</text:p>
          </table:table-cell>
          <table:table-cell table:number-columns-repeated="2" table:style-name="ce14"/>
          <table:table-cell office:value-type="float" office:value="0" table:formula="of:=[.B11]-[.C11]" table:style-name="ce15">
            <text:p><text:s text:c="3"/></text:p>
          </table:table-cell>
          <table:table-cell office:value-type="float" office:value="0" table:formula="of:=IF([.C11]=0;0;([.D11]/[.C11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　財產收入</text:p>
          </table:table-cell>
          <table:table-cell office:value-type="float" office:value="1013172" table:style-name="ce14">
            <text:p><text:s/>1,013,172.00<text:s/></text:p>
          </table:table-cell>
          <table:table-cell office:value-type="float" office:value="1316000" table:style-name="ce14">
            <text:p><text:s/>1,316,000.00<text:s/></text:p>
          </table:table-cell>
          <table:table-cell office:value-type="float" office:value="-302828" table:formula="of:=[.B12]-[.C12]" table:style-name="ce15">
            <text:p><text:s/>－302,828.00<text:s/></text:p>
          </table:table-cell>
          <table:table-cell office:value-type="float" office:value="-23.0112462006079" table:formula="of:=IF([.C12]=0;0;([.D12]/[.C12])*100)" table:style-name="ce16">
            <text:p><text:s text:c="3"/>23.01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　政府撥入收入</text:p>
          </table:table-cell>
          <table:table-cell office:value-type="float" office:value="150000000" table:style-name="ce14">
            <text:p><text:s/>150,000,000.00<text:s/></text:p>
          </table:table-cell>
          <table:table-cell office:value-type="float" office:value="150000000" table:style-name="ce14">
            <text:p><text:s/>150,000,000.00<text:s/></text:p>
          </table:table-cell>
          <table:table-cell office:value-type="float" office:value="0" table:formula="of:=[.B13]-[.C13]" table:style-name="ce15">
            <text:p><text:s text:c="3"/></text:p>
          </table:table-cell>
          <table:table-cell office:value-type="float" office:value="0" table:formula="of:=IF([.C13]=0;0;([.D13]/[.C13])*100)" table:style-name="ce16">
            <text:p><text:s text:c="2"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　其他收入</text:p>
          </table:table-cell>
          <table:table-cell office:value-type="float" office:value="13777844" table:style-name="ce14">
            <text:p><text:s/>13,777,844.00<text:s/></text:p>
          </table:table-cell>
          <table:table-cell table:style-name="ce14"/>
          <table:table-cell office:value-type="float" office:value="13777844" table:formula="of:=[.B14]-[.C14]" table:style-name="ce15">
            <text:p><text:s text:c="2"/>+13,777,844.00<text:s/></text:p>
          </table:table-cell>
          <table:table-cell office:value-type="float" office:value="0" table:formula="of:=IF([.C14]=0;0;([.D14]/[.C14])*100)" table:style-name="ce16">
            <text:p><text:s text:c="2"/>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18">
            <text:p>基金用途</text:p>
          </table:table-cell>
          <table:table-cell office:value-type="float" office:value="203085873" table:formula="of:=SUM([.B16:.B46])" table:style-name="ce9">
            <text:p><text:s/>203,085,873.00<text:s/></text:p>
          </table:table-cell>
          <table:table-cell office:value-type="float" office:value="147991000" table:formula="of:=SUM([.C16:.C45])" table:style-name="ce9">
            <text:p><text:s/>147,991,000.00<text:s/></text:p>
          </table:table-cell>
          <table:table-cell office:value-type="float" office:value="55094873" table:formula="of:=[.B15]-[.C15]" table:style-name="ce10">
            <text:p><text:s text:c="2"/>+55,094,873.00<text:s/></text:p>
          </table:table-cell>
          <table:table-cell office:value-type="float" office:value="37.22852943760094" table:formula="of:=IF([.C15]=0;0;([.D15]/[.C15])*100)" table:style-name="ce11">
            <text:p><text:s/>37.23<text:s/>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辦理醫療補助、社會救助及法律服務計畫</text:p>
          </table:table-cell>
          <table:table-cell office:value-type="float" office:value="11340613" table:style-name="ce14">
            <text:p><text:s/>11,340,613.00<text:s/></text:p>
          </table:table-cell>
          <table:table-cell office:value-type="float" office:value="33166000" table:style-name="ce14">
            <text:p><text:s/>33,166,000.00<text:s/></text:p>
          </table:table-cell>
          <table:table-cell office:value-type="float" office:value="-21825387" table:formula="of:=[.B16]-[.C16]" table:style-name="ce15">
            <text:p><text:s/>－21,825,387.00<text:s/></text:p>
          </table:table-cell>
          <table:table-cell office:value-type="float" office:value="-65.806509678586494" table:formula="of:=IF([.C16]=0;0;([.D16]/[.C16])*100)" table:style-name="ce16">
            <text:p><text:s text:c="3"/>65.81<text:s/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9">
            <text:p>辦理外籍配偶學習課程、宣導、鼓勵並提供其子女托育及多元文化推廣計畫</text:p>
          </table:table-cell>
          <table:table-cell office:value-type="float" office:value="122814114" table:style-name="ce14">
            <text:p><text:s/>122,814,114.00<text:s/></text:p>
          </table:table-cell>
          <table:table-cell office:value-type="float" office:value="28380000" table:style-name="ce14">
            <text:p><text:s/>28,380,000.00<text:s/></text:p>
          </table:table-cell>
          <table:table-cell office:value-type="float" office:value="94434114" table:formula="of:=[.B17]-[.C17]" table:style-name="ce15">
            <text:p><text:s text:c="2"/>+94,434,114.00<text:s/></text:p>
          </table:table-cell>
          <table:table-cell office:value-type="float" office:value="332.74881606765325" table:formula="of:=IF([.C17]=0;0;([.D17]/[.C17])*100)" table:style-name="ce16">
            <text:p><text:s/>332.75<text:s/></text:p>
          </table:table-cell>
          <table:table-cell table:number-columns-repeated="16379" table:style-name="ce17"/>
        </table:table-row>
        <table:table-row table:style-name="ro1">
          <table:table-cell office:value-type="string" table:style-name="ce20">
            <text:p>辦理家庭服務中心及籌組社團計畫</text:p>
          </table:table-cell>
          <table:table-cell office:value-type="float" office:value="59390495" table:style-name="ce14">
            <text:p><text:s/>59,390,495.00<text:s/></text:p>
          </table:table-cell>
          <table:table-cell office:value-type="float" office:value="71725000" table:style-name="ce14">
            <text:p><text:s/>71,725,000.00<text:s/></text:p>
          </table:table-cell>
          <table:table-cell office:value-type="float" office:value="-12334505" table:formula="of:=[.B18]-[.C18]" table:style-name="ce15">
            <text:p><text:s/>－12,334,505.00<text:s/></text:p>
          </table:table-cell>
          <table:table-cell office:value-type="float" office:value="-17.196939700243988" table:formula="of:=IF([.C18]=0;0;([.D18]/[.C18])*100)" table:style-name="ce16">
            <text:p><text:s text:c="3"/>17.20<text:s/></text:p>
          </table:table-cell>
          <table:table-cell table:number-columns-repeated="16379" table:style-name="ce17"/>
        </table:table-row>
        <table:table-row table:style-name="ro1">
          <table:table-cell office:value-type="string" table:style-name="ce19">
            <text:p>辦理輔導、服務或人才培訓及活化社區服務計畫</text:p>
          </table:table-cell>
          <table:table-cell office:value-type="float" office:value="6437945" table:style-name="ce14">
            <text:p><text:s/>6,437,945.00<text:s/></text:p>
          </table:table-cell>
          <table:table-cell office:value-type="float" office:value="10380000" table:style-name="ce14">
            <text:p><text:s/>10,380,000.00<text:s/></text:p>
          </table:table-cell>
          <table:table-cell office:value-type="float" office:value="-3942055" table:formula="of:=[.B19]-[.C19]" table:style-name="ce15">
            <text:p><text:s/>－3,942,055.00<text:s/></text:p>
          </table:table-cell>
          <table:table-cell office:value-type="float" office:value="-37.977408477842005" table:formula="of:=IF([.C19]=0;0;([.D19]/[.C19])*100)" table:style-name="ce16">
            <text:p><text:s text:c="3"/>37.98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9">
            <text:p>一般行政管理計畫</text:p>
          </table:table-cell>
          <table:table-cell office:value-type="float" office:value="3102706" table:style-name="ce14">
            <text:p><text:s/>3,102,706.00<text:s/></text:p>
          </table:table-cell>
          <table:table-cell office:value-type="float" office:value="4340000" table:style-name="ce14">
            <text:p><text:s/>4,340,000.00<text:s/></text:p>
          </table:table-cell>
          <table:table-cell office:value-type="float" office:value="-1237294" table:formula="of:=[.B20]-[.C20]" table:style-name="ce15">
            <text:p><text:s/>－1,237,294.00<text:s/></text:p>
          </table:table-cell>
          <table:table-cell office:value-type="float" office:value="-28.509078341013826" table:formula="of:=IF([.C20]=0;0;([.D20]/[.C20])*100)" table:style-name="ce16">
            <text:p><text:s text:c="3"/>28.51<text:s/></text:p>
          </table:table-cell>
          <table:table-cell table:number-columns-repeated="16379" table:style-name="ce17"/>
        </table:table-row>
        <table:table-row table:style-name="ro8">
          <table:table-cell table:style-name="ce21"/>
          <table:table-cell table:number-columns-repeated="2" table:style-name="ce14"/>
          <table:table-cell office:value-type="float" office:value="0" table:formula="of:=[.B21]-[.C21]" table:style-name="ce15">
            <text:p><text:s text:c="3"/></text:p>
          </table:table-cell>
          <table:table-cell office:value-type="float" office:value="0" table:formula="of:=IF([.C21]=0;0;([.D21]/[.C21])*100)" table:style-name="ce16">
            <text:p><text:s text:c="2"/></text:p>
          </table:table-cell>
          <table:table-cell table:number-columns-repeated="16379" table:style-name="ce17"/>
        </table:table-row>
        <table:table-row table:style-name="ro8">
          <table:table-cell table:style-name="ce21"/>
          <table:table-cell table:number-columns-repeated="2" table:style-name="ce14"/>
          <table:table-cell office:value-type="float" office:value="0" table:formula="of:=[.B22]-[.C22]" table:style-name="ce15">
            <text:p><text:s text:c="3"/></text:p>
          </table:table-cell>
          <table:table-cell office:value-type="float" office:value="0" table:formula="of:=IF([.C22]=0;0;([.D22]/[.C22])*100)" table:style-name="ce16">
            <text:p><text:s text:c="2"/></text:p>
          </table:table-cell>
          <table:table-cell table:number-columns-repeated="16379" table:style-name="ce17"/>
        </table:table-row>
        <table:table-row table:style-name="ro9">
          <table:table-cell table:style-name="ce21"/>
          <table:table-cell table:number-columns-repeated="2" table:style-name="ce14"/>
          <table:table-cell office:value-type="float" office:value="0" table:formula="of:=[.B23]-[.C23]" table:style-name="ce15">
            <text:p><text:s text:c="3"/></text:p>
          </table:table-cell>
          <table:table-cell office:value-type="float" office:value="0" table:formula="of:=IF([.C23]=0;0;([.D23]/[.C23])*100)" table:style-name="ce16">
            <text:p><text:s text:c="2"/></text:p>
          </table:table-cell>
          <table:table-cell table:number-columns-repeated="16379" table:style-name="ce17"/>
        </table:table-row>
        <table:table-row table:style-name="ro9">
          <table:table-cell table:style-name="ce21"/>
          <table:table-cell table:number-columns-repeated="2" table:style-name="ce14"/>
          <table:table-cell office:value-type="float" office:value="0" table:formula="of:=[.B24]-[.C24]" table:style-name="ce15">
            <text:p><text:s text:c="3"/></text:p>
          </table:table-cell>
          <table:table-cell office:value-type="float" office:value="0" table:formula="of:=IF([.C24]=0;0;([.D24]/[.C24])*100)" table:style-name="ce16">
            <text:p><text:s text:c="2"/></text:p>
          </table:table-cell>
          <table:table-cell table:number-columns-repeated="16379" table:style-name="ce17"/>
        </table:table-row>
        <table:table-row table:style-name="ro9">
          <table:table-cell table:style-name="ce21"/>
          <table:table-cell table:number-columns-repeated="2" table:style-name="ce14"/>
          <table:table-cell office:value-type="float" office:value="0" table:formula="of:=[.B25]-[.C25]" table:style-name="ce15">
            <text:p><text:s text:c="3"/></text:p>
          </table:table-cell>
          <table:table-cell office:value-type="float" office:value="0" table:formula="of:=IF([.C25]=0;0;([.D25]/[.C25])*100)" table:style-name="ce16">
            <text:p><text:s text:c="2"/></text:p>
          </table:table-cell>
          <table:table-cell table:number-columns-repeated="16379" table:style-name="ce17"/>
        </table:table-row>
        <table:table-row table:style-name="ro9">
          <table:table-cell table:style-name="ce21"/>
          <table:table-cell table:number-columns-repeated="2" table:style-name="ce14"/>
          <table:table-cell office:value-type="float" office:value="0" table:formula="of:=[.B26]-[.C26]" table:style-name="ce15">
            <text:p><text:s text:c="3"/></text:p>
          </table:table-cell>
          <table:table-cell office:value-type="float" office:value="0" table:formula="of:=IF([.C26]=0;0;([.D26]/[.C26])*100)" table:style-name="ce16">
            <text:p><text:s text:c="2"/></text:p>
          </table:table-cell>
          <table:table-cell table:number-columns-repeated="16379" table:style-name="ce17"/>
        </table:table-row>
        <table:table-row table:style-name="ro9">
          <table:table-cell table:style-name="ce21"/>
          <table:table-cell table:number-columns-repeated="2" table:style-name="ce14"/>
          <table:table-cell office:value-type="float" office:value="0" table:formula="of:=[.B27]-[.C27]" table:style-name="ce15">
            <text:p><text:s text:c="3"/></text:p>
          </table:table-cell>
          <table:table-cell office:value-type="float" office:value="0" table:formula="of:=IF([.C27]=0;0;([.D27]/[.C27])*100)" table:style-name="ce16">
            <text:p><text:s text:c="2"/></text:p>
          </table:table-cell>
          <table:table-cell table:number-columns-repeated="16379" table:style-name="ce17"/>
        </table:table-row>
        <table:table-row table:style-name="ro9">
          <table:table-cell table:style-name="ce21"/>
          <table:table-cell table:number-columns-repeated="2" table:style-name="ce14"/>
          <table:table-cell office:value-type="float" office:value="0" table:formula="of:=[.B28]-[.C28]" table:style-name="ce15">
            <text:p><text:s text:c="3"/></text:p>
          </table:table-cell>
          <table:table-cell office:value-type="float" office:value="0" table:formula="of:=IF([.C28]=0;0;([.D28]/[.C28])*100)" table:style-name="ce16">
            <text:p><text:s text:c="2"/></text:p>
          </table:table-cell>
          <table:table-cell table:number-columns-repeated="16379" table:style-name="ce17"/>
        </table:table-row>
        <table:table-row table:style-name="ro9">
          <table:table-cell table:style-name="ce21"/>
          <table:table-cell table:number-columns-repeated="2" table:style-name="ce14"/>
          <table:table-cell office:value-type="float" office:value="0" table:formula="of:=[.B29]-[.C29]" table:style-name="ce15">
            <text:p><text:s text:c="3"/></text:p>
          </table:table-cell>
          <table:table-cell office:value-type="float" office:value="0" table:formula="of:=IF([.C29]=0;0;([.D29]/[.C29])*100)" table:style-name="ce16">
            <text:p><text:s text:c="2"/></text:p>
          </table:table-cell>
          <table:table-cell table:number-columns-repeated="16379" table:style-name="ce17"/>
        </table:table-row>
        <table:table-row table:style-name="ro9">
          <table:table-cell table:style-name="ce21"/>
          <table:table-cell table:number-columns-repeated="2" table:style-name="ce14"/>
          <table:table-cell office:value-type="float" office:value="0" table:formula="of:=[.B30]-[.C30]" table:style-name="ce15">
            <text:p><text:s text:c="3"/></text:p>
          </table:table-cell>
          <table:table-cell office:value-type="float" office:value="0" table:formula="of:=IF([.C30]=0;0;([.D30]/[.C30])*100)" table:style-name="ce16">
            <text:p><text:s text:c="2"/></text:p>
          </table:table-cell>
          <table:table-cell table:number-columns-repeated="16379" table:style-name="ce17"/>
        </table:table-row>
        <table:table-row table:style-name="ro9">
          <table:table-cell table:style-name="ce21"/>
          <table:table-cell table:number-columns-repeated="2" table:style-name="ce14"/>
          <table:table-cell office:value-type="float" office:value="0" table:formula="of:=[.B31]-[.C31]" table:style-name="ce15">
            <text:p><text:s text:c="3"/></text:p>
          </table:table-cell>
          <table:table-cell office:value-type="float" office:value="0" table:formula="of:=IF([.C31]=0;0;([.D31]/[.C31])*100)" table:style-name="ce16">
            <text:p><text:s text:c="2"/></text:p>
          </table:table-cell>
          <table:table-cell table:number-columns-repeated="16379" table:style-name="ce17"/>
        </table:table-row>
        <table:table-row table:style-name="ro9">
          <table:table-cell table:style-name="ce21"/>
          <table:table-cell table:number-columns-repeated="2" table:style-name="ce14"/>
          <table:table-cell office:value-type="float" office:value="0" table:formula="of:=[.B32]-[.C32]" table:style-name="ce15">
            <text:p><text:s text:c="3"/></text:p>
          </table:table-cell>
          <table:table-cell office:value-type="float" office:value="0" table:formula="of:=IF([.C32]=0;0;([.D32]/[.C32])*100)" table:style-name="ce16">
            <text:p><text:s text:c="2"/></text:p>
          </table:table-cell>
          <table:table-cell table:number-columns-repeated="16379" table:style-name="ce17"/>
        </table:table-row>
        <table:table-row table:style-name="ro9">
          <table:table-cell table:style-name="ce21"/>
          <table:table-cell table:number-columns-repeated="2" table:style-name="ce14"/>
          <table:table-cell office:value-type="float" office:value="0" table:formula="of:=[.B33]-[.C33]" table:style-name="ce15">
            <text:p><text:s text:c="3"/></text:p>
          </table:table-cell>
          <table:table-cell office:value-type="float" office:value="0" table:formula="of:=IF([.C33]=0;0;([.D33]/[.C33])*100)" table:style-name="ce16">
            <text:p><text:s text:c="2"/></text:p>
          </table:table-cell>
          <table:table-cell table:number-columns-repeated="16379" table:style-name="ce17"/>
        </table:table-row>
        <table:table-row table:style-name="ro9">
          <table:table-cell table:style-name="ce21"/>
          <table:table-cell table:number-columns-repeated="2" table:style-name="ce14"/>
          <table:table-cell office:value-type="float" office:value="0" table:formula="of:=[.B34]-[.C34]" table:style-name="ce15">
            <text:p><text:s text:c="3"/></text:p>
          </table:table-cell>
          <table:table-cell office:value-type="float" office:value="0" table:formula="of:=IF([.C34]=0;0;([.D34]/[.C34])*100)" table:style-name="ce16">
            <text:p><text:s text:c="2"/></text:p>
          </table:table-cell>
          <table:table-cell table:number-columns-repeated="16379" table:style-name="ce17"/>
        </table:table-row>
        <table:table-row table:style-name="ro9">
          <table:table-cell table:style-name="ce21"/>
          <table:table-cell table:number-columns-repeated="2" table:style-name="ce14"/>
          <table:table-cell office:value-type="float" office:value="0" table:formula="of:=[.B35]-[.C35]" table:style-name="ce15">
            <text:p><text:s text:c="3"/></text:p>
          </table:table-cell>
          <table:table-cell office:value-type="float" office:value="0" table:formula="of:=IF([.C35]=0;0;([.D35]/[.C35])*100)" table:style-name="ce16">
            <text:p><text:s text:c="2"/></text:p>
          </table:table-cell>
          <table:table-cell table:number-columns-repeated="16379" table:style-name="ce17"/>
        </table:table-row>
        <table:table-row table:style-name="ro9">
          <table:table-cell table:style-name="ce21"/>
          <table:table-cell table:number-columns-repeated="2" table:style-name="ce14"/>
          <table:table-cell office:value-type="float" office:value="0" table:formula="of:=[.B36]-[.C36]" table:style-name="ce15">
            <text:p><text:s text:c="3"/></text:p>
          </table:table-cell>
          <table:table-cell office:value-type="float" office:value="0" table:formula="of:=IF([.C36]=0;0;([.D36]/[.C36])*100)" table:style-name="ce16">
            <text:p><text:s text:c="2"/></text:p>
          </table:table-cell>
          <table:table-cell table:number-columns-repeated="16379" table:style-name="ce17"/>
        </table:table-row>
        <table:table-row table:style-name="ro8">
          <table:table-cell table:style-name="ce21"/>
          <table:table-cell table:number-columns-repeated="2" table:style-name="ce14"/>
          <table:table-cell office:value-type="float" office:value="0" table:formula="of:=[.B37]-[.C37]" table:style-name="ce15">
            <text:p><text:s text:c="3"/></text:p>
          </table:table-cell>
          <table:table-cell office:value-type="float" office:value="0" table:formula="of:=IF([.C37]=0;0;([.D37]/[.C37])*100)" table:style-name="ce16">
            <text:p><text:s text:c="2"/></text:p>
          </table:table-cell>
          <table:table-cell table:number-columns-repeated="16379" table:style-name="ce17"/>
        </table:table-row>
        <table:table-row table:style-name="ro8">
          <table:table-cell table:style-name="ce21"/>
          <table:table-cell table:number-columns-repeated="2" table:style-name="ce14"/>
          <table:table-cell office:value-type="float" office:value="0" table:formula="of:=[.B38]-[.C38]" table:style-name="ce15">
            <text:p><text:s text:c="3"/></text:p>
          </table:table-cell>
          <table:table-cell office:value-type="float" office:value="0" table:formula="of:=IF([.C38]=0;0;([.D38]/[.C38])*100)" table:style-name="ce16">
            <text:p><text:s text:c="2"/></text:p>
          </table:table-cell>
          <table:table-cell table:number-columns-repeated="16379" table:style-name="ce17"/>
        </table:table-row>
        <table:table-row table:style-name="ro8">
          <table:table-cell table:style-name="ce21"/>
          <table:table-cell table:number-columns-repeated="2" table:style-name="ce14"/>
          <table:table-cell office:value-type="float" office:value="0" table:formula="of:=[.B39]-[.C39]" table:style-name="ce15">
            <text:p><text:s text:c="3"/></text:p>
          </table:table-cell>
          <table:table-cell office:value-type="float" office:value="0" table:formula="of:=IF([.C39]=0;0;([.D39]/[.C39])*100)" table:style-name="ce16">
            <text:p><text:s text:c="2"/></text:p>
          </table:table-cell>
          <table:table-cell table:number-columns-repeated="16379" table:style-name="ce17"/>
        </table:table-row>
        <table:table-row table:style-name="ro8">
          <table:table-cell table:style-name="ce21"/>
          <table:table-cell table:number-columns-repeated="2" table:style-name="ce14"/>
          <table:table-cell office:value-type="float" office:value="0" table:formula="of:=[.B40]-[.C40]" table:style-name="ce15">
            <text:p><text:s text:c="3"/></text:p>
          </table:table-cell>
          <table:table-cell office:value-type="float" office:value="0" table:formula="of:=IF([.C40]=0;0;([.D40]/[.C40])*100)" table:style-name="ce16">
            <text:p><text:s text:c="2"/></text:p>
          </table:table-cell>
          <table:table-cell table:number-columns-repeated="16379" table:style-name="ce17"/>
        </table:table-row>
        <table:table-row table:style-name="ro8">
          <table:table-cell table:style-name="ce21"/>
          <table:table-cell table:number-columns-repeated="2" table:style-name="ce14"/>
          <table:table-cell office:value-type="float" office:value="0" table:formula="of:=[.B41]-[.C41]" table:style-name="ce15">
            <text:p><text:s text:c="3"/></text:p>
          </table:table-cell>
          <table:table-cell office:value-type="float" office:value="0" table:formula="of:=IF([.C41]=0;0;([.D41]/[.C41])*100)" table:style-name="ce16">
            <text:p><text:s text:c="2"/></text:p>
          </table:table-cell>
          <table:table-cell table:number-columns-repeated="16379" table:style-name="ce17"/>
        </table:table-row>
        <table:table-row table:style-name="ro8">
          <table:table-cell table:style-name="ce21"/>
          <table:table-cell table:number-columns-repeated="2" table:style-name="ce14"/>
          <table:table-cell office:value-type="float" office:value="0" table:formula="of:=[.B42]-[.C42]" table:style-name="ce15">
            <text:p><text:s text:c="3"/></text:p>
          </table:table-cell>
          <table:table-cell office:value-type="float" office:value="0" table:formula="of:=IF([.C42]=0;0;([.D42]/[.C42])*100)" table:style-name="ce16">
            <text:p><text:s text:c="2"/></text:p>
          </table:table-cell>
          <table:table-cell table:number-columns-repeated="16379" table:style-name="ce17"/>
        </table:table-row>
        <table:table-row table:style-name="ro8">
          <table:table-cell table:style-name="ce21"/>
          <table:table-cell table:number-columns-repeated="2" table:style-name="ce14"/>
          <table:table-cell office:value-type="float" office:value="0" table:formula="of:=[.B43]-[.C43]" table:style-name="ce15">
            <text:p><text:s text:c="3"/></text:p>
          </table:table-cell>
          <table:table-cell office:value-type="float" office:value="0" table:formula="of:=IF([.C43]=0;0;([.D43]/[.C43])*100)" table:style-name="ce16">
            <text:p><text:s text:c="2"/></text:p>
          </table:table-cell>
          <table:table-cell table:number-columns-repeated="16379" table:style-name="ce17"/>
        </table:table-row>
        <table:table-row table:style-name="ro8">
          <table:table-cell table:style-name="ce21"/>
          <table:table-cell table:number-columns-repeated="2" table:style-name="ce14"/>
          <table:table-cell office:value-type="float" office:value="0" table:formula="of:=[.B44]-[.C44]" table:style-name="ce15">
            <text:p><text:s text:c="3"/></text:p>
          </table:table-cell>
          <table:table-cell office:value-type="float" office:value="0" table:formula="of:=IF([.C44]=0;0;([.D44]/[.C44])*100)" table:style-name="ce16">
            <text:p><text:s text:c="2"/></text:p>
          </table:table-cell>
          <table:table-cell table:number-columns-repeated="16379" table:style-name="ce17"/>
        </table:table-row>
        <table:table-row table:style-name="ro8">
          <table:table-cell table:style-name="ce21"/>
          <table:table-cell table:number-columns-repeated="2" table:style-name="ce14"/>
          <table:table-cell office:value-type="float" office:value="0" table:formula="of:=[.B45]-[.C45]" table:style-name="ce15">
            <text:p><text:s text:c="3"/></text:p>
          </table:table-cell>
          <table:table-cell office:value-type="float" office:value="0" table:formula="of:=IF([.C45]=0;0;([.D45]/[.C45])*100)" table:style-name="ce16">
            <text:p><text:s text:c="2"/></text:p>
          </table:table-cell>
          <table:table-cell table:number-columns-repeated="16379" table:style-name="ce17"/>
        </table:table-row>
        <table:table-row table:style-name="ro8">
          <table:table-cell table:style-name="ce21"/>
          <table:table-cell table:number-columns-repeated="2" table:style-name="ce14"/>
          <table:table-cell office:value-type="float" office:value="0" table:formula="of:=[.B46]-[.C46]" table:style-name="ce15">
            <text:p><text:s text:c="3"/></text:p>
          </table:table-cell>
          <table:table-cell office:value-type="float" office:value="0" table:formula="of:=IF([.C46]=0;0;([.D46]/[.C46])*100)" table:style-name="ce16">
            <text:p><text:s text:c="2"/></text:p>
          </table:table-cell>
          <table:table-cell table:number-columns-repeated="16379" table:style-name="ce17"/>
        </table:table-row>
        <table:table-row table:style-name="ro10">
          <table:table-cell office:value-type="string" table:style-name="ce18">
            <text:p>本期賸餘（短絀<text:span text:style-name="T7"><text:s/></text:span>─）</text:p>
          </table:table-cell>
          <table:table-cell office:value-type="float" office:value="-38294857" table:formula="of:=[.B7]-[.B15]" table:style-name="ce9">
            <text:p><text:s/>－38,294,857.00<text:s/></text:p>
          </table:table-cell>
          <table:table-cell office:value-type="float" office:value="3325000" table:formula="of:=[.C7]-[.C15]" table:style-name="ce9">
            <text:p><text:s/>3,325,000.00<text:s/></text:p>
          </table:table-cell>
          <table:table-cell office:value-type="float" office:value="-41619857" table:formula="of:=[.B47]-[.C47]" table:style-name="ce10">
            <text:p><text:s/>－41,619,857.00<text:s/></text:p>
          </table:table-cell>
          <table:table-cell office:value-type="float" office:value="-1251.725022556391" table:formula="of:=IF([.C47]=0;0;([.D47]/[.C47])*100)" table:style-name="ce11">
            <text:p><text:s text:c="3"/>1,251.73<text:s/></text:p>
          </table:table-cell>
          <table:table-cell table:number-columns-repeated="16379" table:style-name="ce12"/>
        </table:table-row>
        <table:table-row table:style-name="ro10">
          <table:table-cell office:value-type="string" table:style-name="ce18">
            <text:p>期初累積賸餘（短絀<text:span text:style-name="T7"><text:s/></text:span>─）</text:p>
          </table:table-cell>
          <table:table-cell office:value-type="float" office:value="566423779" table:style-name="ce22">
            <text:p><text:s/>566,423,779.00<text:s/></text:p>
          </table:table-cell>
          <table:table-cell office:value-type="float" office:value="335042000" table:style-name="ce22">
            <text:p><text:s/>335,042,000.00<text:s/></text:p>
          </table:table-cell>
          <table:table-cell table:style-name="ce10"/>
          <table:table-cell table:style-name="ce11"/>
          <table:table-cell table:number-columns-repeated="16379" table:style-name="ce12"/>
        </table:table-row>
        <table:table-row table:style-name="ro10">
          <table:table-cell office:value-type="string" table:style-name="ce23">
            <text:p>期末累積賸餘（短絀<text:span text:style-name="T7"><text:s/></text:span>─）</text:p>
          </table:table-cell>
          <table:table-cell office:value-type="float" office:value="528128922" table:formula="of:=[.B47]+[.B48]" table:style-name="ce24">
            <text:p><text:s/>528,128,922.00<text:s/></text:p>
          </table:table-cell>
          <table:table-cell office:value-type="float" office:value="338367000" table:formula="of:=[.C47]+[.C48]" table:style-name="ce24">
            <text:p><text:s/>338,367,000.00<text:s/></text:p>
          </table:table-cell>
          <table:table-cell table:style-name="ce25"/>
          <table:table-cell table:style-name="ce26"/>
          <table:table-cell table:number-columns-repeated="16379" table:style-name="ce12"/>
        </table:table-row>
        <table:table-row table:style-name="ro11">
          <table:table-cell office:value-type="string" table:number-columns-spanned="5" table:number-rows-spanned="1" table:style-name="ce65">
            <text:p>填表說明：基金用途鍵入次序請依次填列<text:span text:style-name="T2"><text:s/>XX</text:span><text:span text:style-name="T1">計畫、一般行政管理計畫、一般建築及設備</text:span></text:p>
            <text:p><text:span text:style-name="T2"><text:s text:c="20"/></text:span><text:span text:style-name="T1">計畫、解繳國庫計畫。前述各項請縮一字鍵入</text:span><text:span text:style-name="T2">(</text:span><text:span text:style-name="T1">與徵收收入之位置相同</text:span><text:span text:style-name="T2">)</text:span><text:span text:style-name="T1">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來源用途餘絀表.$A$1:來源用途餘絀表.$E$49" table:base-cell-address="來源用途餘絀表.$A$1"/>
        </table:named-expressions>
      </table:table>
      <table:table table:name="平衡表" table:style-name="ta2"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4" table:number-columns-repeated="16378" table:default-cell-style-name="ce28"/>
        <table:table-row table:style-name="ro1">
          <table:table-cell office:value-type="string" table:number-columns-spanned="6" table:number-rows-spanned="1" table:style-name="ce80">
            <text:p>外籍配偶照顧輔導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2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83"/>
          <table:covered-table-cell table:number-columns-repeated="4"/>
          <table:table-cell table:number-columns-repeated="16379" table:style-name="ce28"/>
        </table:table-row>
        <table:table-row table:style-name="ro3">
          <table:table-cell table:style-name="ce29"/>
          <table:table-cell office:value-type="string" table:style-name="ce29">
            <text:p>　　　　　　　　　　　<text:span text:style-name="T5"><text:s text:c="2"/></text:span>　<text:span text:style-name="T5"><text:s/></text:span>　<text:span text:style-name="T5"><text:s/></text:span>　　中華民國<text:span text:style-name="T5">97</text:span>年<text:span text:style-name="T5">6</text:span>月<text:span text:style-name="T5">30</text:span>日</text:p>
          </table:table-cell>
          <table:table-cell table:number-columns-repeated="2" table:style-name="ce29"/>
          <table:table-cell table:style-name="ce28"/>
          <table:table-cell office:value-type="string" table:style-name="ce30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31">
            <text:p>科　　　　目</text:p>
          </table:table-cell>
          <table:table-cell office:value-type="string" table:style-name="ce32">
            <text:p>金　　　　額</text:p>
          </table:table-cell>
          <table:table-cell office:value-type="string" table:style-name="ce33">
            <text:p>％</text:p>
          </table:table-cell>
          <table:table-cell office:value-type="string" table:style-name="ce32">
            <text:p>科　　　　目</text:p>
          </table:table-cell>
          <table:table-cell office:value-type="string" table:style-name="ce32">
            <text:p>金　　　　額</text:p>
          </table:table-cell>
          <table:table-cell office:value-type="string" table:style-name="ce34">
            <text:p>％</text:p>
          </table:table-cell>
          <table:table-cell table:number-columns-repeated="16378" table:style-name="ce35"/>
        </table:table-row>
        <table:table-row table:style-name="ro13">
          <table:table-cell office:value-type="string" table:style-name="ce36">
            <text:p>資 <text:s text:c="9"/>產</text:p>
          </table:table-cell>
          <table:table-cell office:value-type="float" office:value="528152022" table:formula="of:=SUM([.B7];[.B14];[.B19])" table:style-name="ce37">
            <text:p><text:s/>528,152,022.00<text:s/></text:p>
          </table:table-cell>
          <table:table-cell office:value-type="float" office:value="100" table:formula="of:=ROUND(IF([.B$6]&gt;0;([.B6]/[.B$6])*100;0);2)" table:style-name="ce38">
            <text:p><text:s/>100.00<text:s/></text:p>
          </table:table-cell>
          <table:table-cell office:value-type="string" table:style-name="ce39">
            <text:p>負 <text:s text:c="9"/>債</text:p>
          </table:table-cell>
          <table:table-cell office:value-type="float" office:value="23100" table:formula="of:=SUM([.E7];[.E11])" table:style-name="ce37">
            <text:p><text:s/>23,100.00<text:s/></text:p>
          </table:table-cell>
          <table:table-cell office:value-type="float" office:value="0" table:formula="of:=ROUND(IF([.E$35]&gt;0;([.E6]/[.E$35])*100;0);2)" table:style-name="ce40">
            <text:p><text:s text:c="2"/>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42">
            <text:p>流 <text:s text:c="3"/>動 <text:s text:c="3"/>資 <text:s text:c="3"/>產</text:p>
          </table:table-cell>
          <table:table-cell office:value-type="float" office:value="528152022" table:formula="of:=SUM([.B8:.B13])" table:style-name="ce37">
            <text:p><text:s/>528,152,022.00<text:s/></text:p>
          </table:table-cell>
          <table:table-cell office:value-type="float" office:value="100" table:formula="of:=ROUND(IF([.B$6]&gt;0;([.B7]/[.B$6])*100;0);2)" table:style-name="ce43">
            <text:p><text:s/>100.00<text:s/></text:p>
          </table:table-cell>
          <table:table-cell office:value-type="string" table:style-name="ce44">
            <text:p>流 <text:s text:c="3"/>動 <text:s text:c="3"/>負 <text:s text:c="3"/>債</text:p>
          </table:table-cell>
          <table:table-cell office:value-type="float" office:value="23100" table:formula="of:=SUM([.E8:.E10])" table:style-name="ce37">
            <text:p><text:s/>23,100.00<text:s/></text:p>
          </table:table-cell>
          <table:table-cell office:value-type="float" office:value="0" table:formula="of:=ROUND(IF([.E$35]&gt;0;([.E7]/[.E$35])*100;0);2)" table:style-name="ce45">
            <text:p><text:s text:c="2"/>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46">
            <text:p>現金</text:p>
          </table:table-cell>
          <table:table-cell office:value-type="float" office:value="440414351" table:style-name="ce47">
            <text:p><text:s/>440,414,351.00<text:s/></text:p>
          </table:table-cell>
          <table:table-cell office:value-type="float" office:value="83.39" table:formula="of:=ROUND(IF([.B$6]&gt;0;([.B8]/[.B$6])*100;0);2)" table:style-name="ce48">
            <text:p><text:s/>83.39<text:s/></text:p>
          </table:table-cell>
          <table:table-cell office:value-type="string" table:style-name="ce49">
            <text:p>短期債務</text:p>
          </table:table-cell>
          <table:table-cell table:style-name="ce47"/>
          <table:table-cell office:value-type="float" office:value="0" table:formula="of:=ROUND(IF([.E$35]&gt;0;([.E8]/[.E$35])*100;0);2)" table:style-name="ce50">
            <text:p><text:s text:c="2"/></text:p>
          </table:table-cell>
          <table:table-cell table:number-columns-repeated="16378" table:style-name="ce51"/>
        </table:table-row>
        <table:table-row table:style-name="ro14">
          <table:table-cell office:value-type="string" table:style-name="ce46">
            <text:p>短期投資</text:p>
          </table:table-cell>
          <table:table-cell table:style-name="ce47"/>
          <table:table-cell office:value-type="float" office:value="0" table:formula="of:=ROUND(IF([.B$6]&gt;0;([.B9]/[.B$6])*100;0);2)" table:style-name="ce48">
            <text:p><text:s text:c="2"/></text:p>
          </table:table-cell>
          <table:table-cell office:value-type="string" table:style-name="ce49">
            <text:p>應付款項</text:p>
          </table:table-cell>
          <table:table-cell office:value-type="float" office:value="23100" table:style-name="ce47">
            <text:p><text:s/>23,100.00<text:s/></text:p>
          </table:table-cell>
          <table:table-cell office:value-type="float" office:value="0" table:formula="of:=ROUND(IF([.E$35]&gt;0;([.E9]/[.E$35])*100;0);2)" table:style-name="ce50">
            <text:p><text:s text:c="2"/></text:p>
          </table:table-cell>
          <table:table-cell table:number-columns-repeated="16378" table:style-name="ce51"/>
        </table:table-row>
        <table:table-row table:style-name="ro14">
          <table:table-cell office:value-type="string" table:style-name="ce46">
            <text:p>應收款項</text:p>
          </table:table-cell>
          <table:table-cell table:style-name="ce47"/>
          <table:table-cell office:value-type="float" office:value="0" table:formula="of:=ROUND(IF([.B$6]&gt;0;([.B10]/[.B$6])*100;0);2)" table:style-name="ce48">
            <text:p><text:s text:c="2"/></text:p>
          </table:table-cell>
          <table:table-cell office:value-type="string" table:style-name="ce49">
            <text:p>預收款項</text:p>
          </table:table-cell>
          <table:table-cell table:style-name="ce47"/>
          <table:table-cell office:value-type="float" office:value="0" table:formula="of:=ROUND(IF([.E$35]&gt;0;([.E10]/[.E$35])*100;0);2)" table:style-name="ce50">
            <text:p><text:s text:c="2"/></text:p>
          </table:table-cell>
          <table:table-cell table:number-columns-repeated="16378" table:style-name="ce51"/>
        </table:table-row>
        <table:table-row table:style-name="ro14">
          <table:table-cell office:value-type="string" table:style-name="ce46">
            <text:p>存貨</text:p>
          </table:table-cell>
          <table:table-cell table:style-name="ce47"/>
          <table:table-cell office:value-type="float" office:value="0" table:formula="of:=ROUND(IF([.B$6]&gt;0;([.B11]/[.B$6])*100;0);2)" table:style-name="ce48">
            <text:p><text:s text:c="2"/></text:p>
          </table:table-cell>
          <table:table-cell office:value-type="string" table:style-name="ce44">
            <text:p>其 <text:s text:c="3"/>他 <text:s text:c="3"/>負 <text:s text:c="3"/>債</text:p>
          </table:table-cell>
          <table:table-cell office:value-type="float" office:value="0" table:formula="of:=SUM([.E12])" table:style-name="ce37">
            <text:p><text:s text:c="2"/></text:p>
          </table:table-cell>
          <table:table-cell office:value-type="float" office:value="0" table:formula="of:=ROUND(IF([.E$35]&gt;0;([.E11]/[.E$35])*100;0);2)" table:style-name="ce45">
            <text:p><text:s text:c="2"/></text:p>
          </table:table-cell>
          <table:table-cell table:number-columns-repeated="16378" table:style-name="ce51"/>
        </table:table-row>
        <table:table-row table:style-name="ro14">
          <table:table-cell office:value-type="string" table:style-name="ce46">
            <text:p>預付款項</text:p>
          </table:table-cell>
          <table:table-cell office:value-type="float" office:value="87737671" table:style-name="ce47">
            <text:p><text:s/>87,737,671.00<text:s/></text:p>
          </table:table-cell>
          <table:table-cell office:value-type="float" office:value="16.61" table:formula="of:=ROUND(IF([.B$6]&gt;0;([.B12]/[.B$6])*100;0);2)" table:style-name="ce48">
            <text:p><text:s/>16.61<text:s/></text:p>
          </table:table-cell>
          <table:table-cell office:value-type="string" table:style-name="ce49">
            <text:p>什項負債</text:p>
          </table:table-cell>
          <table:table-cell table:style-name="ce47"/>
          <table:table-cell office:value-type="float" office:value="0" table:formula="of:=ROUND(IF([.E$35]&gt;0;([.E12]/[.E$35])*100;0);2)" table:style-name="ce50">
            <text:p><text:s text:c="2"/></text:p>
          </table:table-cell>
          <table:table-cell table:number-columns-repeated="16378" table:style-name="ce51"/>
        </table:table-row>
        <table:table-row table:style-name="ro14">
          <table:table-cell office:value-type="string" table:style-name="ce46">
            <text:p>短期貸墊款</text:p>
          </table:table-cell>
          <table:table-cell table:style-name="ce47"/>
          <table:table-cell office:value-type="float" office:value="0" table:formula="of:=ROUND(IF([.B$6]&gt;0;([.B13]/[.B$6])*100;0);2)" table:style-name="ce48">
            <text:p><text:s text:c="2"/></text:p>
          </table:table-cell>
          <table:table-cell office:value-type="string" table:style-name="ce52">
            <text:p>基 金 餘 額</text:p>
          </table:table-cell>
          <table:table-cell office:value-type="float" office:value="528128922" table:formula="of:=SUM([.E14])" table:style-name="ce37">
            <text:p><text:s/>528,128,922.00<text:s/></text:p>
          </table:table-cell>
          <table:table-cell office:value-type="float" office:value="100" table:formula="of:=ROUND(IF([.E$35]&gt;0;([.E13]/[.E$35])*100;0);2)" table:style-name="ce45">
            <text:p><text:s/>100.00<text:s/></text:p>
          </table:table-cell>
          <table:table-cell table:number-columns-repeated="16378" table:style-name="ce51"/>
        </table:table-row>
        <table:table-row table:style-name="ro15">
          <table:table-cell office:value-type="string" table:style-name="ce53">
            <text:p>長期應收款項、貸墊款及準備金</text:p>
          </table:table-cell>
          <table:table-cell office:value-type="float" office:value="0" table:formula="of:=SUM([.B15:.B18])" table:style-name="ce37">
            <text:p><text:s text:c="2"/></text:p>
          </table:table-cell>
          <table:table-cell office:value-type="float" office:value="0" table:formula="of:=ROUND(IF([.B$6]&gt;0;([.B14]/[.B$6])*100;0);2)" table:style-name="ce43">
            <text:p><text:s text:c="2"/></text:p>
          </table:table-cell>
          <table:table-cell office:value-type="string" table:style-name="ce44">
            <text:p>累<text:span text:style-name="T7"><text:s text:c="4"/></text:span>積<text:span text:style-name="T7"><text:s text:c="4"/></text:span>餘<text:span text:style-name="T7"><text:s text:c="4"/></text:span>絀<text:span text:style-name="T7"><text:s/>(</text:span>─<text:span text:style-name="T7">)</text:span></text:p>
          </table:table-cell>
          <table:table-cell office:value-type="float" office:value="528128922" table:formula="of:=SUM([.E15:.E16])" table:style-name="ce37">
            <text:p><text:s/>528,128,922.00<text:s/></text:p>
          </table:table-cell>
          <table:table-cell office:value-type="float" office:value="100" table:formula="of:=ROUND(IF([.E$35]&gt;0;([.E14]/[.E$35])*100;0);2)" table:style-name="ce45">
            <text:p><text:s/>100.00<text:s/></text:p>
          </table:table-cell>
          <table:table-cell table:number-columns-repeated="16378" table:style-name="ce51"/>
        </table:table-row>
        <table:table-row table:style-name="ro14">
          <table:table-cell office:value-type="string" table:style-name="ce46">
            <text:p>長期應收款項</text:p>
          </table:table-cell>
          <table:table-cell table:style-name="ce47"/>
          <table:table-cell office:value-type="float" office:value="0" table:formula="of:=ROUND(IF([.B$6]&gt;0;([.B15]/[.B$6])*100;0);2)" table:style-name="ce48">
            <text:p><text:s text:c="2"/></text:p>
          </table:table-cell>
          <table:table-cell office:value-type="string" table:style-name="ce49">
            <text:p>累積賸餘</text:p>
          </table:table-cell>
          <table:table-cell office:value-type="float" office:value="566423779" table:style-name="ce47">
            <text:p><text:s/>566,423,779.00<text:s/></text:p>
          </table:table-cell>
          <table:table-cell office:value-type="float" office:value="107.25" table:formula="of:=ROUND(IF([.E$35]&gt;0;([.E15]/[.E$35])*100;0);2)" table:style-name="ce50">
            <text:p><text:s/>107.25<text:s/></text:p>
          </table:table-cell>
          <table:table-cell table:number-columns-repeated="16378" table:style-name="ce51"/>
        </table:table-row>
        <table:table-row table:style-name="ro14">
          <table:table-cell office:value-type="string" table:style-name="ce46">
            <text:p>長期貸款</text:p>
          </table:table-cell>
          <table:table-cell table:style-name="ce47"/>
          <table:table-cell office:value-type="float" office:value="0" table:formula="of:=ROUND(IF([.B$6]&gt;0;([.B16]/[.B$6])*100;0);2)" table:style-name="ce48">
            <text:p><text:s text:c="2"/></text:p>
          </table:table-cell>
          <table:table-cell office:value-type="string" table:style-name="ce49">
            <text:p>累積短絀<text:span text:style-name="T9"><text:s/>(</text:span>─<text:span text:style-name="T9">)</text:span></text:p>
          </table:table-cell>
          <table:table-cell office:value-type="float" office:value="-38294857" table:style-name="ce47">
            <text:p><text:s/>－38,294,857.00<text:s/></text:p>
          </table:table-cell>
          <table:table-cell office:value-type="float" office:value="-7.25" table:formula="of:=ROUND(IF([.E$35]&gt;0;([.E16]/[.E$35])*100;0);2)" table:style-name="ce50">
            <text:p><text:s/>－7.25<text:s/></text:p>
          </table:table-cell>
          <table:table-cell table:number-columns-repeated="16378" table:style-name="ce51"/>
        </table:table-row>
        <table:table-row table:style-name="ro14">
          <table:table-cell office:value-type="string" table:style-name="ce46">
            <text:p>長期墊款</text:p>
          </table:table-cell>
          <table:table-cell table:style-name="ce47"/>
          <table:table-cell office:value-type="float" office:value="0" table:formula="of:=ROUND(IF([.B$6]&gt;0;([.B17]/[.B$6])*100;0);2)" table:style-name="ce48">
            <text:p><text:s text:c="2"/></text:p>
          </table:table-cell>
          <table:table-cell table:style-name="ce54"/>
          <table:table-cell table:style-name="ce55"/>
          <table:table-cell table:style-name="ce45"/>
          <table:table-cell table:number-columns-repeated="16378" table:style-name="ce51"/>
        </table:table-row>
        <table:table-row table:style-name="ro14">
          <table:table-cell office:value-type="string" table:style-name="ce46">
            <text:p>準備金</text:p>
          </table:table-cell>
          <table:table-cell table:style-name="ce47"/>
          <table:table-cell office:value-type="float" office:value="0" table:formula="of:=ROUND(IF([.B$6]&gt;0;([.B18]/[.B$6])*100;0);2)" table:style-name="ce48">
            <text:p><text:s text:c="2"/></text:p>
          </table:table-cell>
          <table:table-cell table:style-name="ce54"/>
          <table:table-cell table:style-name="ce55"/>
          <table:table-cell table:style-name="ce45"/>
          <table:table-cell table:number-columns-repeated="16378" table:style-name="ce51"/>
        </table:table-row>
        <table:table-row table:style-name="ro14">
          <table:table-cell office:value-type="string" table:style-name="ce42">
            <text:p>其 <text:s text:c="3"/>他 <text:s text:c="3"/>資 <text:s text:c="3"/>產</text:p>
          </table:table-cell>
          <table:table-cell office:value-type="float" office:value="0" table:formula="of:=SUM([.B20:.B21])" table:style-name="ce37">
            <text:p><text:s text:c="2"/></text:p>
          </table:table-cell>
          <table:table-cell office:value-type="float" office:value="0" table:formula="of:=ROUND(IF([.B$6]&gt;0;([.B19]/[.B$6])*100;0);2)" table:style-name="ce43">
            <text:p><text:s text:c="2"/></text:p>
          </table:table-cell>
          <table:table-cell table:style-name="ce54"/>
          <table:table-cell table:style-name="ce55"/>
          <table:table-cell table:style-name="ce45"/>
          <table:table-cell table:number-columns-repeated="16378" table:style-name="ce51"/>
        </table:table-row>
        <table:table-row table:style-name="ro14">
          <table:table-cell office:value-type="string" table:style-name="ce46">
            <text:p>什項資產</text:p>
          </table:table-cell>
          <table:table-cell table:style-name="ce47"/>
          <table:table-cell office:value-type="float" office:value="0" table:formula="of:=ROUND(IF([.B$6]&gt;0;([.B20]/[.B$6])*100;0);2)" table:style-name="ce48">
            <text:p><text:s text:c="2"/></text:p>
          </table:table-cell>
          <table:table-cell table:style-name="ce56"/>
          <table:table-cell table:style-name="ce37"/>
          <table:table-cell table:style-name="ce45"/>
          <table:table-cell table:number-columns-repeated="16378" table:style-name="ce51"/>
        </table:table-row>
        <table:table-row table:style-name="ro14">
          <table:table-cell office:value-type="string" table:style-name="ce46">
            <text:p>待整理資產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ROUND(IF([.B$6]&gt;0;([.B21]/[.B$6])*100;0);2)" table:style-name="ce48">
            <text:p><text:s text:c="2"/></text:p>
          </table:table-cell>
          <table:table-cell table:style-name="ce56"/>
          <table:table-cell table:style-name="ce37"/>
          <table:table-cell table:style-name="ce45"/>
          <table:table-cell table:number-columns-repeated="16378" table:style-name="ce51"/>
        </table:table-row>
        <table:table-row table:style-name="ro16">
          <table:table-cell table:style-name="ce57"/>
          <table:table-cell table:style-name="ce55"/>
          <table:table-cell table:style-name="ce43"/>
          <table:table-cell table:style-name="ce54"/>
          <table:table-cell table:style-name="ce55"/>
          <table:table-cell table:style-name="ce45"/>
          <table:table-cell table:number-columns-repeated="16378" table:style-name="ce51"/>
        </table:table-row>
        <table:table-row table:style-name="ro16">
          <table:table-cell table:style-name="ce58"/>
          <table:table-cell table:style-name="ce55"/>
          <table:table-cell table:style-name="ce43"/>
          <table:table-cell table:style-name="ce54"/>
          <table:table-cell table:style-name="ce55"/>
          <table:table-cell table:style-name="ce45"/>
          <table:table-cell table:number-columns-repeated="16378" table:style-name="ce51"/>
        </table:table-row>
        <table:table-row table:number-rows-repeated="4" table:style-name="ro16">
          <table:table-cell table:style-name="ce58"/>
          <table:table-cell table:style-name="ce55"/>
          <table:table-cell table:style-name="ce43"/>
          <table:table-cell table:style-name="ce56"/>
          <table:table-cell table:style-name="ce37"/>
          <table:table-cell table:style-name="ce45"/>
          <table:table-cell table:number-columns-repeated="16378" table:style-name="ce51"/>
        </table:table-row>
        <table:table-row table:number-rows-repeated="3" table:style-name="ro16">
          <table:table-cell table:style-name="ce58"/>
          <table:table-cell table:style-name="ce55"/>
          <table:table-cell table:style-name="ce43"/>
          <table:table-cell table:style-name="ce54"/>
          <table:table-cell table:style-name="ce55"/>
          <table:table-cell table:style-name="ce45"/>
          <table:table-cell table:number-columns-repeated="16378" table:style-name="ce51"/>
        </table:table-row>
        <table:table-row table:style-name="ro17">
          <table:table-cell table:style-name="ce58"/>
          <table:table-cell table:style-name="ce55"/>
          <table:table-cell table:style-name="ce43"/>
          <table:table-cell table:style-name="ce54"/>
          <table:table-cell table:style-name="ce55"/>
          <table:table-cell table:style-name="ce45"/>
          <table:table-cell table:number-columns-repeated="16378" table:style-name="ce51"/>
        </table:table-row>
        <table:table-row table:style-name="ro17">
          <table:table-cell table:style-name="ce59"/>
          <table:table-cell table:style-name="ce37"/>
          <table:table-cell table:style-name="ce43"/>
          <table:table-cell table:style-name="ce54"/>
          <table:table-cell table:style-name="ce55"/>
          <table:table-cell table:style-name="ce45"/>
          <table:table-cell table:number-columns-repeated="16378" table:style-name="ce51"/>
        </table:table-row>
        <table:table-row table:number-rows-repeated="2" table:style-name="ro17">
          <table:table-cell table:style-name="ce58"/>
          <table:table-cell table:style-name="ce55"/>
          <table:table-cell table:style-name="ce43"/>
          <table:table-cell table:style-name="ce54"/>
          <table:table-cell table:style-name="ce55"/>
          <table:table-cell table:style-name="ce45"/>
          <table:table-cell table:number-columns-repeated="16378" table:style-name="ce51"/>
        </table:table-row>
        <table:table-row table:style-name="ro18">
          <table:table-cell office:value-type="string" table:style-name="ce60">
            <text:p>合計</text:p>
          </table:table-cell>
          <table:table-cell office:value-type="float" office:value="528152022" table:formula="of:=[.B6]" table:style-name="ce61">
            <text:p><text:s/>528,152,022.00<text:s/></text:p>
          </table:table-cell>
          <table:table-cell office:value-type="float" office:value="100" table:formula="of:=IF([.B$6]&gt;0;([.B35]/[.B$6])*100;0)" table:style-name="ce61">
            <text:p><text:s/>100.00<text:s/></text:p>
          </table:table-cell>
          <table:table-cell office:value-type="string" table:style-name="ce62">
            <text:p>合計</text:p>
          </table:table-cell>
          <table:table-cell office:value-type="float" office:value="528152022" table:formula="of:=[.E6]+[.E13]" table:style-name="ce63">
            <text:p><text:s/>528,152,022.00<text:s/></text:p>
          </table:table-cell>
          <table:table-cell office:value-type="float" office:value="100" table:formula="of:=IF([.E$35]&gt;0;([.E35]/[.E$35])*100;0)" table:style-name="ce64">
            <text:p><text:s/>100.00<text:s/></text:p>
          </table:table-cell>
          <table:table-cell table:number-columns-repeated="16378" table:style-name="ce51"/>
        </table:table-row>
        <table:table-row table:style-name="ro10"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78">
            <text:p><text:s text:c="2"/></text:p>
          </table:table-cell>
          <table:covered-table-cell/>
          <table:table-cell table:number-columns-repeated="16380" table:style-name="ce51"/>
        </table:table-row>
        <table:table-row table:number-rows-repeated="4" table:style-name="ro16">
          <table:table-cell table:number-columns-repeated="16384" table:style-name="ce51"/>
        </table:table-row>
        <table:table-row table:number-rows-repeated="1048536" table:style-name="ro4">
          <table:table-cell table:number-columns-repeated="16384"/>
        </table:table-row>
      </table:table>
      <table:table table:name="空白" table:style-name="ta3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2" table:style-name="ta3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3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黃凱苹-7460/已完鍵表件/ping/kai1/mon88/NAME88.xls'#0000" table:style-name="ta4">
        <table:table-source xlink:href="file://黃凱苹-7460/已完鍵表件/ping/kai1/mon88/NAME88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MONTH1-1" table:style-name="ta4">
        <table:table-source xlink:href="file://黃凱苹-7460/已完鍵表件/ping/kai1/mon88/NAME88.xls" table:table-name="MONTH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My%20Documents/Book1.xls'#B總表11_23" table:style-name="ta4">
        <table:table-source xlink:href="file:///C:/Fdata2/My%20Documents/Book1.xls" table:table-name="B總表1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My%20Documents/Book1.xls'#資本支出－報院_(1)" table:style-name="ta4">
        <table:table-source xlink:href="file:///C:/Fdata2/My%20Documents/Book1.xls" table:table-name="資本支出－報院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財務摘要.xls'#解繳國庫款" table:style-name="ta4">
        <table:table-source xlink:href="file:///C:/Fdata2/財務摘要.xls" table:table-name="解繳國庫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財務摘要.xls'#財務摘要" table:style-name="ta4">
        <table:table-source xlink:href="file:///C:/Fdata2/財務摘要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來源用途餘絀表.$A$1"/>
        <table:named-expression table:name="\a" table:expression="of:=[.#REF!]" table:base-cell-address="來源用途餘絀表.$A$1"/>
        <table:named-expression table:name="\c" table:expression="of:=[.#REF!]" table:base-cell-address="來源用途餘絀表.$A$1"/>
        <table:named-expression table:name="\m" table:expression="of:=[.#REF!]" table:base-cell-address="來源用途餘絀表.$A$1"/>
        <table:named-expression table:name="\p" table:expression="of:=[.#REF!]" table:base-cell-address="來源用途餘絀表.$A$1"/>
        <table:named-expression table:name="\s" table:expression="of:=[.#REF!]" table:base-cell-address="來源用途餘絀表.$A$1"/>
        <table:named-expression table:name="\z" table:expression="of:=[.#REF!]" table:base-cell-address="來源用途餘絀表.$A$1"/>
        <table:named-expression table:name="A" table:expression="of:=['file://黃凱苹-7460/已完鍵表件/ping/kai1/mon88/NAME88.xls'#'MONTH1-1'.#REF!]" table:base-cell-address="來源用途餘絀表.$A$1"/>
        <table:named-expression table:name="CL" table:expression="of:=[.#REF!]" table:base-cell-address="來源用途餘絀表.$A$1"/>
        <table:named-expression table:name="FUNCTION" table:expression="of:=[.#REF!]" table:base-cell-address="來源用途餘絀表.$A$1"/>
        <table:named-expression table:name="HH" table:expression="of:=[.#REF!]" table:base-cell-address="來源用途餘絀表.$A$1"/>
        <table:named-expression table:name="INPUT" table:expression="of:=[.#REF!]" table:base-cell-address="來源用途餘絀表.$A$1"/>
        <table:named-expression table:name="Print_Area_MI" table:expression="of:=[.#REF!]" table:base-cell-address="來源用途餘絀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">
      <number:text> </number:text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2" number:min-integer-digits="1" number:grouping="true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2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7_25919__20107__22522__37329__40__26412__34389__32156__35336__29992__41_--_24179__34913__34920__0731" style:display-name="一般_097政事基金(本處綜計用)--平衡表_0731" style:family="table-cell" style:data-style-name="N0">
      <style:table-cell-properties style:vertical-align="automatic" fo:background-color="transparent"/>
    </style:style>
    <style:style style:name="_19968__33324__097_25919__20107__22522__37329__40__26412__34389__32156__35336__29992__41_--_20358__28304__29992__36884__39192__32064__34920__0731" style:display-name="一般_097政事基金(本處綜計用)--來源用途餘絀表_0731" style:family="table-cell" style:data-style-name="N0">
      <style:table-cell-properties style:vertical-align="automatic" fo:background-color="transparent"/>
    </style:style>
    <style:style style:name="_36008__24163__91_0_93__A-DET07" style:display-name="貨幣[0]_A-DET07" style:family="table-cell" style:data-style-name="N32"/>
    <style:style style:name="_38568__24460__30340__36229__36899__32080_" style:display-name="隨後的超連結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j831</meta:initial-creator>
    <dc:creator>黃榮吉</dc:creator>
    <meta:creation-date>2008-08-25T07:37:26Z</meta:creation-date>
    <dc:date>2021-12-29T05:55:45Z</dc:date>
  </office:meta>
</office:document-meta>
</file>