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 style:writing-mode="l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cell-protect="protected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97new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作業基金平衡綜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/>
        </table:table-row>
        <table:table-row table:style-name="ro3">
          <table:table-cell table:number-columns-spanned="5" table:number-rows-spanned="1" table:style-name="ce48"/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">
            <text:p>　　　　　　　　　　　　　　　　中華民國<text:span text:style-name="T4">97</text:span>年<text:span text:style-name="T4">6</text:span>月<text:span text:style-name="T4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資 <text:s text:c="11"/>產</text:p>
          </table:table-cell>
          <table:table-cell office:value-type="float" office:value="2757102571696.9902" table:style-name="ce10">
            <text:p><text:s/>2,757,102,571,696.99<text:s/></text:p>
          </table:table-cell>
          <table:table-cell office:value-type="float" office:value="100" table:style-name="ce10">
            <text:p><text:s/>100.00<text:s/></text:p>
          </table:table-cell>
          <table:table-cell office:value-type="string" table:style-name="ce11">
            <text:p>負 <text:s text:c="10"/>債</text:p>
          </table:table-cell>
          <table:table-cell office:value-type="float" office:value="1066870763113.85" table:style-name="ce10">
            <text:p><text:s/>1,066,870,763,113.85<text:s/></text:p>
          </table:table-cell>
          <table:table-cell office:value-type="float" office:value="38.700000000000003" table:style-name="ce12">
            <text:p><text:s/>38.70<text:s/>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4">
            <text:p>流 <text:s text:c="3"/>動 <text:s text:c="3"/>資 <text:s text:c="3"/>產</text:p>
          </table:table-cell>
          <table:table-cell office:value-type="float" office:value="376928051478.56" table:style-name="ce15">
            <text:p><text:s/>376,928,051,478.56<text:s/></text:p>
          </table:table-cell>
          <table:table-cell office:value-type="float" office:value="13.67" table:style-name="ce15">
            <text:p><text:s/>13.67<text:s/></text:p>
          </table:table-cell>
          <table:table-cell office:value-type="string" table:style-name="ce16">
            <text:p>流 <text:s text:c="3"/>動 <text:s text:c="3"/>負 <text:s text:c="3"/>債</text:p>
          </table:table-cell>
          <table:table-cell office:value-type="float" office:value="222767059668.09" table:style-name="ce15">
            <text:p><text:s/>222,767,059,668.09<text:s/></text:p>
          </table:table-cell>
          <table:table-cell office:value-type="float" office:value="8.08" table:style-name="ce17">
            <text:p><text:s/>8.08<text:s/>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8">
            <text:p>現金</text:p>
          </table:table-cell>
          <table:table-cell office:value-type="float" office:value="251605433925.20001" table:style-name="ce19">
            <text:p><text:s/>251,605,433,925.20<text:s/></text:p>
          </table:table-cell>
          <table:table-cell office:value-type="float" office:value="9.1300000000000008" table:style-name="ce20">
            <text:p><text:s/>9.13<text:s/></text:p>
          </table:table-cell>
          <table:table-cell office:value-type="string" table:style-name="ce21">
            <text:p>短期債務</text:p>
          </table:table-cell>
          <table:table-cell office:value-type="float" office:value="155407314585" table:style-name="ce22">
            <text:p><text:s/>155,407,314,585.00<text:s/></text:p>
          </table:table-cell>
          <table:table-cell office:value-type="float" office:value="5.64" table:style-name="ce23">
            <text:p><text:s/>5.64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8">
            <text:p>流動金融資產</text:p>
          </table:table-cell>
          <table:table-cell office:value-type="float" office:value="2052902302" table:style-name="ce19">
            <text:p><text:s/>2,052,902,302.00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string" table:style-name="ce21">
            <text:p>應付款項</text:p>
          </table:table-cell>
          <table:table-cell office:value-type="float" office:value="52290660685.18" table:style-name="ce22">
            <text:p><text:s/>52,290,660,685.18<text:s/></text:p>
          </table:table-cell>
          <table:table-cell office:value-type="float" office:value="1.9" table:style-name="ce23">
            <text:p><text:s/>1.9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應收款項</text:p>
          </table:table-cell>
          <table:table-cell office:value-type="float" office:value="44699132073.43" table:style-name="ce19">
            <text:p><text:s/>44,699,132,073.43<text:s/></text:p>
          </table:table-cell>
          <table:table-cell office:value-type="float" office:value="1.62" table:style-name="ce20">
            <text:p><text:s/>1.62<text:s/></text:p>
          </table:table-cell>
          <table:table-cell office:value-type="string" table:style-name="ce21">
            <text:p>預收款項</text:p>
          </table:table-cell>
          <table:table-cell office:value-type="float" office:value="15069084397.91" table:style-name="ce22">
            <text:p><text:s/>15,069,084,397.91<text:s/></text:p>
          </table:table-cell>
          <table:table-cell office:value-type="float" office:value="0.55000000000000004" table:style-name="ce23">
            <text:p><text:s/>0.55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存貨</text:p>
          </table:table-cell>
          <table:table-cell office:value-type="float" office:value="55609903289.57" table:style-name="ce19">
            <text:p><text:s/>55,609,903,289.57<text:s/></text:p>
          </table:table-cell>
          <table:table-cell office:value-type="float" office:value="2.02" table:style-name="ce20">
            <text:p><text:s/>2.02<text:s/></text:p>
          </table:table-cell>
          <table:table-cell office:value-type="string" table:style-name="ce21">
            <text:p>流動金融負債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預付款項</text:p>
          </table:table-cell>
          <table:table-cell office:value-type="float" office:value="13932894846.360001" table:style-name="ce19">
            <text:p><text:s/>13,932,894,846.36<text:s/></text:p>
          </table:table-cell>
          <table:table-cell office:value-type="float" office:value="0.51" table:style-name="ce20">
            <text:p><text:s/>0.51<text:s/></text:p>
          </table:table-cell>
          <table:table-cell table:style-name="ce26"/>
          <table:table-cell table:style-name="ce2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25">
            <text:p>短期貸墊款</text:p>
          </table:table-cell>
          <table:table-cell office:value-type="float" office:value="9027785042" table:style-name="ce19">
            <text:p><text:s/>9,027,785,042.00<text:s/></text:p>
          </table:table-cell>
          <table:table-cell office:value-type="float" office:value="0.33" table:style-name="ce20">
            <text:p><text:s/>0.33<text:s/></text:p>
          </table:table-cell>
          <table:table-cell office:value-type="string" table:style-name="ce16">
            <text:p>長 <text:s text:c="3"/>期 <text:s text:c="3"/>負 <text:s text:c="3"/>債</text:p>
          </table:table-cell>
          <table:table-cell office:value-type="float" office:value="375991162338" table:style-name="ce15">
            <text:p><text:s/>375,991,162,338.00<text:s/></text:p>
          </table:table-cell>
          <table:table-cell office:value-type="float" office:value="13.64" table:style-name="ce17">
            <text:p><text:s/>13.64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7">
            <text:p>投資、長期應收款、</text:p>
          </table:table-cell>
          <table:table-cell office:value-type="float" office:value="603820902782.88" table:style-name="ce15">
            <text:p><text:s/>603,820,902,782.88<text:s/></text:p>
          </table:table-cell>
          <table:table-cell office:value-type="float" office:value="21.9" table:style-name="ce15">
            <text:p><text:s/>21.90<text:s/></text:p>
          </table:table-cell>
          <table:table-cell office:value-type="string" table:style-name="ce21">
            <text:p>長期債務</text:p>
          </table:table-cell>
          <table:table-cell office:value-type="float" office:value="375991162338" table:style-name="ce22">
            <text:p><text:s/>375,991,162,338.00<text:s/></text:p>
          </table:table-cell>
          <table:table-cell office:value-type="float" office:value="13.64" table:style-name="ce23">
            <text:p><text:s/>13.64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8">
            <text:p>貸墊款及準備金</text:p>
          </table:table-cell>
          <table:table-cell table:style-name="ce26"/>
          <table:table-cell table:style-name="ce15"/>
          <table:table-cell office:value-type="string" table:style-name="ce21">
            <text:p>非流動金融負債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長期投資</text:p>
          </table:table-cell>
          <table:table-cell office:value-type="float" office:value="286186625348" table:style-name="ce19">
            <text:p><text:s/>286,186,625,348.00<text:s/></text:p>
          </table:table-cell>
          <table:table-cell office:value-type="float" office:value="10.38" table:style-name="ce20">
            <text:p><text:s/>10.38<text:s/></text:p>
          </table:table-cell>
          <table:table-cell table:style-name="ce26"/>
          <table:table-cell table:style-name="ce2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25">
            <text:p>長期應收款</text:p>
          </table:table-cell>
          <table:table-cell office:value-type="float" office:value="6967091" table:style-name="ce19">
            <text:p><text:s/>6,967,091.00<text:s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16">
            <text:p>其 <text:s text:c="3"/>他 <text:s text:c="3"/>負 <text:s text:c="3"/>債</text:p>
          </table:table-cell>
          <table:table-cell office:value-type="float" office:value="467726790483.76001" table:style-name="ce15">
            <text:p><text:s/>467,726,790,483.76<text:s/></text:p>
          </table:table-cell>
          <table:table-cell office:value-type="float" office:value="16.96" table:style-name="ce17">
            <text:p><text:s/>16.9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長期貸款</text:p>
          </table:table-cell>
          <table:table-cell office:value-type="float" office:value="169128736258" table:style-name="ce19">
            <text:p><text:s/>169,128,736,258.00<text:s/></text:p>
          </table:table-cell>
          <table:table-cell office:value-type="float" office:value="6.13" table:style-name="ce20">
            <text:p><text:s/>6.13<text:s/></text:p>
          </table:table-cell>
          <table:table-cell office:value-type="string" table:style-name="ce21">
            <text:p>負債準備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長期墊款</text:p>
          </table:table-cell>
          <table:table-cell office:value-type="float" office:value="137046642358.88" table:style-name="ce19">
            <text:p><text:s/>137,046,642,358.88<text:s/></text:p>
          </table:table-cell>
          <table:table-cell office:value-type="float" office:value="4.97" table:style-name="ce20">
            <text:p><text:s/>4.97<text:s/></text:p>
          </table:table-cell>
          <table:table-cell office:value-type="string" table:style-name="ce21">
            <text:p>什項負債</text:p>
          </table:table-cell>
          <table:table-cell office:value-type="float" office:value="467726790483.76001" table:style-name="ce22">
            <text:p><text:s/>467,726,790,483.76<text:s/></text:p>
          </table:table-cell>
          <table:table-cell office:value-type="float" office:value="16.96" table:style-name="ce23">
            <text:p><text:s/>16.9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準備金</text:p>
          </table:table-cell>
          <table:table-cell office:value-type="float" office:value="11451931727" table:style-name="ce19">
            <text:p><text:s/>11,451,931,727.00<text:s/></text:p>
          </table:table-cell>
          <table:table-cell office:value-type="float" office:value="0.42" table:style-name="ce20">
            <text:p><text:s/>0.42<text:s/></text:p>
          </table:table-cell>
          <table:table-cell table:style-name="ce26"/>
          <table:table-cell table:style-name="ce2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27">
            <text:p>固 <text:s text:c="3"/>定 <text:s text:c="3"/>資 <text:s text:c="4"/>產</text:p>
          </table:table-cell>
          <table:table-cell office:value-type="float" office:value="1383566132779.8899" table:style-name="ce15">
            <text:p><text:s/>1,383,566,132,779.89<text:s/></text:p>
          </table:table-cell>
          <table:table-cell office:value-type="float" office:value="50.18" table:style-name="ce15">
            <text:p><text:s/>50.18<text:s/></text:p>
          </table:table-cell>
          <table:table-cell office:value-type="string" table:style-name="ce16">
            <text:p>遞 <text:s text:c="3"/>延 <text:s text:c="3"/>貸 <text:s text:c="3"/>項</text:p>
          </table:table-cell>
          <table:table-cell office:value-type="float" office:value="385750624" table:style-name="ce15">
            <text:p><text:s/>385,750,624.00<text:s/></text:p>
          </table:table-cell>
          <table:table-cell office:value-type="float" office:value="0.01" table:style-name="ce17">
            <text:p><text:s/>0.01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土地</text:p>
          </table:table-cell>
          <table:table-cell office:value-type="float" office:value="466952337965.5" table:style-name="ce19">
            <text:p><text:s/>466,952,337,965.50<text:s/></text:p>
          </table:table-cell>
          <table:table-cell office:value-type="float" office:value="16.940000000000001" table:style-name="ce20">
            <text:p><text:s/>16.94<text:s/></text:p>
          </table:table-cell>
          <table:table-cell office:value-type="string" table:style-name="ce21">
            <text:p>遞延收入</text:p>
          </table:table-cell>
          <table:table-cell office:value-type="float" office:value="385750624" table:style-name="ce22">
            <text:p><text:s/>385,750,624.00<text:s/></text:p>
          </table:table-cell>
          <table:table-cell office:value-type="float" office:value="0.01" table:style-name="ce23">
            <text:p><text:s/>0.01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土地改良物</text:p>
          </table:table-cell>
          <table:table-cell office:value-type="float" office:value="294830018528" table:style-name="ce19">
            <text:p><text:s/>294,830,018,528.00<text:s/></text:p>
          </table:table-cell>
          <table:table-cell office:value-type="float" office:value="10.69" table:style-name="ce20">
            <text:p><text:s/>10.69<text:s/></text:p>
          </table:table-cell>
          <table:table-cell table:style-name="ce26"/>
          <table:table-cell table:style-name="ce2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25">
            <text:p>房屋及建築</text:p>
          </table:table-cell>
          <table:table-cell office:value-type="float" office:value="160165240030" table:style-name="ce19">
            <text:p><text:s/>160,165,240,030.00<text:s/></text:p>
          </table:table-cell>
          <table:table-cell office:value-type="float" office:value="5.81" table:style-name="ce20">
            <text:p><text:s/>5.81<text:s/></text:p>
          </table:table-cell>
          <table:table-cell table:style-name="ce16"/>
          <table:table-cell table:style-name="ce20"/>
          <table:table-cell table:style-name="ce17"/>
          <table:table-cell table:number-columns-repeated="16378" table:style-name="ce24"/>
        </table:table-row>
        <table:table-row table:style-name="ro6">
          <table:table-cell office:value-type="string" table:style-name="ce25">
            <text:p>機械及設備</text:p>
          </table:table-cell>
          <table:table-cell office:value-type="float" office:value="52709003832.489998" table:style-name="ce19">
            <text:p><text:s/>52,709,003,832.49<text:s/></text:p>
          </table:table-cell>
          <table:table-cell office:value-type="float" office:value="1.91" table:style-name="ce20">
            <text:p><text:s/>1.91<text:s/></text:p>
          </table:table-cell>
          <table:table-cell table:style-name="ce26"/>
          <table:table-cell table:style-name="ce20"/>
          <table:table-cell table:style-name="ce23"/>
          <table:table-cell table:number-columns-repeated="16378" table:style-name="ce24"/>
        </table:table-row>
        <table:table-row table:style-name="ro6">
          <table:table-cell office:value-type="string" table:style-name="ce25">
            <text:p>交通及運輸設備</text:p>
          </table:table-cell>
          <table:table-cell office:value-type="float" office:value="53038652367" table:style-name="ce19">
            <text:p><text:s/>53,038,652,367.00<text:s/></text:p>
          </table:table-cell>
          <table:table-cell office:value-type="float" office:value="1.92" table:style-name="ce20">
            <text:p><text:s/>1.92<text:s/></text:p>
          </table:table-cell>
          <table:table-cell office:value-type="string" table:style-name="ce29">
            <text:p>淨 <text:s text:c="10"/>值</text:p>
          </table:table-cell>
          <table:table-cell office:value-type="float" office:value="1690231808583.1399" table:style-name="ce15">
            <text:p><text:s/>1,690,231,808,583.14<text:s/></text:p>
          </table:table-cell>
          <table:table-cell office:value-type="float" office:value="61.3" table:style-name="ce17">
            <text:p><text:s/>61.3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什項設備</text:p>
          </table:table-cell>
          <table:table-cell office:value-type="float" office:value="28718892968.900002" table:style-name="ce19">
            <text:p><text:s/>28,718,892,968.90<text:s/></text:p>
          </table:table-cell>
          <table:table-cell office:value-type="float" office:value="1.04" table:style-name="ce20">
            <text:p><text:s/>1.04<text:s/></text:p>
          </table:table-cell>
          <table:table-cell office:value-type="string" table:style-name="ce16">
            <text:p>基 <text:s text:c="15"/>金</text:p>
          </table:table-cell>
          <table:table-cell office:value-type="float" office:value="1225794314327.28" table:style-name="ce30">
            <text:p><text:s/>1,225,794,314,327.28<text:s/></text:p>
          </table:table-cell>
          <table:table-cell office:value-type="float" office:value="44.46" table:style-name="ce17">
            <text:p><text:s/>44.4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租賃資產</text:p>
          </table:table-cell>
          <table:table-cell office:value-type="float" office:value="140393" table:style-name="ce19">
            <text:p><text:s/>140,393.00<text:s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21">
            <text:p>基金</text:p>
          </table:table-cell>
          <table:table-cell office:value-type="float" office:value="1225794314327.28" table:style-name="ce22">
            <text:p><text:s/>1,225,794,314,327.28<text:s/></text:p>
          </table:table-cell>
          <table:table-cell office:value-type="float" office:value="44.46" table:style-name="ce23">
            <text:p><text:s/>44.4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租賃權益改良</text:p>
          </table:table-cell>
          <table:table-cell office:value-type="float" office:value="13129460" table:style-name="ce19">
            <text:p><text:s/>13,129,460.00<text:s/></text:p>
          </table:table-cell>
          <table:table-cell office:value-type="float" office:value="0" table:style-name="ce20">
            <text:p><text:s text:c="2"/></text:p>
          </table:table-cell>
          <table:table-cell table:style-name="ce26"/>
          <table:table-cell table:style-name="ce20"/>
          <table:table-cell table:style-name="ce17"/>
          <table:table-cell table:number-columns-repeated="16378" table:style-name="ce24"/>
        </table:table-row>
        <table:table-row table:style-name="ro6">
          <table:table-cell office:value-type="string" table:style-name="ce25">
            <text:p>購建中固定資產</text:p>
          </table:table-cell>
          <table:table-cell office:value-type="float" office:value="327138717235" table:style-name="ce19">
            <text:p><text:s/>327,138,717,235.00<text:s/></text:p>
          </table:table-cell>
          <table:table-cell office:value-type="float" office:value="11.87" table:style-name="ce20">
            <text:p><text:s/>11.87<text:s/></text:p>
          </table:table-cell>
          <table:table-cell office:value-type="string" table:style-name="ce16">
            <text:p>公 <text:s text:c="15"/>積</text:p>
          </table:table-cell>
          <table:table-cell office:value-type="float" office:value="184184571038.5" table:style-name="ce15">
            <text:p><text:s/>184,184,571,038.50<text:s/></text:p>
          </table:table-cell>
          <table:table-cell office:value-type="float" office:value="6.68" table:style-name="ce17">
            <text:p><text:s/>6.68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7">
            <text:p>遞 <text:s text:c="3"/>耗 <text:s text:c="3"/>資 <text:s text:c="3"/>產</text:p>
          </table:table-cell>
          <table:table-cell office:value-type="float" office:value="44976132" table:style-name="ce15">
            <text:p><text:s/>44,976,132.00<text:s/></text:p>
          </table:table-cell>
          <table:table-cell office:value-type="float" office:value="0" table:style-name="ce15">
            <text:p><text:s text:c="2"/></text:p>
          </table:table-cell>
          <table:table-cell office:value-type="string" table:style-name="ce21">
            <text:p>資本公積</text:p>
          </table:table-cell>
          <table:table-cell office:value-type="float" office:value="112759340209.67" table:style-name="ce22">
            <text:p><text:s/>112,759,340,209.67<text:s/></text:p>
          </table:table-cell>
          <table:table-cell office:value-type="float" office:value="4.09" table:style-name="ce23">
            <text:p><text:s/>4.09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農作物</text:p>
          </table:table-cell>
          <table:table-cell office:value-type="float" office:value="33063243" table:style-name="ce19">
            <text:p><text:s/>33,063,243.00<text:s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21">
            <text:p>特別公積</text:p>
          </table:table-cell>
          <table:table-cell office:value-type="float" office:value="71425230828.830002" table:style-name="ce22">
            <text:p><text:s/>71,425,230,828.83<text:s/></text:p>
          </table:table-cell>
          <table:table-cell office:value-type="float" office:value="2.59" table:style-name="ce23">
            <text:p><text:s/>2.59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經濟動物</text:p>
          </table:table-cell>
          <table:table-cell office:value-type="float" office:value="5202253" table:style-name="ce19">
            <text:p><text:s/>5,202,253.00<text:s/></text:p>
          </table:table-cell>
          <table:table-cell office:value-type="float" office:value="0" table:style-name="ce20">
            <text:p><text:s text:c="2"/></text:p>
          </table:table-cell>
          <table:table-cell table:style-name="ce26"/>
          <table:table-cell table:style-name="ce20"/>
          <table:table-cell table:style-name="ce17"/>
          <table:table-cell table:number-columns-repeated="16378" table:style-name="ce24"/>
        </table:table-row>
        <table:table-row table:style-name="ro6">
          <table:table-cell office:value-type="string" table:style-name="ce25">
            <text:p>礦源</text:p>
          </table:table-cell>
          <table:table-cell office:value-type="float" office:value="6710636" table:style-name="ce19">
            <text:p><text:s/>6,710,636.00<text:s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16">
            <text:p>累 <text:s text:c="3"/>積 <text:s text:c="3"/>餘 <text:s text:c="3"/>絀 (─)</text:p>
          </table:table-cell>
          <table:table-cell office:value-type="float" office:value="15670614662.33" table:style-name="ce15">
            <text:p><text:s/>15,670,614,662.33<text:s/></text:p>
          </table:table-cell>
          <table:table-cell office:value-type="float" office:value="0.56999999999999995" table:style-name="ce17">
            <text:p><text:s/>0.57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7">
            <text:p>無 <text:s text:c="3"/>形 <text:s text:c="3"/>資 <text:s text:c="3"/>產</text:p>
          </table:table-cell>
          <table:table-cell office:value-type="float" office:value="1630858302" table:style-name="ce15">
            <text:p><text:s/>1,630,858,302.00<text:s/></text:p>
          </table:table-cell>
          <table:table-cell office:value-type="float" office:value="0.06" table:style-name="ce15">
            <text:p><text:s/>0.06<text:s/></text:p>
          </table:table-cell>
          <table:table-cell office:value-type="string" table:style-name="ce21">
            <text:p>累積賸餘</text:p>
          </table:table-cell>
          <table:table-cell office:value-type="float" office:value="58851371637.410004" table:style-name="ce22">
            <text:p><text:s/>58,851,371,637.41<text:s/></text:p>
          </table:table-cell>
          <table:table-cell office:value-type="float" office:value="2.13" table:style-name="ce23">
            <text:p><text:s/>2.13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無形資產</text:p>
          </table:table-cell>
          <table:table-cell office:value-type="float" office:value="1630858302" table:style-name="ce19">
            <text:p><text:s/>1,630,858,302.00<text:s/></text:p>
          </table:table-cell>
          <table:table-cell office:value-type="float" office:value="0.06" table:style-name="ce20">
            <text:p><text:s/>0.06<text:s/></text:p>
          </table:table-cell>
          <table:table-cell office:value-type="string" table:style-name="ce21">
            <text:p>累積短絀 (─)</text:p>
          </table:table-cell>
          <table:table-cell office:value-type="float" office:value="-43180756975.080002" table:style-name="ce22">
            <text:p><text:s/>－43,180,756,975.08<text:s/></text:p>
          </table:table-cell>
          <table:table-cell office:value-type="float" office:value="-1.57" table:style-name="ce23">
            <text:p><text:s/>－1.57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7">
            <text:p>遞 <text:s text:c="3"/>延 <text:s text:c="3"/>借 <text:s text:c="3"/>項</text:p>
          </table:table-cell>
          <table:table-cell office:value-type="float" office:value="1990932374" table:style-name="ce15">
            <text:p><text:s/>1,990,932,374.00<text:s/></text:p>
          </table:table-cell>
          <table:table-cell office:value-type="float" office:value="7.0000000000000007E-2" table:style-name="ce15">
            <text:p><text:s/>0.07<text:s/></text:p>
          </table:table-cell>
          <table:table-cell table:style-name="ce26"/>
          <table:table-cell table:style-name="ce20"/>
          <table:table-cell table:style-name="ce17"/>
          <table:table-cell table:number-columns-repeated="16378" table:style-name="ce24"/>
        </table:table-row>
        <table:table-row table:style-name="ro6">
          <table:table-cell office:value-type="string" table:style-name="ce25">
            <text:p>遞延費用</text:p>
          </table:table-cell>
          <table:table-cell office:value-type="float" office:value="1990932374" table:style-name="ce19">
            <text:p><text:s/>1,990,932,374.00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string" table:style-name="ce16">
            <text:p>淨 值 其 他 項 目</text:p>
          </table:table-cell>
          <table:table-cell office:value-type="float" office:value="264582308555.03" table:style-name="ce15">
            <text:p><text:s/>264,582,308,555.03<text:s/></text:p>
          </table:table-cell>
          <table:table-cell office:value-type="float" office:value="9.6" table:style-name="ce17">
            <text:p><text:s/>9.6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7">
            <text:p>其 <text:s text:c="3"/>他 <text:s text:c="3"/>資 <text:s text:c="3"/>產</text:p>
          </table:table-cell>
          <table:table-cell office:value-type="float" office:value="389120717847.65997" table:style-name="ce15">
            <text:p><text:s/>389,120,717,847.66<text:s/></text:p>
          </table:table-cell>
          <table:table-cell office:value-type="float" office:value="14.11" table:style-name="ce15">
            <text:p><text:s/>14.11<text:s/></text:p>
          </table:table-cell>
          <table:table-cell office:value-type="string" table:style-name="ce21">
            <text:p>金融商品未實現餘絀</text:p>
          </table:table-cell>
          <table:table-cell office:value-type="float" office:value="117986974169" table:style-name="ce22">
            <text:p><text:s/>117,986,974,169.00<text:s/></text:p>
          </table:table-cell>
          <table:table-cell office:value-type="float" office:value="4.28" table:style-name="ce23">
            <text:p><text:s/>4.28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非業務資產</text:p>
          </table:table-cell>
          <table:table-cell office:value-type="float" office:value="7847085371.1800003" table:style-name="ce19">
            <text:p><text:s/>7,847,085,371.18<text:s/></text:p>
          </table:table-cell>
          <table:table-cell office:value-type="float" office:value="0.28000000000000003" table:style-name="ce20">
            <text:p><text:s/>0.28<text:s/></text:p>
          </table:table-cell>
          <table:table-cell office:value-type="string" table:style-name="ce21">
            <text:p>累積換算調整數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什項資產</text:p>
          </table:table-cell>
          <table:table-cell office:value-type="float" office:value="381272690223.47998" table:style-name="ce19">
            <text:p><text:s/>381,272,690,223.48<text:s/></text:p>
          </table:table-cell>
          <table:table-cell office:value-type="float" office:value="13.83" table:style-name="ce20">
            <text:p><text:s/>13.83<text:s/></text:p>
          </table:table-cell>
          <table:table-cell office:value-type="string" table:style-name="ce21">
            <text:p>未認列為退休金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待整理資產</text:p>
          </table:table-cell>
          <table:table-cell office:value-type="float" office:value="942253" table:style-name="ce19">
            <text:p><text:s/>942,253.00<text:s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31">
            <text:p>成本之淨損失</text:p>
          </table:table-cell>
          <table:table-cell table:style-name="ce20"/>
          <table:table-cell office:value-type="float" office:value="0" table:style-name="ce23">
            <text:p><text:s text:c="2"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附設業務組織權益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office:value-type="string" table:style-name="ce21">
            <text:p>未實現重估增值</text:p>
          </table:table-cell>
          <table:table-cell office:value-type="float" office:value="146595334386.03" table:style-name="ce22">
            <text:p><text:s/>146,595,334,386.03<text:s/></text:p>
          </table:table-cell>
          <table:table-cell office:value-type="float" office:value="5.32" table:style-name="ce23">
            <text:p><text:s/>5.32<text:s/></text:p>
          </table:table-cell>
          <table:table-cell table:number-columns-repeated="16378" table:style-name="ce24"/>
        </table:table-row>
        <table:table-row table:style-name="ro7">
          <table:table-cell table:style-name="ce32"/>
          <table:table-cell table:number-columns-repeated="2" table:style-name="ce20"/>
          <table:table-cell table:style-name="ce33"/>
          <table:table-cell table:style-name="ce20"/>
          <table:table-cell table:style-name="ce23"/>
          <table:table-cell table:number-columns-repeated="16378" table:style-name="ce24"/>
        </table:table-row>
        <table:table-row table:style-name="ro7">
          <table:table-cell table:style-name="ce32"/>
          <table:table-cell table:number-columns-repeated="2" table:style-name="ce20"/>
          <table:table-cell table:style-name="ce33"/>
          <table:table-cell table:style-name="ce20"/>
          <table:table-cell table:style-name="ce34"/>
          <table:table-cell table:number-columns-repeated="16378" table:style-name="ce24"/>
        </table:table-row>
        <table:table-row table:style-name="ro7">
          <table:table-cell table:style-name="ce32"/>
          <table:table-cell table:number-columns-repeated="2" table:style-name="ce15"/>
          <table:table-cell table:style-name="ce33"/>
          <table:table-cell table:style-name="ce20"/>
          <table:table-cell table:style-name="ce34"/>
          <table:table-cell table:number-columns-repeated="16378" table:style-name="ce24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2757102571696.9902" table:style-name="ce36">
            <text:p><text:s/>2,757,102,571,696.99<text:s/></text:p>
          </table:table-cell>
          <table:table-cell office:value-type="float" office:value="100" table:style-name="ce36">
            <text:p><text:s/>100.00<text:s/></text:p>
          </table:table-cell>
          <table:table-cell office:value-type="string" table:style-name="ce35">
            <text:p>合計</text:p>
          </table:table-cell>
          <table:table-cell office:value-type="float" office:value="2757102571696.9902" table:style-name="ce36">
            <text:p><text:s/>2,757,102,571,696.99<text:s/></text:p>
          </table:table-cell>
          <table:table-cell office:value-type="float" office:value="100" table:style-name="ce37">
            <text:p><text:s/>100.00<text:s/></text:p>
          </table:table-cell>
          <table:table-cell table:number-columns-repeated="16378" table:style-name="ce24"/>
        </table:table-row>
        <table:table-row table:style-name="ro9">
          <table:table-cell office:value-type="string" table:style-name="ce38">
            <text:p><text:s text:c="4"/>註：信託代理與保證資產（負債）103,238,058,916.53元。</text:p>
          </table:table-cell>
          <table:table-cell table:style-name="ce39"/>
          <table:table-cell table:number-columns-repeated="2" table:style-name="ce40"/>
          <table:table-cell table:style-name="ce39"/>
          <table:table-cell table:style-name="ce41"/>
          <table:table-cell table:number-columns-repeated="16378" table:style-name="ce24"/>
        </table:table-row>
        <table:table-row table:style-name="ro10">
          <table:table-cell table:number-columns-repeated="3" table:style-name="ce24"/>
          <table:table-cell table:style-name="ce24"/>
          <table:table-cell table:style-name="ce41"/>
          <table:table-cell table:style-name="ce42"/>
          <table:table-cell table:number-columns-repeated="16378" table:style-name="ce24"/>
        </table:table-row>
        <table:table-row table:number-rows-repeated="3" table:style-name="ro10">
          <table:table-cell table:number-columns-repeated="3" table:style-name="ce24"/>
          <table:table-cell table:number-columns-repeated="16381" table:style-name="ce24"/>
        </table:table-row>
        <table:table-row table:number-rows-repeated="2" table:style-name="ro10">
          <table:table-cell table:number-columns-repeated="3" table:style-name="ce24"/>
          <table:table-cell table:style-name="ce43"/>
          <table:table-cell table:number-columns-repeated="16380" table:style-name="ce24"/>
        </table:table-row>
        <table:table-row table:number-rows-repeated="2" table:style-name="ro10">
          <table:table-cell table:number-columns-repeated="3" table:style-name="ce24"/>
          <table:table-cell table:style-name="ce41"/>
          <table:table-cell table:number-columns-repeated="16380" table:style-name="ce24"/>
        </table:table-row>
        <table:table-row table:style-name="ro10">
          <table:table-cell table:number-columns-repeated="3" table:style-name="ce24"/>
          <table:table-cell table:style-name="ce43"/>
          <table:table-cell table:number-columns-repeated="16380" table:style-name="ce24"/>
        </table:table-row>
        <table:table-row table:number-rows-repeated="3" table:style-name="ro10">
          <table:table-cell table:number-columns-repeated="3" table:style-name="ce24"/>
          <table:table-cell table:style-name="ce41"/>
          <table:table-cell table:number-columns-repeated="16380" table:style-name="ce24"/>
        </table:table-row>
        <table:table-row table:style-name="ro10">
          <table:table-cell table:number-columns-repeated="3" table:style-name="ce24"/>
          <table:table-cell table:style-name="ce43"/>
          <table:table-cell table:number-columns-repeated="16380" table:style-name="ce24"/>
        </table:table-row>
        <table:table-row table:number-rows-repeated="2" table:style-name="ro11">
          <table:table-cell table:number-columns-repeated="3"/>
          <table:table-cell table:style-name="ce41"/>
          <table:table-cell table:style-name="ce1"/>
          <table:table-cell table:style-name="ce24"/>
          <table:table-cell table:number-columns-repeated="16378"/>
        </table:table-row>
        <table:table-row table:style-name="ro11">
          <table:table-cell table:number-columns-repeated="3"/>
          <table:table-cell table:style-name="ce41"/>
          <table:table-cell table:number-columns-repeated="16380" table:style-name="ce1"/>
        </table:table-row>
        <table:table-row table:style-name="ro11">
          <table:table-cell table:number-columns-repeated="3"/>
          <table:table-cell table:style-name="ce43"/>
          <table:table-cell table:number-columns-repeated="16380"/>
        </table:table-row>
        <table:table-row table:number-rows-repeated="2" table:style-name="ro11">
          <table:table-cell table:number-columns-repeated="3"/>
          <table:table-cell table:style-name="ce41"/>
          <table:table-cell table:number-columns-repeated="16380"/>
        </table:table-row>
        <table:table-row table:number-rows-repeated="9" table:style-name="ro11">
          <table:table-cell table:number-columns-repeated="3"/>
          <table:table-cell table:style-name="ce44"/>
          <table:table-cell table:number-columns-repeated="16380"/>
        </table:table-row>
        <table:table-row table:number-rows-repeated="1048500" table:style-name="ro11">
          <table:table-cell table:number-columns-repeated="16384"/>
        </table:table-row>
      </table:table>
      <table:table table:name="'file://黃凱苹-7460/已完鍵表件/ping/kai1/mon88/NAME88.xls'#0000" table:style-name="ta2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2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2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2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2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2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97new2.$A$1"/>
        <table:named-expression table:name="\a" table:expression="of:=[.#REF!]" table:base-cell-address="TOTAL(科目別)97new2.$A$1"/>
        <table:named-expression table:name="\c" table:expression="of:=[.#REF!]" table:base-cell-address="TOTAL(科目別)97new2.$A$1"/>
        <table:named-expression table:name="\m" table:expression="of:=[.#REF!]" table:base-cell-address="TOTAL(科目別)97new2.$A$1"/>
        <table:named-expression table:name="\p" table:expression="of:=[.#REF!]" table:base-cell-address="TOTAL(科目別)97new2.$A$1"/>
        <table:named-expression table:name="\s" table:expression="of:=[.#REF!]" table:base-cell-address="TOTAL(科目別)97new2.$A$1"/>
        <table:named-expression table:name="\z" table:expression="of:=[.#REF!]" table:base-cell-address="TOTAL(科目別)97new2.$A$1"/>
        <table:named-expression table:name="A" table:expression="of:=['file://黃凱苹-7460/已完鍵表件/ping/kai1/mon88/NAME88.xls'#'MONTH1-1'.#REF!]" table:base-cell-address="TOTAL(科目別)97new2.$A$1"/>
        <table:named-expression table:name="CL" table:expression="of:=[.#REF!]" table:base-cell-address="TOTAL(科目別)97new2.$A$1"/>
        <table:named-expression table:name="FUNCTION" table:expression="of:=[.#REF!]" table:base-cell-address="TOTAL(科目別)97new2.$A$1"/>
        <table:named-expression table:name="HH" table:expression="of:=[.#REF!]" table:base-cell-address="TOTAL(科目別)97new2.$A$1"/>
        <table:named-expression table:name="INPUT" table:expression="of:=[.#REF!]" table:base-cell-address="TOTAL(科目別)97new2.$A$1"/>
        <table:named-expression table:name="Print_Area_MI" table:expression="of:=[.#REF!]" table:base-cell-address="TOTAL(科目別)97new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2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邱姮瑜</meta:initial-creator>
    <dc:creator>黃榮吉</dc:creator>
    <meta:creation-date>2008-09-01T03:10:11Z</meta:creation-date>
    <dc:date>2021-12-29T05:56:10Z</dc:date>
    <meta:print-date>2008-09-01T03:10:37Z</meta:print-date>
  </office:meta>
</office:document-meta>
</file>