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Sheet2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4.009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故宮文物藝術發展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76650396" calcext:value-type="float">
            <text:p><text:s/>76,650,396.00 </text:p>
          </table:table-cell>
          <table:table-cell table:style-name="ce19" table:formula="of:=SUM([.C8:.C16])" office:value-type="float" office:value="69834000" calcext:value-type="float">
            <text:p><text:s/>69,834,000.00 </text:p>
          </table:table-cell>
          <table:table-cell table:style-name="ce24" table:formula="of:=[.B7]-[.C7]" office:value-type="float" office:value="6816396" calcext:value-type="float">
            <text:p><text:s text:c="2"/>+6,816,396.00 </text:p>
          </table:table-cell>
          <table:table-cell table:style-name="ce29" table:formula="of:=IF([.C7]=0;0;([.D7]/[.C7])*100)" office:value-type="float" office:value="9.76085574362059" calcext:value-type="float">
            <text:p><text:s/>9.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76650396" calcext:value-type="float">
            <text:p><text:s/>76,650,396.00 </text:p>
          </table:table-cell>
          <table:table-cell table:style-name="ce20" office:value-type="float" office:value="69834000" calcext:value-type="float">
            <text:p><text:s/>69,834,000.00 </text:p>
          </table:table-cell>
          <table:table-cell table:style-name="ce25" table:formula="of:=[.B9]-[.C9]" office:value-type="float" office:value="6816396" calcext:value-type="float">
            <text:p><text:s text:c="2"/>+6,816,396.00 </text:p>
          </table:table-cell>
          <table:table-cell table:style-name="ce30" table:formula="of:=IF([.C9]=0;0;([.D9]/[.C9])*100)" office:value-type="float" office:value="9.76085574362059" calcext:value-type="float">
            <text:p><text:s/>9.7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53990750.87" calcext:value-type="float">
            <text:p><text:s/>53,990,750.87 </text:p>
          </table:table-cell>
          <table:table-cell table:style-name="ce19" table:formula="of:=SUM([.C18:.C29])" office:value-type="float" office:value="50319000" calcext:value-type="float">
            <text:p><text:s/>50,319,000.00 </text:p>
          </table:table-cell>
          <table:table-cell table:style-name="ce24" table:formula="of:=[.B17]-[.C17]" office:value-type="float" office:value="3671750.87" calcext:value-type="float">
            <text:p><text:s text:c="2"/>+3,671,750.87 </text:p>
          </table:table-cell>
          <table:table-cell table:style-name="ce29" table:formula="of:=IF([.C17]=0;0;([.D17]/[.C17])*100)" office:value-type="float" office:value="7.2969472167571" calcext:value-type="float">
            <text:p><text:s/>7.3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51979619.27" calcext:value-type="float">
            <text:p><text:s/>51,979,619.27 </text:p>
          </table:table-cell>
          <table:table-cell table:style-name="ce20" office:value-type="float" office:value="46223000" calcext:value-type="float">
            <text:p><text:s/>46,223,000.00 </text:p>
          </table:table-cell>
          <table:table-cell table:style-name="ce25" table:formula="of:=[.B19]-[.C19]" office:value-type="float" office:value="5756619.27" calcext:value-type="float">
            <text:p><text:s text:c="2"/>+5,756,619.27 </text:p>
          </table:table-cell>
          <table:table-cell table:style-name="ce30" table:formula="of:=IF([.C19]=0;0;([.D19]/[.C19])*100)" office:value-type="float" office:value="12.4540148194622" calcext:value-type="float">
            <text:p><text:s/>12.4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710036.6" calcext:value-type="float">
            <text:p><text:s/>710,036.60 </text:p>
          </table:table-cell>
          <table:table-cell table:style-name="ce20" office:value-type="float" office:value="2451000" calcext:value-type="float">
            <text:p><text:s/>2,451,000.00 </text:p>
          </table:table-cell>
          <table:table-cell table:style-name="ce25" table:formula="of:=[.B26]-[.C26]" office:value-type="float" office:value="-1740963.4" calcext:value-type="float">
            <text:p><text:s/>－1,740,963.40 </text:p>
          </table:table-cell>
          <table:table-cell table:style-name="ce30" table:formula="of:=IF([.C26]=0;0;([.D26]/[.C26])*100)" office:value-type="float" office:value="-71.0307384740922" calcext:value-type="float">
            <text:p><text:s text:c="3"/>71.0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301095" calcext:value-type="float">
            <text:p><text:s/>1,301,095.00 </text:p>
          </table:table-cell>
          <table:table-cell table:style-name="ce20" office:value-type="float" office:value="1545000" calcext:value-type="float">
            <text:p><text:s/>1,545,000.00 </text:p>
          </table:table-cell>
          <table:table-cell table:style-name="ce25" table:formula="of:=[.B27]-[.C27]" office:value-type="float" office:value="-243905" calcext:value-type="float">
            <text:p><text:s/>－243,905.00 </text:p>
          </table:table-cell>
          <table:table-cell table:style-name="ce30" table:formula="of:=IF([.C27]=0;0;([.D27]/[.C27])*100)" office:value-type="float" office:value="-15.7867313915858" calcext:value-type="float">
            <text:p><text:s text:c="3"/>15.7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/>
          <table:table-cell table:style-name="ce20" office:value-type="float" office:value="100000" calcext:value-type="float">
            <text:p><text:s/>100,000.00 </text:p>
          </table:table-cell>
          <table:table-cell table:style-name="ce25" table:formula="of:=[.B28]-[.C28]" office:value-type="float" office:value="-100000" calcext:value-type="float">
            <text:p><text:s/>－100,000.00 </text:p>
          </table:table-cell>
          <table:table-cell table:style-name="ce30" table:formula="of:=IF([.C28]=0;0;([.D28]/[.C28])*100)" office:value-type="float" office:value="-100" calcext:value-type="float">
            <text:p><text:s text:c="3"/>100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22659645.13" calcext:value-type="float">
            <text:p><text:s/>22,659,645.13 </text:p>
          </table:table-cell>
          <table:table-cell table:style-name="ce19" table:formula="of:=[.C7]-[.C17]" office:value-type="float" office:value="19515000" calcext:value-type="float">
            <text:p><text:s/>19,515,000.00 </text:p>
          </table:table-cell>
          <table:table-cell table:style-name="ce24" table:formula="of:=[.B30]-[.C30]" office:value-type="float" office:value="3144645.13" calcext:value-type="float">
            <text:p><text:s text:c="2"/>+3,144,645.13 </text:p>
          </table:table-cell>
          <table:table-cell table:style-name="ce29" table:formula="of:=IF([.C30]=0;0;([.D30]/[.C30])*100)" office:value-type="float" office:value="16.1139899052011" calcext:value-type="float">
            <text:p><text:s/>16.11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3065545" calcext:value-type="float">
            <text:p><text:s/>3,065,545.00 </text:p>
          </table:table-cell>
          <table:table-cell table:style-name="ce19" table:formula="of:=SUM([.C32:.C33])" office:value-type="float" office:value="2428000" calcext:value-type="float">
            <text:p><text:s/>2,428,000.00 </text:p>
          </table:table-cell>
          <table:table-cell table:style-name="ce24" table:formula="of:=[.B31]-[.C31]" office:value-type="float" office:value="637545" calcext:value-type="float">
            <text:p><text:s text:c="2"/>+637,545.00 </text:p>
          </table:table-cell>
          <table:table-cell table:style-name="ce29" table:formula="of:=IF([.C31]=0;0;([.D31]/[.C31])*100)" office:value-type="float" office:value="26.2580313014827" calcext:value-type="float">
            <text:p><text:s/>26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2888091" calcext:value-type="float">
            <text:p><text:s/>2,888,091.00 </text:p>
          </table:table-cell>
          <table:table-cell table:style-name="ce20" office:value-type="float" office:value="2428000" calcext:value-type="float">
            <text:p><text:s/>2,428,000.00 </text:p>
          </table:table-cell>
          <table:table-cell table:style-name="ce25" table:formula="of:=[.B32]-[.C32]" office:value-type="float" office:value="460091" calcext:value-type="float">
            <text:p><text:s text:c="2"/>+460,091.00 </text:p>
          </table:table-cell>
          <table:table-cell table:style-name="ce30" table:formula="of:=IF([.C32]=0;0;([.D32]/[.C32])*100)" office:value-type="float" office:value="18.9493822075783" calcext:value-type="float">
            <text:p><text:s/>18.9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77454" calcext:value-type="float">
            <text:p><text:s/>177,454.00 </text:p>
          </table:table-cell>
          <table:table-cell table:style-name="ce20"/>
          <table:table-cell table:style-name="ce25" table:formula="of:=[.B33]-[.C33]" office:value-type="float" office:value="177454" calcext:value-type="float">
            <text:p><text:s text:c="2"/>+177,454.00 </text:p>
          </table:table-cell>
          <table:table-cell table:style-name="ce30" table:formula="of:=IF([.C33]=0;0;([.D33]/[.C3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30845455.83" calcext:value-type="float">
            <text:p><text:s/>30,845,455.83 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30845455.83" calcext:value-type="float">
            <text:p><text:s text:c="2"/>+30,845,455.83 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30845455.83" calcext:value-type="float">
            <text:p><text:s/>30,845,455.83 </text:p>
          </table:table-cell>
          <table:table-cell table:style-name="ce20"/>
          <table:table-cell table:style-name="ce25" table:formula="of:=[.B36]-[.C36]" office:value-type="float" office:value="30845455.83" calcext:value-type="float">
            <text:p><text:s text:c="2"/>+30,845,455.83 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-27779910.83" calcext:value-type="float">
            <text:p><text:s/>－27,779,910.83 </text:p>
          </table:table-cell>
          <table:table-cell table:style-name="ce19" table:formula="of:=[.C31]-[.C34]" office:value-type="float" office:value="2428000" calcext:value-type="float">
            <text:p><text:s/>2,428,000.00 </text:p>
          </table:table-cell>
          <table:table-cell table:style-name="ce24" table:formula="of:=[.B37]-[.C37]" office:value-type="float" office:value="-30207910.83" calcext:value-type="float">
            <text:p><text:s/>－30,207,910.83 </text:p>
          </table:table-cell>
          <table:table-cell table:style-name="ce29" table:formula="of:=IF([.C37]=0;0;([.D37]/[.C37])*100)" office:value-type="float" office:value="-1244.14789250412" calcext:value-type="float">
            <text:p><text:s text:c="3"/>1,244.1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-5120265.7" calcext:value-type="float">
            <text:p><text:s/>－5,120,265.70 </text:p>
          </table:table-cell>
          <table:table-cell table:style-name="ce22" table:formula="of:=[.C30]+[.C37]+[.C38]+[.C39]" office:value-type="float" office:value="21943000" calcext:value-type="float">
            <text:p><text:s/>21,943,000.00 </text:p>
          </table:table-cell>
          <table:table-cell table:style-name="ce26" table:formula="of:=[.B44]-[.C44]" office:value-type="float" office:value="-27063265.7" calcext:value-type="float">
            <text:p><text:s/>－27,063,265.70 </text:p>
          </table:table-cell>
          <table:table-cell table:style-name="ce31" table:formula="of:=IF([.C44]=0;0;([.D44]/[.C44])*100)" office:value-type="float" office:value="-123.334392289113" calcext:value-type="float">
            <text:p><text:s text:c="3"/>123.33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4" table:number-columns-repeated="251" table:default-cell-style-name="ce49"/>
        <table:table-column table:style-name="co4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故宮文物藝術發展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896920241.32" calcext:value-type="float">
            <text:p><text:s/>896,920,241.32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8668521" calcext:value-type="float">
            <text:p><text:s/>18,668,521.00 </text:p>
          </table:table-cell>
          <table:table-cell table:style-name="ce74" table:formula="of:=ROUND(IF([.E$47]&gt;0;([.E6]/[.E$47])*100;0);2)" office:value-type="float" office:value="2.08" calcext:value-type="float">
            <text:p><text:s/>2.08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39422674.32" calcext:value-type="float">
            <text:p><text:s/>439,422,674.32 </text:p>
          </table:table-cell>
          <table:table-cell table:style-name="ce54" table:formula="of:=ROUND(IF([.B$6]&gt;0;([.B7]/[.B$6])*100;0);2)" office:value-type="float" office:value="48.99" calcext:value-type="float">
            <text:p><text:s/>48.99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2654616" calcext:value-type="float">
            <text:p><text:s/>12,654,616.00 </text:p>
          </table:table-cell>
          <table:table-cell table:style-name="ce75" table:formula="of:=ROUND(IF([.E$47]&gt;0;([.E7]/[.E$47])*100;0);2)" office:value-type="float" office:value="1.41" calcext:value-type="float">
            <text:p><text:s/>1.41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331277777.61" calcext:value-type="float">
            <text:p><text:s/>331,277,777.61 </text:p>
          </table:table-cell>
          <table:table-cell table:style-name="ce57" table:formula="of:=IF([.B$6]=0;0;([.B8]/[.B$6])*100)" office:value-type="float" office:value="36.9350319402378" calcext:value-type="float">
            <text:p><text:s/>36.94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7715791" calcext:value-type="float">
            <text:p><text:s/>7,715,791.00 </text:p>
          </table:table-cell>
          <table:table-cell table:style-name="ce76" table:formula="of:=ROUND(IF([.E$47]&gt;0;([.E9]/[.E$47])*100;0);2)" office:value-type="float" office:value="0.86" calcext:value-type="float">
            <text:p><text:s/>0.8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1061175" calcext:value-type="float">
            <text:p><text:s/>1,061,175.00 </text:p>
          </table:table-cell>
          <table:table-cell table:style-name="ce57" table:formula="of:=ROUND(IF([.B$6]&gt;0;([.B10]/[.B$6])*100;0);2)" office:value-type="float" office:value="0.12" calcext:value-type="float">
            <text:p><text:s/>0.12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4938825" calcext:value-type="float">
            <text:p><text:s/>4,938,825.00 </text:p>
          </table:table-cell>
          <table:table-cell table:style-name="ce76" table:formula="of:=ROUND(IF([.E$47]&gt;0;([.E10]/[.E$47])*100;0);2)" office:value-type="float" office:value="0.55" calcext:value-type="float">
            <text:p><text:s/>0.5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106378742.71" calcext:value-type="float">
            <text:p><text:s/>106,378,742.71 </text:p>
          </table:table-cell>
          <table:table-cell table:style-name="ce57" table:formula="of:=ROUND(IF([.B$6]&gt;0;([.B11]/[.B$6])*100;0);2)" office:value-type="float" office:value="11.86" calcext:value-type="float">
            <text:p><text:s/>11.86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704979" calcext:value-type="float">
            <text:p><text:s/>704,979.00 </text:p>
          </table:table-cell>
          <table:table-cell table:style-name="ce57" table:formula="of:=ROUND(IF([.B$6]&gt;0;([.B12]/[.B$6])*100;0);2)" office:value-type="float" office:value="0.08" calcext:value-type="float">
            <text:p><text:s/>0.0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067132" calcext:value-type="float">
            <text:p><text:s/>1,067,132.00 </text:p>
          </table:table-cell>
          <table:table-cell table:style-name="ce54" table:formula="of:=ROUND(IF([.B$6]&gt;0;([.B14]/[.B$6])*100;0);2)" office:value-type="float" office:value="0.12" calcext:value-type="float">
            <text:p><text:s/>0.12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6013905" calcext:value-type="float">
            <text:p><text:s/>6,013,905.00 </text:p>
          </table:table-cell>
          <table:table-cell table:style-name="ce75" table:formula="of:=ROUND(IF([.E$47]&gt;0;([.E17]/[.E$47])*100;0);2)" office:value-type="float" office:value="0.67" calcext:value-type="float">
            <text:p><text:s/>0.6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6013905" calcext:value-type="float">
            <text:p><text:s/>6,013,905.00 </text:p>
          </table:table-cell>
          <table:table-cell table:style-name="ce76" table:formula="of:=ROUND(IF([.E$47]&gt;0;([.E19]/[.E$47])*100;0);2)" office:value-type="float" office:value="0.67" calcext:value-type="float">
            <text:p><text:s/>0.6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1067132" calcext:value-type="float">
            <text:p><text:s/>1,067,132.00 </text:p>
          </table:table-cell>
          <table:table-cell table:style-name="ce57" table:formula="of:=ROUND(IF([.B$6]&gt;0;([.B20]/[.B$6])*100;0);2)" office:value-type="float" office:value="0.12" calcext:value-type="float">
            <text:p><text:s/>0.1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56291959" calcext:value-type="float">
            <text:p><text:s/>456,291,959.00 </text:p>
          </table:table-cell>
          <table:table-cell table:style-name="ce54" table:formula="of:=ROUND(IF([.B$6]&gt;0;([.B21]/[.B$6])*100;0);2)" office:value-type="float" office:value="50.87" calcext:value-type="float">
            <text:p><text:s/>50.87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1007023" calcext:value-type="float">
            <text:p><text:s/>1,007,023.00 </text:p>
          </table:table-cell>
          <table:table-cell table:style-name="ce57" table:formula="of:=ROUND(IF([.B$6]&gt;0;([.B24]/[.B$6])*100;0);2)" office:value-type="float" office:value="0.11" calcext:value-type="float">
            <text:p><text:s/>0.11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75112" calcext:value-type="float">
            <text:p><text:s/>75,112.00 </text:p>
          </table:table-cell>
          <table:table-cell table:style-name="ce57" table:formula="of:=ROUND(IF([.B$6]&gt;0;([.B25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9846" calcext:value-type="float">
            <text:p><text:s/>9,846.00 </text:p>
          </table:table-cell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878251720.32" calcext:value-type="float">
            <text:p><text:s/>878,251,720.32 </text:p>
          </table:table-cell>
          <table:table-cell table:style-name="ce75" table:formula="of:=ROUND(IF([.E$47]&gt;0;([.E26]/[.E$47])*100;0);2)" office:value-type="float" office:value="97.92" calcext:value-type="float">
            <text:p><text:s/>97.9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455199978" calcext:value-type="float">
            <text:p><text:s/>455,199,978.00 </text:p>
          </table:table-cell>
          <table:table-cell table:style-name="ce57" table:formula="of:=ROUND(IF([.B$6]&gt;0;([.B27]/[.B$6])*100;0);2)" office:value-type="float" office:value="50.75" calcext:value-type="float">
            <text:p><text:s/>50.75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435694757" calcext:value-type="float">
            <text:p><text:s/>435,694,757.00 </text:p>
          </table:table-cell>
          <table:table-cell table:style-name="ce75" table:formula="of:=ROUND(IF([.E$47]&gt;0;([.E27]/[.E$47])*100;0);2)" office:value-type="float" office:value="48.58" calcext:value-type="float">
            <text:p><text:s/>48.5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435694757" calcext:value-type="float">
            <text:p><text:s/>435,694,757.00 </text:p>
          </table:table-cell>
          <table:table-cell table:style-name="ce76" table:formula="of:=ROUND(IF([.E$47]&gt;0;([.E28]/[.E$47])*100;0);2)" office:value-type="float" office:value="48.58" calcext:value-type="float">
            <text:p><text:s/>48.5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410586166.74" calcext:value-type="float">
            <text:p><text:s/>410,586,166.74 </text:p>
          </table:table-cell>
          <table:table-cell table:style-name="ce75" table:formula="of:=ROUND(IF([.E$47]&gt;0;([.E30]/[.E$47])*100;0);2)" office:value-type="float" office:value="45.78" calcext:value-type="float">
            <text:p><text:s/>45.78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50761678.23" calcext:value-type="float">
            <text:p><text:s/>350,761,678.23 </text:p>
          </table:table-cell>
          <table:table-cell table:style-name="ce76" table:formula="of:=ROUND(IF([.E$47]&gt;0;([.E31]/[.E$47])*100;0);2)" office:value-type="float" office:value="39.11" calcext:value-type="float">
            <text:p><text:s/>39.1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59824488.51" calcext:value-type="float">
            <text:p><text:s/>59,824,488.51 </text:p>
          </table:table-cell>
          <table:table-cell table:style-name="ce76" table:formula="of:=ROUND(IF([.E$47]&gt;0;([.E32]/[.E$47])*100;0);2)" office:value-type="float" office:value="6.67" calcext:value-type="float">
            <text:p><text:s/>6.6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31970796.58" calcext:value-type="float">
            <text:p><text:s/>31,970,796.58 </text:p>
          </table:table-cell>
          <table:table-cell table:style-name="ce75" table:formula="of:=ROUND(IF([.E$47]&gt;0;([.E34]/[.E$47])*100;0);2)" office:value-type="float" office:value="3.56" calcext:value-type="float">
            <text:p><text:s/>3.56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38476" calcext:value-type="float">
            <text:p><text:s/>138,476.00 </text:p>
          </table:table-cell>
          <table:table-cell table:style-name="ce54" table:formula="of:=ROUND(IF([.B$6]&gt;0;([.B35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37091062.28" calcext:value-type="float">
            <text:p><text:s/>37,091,062.28 </text:p>
          </table:table-cell>
          <table:table-cell table:style-name="ce76" table:formula="of:=ROUND(IF([.E$47]&gt;0;([.E35]/[.E$47])*100;0);2)" office:value-type="float" office:value="4.14" calcext:value-type="float">
            <text:p><text:s/>4.1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138476" calcext:value-type="float">
            <text:p><text:s/>138,476.00 </text:p>
          </table:table-cell>
          <table:table-cell table:style-name="ce57" table:formula="of:=ROUND(IF([.B$6]&gt;0;([.B36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 office:value-type="float" office:value="-5120265.7" calcext:value-type="float">
            <text:p><text:s/>－5,120,265.70 </text:p>
          </table:table-cell>
          <table:table-cell table:style-name="ce76" table:formula="of:=ROUND(IF([.E$47]&gt;0;([.E36]/[.E$47])*100;0);2)" office:value-type="float" office:value="-0.57" calcext:value-type="float">
            <text:p><text:s/>－0.57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0" calcext:value-type="float">
            <text:p><text:s text:c="2"/></text:p>
          </table:table-cell>
          <table:table-cell table:style-name="ce54" table:formula="of:=ROUND(IF([.B$6]&gt;0;([.B3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/>
          <table:table-cell table:style-name="ce57" table:formula="of:=ROUND(IF([.B$6]&gt;0;([.B4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896920241.32" calcext:value-type="float">
            <text:p><text:s/>896,920,241.32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896920241.32" calcext:value-type="float">
            <text:p><text:s/>896,920,241.32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4,400,000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25</meta:creation-date>
    <dc:creator>邱姮瑜</dc:creator>
    <dc:date>2008-09-01T11:37:04</dc:date>
    <meta:document-statistic meta:table-count="5" meta:cell-count="32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
Option Explicit

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