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22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097_25919__20107__22522__37329__40__26412__34389__32156__35336__29992__41_--_20358__28304__29992__36884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29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8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66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6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77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0">
          <table:help-message table:display="true"/>
          <table:error-message table:display="true"/>
        </table:content-validation>
      </table:content-validations>
      <table:table table:name="來源用途餘絀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office:value-type="string" table:number-columns-spanned="5" table:number-rows-spanned="1" table:style-name="ce67">
            <text:p><text:s/><text:span text:style-name="T3">有線廣播電視事業發展基金</text:span>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9">
            <text:p>基金來源、用途及餘絀結算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4">
            <text:p>　　　　　中華民國<text:span text:style-name="T7">97</text:span>年<text:span text:style-name="T7">1</text:span>月<text:span text:style-name="T7">1</text:span>日至<text:span text:style-name="T7">97</text:span>年<text:span text:style-name="T7">6</text:span>月<text:span text:style-name="T7">30</text:span>日</text:p>
          </table:table-cell>
          <table:table-cell table:number-columns-repeated="2" table:style-name="ce4"/>
          <table:table-cell office:value-type="string" table:style-name="ce5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71">
            <text:p>科　　<text:span text:style-name="T7"><text:s text:c="2"/></text:span>　　目</text:p>
          </table:table-cell>
          <table:table-cell office:value-type="string" table:number-columns-spanned="1" table:number-rows-spanned="2" table:style-name="ce73">
            <text:p>實<text:span text:style-name="T7"><text:s text:c="2"/></text:span>際<text:span text:style-name="T7"><text:s text:c="2"/></text:span>數</text:p>
          </table:table-cell>
          <table:table-cell office:value-type="string" table:number-columns-spanned="1" table:number-rows-spanned="2" table:style-name="ce73">
            <text:p>分配預算暫列數</text:p>
          </table:table-cell>
          <table:table-cell office:value-type="string" table:number-columns-spanned="2" table:number-rows-spanned="1" table:style-name="ce75">
            <text:p>比較增 (＋) 減 (－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金<text:span text:style-name="T7"><text:s text:c="6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基金來源</text:p>
          </table:table-cell>
          <table:table-cell office:value-type="float" office:value="346287599" table:formula="of:=SUM([.B8:.B14])" table:style-name="ce9">
            <text:p><text:s/>346,287,599.00<text:s/></text:p>
          </table:table-cell>
          <table:table-cell office:value-type="float" office:value="321259000" table:formula="of:=SUM([.C8:.C14])" table:style-name="ce9">
            <text:p><text:s/>321,259,000.00<text:s/></text:p>
          </table:table-cell>
          <table:table-cell office:value-type="float" office:value="25028599" table:formula="of:=[.B7]-[.C7]" table:style-name="ce10">
            <text:p><text:s text:c="2"/>+25,028,599.00<text:s/></text:p>
          </table:table-cell>
          <table:table-cell office:value-type="float" office:value="7.7907853165203154" table:formula="of:=IF([.C7]=0;0;([.D7]/[.C7])*100)" table:style-name="ce11">
            <text:p><text:s/>7.79<text:s/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徵收收入</text:p>
          </table:table-cell>
          <table:table-cell office:value-type="float" office:value="344402191" table:style-name="ce14">
            <text:p><text:s/>344,402,191.00<text:s/></text:p>
          </table:table-cell>
          <table:table-cell office:value-type="float" office:value="321009000" table:style-name="ce14">
            <text:p><text:s/>321,009,000.00<text:s/></text:p>
          </table:table-cell>
          <table:table-cell office:value-type="float" office:value="23393191" table:formula="of:=[.B8]-[.C8]" table:style-name="ce15">
            <text:p><text:s text:c="2"/>+23,393,191.00<text:s/></text:p>
          </table:table-cell>
          <table:table-cell office:value-type="float" office:value="7.2873941229062114" table:formula="of:=IF([.C8]=0;0;([.D8]/[.C8])*100)" table:style-name="ce16">
            <text:p><text:s/>7.2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債務收入</text:p>
          </table:table-cell>
          <table:table-cell table:number-columns-repeated="2" table:style-name="ce14"/>
          <table:table-cell office:value-type="float" office:value="0" table:formula="of:=[.B9]-[.C9]" table:style-name="ce15">
            <text:p><text:s text:c="3"/></text:p>
          </table:table-cell>
          <table:table-cell office:value-type="float" office:value="0" table:formula="of:=IF([.C9]=0;0;([.D9]/[.C9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勞務收入</text:p>
          </table:table-cell>
          <table:table-cell table:number-columns-repeated="2" table:style-name="ce14"/>
          <table:table-cell office:value-type="float" office:value="0" table:formula="of:=[.B10]-[.C10]" table:style-name="ce15">
            <text:p><text:s text:c="3"/></text:p>
          </table:table-cell>
          <table:table-cell office:value-type="float" office:value="0" table:formula="of:=IF([.C10]=0;0;([.D10]/[.C10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農政收入</text:p>
          </table:table-cell>
          <table:table-cell table:number-columns-repeated="2" table:style-name="ce14"/>
          <table:table-cell office:value-type="float" office:value="0" table:formula="of:=[.B11]-[.C11]" table:style-name="ce15">
            <text:p><text:s text:c="3"/></text:p>
          </table:table-cell>
          <table:table-cell office:value-type="float" office:value="0" table:formula="of:=IF([.C11]=0;0;([.D11]/[.C1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868408" table:style-name="ce14">
            <text:p><text:s/>1,868,408.00<text:s/></text:p>
          </table:table-cell>
          <table:table-cell office:value-type="float" office:value="250000" table:style-name="ce14">
            <text:p><text:s/>250,000.00<text:s/></text:p>
          </table:table-cell>
          <table:table-cell office:value-type="float" office:value="1618408" table:formula="of:=[.B12]-[.C12]" table:style-name="ce15">
            <text:p><text:s text:c="2"/>+1,618,408.00<text:s/></text:p>
          </table:table-cell>
          <table:table-cell office:value-type="float" office:value="647.36320000000001" table:formula="of:=IF([.C12]=0;0;([.D12]/[.C12])*100)" table:style-name="ce16">
            <text:p><text:s/>647.3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政府撥入收入</text:p>
          </table:table-cell>
          <table:table-cell table:number-columns-repeated="2" table:style-name="ce14"/>
          <table:table-cell office:value-type="float" office:value="0" table:formula="of:=[.B13]-[.C13]" table:style-name="ce15">
            <text:p><text:s text:c="3"/></text:p>
          </table:table-cell>
          <table:table-cell office:value-type="float" office:value="0" table:formula="of:=IF([.C13]=0;0;([.D13]/[.C1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17000" table:style-name="ce14">
            <text:p><text:s/>17,000.00<text:s/></text:p>
          </table:table-cell>
          <table:table-cell office:value-type="float" office:value="0" table:style-name="ce14">
            <text:p><text:s text:c="2"/></text:p>
          </table:table-cell>
          <table:table-cell office:value-type="float" office:value="17000" table:formula="of:=[.B14]-[.C14]" table:style-name="ce15">
            <text:p><text:s text:c="2"/>+17,000.00<text:s/></text:p>
          </table:table-cell>
          <table:table-cell office:value-type="float" office:value="0" table:formula="of:=IF([.C14]=0;0;([.D14]/[.C14])*100)" table:style-name="ce16">
            <text:p><text:s text:c="2"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8">
            <text:p>基金用途</text:p>
          </table:table-cell>
          <table:table-cell office:value-type="float" office:value="124505" table:formula="of:=SUM([.B16:.B46])" table:style-name="ce9">
            <text:p><text:s/>124,505.00<text:s/></text:p>
          </table:table-cell>
          <table:table-cell office:value-type="float" office:value="5409000" table:formula="of:=SUM([.C16:.C45])" table:style-name="ce9">
            <text:p><text:s/>5,409,000.00<text:s/></text:p>
          </table:table-cell>
          <table:table-cell office:value-type="float" office:value="-5284495" table:formula="of:=[.B15]-[.C15]" table:style-name="ce10">
            <text:p><text:s/>－5,284,495.00<text:s/></text:p>
          </table:table-cell>
          <table:table-cell office:value-type="float" office:value="-97.698188204843788" table:formula="of:=IF([.C15]=0;0;([.D15]/[.C15])*100)" table:style-name="ce11">
            <text:p><text:s text:c="3"/>97.70<text:s/>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9">
            <text:p>改善電視收視、提升有線電視普及發展與災害救助計畫</text:p>
          </table:table-cell>
          <table:table-cell table:style-name="ce14"/>
          <table:table-cell office:value-type="float" office:value="1201000" table:style-name="ce14">
            <text:p><text:s/>1,201,000.00<text:s/></text:p>
          </table:table-cell>
          <table:table-cell office:value-type="float" office:value="-1201000" table:formula="of:=[.B16]-[.C16]" table:style-name="ce15">
            <text:p><text:s/>－1,201,000.00<text:s/></text:p>
          </table:table-cell>
          <table:table-cell office:value-type="float" office:value="-100" table:formula="of:=IF([.C16]=0;0;([.D16]/[.C16])*100)" table:style-name="ce16">
            <text:p><text:s text:c="3"/>100.00<text:s/>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9">
            <text:p>有線廣播電視現況調查及服務品質提升計畫</text:p>
          </table:table-cell>
          <table:table-cell office:value-type="float" office:value="18000" table:style-name="ce14">
            <text:p><text:s/>18,000.00<text:s/></text:p>
          </table:table-cell>
          <table:table-cell office:value-type="float" office:value="1120000" table:style-name="ce14">
            <text:p><text:s/>1,120,000.00<text:s/></text:p>
          </table:table-cell>
          <table:table-cell office:value-type="float" office:value="-1102000" table:formula="of:=[.B17]-[.C17]" table:style-name="ce15">
            <text:p><text:s/>－1,102,000.00<text:s/></text:p>
          </table:table-cell>
          <table:table-cell office:value-type="float" office:value="-98.392857142857139" table:formula="of:=IF([.C17]=0;0;([.D17]/[.C17])*100)" table:style-name="ce16">
            <text:p><text:s text:c="3"/>98.39<text:s/>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9">
            <text:p>多元近用、公共服務、弱勢傳播服務及優良節目獎勵計畫</text:p>
          </table:table-cell>
          <table:table-cell office:value-type="float" office:value="67590" table:style-name="ce14">
            <text:p><text:s/>67,590.00<text:s/></text:p>
          </table:table-cell>
          <table:table-cell office:value-type="float" office:value="461000" table:style-name="ce14">
            <text:p><text:s/>461,000.00<text:s/></text:p>
          </table:table-cell>
          <table:table-cell office:value-type="float" office:value="-393410" table:formula="of:=[.B18]-[.C18]" table:style-name="ce15">
            <text:p><text:s/>－393,410.00<text:s/></text:p>
          </table:table-cell>
          <table:table-cell office:value-type="float" office:value="-85.338394793926241" table:formula="of:=IF([.C18]=0;0;([.D18]/[.C18])*100)" table:style-name="ce16">
            <text:p><text:s text:c="3"/>85.3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9">
            <text:p>有線廣播電視發展與研究計畫</text:p>
          </table:table-cell>
          <table:table-cell table:style-name="ce14"/>
          <table:table-cell office:value-type="float" office:value="2505000" table:style-name="ce14">
            <text:p><text:s/>2,505,000.00<text:s/></text:p>
          </table:table-cell>
          <table:table-cell office:value-type="float" office:value="-2505000" table:formula="of:=[.B19]-[.C19]" table:style-name="ce15">
            <text:p><text:s/>－2,505,000.00<text:s/></text:p>
          </table:table-cell>
          <table:table-cell office:value-type="float" office:value="-100" table:formula="of:=IF([.C19]=0;0;([.D19]/[.C19])*100)" table:style-name="ce16">
            <text:p><text:s text:c="3"/>100.0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0">
            <text:p>一般行政管理計畫</text:p>
          </table:table-cell>
          <table:table-cell office:value-type="float" office:value="38915" table:style-name="ce14">
            <text:p><text:s/>38,915.00<text:s/></text:p>
          </table:table-cell>
          <table:table-cell office:value-type="float" office:value="122000" table:style-name="ce14">
            <text:p><text:s/>122,000.00<text:s/></text:p>
          </table:table-cell>
          <table:table-cell office:value-type="float" office:value="-83085" table:formula="of:=[.B20]-[.C20]" table:style-name="ce15">
            <text:p><text:s/>－83,085.00<text:s/></text:p>
          </table:table-cell>
          <table:table-cell office:value-type="float" office:value="-68.102459016393453" table:formula="of:=IF([.C20]=0;0;([.D20]/[.C20])*100)" table:style-name="ce16">
            <text:p><text:s text:c="3"/>68.10<text:s/></text:p>
          </table:table-cell>
          <table:table-cell table:number-columns-repeated="16379" table:style-name="ce17"/>
        </table:table-row>
        <table:table-row table:style-name="ro6">
          <table:table-cell table:style-name="ce20"/>
          <table:table-cell table:number-columns-repeated="2" table:style-name="ce14"/>
          <table:table-cell office:value-type="float" office:value="0" table:formula="of:=[.B21]-[.C21]" table:style-name="ce15">
            <text:p><text:s text:c="3"/></text:p>
          </table:table-cell>
          <table:table-cell office:value-type="float" office:value="0" table:formula="of:=IF([.C21]=0;0;([.D21]/[.C21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22]-[.C22]" table:style-name="ce15">
            <text:p><text:s text:c="3"/></text:p>
          </table:table-cell>
          <table:table-cell office:value-type="float" office:value="0" table:formula="of:=IF([.C22]=0;0;([.D22]/[.C22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23]-[.C23]" table:style-name="ce15">
            <text:p><text:s text:c="3"/></text:p>
          </table:table-cell>
          <table:table-cell office:value-type="float" office:value="0" table:formula="of:=IF([.C23]=0;0;([.D23]/[.C2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24]-[.C24]" table:style-name="ce15">
            <text:p><text:s text:c="3"/></text:p>
          </table:table-cell>
          <table:table-cell office:value-type="float" office:value="0" table:formula="of:=IF([.C24]=0;0;([.D24]/[.C24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25]-[.C25]" table:style-name="ce15">
            <text:p><text:s text:c="3"/></text:p>
          </table:table-cell>
          <table:table-cell office:value-type="float" office:value="0" table:formula="of:=IF([.C25]=0;0;([.D25]/[.C25])*100)" table:style-name="ce16">
            <text:p><text:s text:c="2"/></text:p>
          </table:table-cell>
          <table:table-cell table:number-columns-repeated="9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number-columns-repeated="16367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26]-[.C26]" table:style-name="ce15">
            <text:p><text:s text:c="3"/></text:p>
          </table:table-cell>
          <table:table-cell office:value-type="float" office:value="0" table:formula="of:=IF([.C26]=0;0;([.D26]/[.C26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27]-[.C27]" table:style-name="ce15">
            <text:p><text:s text:c="3"/></text:p>
          </table:table-cell>
          <table:table-cell office:value-type="float" office:value="0" table:formula="of:=IF([.C27]=0;0;([.D27]/[.C27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28]-[.C28]" table:style-name="ce15">
            <text:p><text:s text:c="3"/></text:p>
          </table:table-cell>
          <table:table-cell office:value-type="float" office:value="0" table:formula="of:=IF([.C28]=0;0;([.D28]/[.C28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29]-[.C29]" table:style-name="ce15">
            <text:p><text:s text:c="3"/></text:p>
          </table:table-cell>
          <table:table-cell office:value-type="float" office:value="0" table:formula="of:=IF([.C29]=0;0;([.D29]/[.C29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0]-[.C30]" table:style-name="ce15">
            <text:p><text:s text:c="3"/></text:p>
          </table:table-cell>
          <table:table-cell office:value-type="float" office:value="0" table:formula="of:=IF([.C30]=0;0;([.D30]/[.C30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1]-[.C31]" table:style-name="ce15">
            <text:p><text:s text:c="3"/></text:p>
          </table:table-cell>
          <table:table-cell office:value-type="float" office:value="0" table:formula="of:=IF([.C31]=0;0;([.D31]/[.C31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2]-[.C32]" table:style-name="ce15">
            <text:p><text:s text:c="3"/></text:p>
          </table:table-cell>
          <table:table-cell office:value-type="float" office:value="0" table:formula="of:=IF([.C32]=0;0;([.D32]/[.C32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3]-[.C33]" table:style-name="ce15">
            <text:p><text:s text:c="3"/></text:p>
          </table:table-cell>
          <table:table-cell office:value-type="float" office:value="0" table:formula="of:=IF([.C33]=0;0;([.D33]/[.C33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4]-[.C34]" table:style-name="ce15">
            <text:p><text:s text:c="3"/></text:p>
          </table:table-cell>
          <table:table-cell office:value-type="float" office:value="0" table:formula="of:=IF([.C34]=0;0;([.D34]/[.C34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5]-[.C35]" table:style-name="ce15">
            <text:p><text:s text:c="3"/></text:p>
          </table:table-cell>
          <table:table-cell office:value-type="float" office:value="0" table:formula="of:=IF([.C35]=0;0;([.D35]/[.C35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6]-[.C36]" table:style-name="ce15">
            <text:p><text:s text:c="3"/></text:p>
          </table:table-cell>
          <table:table-cell office:value-type="float" office:value="0" table:formula="of:=IF([.C36]=0;0;([.D36]/[.C36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7]-[.C37]" table:style-name="ce15">
            <text:p><text:s text:c="3"/></text:p>
          </table:table-cell>
          <table:table-cell office:value-type="float" office:value="0" table:formula="of:=IF([.C37]=0;0;([.D37]/[.C37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8]-[.C38]" table:style-name="ce15">
            <text:p><text:s text:c="3"/></text:p>
          </table:table-cell>
          <table:table-cell office:value-type="float" office:value="0" table:formula="of:=IF([.C38]=0;0;([.D38]/[.C38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39]-[.C39]" table:style-name="ce15">
            <text:p><text:s text:c="3"/></text:p>
          </table:table-cell>
          <table:table-cell office:value-type="float" office:value="0" table:formula="of:=IF([.C39]=0;0;([.D39]/[.C39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40]-[.C40]" table:style-name="ce15">
            <text:p><text:s text:c="3"/></text:p>
          </table:table-cell>
          <table:table-cell office:value-type="float" office:value="0" table:formula="of:=IF([.C40]=0;0;([.D40]/[.C40])*100)" table:style-name="ce16">
            <text:p><text:s text:c="2"/></text:p>
          </table:table-cell>
          <table:table-cell table:number-columns-repeated="16379" table:style-name="ce17"/>
        </table:table-row>
        <table:table-row table:style-name="ro2">
          <table:table-cell table:style-name="ce21"/>
          <table:table-cell table:number-columns-repeated="2" table:style-name="ce14"/>
          <table:table-cell office:value-type="float" office:value="0" table:formula="of:=[.B41]-[.C41]" table:style-name="ce15">
            <text:p><text:s text:c="3"/></text:p>
          </table:table-cell>
          <table:table-cell office:value-type="float" office:value="0" table:formula="of:=IF([.C41]=0;0;([.D41]/[.C4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42]-[.C42]" table:style-name="ce15">
            <text:p><text:s text:c="3"/></text:p>
          </table:table-cell>
          <table:table-cell office:value-type="float" office:value="0" table:formula="of:=IF([.C42]=0;0;([.D42]/[.C42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43]-[.C43]" table:style-name="ce15">
            <text:p><text:s text:c="3"/></text:p>
          </table:table-cell>
          <table:table-cell office:value-type="float" office:value="0" table:formula="of:=IF([.C43]=0;0;([.D43]/[.C4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44]-[.C44]" table:style-name="ce15">
            <text:p><text:s text:c="3"/></text:p>
          </table:table-cell>
          <table:table-cell office:value-type="float" office:value="0" table:formula="of:=IF([.C44]=0;0;([.D44]/[.C44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45]-[.C45]" table:style-name="ce15">
            <text:p><text:s text:c="3"/></text:p>
          </table:table-cell>
          <table:table-cell office:value-type="float" office:value="0" table:formula="of:=IF([.C45]=0;0;([.D45]/[.C45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1"/>
          <table:table-cell table:number-columns-repeated="2" table:style-name="ce14"/>
          <table:table-cell office:value-type="float" office:value="0" table:formula="of:=[.B46]-[.C46]" table:style-name="ce15">
            <text:p><text:s text:c="3"/></text:p>
          </table:table-cell>
          <table:table-cell office:value-type="float" office:value="0" table:formula="of:=IF([.C46]=0;0;([.D46]/[.C46])*100)" table:style-name="ce16">
            <text:p><text:s text:c="2"/></text:p>
          </table:table-cell>
          <table:table-cell table:number-columns-repeated="16379" table:style-name="ce17"/>
        </table:table-row>
        <table:table-row table:style-name="ro10">
          <table:table-cell office:value-type="string" table:style-name="ce18">
            <text:p>本期賸餘（短絀<text:span text:style-name="T9"><text:s/></text:span>─）</text:p>
          </table:table-cell>
          <table:table-cell office:value-type="float" office:value="346163094" table:formula="of:=[.B7]-[.B15]" table:style-name="ce9">
            <text:p><text:s/>346,163,094.00<text:s/></text:p>
          </table:table-cell>
          <table:table-cell office:value-type="float" office:value="315850000" table:formula="of:=[.C7]-[.C15]" table:style-name="ce9">
            <text:p><text:s/>315,850,000.00<text:s/></text:p>
          </table:table-cell>
          <table:table-cell office:value-type="float" office:value="30313094" table:formula="of:=[.B47]-[.C47]" table:style-name="ce10">
            <text:p><text:s text:c="2"/>+30,313,094.00<text:s/></text:p>
          </table:table-cell>
          <table:table-cell office:value-type="float" office:value="9.5973069495013448" table:formula="of:=IF([.C47]=0;0;([.D47]/[.C47])*100)" table:style-name="ce11">
            <text:p><text:s/>9.60<text:s/></text:p>
          </table:table-cell>
          <table:table-cell table:number-columns-repeated="16379" table:style-name="ce12"/>
        </table:table-row>
        <table:table-row table:style-name="ro10">
          <table:table-cell office:value-type="string" table:style-name="ce18">
            <text:p>期初累積賸餘（短絀<text:span text:style-name="T9"><text:s/></text:span>─）</text:p>
          </table:table-cell>
          <table:table-cell office:value-type="float" office:value="328125441" table:style-name="ce22">
            <text:p><text:s/>328,125,441.00<text:s/></text:p>
          </table:table-cell>
          <table:table-cell office:value-type="float" office:value="288315000" table:style-name="ce22">
            <text:p><text:s/>288,315,000.00<text:s/></text:p>
          </table:table-cell>
          <table:table-cell table:style-name="ce10"/>
          <table:table-cell table:style-name="ce11"/>
          <table:table-cell table:number-columns-repeated="16379" table:style-name="ce12"/>
        </table:table-row>
        <table:table-row table:style-name="ro10">
          <table:table-cell office:value-type="string" table:style-name="ce23">
            <text:p>期末累積賸餘（短絀<text:span text:style-name="T9"><text:s/></text:span>─）</text:p>
          </table:table-cell>
          <table:table-cell office:value-type="float" office:value="674288535" table:formula="of:=[.B47]+[.B48]" table:style-name="ce24">
            <text:p><text:s/>674,288,535.00<text:s/></text:p>
          </table:table-cell>
          <table:table-cell office:value-type="float" office:value="604165000" table:formula="of:=[.C47]+[.C48]" table:style-name="ce24">
            <text:p><text:s/>604,165,000.00<text:s/></text:p>
          </table:table-cell>
          <table:table-cell table:style-name="ce25"/>
          <table:table-cell table:style-name="ce26"/>
          <table:table-cell table:number-columns-repeated="16379" table:style-name="ce12"/>
        </table:table-row>
        <table:table-row table:style-name="ro11">
          <table:table-cell office:value-type="string" table:number-columns-spanned="5" table:number-rows-spanned="1" table:style-name="ce65">
            <text:p>填表說明：基金用途鍵入次序請依次填列<text:span text:style-name="T2"><text:s/>XX</text:span><text:span text:style-name="T1">計畫、一般行政管理計畫、一般建築及設備</text:span></text:p>
            <text:p><text:span text:style-name="T2"><text:s text:c="20"/></text:span><text:span text:style-name="T1">計畫、解繳國庫計畫。前述各項請縮一字鍵入</text:span><text:span text:style-name="T2">(</text:span><text:span text:style-name="T1">與徵收收入之位置相同</text:span><text:span text:style-name="T2">)</text:span>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來源用途餘絀表.$A$1:來源用途餘絀表.$E$49" table:base-cell-address="來源用途餘絀表.$A$1"/>
        </table:named-expressions>
      </table:table>
      <table:table table:name="平衡表" table:style-name="ta2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2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16378" table:default-cell-style-name="ce28"/>
        <table:table-row table:style-name="ro1">
          <table:table-cell office:value-type="string" table:number-columns-spanned="6" table:number-rows-spanned="1" table:style-name="ce76">
            <text:p>有線廣播電視事業發展基金<text:span text:style-name="T4"><text:s/>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8">
            <text:p>平<text:span text:style-name="T12"><text:s text:c="2"/></text:span>衡<text:span text:style-name="T12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 table:style-name="ce28"/>
        </table:table-row>
        <table:table-row table:style-name="ro3">
          <table:table-cell table:style-name="ce29"/>
          <table:table-cell office:value-type="string" table:style-name="ce29">
            <text:p>　　　　　　　　　　　<text:span text:style-name="T7"><text:s text:c="2"/></text:span>　<text:span text:style-name="T7"><text:s/></text:span>　<text:span text:style-name="T7"><text:s/></text:span>　　中華民國<text:span text:style-name="T7">97</text:span>年<text:span text:style-name="T7">6</text:span>月<text:span text:style-name="T7">30</text:span>日</text:p>
          </table:table-cell>
          <table:table-cell table:number-columns-repeated="2" table:style-name="ce29"/>
          <table:table-cell table:style-name="ce28"/>
          <table:table-cell office:value-type="string" table:style-name="ce30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31">
            <text:p>科　　　　目</text:p>
          </table:table-cell>
          <table:table-cell office:value-type="string" table:style-name="ce32">
            <text:p>金　　　　額</text:p>
          </table:table-cell>
          <table:table-cell office:value-type="string" table:style-name="ce33">
            <text:p>％</text:p>
          </table:table-cell>
          <table:table-cell office:value-type="string" table:style-name="ce32">
            <text:p>科　　　　目</text:p>
          </table:table-cell>
          <table:table-cell office:value-type="string" table:style-name="ce32">
            <text:p>金　　　　額</text:p>
          </table:table-cell>
          <table:table-cell office:value-type="string" table:style-name="ce34">
            <text:p>％</text:p>
          </table:table-cell>
          <table:table-cell table:number-columns-repeated="16378" table:style-name="ce35"/>
        </table:table-row>
        <table:table-row table:style-name="ro13">
          <table:table-cell office:value-type="string" table:style-name="ce36">
            <text:p>資 <text:s text:c="9"/>產</text:p>
          </table:table-cell>
          <table:table-cell office:value-type="float" office:value="674288535" table:formula="of:=SUM([.B7];[.B14];[.B19])" table:style-name="ce37">
            <text:p><text:s/>674,288,535.00<text:s/></text:p>
          </table:table-cell>
          <table:table-cell office:value-type="float" office:value="100" table:formula="of:=ROUND(IF([.B$6]&gt;0;([.B6]/[.B$6])*100;0);2)" table:style-name="ce38">
            <text:p><text:s/>100.00<text:s/></text:p>
          </table:table-cell>
          <table:table-cell office:value-type="string" table:style-name="ce39">
            <text:p>負 <text:s text:c="9"/>債</text:p>
          </table:table-cell>
          <table:table-cell office:value-type="float" office:value="0" table:formula="of:=SUM([.E7];[.E11])" table:style-name="ce37">
            <text:p><text:s text:c="2"/></text:p>
          </table:table-cell>
          <table:table-cell office:value-type="float" office:value="0" table:formula="of:=ROUND(IF([.E$35]&gt;0;([.E6]/[.E$35])*100;0);2)" table:style-name="ce40">
            <text:p><text:s text:c="2"/>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42">
            <text:p>流 <text:s text:c="3"/>動 <text:s text:c="3"/>資 <text:s text:c="3"/>產</text:p>
          </table:table-cell>
          <table:table-cell office:value-type="float" office:value="673533535" table:formula="of:=SUM([.B8:.B13])" table:style-name="ce37">
            <text:p><text:s/>673,533,535.00<text:s/></text:p>
          </table:table-cell>
          <table:table-cell office:value-type="float" office:value="99.89" table:formula="of:=ROUND(IF([.B$6]&gt;0;([.B7]/[.B$6])*100;0);2)" table:style-name="ce43">
            <text:p><text:s/>99.89<text:s/></text:p>
          </table:table-cell>
          <table:table-cell office:value-type="string" table:style-name="ce44">
            <text:p>流 <text:s text:c="3"/>動 <text:s text:c="3"/>負 <text:s text:c="3"/>債</text:p>
          </table:table-cell>
          <table:table-cell office:value-type="float" office:value="0" table:formula="of:=SUM([.E8:.E10])" table:style-name="ce37">
            <text:p><text:s text:c="2"/></text:p>
          </table:table-cell>
          <table:table-cell office:value-type="float" office:value="0" table:formula="of:=ROUND(IF([.E$35]&gt;0;([.E7]/[.E$35])*100;0);2)" table:style-name="ce45">
            <text:p><text:s text:c="2"/>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46">
            <text:p>現金</text:p>
          </table:table-cell>
          <table:table-cell office:value-type="float" office:value="671241317" table:style-name="ce47">
            <text:p><text:s/>671,241,317.00<text:s/></text:p>
          </table:table-cell>
          <table:table-cell office:value-type="float" office:value="99.55" table:formula="of:=ROUND(IF([.B$6]&gt;0;([.B8]/[.B$6])*100;0);2)" table:style-name="ce48">
            <text:p><text:s/>99.55<text:s/></text:p>
          </table:table-cell>
          <table:table-cell office:value-type="string" table:style-name="ce49">
            <text:p>短期債務</text:p>
          </table:table-cell>
          <table:table-cell table:style-name="ce47"/>
          <table:table-cell office:value-type="float" office:value="0" table:formula="of:=ROUND(IF([.E$35]&gt;0;([.E8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短期投資</text:p>
          </table:table-cell>
          <table:table-cell table:style-name="ce47"/>
          <table:table-cell office:value-type="float" office:value="0" table:formula="of:=ROUND(IF([.B$6]&gt;0;([.B9]/[.B$6])*100;0);2)" table:style-name="ce48">
            <text:p><text:s text:c="2"/></text:p>
          </table:table-cell>
          <table:table-cell office:value-type="string" table:style-name="ce49">
            <text:p>應付款項</text:p>
          </table:table-cell>
          <table:table-cell table:style-name="ce47"/>
          <table:table-cell office:value-type="float" office:value="0" table:formula="of:=ROUND(IF([.E$35]&gt;0;([.E9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應收款項</text:p>
          </table:table-cell>
          <table:table-cell office:value-type="float" office:value="2292218" table:style-name="ce47">
            <text:p><text:s/>2,292,218.00<text:s/></text:p>
          </table:table-cell>
          <table:table-cell office:value-type="float" office:value="0.34" table:formula="of:=ROUND(IF([.B$6]&gt;0;([.B10]/[.B$6])*100;0);2)" table:style-name="ce48">
            <text:p><text:s/>0.34<text:s/></text:p>
          </table:table-cell>
          <table:table-cell office:value-type="string" table:style-name="ce49">
            <text:p>預收款項</text:p>
          </table:table-cell>
          <table:table-cell table:style-name="ce47"/>
          <table:table-cell office:value-type="float" office:value="0" table:formula="of:=ROUND(IF([.E$35]&gt;0;([.E10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存貨</text:p>
          </table:table-cell>
          <table:table-cell table:style-name="ce47"/>
          <table:table-cell office:value-type="float" office:value="0" table:formula="of:=ROUND(IF([.B$6]&gt;0;([.B11]/[.B$6])*100;0);2)" table:style-name="ce48">
            <text:p><text:s text:c="2"/></text:p>
          </table:table-cell>
          <table:table-cell office:value-type="string" table:style-name="ce44">
            <text:p>其 <text:s text:c="3"/>他 <text:s text:c="3"/>負 <text:s text:c="3"/>債</text:p>
          </table:table-cell>
          <table:table-cell office:value-type="float" office:value="0" table:formula="of:=SUM([.E12])" table:style-name="ce37">
            <text:p><text:s text:c="2"/></text:p>
          </table:table-cell>
          <table:table-cell office:value-type="float" office:value="0" table:formula="of:=ROUND(IF([.E$35]&gt;0;([.E11]/[.E$35])*100;0);2)" table:style-name="ce45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預付款項</text:p>
          </table:table-cell>
          <table:table-cell table:style-name="ce47"/>
          <table:table-cell office:value-type="float" office:value="0" table:formula="of:=ROUND(IF([.B$6]&gt;0;([.B12]/[.B$6])*100;0);2)" table:style-name="ce48">
            <text:p><text:s text:c="2"/></text:p>
          </table:table-cell>
          <table:table-cell office:value-type="string" table:style-name="ce49">
            <text:p>什項負債</text:p>
          </table:table-cell>
          <table:table-cell table:style-name="ce47"/>
          <table:table-cell office:value-type="float" office:value="0" table:formula="of:=ROUND(IF([.E$35]&gt;0;([.E12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短期貸墊款</text:p>
          </table:table-cell>
          <table:table-cell table:style-name="ce47"/>
          <table:table-cell office:value-type="float" office:value="0" table:formula="of:=ROUND(IF([.B$6]&gt;0;([.B13]/[.B$6])*100;0);2)" table:style-name="ce48">
            <text:p><text:s text:c="2"/></text:p>
          </table:table-cell>
          <table:table-cell office:value-type="string" table:style-name="ce52">
            <text:p>基 金 餘 額</text:p>
          </table:table-cell>
          <table:table-cell office:value-type="float" office:value="674288535" table:formula="of:=SUM([.E14])" table:style-name="ce37">
            <text:p><text:s/>674,288,535.00<text:s/></text:p>
          </table:table-cell>
          <table:table-cell office:value-type="float" office:value="100" table:formula="of:=ROUND(IF([.E$35]&gt;0;([.E13]/[.E$35])*100;0);2)" table:style-name="ce45">
            <text:p><text:s/>100.00<text:s/></text:p>
          </table:table-cell>
          <table:table-cell table:number-columns-repeated="16378" table:style-name="ce51"/>
        </table:table-row>
        <table:table-row table:style-name="ro15">
          <table:table-cell office:value-type="string" table:style-name="ce53">
            <text:p>長期應收款項、貸墊款及準備金</text:p>
          </table:table-cell>
          <table:table-cell office:value-type="float" office:value="0" table:formula="of:=SUM([.B15:.B18])" table:style-name="ce37">
            <text:p><text:s text:c="2"/></text:p>
          </table:table-cell>
          <table:table-cell office:value-type="float" office:value="0" table:formula="of:=ROUND(IF([.B$6]&gt;0;([.B14]/[.B$6])*100;0);2)" table:style-name="ce43">
            <text:p><text:s text:c="2"/></text:p>
          </table:table-cell>
          <table:table-cell office:value-type="string" table:style-name="ce44">
            <text:p>累<text:span text:style-name="T9"><text:s text:c="4"/></text:span>積<text:span text:style-name="T9"><text:s text:c="4"/></text:span>餘<text:span text:style-name="T9"><text:s text:c="4"/></text:span>絀<text:span text:style-name="T9"><text:s/>(</text:span>─<text:span text:style-name="T9">)</text:span></text:p>
          </table:table-cell>
          <table:table-cell office:value-type="float" office:value="674288535" table:formula="of:=SUM([.E15:.E16])" table:style-name="ce37">
            <text:p><text:s/>674,288,535.00<text:s/></text:p>
          </table:table-cell>
          <table:table-cell office:value-type="float" office:value="100" table:formula="of:=ROUND(IF([.E$35]&gt;0;([.E14]/[.E$35])*100;0);2)" table:style-name="ce45">
            <text:p><text:s/>100.00<text:s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應收款項</text:p>
          </table:table-cell>
          <table:table-cell table:style-name="ce47"/>
          <table:table-cell office:value-type="float" office:value="0" table:formula="of:=ROUND(IF([.B$6]&gt;0;([.B15]/[.B$6])*100;0);2)" table:style-name="ce48">
            <text:p><text:s text:c="2"/></text:p>
          </table:table-cell>
          <table:table-cell office:value-type="string" table:style-name="ce49">
            <text:p>累積賸餘</text:p>
          </table:table-cell>
          <table:table-cell office:value-type="float" office:value="674288535" table:style-name="ce47">
            <text:p><text:s/>674,288,535.00<text:s/></text:p>
          </table:table-cell>
          <table:table-cell office:value-type="float" office:value="100" table:formula="of:=ROUND(IF([.E$35]&gt;0;([.E15]/[.E$35])*100;0);2)" table:style-name="ce50">
            <text:p><text:s/>100.00<text:s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貸款</text:p>
          </table:table-cell>
          <table:table-cell table:style-name="ce47"/>
          <table:table-cell office:value-type="float" office:value="0" table:formula="of:=ROUND(IF([.B$6]&gt;0;([.B16]/[.B$6])*100;0);2)" table:style-name="ce48">
            <text:p><text:s text:c="2"/></text:p>
          </table:table-cell>
          <table:table-cell office:value-type="string" table:style-name="ce49">
            <text:p>累積短絀<text:span text:style-name="T11"><text:s/>(</text:span>─<text:span text:style-name="T11">)</text:span></text:p>
          </table:table-cell>
          <table:table-cell table:style-name="ce47"/>
          <table:table-cell office:value-type="float" office:value="0" table:formula="of:=ROUND(IF([.E$35]&gt;0;([.E16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墊款</text:p>
          </table:table-cell>
          <table:table-cell table:style-name="ce47"/>
          <table:table-cell office:value-type="float" office:value="0" table:formula="of:=ROUND(IF([.B$6]&gt;0;([.B17]/[.B$6])*100;0);2)" table:style-name="ce48">
            <text:p><text:s text:c="2"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準備金</text:p>
          </table:table-cell>
          <table:table-cell table:style-name="ce47"/>
          <table:table-cell office:value-type="float" office:value="0" table:formula="of:=ROUND(IF([.B$6]&gt;0;([.B18]/[.B$6])*100;0);2)" table:style-name="ce48">
            <text:p><text:s text:c="2"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2">
            <text:p>其 <text:s text:c="3"/>他 <text:s text:c="3"/>資 <text:s text:c="3"/>產</text:p>
          </table:table-cell>
          <table:table-cell office:value-type="float" office:value="755000" table:formula="of:=SUM([.B20:.B21])" table:style-name="ce37">
            <text:p><text:s/>755,000.00<text:s/></text:p>
          </table:table-cell>
          <table:table-cell office:value-type="float" office:value="0.11" table:formula="of:=ROUND(IF([.B$6]&gt;0;([.B19]/[.B$6])*100;0);2)" table:style-name="ce43">
            <text:p><text:s/>0.11<text:s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什項資產</text:p>
          </table:table-cell>
          <table:table-cell office:value-type="float" office:value="755000" table:style-name="ce47">
            <text:p><text:s/>755,000.00<text:s/></text:p>
          </table:table-cell>
          <table:table-cell office:value-type="float" office:value="0.11" table:formula="of:=ROUND(IF([.B$6]&gt;0;([.B20]/[.B$6])*100;0);2)" table:style-name="ce48">
            <text:p><text:s/>0.11<text:s/></text:p>
          </table:table-cell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待整理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ROUND(IF([.B$6]&gt;0;([.B21]/[.B$6])*100;0);2)" table:style-name="ce48">
            <text:p><text:s text:c="2"/></text:p>
          </table:table-cell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style-name="ro16">
          <table:table-cell table:style-name="ce57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6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number-rows-repeated="4" table:style-name="ro16">
          <table:table-cell table:style-name="ce58"/>
          <table:table-cell table:style-name="ce55"/>
          <table:table-cell table:style-name="ce43"/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number-rows-repeated="3" table:style-name="ro16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9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9">
          <table:table-cell table:style-name="ce59"/>
          <table:table-cell table:style-name="ce37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number-rows-repeated="2" table:style-name="ro9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7">
          <table:table-cell office:value-type="string" table:style-name="ce60">
            <text:p>合計</text:p>
          </table:table-cell>
          <table:table-cell office:value-type="float" office:value="674288535" table:formula="of:=[.B6]" table:style-name="ce61">
            <text:p><text:s/>674,288,535.00<text:s/></text:p>
          </table:table-cell>
          <table:table-cell office:value-type="float" office:value="100" table:formula="of:=IF([.B$6]&gt;0;([.B35]/[.B$6])*100;0)" table:style-name="ce61">
            <text:p><text:s/>100.00<text:s/></text:p>
          </table:table-cell>
          <table:table-cell office:value-type="string" table:style-name="ce62">
            <text:p>合計</text:p>
          </table:table-cell>
          <table:table-cell office:value-type="float" office:value="674288535" table:formula="of:=[.E6]+[.E13]" table:style-name="ce63">
            <text:p><text:s/>674,288,535.00<text:s/></text:p>
          </table:table-cell>
          <table:table-cell office:value-type="float" office:value="100" table:formula="of:=IF([.E$35]&gt;0;([.E35]/[.E$35])*100;0)" table:style-name="ce64">
            <text:p><text:s/>100.00<text:s/></text:p>
          </table:table-cell>
          <table:table-cell table:number-columns-repeated="16378" table:style-name="ce51"/>
        </table:table-row>
        <table:table-row table:style-name="ro10"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2">
            <text:p><text:s text:c="2"/></text:p>
          </table:table-cell>
          <table:covered-table-cell/>
          <table:table-cell table:number-columns-repeated="16380" table:style-name="ce51"/>
        </table:table-row>
        <table:table-row table:number-rows-repeated="4" table:style-name="ro16">
          <table:table-cell table:number-columns-repeated="16384" table:style-name="ce51"/>
        </table:table-row>
        <table:table-row table:number-rows-repeated="1048536" table:style-name="ro4">
          <table:table-cell table:number-columns-repeated="16384"/>
        </table:table-row>
      </table:table>
      <table:table table:name="空白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4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4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4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4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來源用途餘絀表.$A$1"/>
        <table:named-expression table:name="\a" table:expression="of:=[.#REF!]" table:base-cell-address="來源用途餘絀表.$A$1"/>
        <table:named-expression table:name="\c" table:expression="of:=[.#REF!]" table:base-cell-address="來源用途餘絀表.$A$1"/>
        <table:named-expression table:name="\m" table:expression="of:=[.#REF!]" table:base-cell-address="來源用途餘絀表.$A$1"/>
        <table:named-expression table:name="\p" table:expression="of:=[.#REF!]" table:base-cell-address="來源用途餘絀表.$A$1"/>
        <table:named-expression table:name="\s" table:expression="of:=[.#REF!]" table:base-cell-address="來源用途餘絀表.$A$1"/>
        <table:named-expression table:name="\z" table:expression="of:=[.#REF!]" table:base-cell-address="來源用途餘絀表.$A$1"/>
        <table:named-expression table:name="A" table:expression="of:=['file://黃凱苹-7460/已完鍵表件/ping/kai1/mon88/NAME88.xls'#'MONTH1-1'.#REF!]" table:base-cell-address="來源用途餘絀表.$A$1"/>
        <table:named-expression table:name="CL" table:expression="of:=[.#REF!]" table:base-cell-address="來源用途餘絀表.$A$1"/>
        <table:named-expression table:name="FUNCTION" table:expression="of:=[.#REF!]" table:base-cell-address="來源用途餘絀表.$A$1"/>
        <table:named-expression table:name="HH" table:expression="of:=[.#REF!]" table:base-cell-address="來源用途餘絀表.$A$1"/>
        <table:named-expression table:name="INPUT" table:expression="of:=[.#REF!]" table:base-cell-address="來源用途餘絀表.$A$1"/>
        <table:named-expression table:name="Print_Area_MI" table:expression="of:=[.#REF!]" table:base-cell-address="來源用途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5919__20107__22522__37329__40__26412__34389__32156__35336__29992__41_--_24179__34913__34920__0731" style:display-name="一般_097政事基金(本處綜計用)--平衡表_0731" style:family="table-cell" style:data-style-name="N0">
      <style:table-cell-properties style:vertical-align="automatic" fo:background-color="transparent"/>
    </style:style>
    <style:style style:name="_19968__33324__097_25919__20107__22522__37329__40__26412__34389__32156__35336__29992__41_--_20358__28304__29992__36884__39192__32064__34920__0731" style:display-name="一般_097政事基金(本處綜計用)--來源用途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37:33Z</meta:creation-date>
    <dc:date>2021-12-29T05:58:28Z</dc:date>
  </office:meta>
</office:document-meta>
</file>