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法務部監所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301659011" calcext:value-type="float">
            <text:p><text:s/>301,659,011.00 </text:p>
          </table:table-cell>
          <table:table-cell table:style-name="ce19" table:formula="of:=SUM([.C8:.C16])" office:value-type="float" office:value="272631000" calcext:value-type="float">
            <text:p><text:s/>272,631,000.00 </text:p>
          </table:table-cell>
          <table:table-cell table:style-name="ce24" table:formula="of:=[.B7]-[.C7]" office:value-type="float" office:value="29028011" calcext:value-type="float">
            <text:p><text:s text:c="2"/>+29,028,011.00 </text:p>
          </table:table-cell>
          <table:table-cell table:style-name="ce29" table:formula="of:=IF([.C7]=0;0;([.D7]/[.C7])*100)" office:value-type="float" office:value="10.6473625523143" calcext:value-type="float">
            <text:p><text:s/>10.65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203499418" calcext:value-type="float">
            <text:p><text:s/>203,499,418.00 </text:p>
          </table:table-cell>
          <table:table-cell table:style-name="ce20" office:value-type="float" office:value="217848000" calcext:value-type="float">
            <text:p><text:s/>217,848,000.00 </text:p>
          </table:table-cell>
          <table:table-cell table:style-name="ce25" table:formula="of:=[.B8]-[.C8]" office:value-type="float" office:value="-14348582" calcext:value-type="float">
            <text:p><text:s/>－14,348,582.00 </text:p>
          </table:table-cell>
          <table:table-cell table:style-name="ce30" table:formula="of:=IF([.C8]=0;0;([.D8]/[.C8])*100)" office:value-type="float" office:value="-6.58651077815725" calcext:value-type="float">
            <text:p><text:s text:c="3"/>6.5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98159593" calcext:value-type="float">
            <text:p><text:s/>98,159,593.00 </text:p>
          </table:table-cell>
          <table:table-cell table:style-name="ce20" office:value-type="float" office:value="54783000" calcext:value-type="float">
            <text:p><text:s/>54,783,000.00 </text:p>
          </table:table-cell>
          <table:table-cell table:style-name="ce25" table:formula="of:=[.B9]-[.C9]" office:value-type="float" office:value="43376593" calcext:value-type="float">
            <text:p><text:s text:c="2"/>+43,376,593.00 </text:p>
          </table:table-cell>
          <table:table-cell table:style-name="ce30" table:formula="of:=IF([.C9]=0;0;([.D9]/[.C9])*100)" office:value-type="float" office:value="79.1789295949473" calcext:value-type="float">
            <text:p><text:s/>79.1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95214201" calcext:value-type="float">
            <text:p><text:s/>195,214,201.00 </text:p>
          </table:table-cell>
          <table:table-cell table:style-name="ce19" table:formula="of:=SUM([.C18:.C29])" office:value-type="float" office:value="169591000" calcext:value-type="float">
            <text:p><text:s/>169,591,000.00 </text:p>
          </table:table-cell>
          <table:table-cell table:style-name="ce24" table:formula="of:=[.B17]-[.C17]" office:value-type="float" office:value="25623201" calcext:value-type="float">
            <text:p><text:s text:c="2"/>+25,623,201.00 </text:p>
          </table:table-cell>
          <table:table-cell table:style-name="ce29" table:formula="of:=IF([.C17]=0;0;([.D17]/[.C17])*100)" office:value-type="float" office:value="15.1088212228243" calcext:value-type="float">
            <text:p><text:s/>15.1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109289684" calcext:value-type="float">
            <text:p><text:s/>109,289,684.00 </text:p>
          </table:table-cell>
          <table:table-cell table:style-name="ce20" office:value-type="float" office:value="118832000" calcext:value-type="float">
            <text:p><text:s/>118,832,000.00 </text:p>
          </table:table-cell>
          <table:table-cell table:style-name="ce25" table:formula="of:=[.B18]-[.C18]" office:value-type="float" office:value="-9542316" calcext:value-type="float">
            <text:p><text:s/>－9,542,316.00 </text:p>
          </table:table-cell>
          <table:table-cell table:style-name="ce30" table:formula="of:=IF([.C18]=0;0;([.D18]/[.C18])*100)" office:value-type="float" office:value="-8.03008953817154" calcext:value-type="float">
            <text:p><text:s text:c="3"/>8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79242312" calcext:value-type="float">
            <text:p><text:s/>79,242,312.00 </text:p>
          </table:table-cell>
          <table:table-cell table:style-name="ce20" office:value-type="float" office:value="42501000" calcext:value-type="float">
            <text:p><text:s/>42,501,000.00 </text:p>
          </table:table-cell>
          <table:table-cell table:style-name="ce25" table:formula="of:=[.B19]-[.C19]" office:value-type="float" office:value="36741312" calcext:value-type="float">
            <text:p><text:s text:c="2"/>+36,741,312.00 </text:p>
          </table:table-cell>
          <table:table-cell table:style-name="ce30" table:formula="of:=IF([.C19]=0;0;([.D19]/[.C19])*100)" office:value-type="float" office:value="86.4481118091339" calcext:value-type="float">
            <text:p><text:s/>86.4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319627" calcext:value-type="float">
            <text:p><text:s/>1,319,627.00 </text:p>
          </table:table-cell>
          <table:table-cell table:style-name="ce20" office:value-type="float" office:value="1886000" calcext:value-type="float">
            <text:p><text:s/>1,886,000.00 </text:p>
          </table:table-cell>
          <table:table-cell table:style-name="ce25" table:formula="of:=[.B26]-[.C26]" office:value-type="float" office:value="-566373" calcext:value-type="float">
            <text:p><text:s/>－566,373.00 </text:p>
          </table:table-cell>
          <table:table-cell table:style-name="ce30" table:formula="of:=IF([.C26]=0;0;([.D26]/[.C26])*100)" office:value-type="float" office:value="-30.0303817603393" calcext:value-type="float">
            <text:p><text:s text:c="3"/>30.0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5362578" calcext:value-type="float">
            <text:p><text:s/>5,362,578.00 </text:p>
          </table:table-cell>
          <table:table-cell table:style-name="ce20" office:value-type="float" office:value="6372000" calcext:value-type="float">
            <text:p><text:s/>6,372,000.00 </text:p>
          </table:table-cell>
          <table:table-cell table:style-name="ce25" table:formula="of:=[.B27]-[.C27]" office:value-type="float" office:value="-1009422" calcext:value-type="float">
            <text:p><text:s/>－1,009,422.00 </text:p>
          </table:table-cell>
          <table:table-cell table:style-name="ce30" table:formula="of:=IF([.C27]=0;0;([.D27]/[.C27])*100)" office:value-type="float" office:value="-15.8415254237288" calcext:value-type="float">
            <text:p><text:s text:c="3"/>15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106444810" calcext:value-type="float">
            <text:p><text:s/>106,444,810.00 </text:p>
          </table:table-cell>
          <table:table-cell table:style-name="ce19" table:formula="of:=[.C7]-[.C17]" office:value-type="float" office:value="103040000" calcext:value-type="float">
            <text:p><text:s/>103,040,000.00 </text:p>
          </table:table-cell>
          <table:table-cell table:style-name="ce24" table:formula="of:=[.B30]-[.C30]" office:value-type="float" office:value="3404810" calcext:value-type="float">
            <text:p><text:s text:c="2"/>+3,404,810.00 </text:p>
          </table:table-cell>
          <table:table-cell table:style-name="ce29" table:formula="of:=IF([.C30]=0;0;([.D30]/[.C30])*100)" office:value-type="float" office:value="3.3043575310559" calcext:value-type="float">
            <text:p><text:s/>3.3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33375892" calcext:value-type="float">
            <text:p><text:s/>33,375,892.00 </text:p>
          </table:table-cell>
          <table:table-cell table:style-name="ce19" table:formula="of:=SUM([.C32:.C33])" office:value-type="float" office:value="28748000" calcext:value-type="float">
            <text:p><text:s/>28,748,000.00 </text:p>
          </table:table-cell>
          <table:table-cell table:style-name="ce24" table:formula="of:=[.B31]-[.C31]" office:value-type="float" office:value="4627892" calcext:value-type="float">
            <text:p><text:s text:c="2"/>+4,627,892.00 </text:p>
          </table:table-cell>
          <table:table-cell table:style-name="ce29" table:formula="of:=IF([.C31]=0;0;([.D31]/[.C31])*100)" office:value-type="float" office:value="16.0981355224711" calcext:value-type="float">
            <text:p><text:s/>16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33146144" calcext:value-type="float">
            <text:p><text:s/>33,146,144.00 </text:p>
          </table:table-cell>
          <table:table-cell table:style-name="ce20" office:value-type="float" office:value="28611000" calcext:value-type="float">
            <text:p><text:s/>28,611,000.00 </text:p>
          </table:table-cell>
          <table:table-cell table:style-name="ce25" table:formula="of:=[.B32]-[.C32]" office:value-type="float" office:value="4535144" calcext:value-type="float">
            <text:p><text:s text:c="2"/>+4,535,144.00 </text:p>
          </table:table-cell>
          <table:table-cell table:style-name="ce30" table:formula="of:=IF([.C32]=0;0;([.D32]/[.C32])*100)" office:value-type="float" office:value="15.851050295341" calcext:value-type="float">
            <text:p><text:s/>15.8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229748" calcext:value-type="float">
            <text:p><text:s/>229,748.00 </text:p>
          </table:table-cell>
          <table:table-cell table:style-name="ce20" office:value-type="float" office:value="137000" calcext:value-type="float">
            <text:p><text:s/>137,000.00 </text:p>
          </table:table-cell>
          <table:table-cell table:style-name="ce25" table:formula="of:=[.B33]-[.C33]" office:value-type="float" office:value="92748" calcext:value-type="float">
            <text:p><text:s text:c="2"/>+92,748.00 </text:p>
          </table:table-cell>
          <table:table-cell table:style-name="ce30" table:formula="of:=IF([.C33]=0;0;([.D33]/[.C33])*100)" office:value-type="float" office:value="67.6992700729927" calcext:value-type="float">
            <text:p><text:s/>67.7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81661085" calcext:value-type="float">
            <text:p><text:s/>81,661,085.00 </text:p>
          </table:table-cell>
          <table:table-cell table:style-name="ce19" table:formula="of:=SUM([.C35:.C36])" office:value-type="float" office:value="89901000" calcext:value-type="float">
            <text:p><text:s/>89,901,000.00 </text:p>
          </table:table-cell>
          <table:table-cell table:style-name="ce24" table:formula="of:=[.B34]-[.C34]" office:value-type="float" office:value="-8239915" calcext:value-type="float">
            <text:p><text:s/>－8,239,915.00 </text:p>
          </table:table-cell>
          <table:table-cell table:style-name="ce29" table:formula="of:=IF([.C34]=0;0;([.D34]/[.C34])*100)" office:value-type="float" office:value="-9.16554320864062" calcext:value-type="float">
            <text:p><text:s text:c="3"/>9.1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81661085" calcext:value-type="float">
            <text:p><text:s/>81,661,085.00 </text:p>
          </table:table-cell>
          <table:table-cell table:style-name="ce20" office:value-type="float" office:value="89901000" calcext:value-type="float">
            <text:p><text:s/>89,901,000.00 </text:p>
          </table:table-cell>
          <table:table-cell table:style-name="ce25" table:formula="of:=[.B36]-[.C36]" office:value-type="float" office:value="-8239915" calcext:value-type="float">
            <text:p><text:s/>－8,239,915.00 </text:p>
          </table:table-cell>
          <table:table-cell table:style-name="ce30" table:formula="of:=IF([.C36]=0;0;([.D36]/[.C36])*100)" office:value-type="float" office:value="-9.16554320864062" calcext:value-type="float">
            <text:p><text:s text:c="3"/>9.1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-48285193" calcext:value-type="float">
            <text:p><text:s/>－48,285,193.00 </text:p>
          </table:table-cell>
          <table:table-cell table:style-name="ce19" table:formula="of:=[.C31]-[.C34]" office:value-type="float" office:value="-61153000" calcext:value-type="float">
            <text:p><text:s/>－61,153,000.00 </text:p>
          </table:table-cell>
          <table:table-cell table:style-name="ce24" table:formula="of:=[.B37]-[.C37]" office:value-type="float" office:value="12867807" calcext:value-type="float">
            <text:p><text:s text:c="2"/>+12,867,807.00 </text:p>
          </table:table-cell>
          <table:table-cell table:style-name="ce29" table:formula="of:=IF([.C37]=0;0;([.D37]/[.C37])*100)" office:value-type="float" office:value="-21.0419881281376" calcext:value-type="float">
            <text:p><text:s text:c="3"/>21.04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58159617" calcext:value-type="float">
            <text:p><text:s/>58,159,617.00 </text:p>
          </table:table-cell>
          <table:table-cell table:style-name="ce22" table:formula="of:=[.C30]+[.C37]+[.C38]+[.C39]" office:value-type="float" office:value="41887000" calcext:value-type="float">
            <text:p><text:s/>41,887,000.00 </text:p>
          </table:table-cell>
          <table:table-cell table:style-name="ce26" table:formula="of:=[.B44]-[.C44]" office:value-type="float" office:value="16272617" calcext:value-type="float">
            <text:p><text:s text:c="2"/>+16,272,617.00 </text:p>
          </table:table-cell>
          <table:table-cell table:style-name="ce31" table:formula="of:=IF([.C44]=0;0;([.D44]/[.C44])*100)" office:value-type="float" office:value="38.8488480912932" calcext:value-type="float">
            <text:p><text:s/>38.85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法務部監所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4238975905.55" calcext:value-type="float">
            <text:p><text:s/>4,238,975,905.55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331921335" calcext:value-type="float">
            <text:p><text:s/>331,921,335.00 </text:p>
          </table:table-cell>
          <table:table-cell table:style-name="ce74" table:formula="of:=ROUND(IF([.E$47]&gt;0;([.E6]/[.E$47])*100;0);2)" office:value-type="float" office:value="7.83" calcext:value-type="float">
            <text:p><text:s/>7.83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3735298580.55" calcext:value-type="float">
            <text:p><text:s/>3,735,298,580.55 </text:p>
          </table:table-cell>
          <table:table-cell table:style-name="ce54" table:formula="of:=ROUND(IF([.B$6]&gt;0;([.B7]/[.B$6])*100;0);2)" office:value-type="float" office:value="88.12" calcext:value-type="float">
            <text:p><text:s/>88.12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29834306" calcext:value-type="float">
            <text:p><text:s/>29,834,306.00 </text:p>
          </table:table-cell>
          <table:table-cell table:style-name="ce75" table:formula="of:=ROUND(IF([.E$47]&gt;0;([.E7]/[.E$47])*100;0);2)" office:value-type="float" office:value="0.7" calcext:value-type="float">
            <text:p><text:s/>0.70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3643555675.4" calcext:value-type="float">
            <text:p><text:s/>3,643,555,675.40 </text:p>
          </table:table-cell>
          <table:table-cell table:style-name="ce57" table:formula="of:=IF([.B$6]=0;0;([.B8]/[.B$6])*100)" office:value-type="float" office:value="85.9536774113193" calcext:value-type="float">
            <text:p><text:s/>85.95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29465019" calcext:value-type="float">
            <text:p><text:s/>29,465,019.00 </text:p>
          </table:table-cell>
          <table:table-cell table:style-name="ce76" table:formula="of:=ROUND(IF([.E$47]&gt;0;([.E9]/[.E$47])*100;0);2)" office:value-type="float" office:value="0.7" calcext:value-type="float">
            <text:p><text:s/>0.7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49076640" calcext:value-type="float">
            <text:p><text:s/>49,076,640.00 </text:p>
          </table:table-cell>
          <table:table-cell table:style-name="ce57" table:formula="of:=ROUND(IF([.B$6]&gt;0;([.B10]/[.B$6])*100;0);2)" office:value-type="float" office:value="1.16" calcext:value-type="float">
            <text:p><text:s/>1.16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369287" calcext:value-type="float">
            <text:p><text:s/>369,287.00 </text:p>
          </table:table-cell>
          <table:table-cell table:style-name="ce76" table:formula="of:=ROUND(IF([.E$47]&gt;0;([.E10]/[.E$47])*100;0);2)" office:value-type="float" office:value="0.01" calcext:value-type="float">
            <text:p><text:s/>0.0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38252331.15" calcext:value-type="float">
            <text:p><text:s/>38,252,331.15 </text:p>
          </table:table-cell>
          <table:table-cell table:style-name="ce57" table:formula="of:=ROUND(IF([.B$6]&gt;0;([.B11]/[.B$6])*100;0);2)" office:value-type="float" office:value="0.9" calcext:value-type="float">
            <text:p><text:s/>0.90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781862" calcext:value-type="float">
            <text:p><text:s/>781,862.00 </text:p>
          </table:table-cell>
          <table:table-cell table:style-name="ce57" table:formula="of:=ROUND(IF([.B$6]&gt;0;([.B12]/[.B$6])*100;0);2)" office:value-type="float" office:value="0.02" calcext:value-type="float">
            <text:p><text:s/>0.0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3632072" calcext:value-type="float">
            <text:p><text:s/>3,632,072.00 </text:p>
          </table:table-cell>
          <table:table-cell table:style-name="ce57" table:formula="of:=ROUND(IF([.B$6]&gt;0;([.B13]/[.B$6])*100;0);2)" office:value-type="float" office:value="0.09" calcext:value-type="float">
            <text:p><text:s/>0.09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3948471" calcext:value-type="float">
            <text:p><text:s/>3,948,471.00 </text:p>
          </table:table-cell>
          <table:table-cell table:style-name="ce54" table:formula="of:=ROUND(IF([.B$6]&gt;0;([.B14]/[.B$6])*100;0);2)" office:value-type="float" office:value="0.09" calcext:value-type="float">
            <text:p><text:s/>0.09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302087029" calcext:value-type="float">
            <text:p><text:s/>302,087,029.00 </text:p>
          </table:table-cell>
          <table:table-cell table:style-name="ce75" table:formula="of:=ROUND(IF([.E$47]&gt;0;([.E17]/[.E$47])*100;0);2)" office:value-type="float" office:value="7.13" calcext:value-type="float">
            <text:p><text:s/>7.1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302087029" calcext:value-type="float">
            <text:p><text:s/>302,087,029.00 </text:p>
          </table:table-cell>
          <table:table-cell table:style-name="ce76" table:formula="of:=ROUND(IF([.E$47]&gt;0;([.E19]/[.E$47])*100;0);2)" office:value-type="float" office:value="7.13" calcext:value-type="float">
            <text:p><text:s/>7.1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3948471" calcext:value-type="float">
            <text:p><text:s/>3,948,471.00 </text:p>
          </table:table-cell>
          <table:table-cell table:style-name="ce57" table:formula="of:=ROUND(IF([.B$6]&gt;0;([.B20]/[.B$6])*100;0);2)" office:value-type="float" office:value="0.09" calcext:value-type="float">
            <text:p><text:s/>0.0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23648373" calcext:value-type="float">
            <text:p><text:s/>123,648,373.00 </text:p>
          </table:table-cell>
          <table:table-cell table:style-name="ce54" table:formula="of:=ROUND(IF([.B$6]&gt;0;([.B21]/[.B$6])*100;0);2)" office:value-type="float" office:value="2.92" calcext:value-type="float">
            <text:p><text:s/>2.92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47072589" calcext:value-type="float">
            <text:p><text:s/>47,072,589.00 </text:p>
          </table:table-cell>
          <table:table-cell table:style-name="ce57" table:formula="of:=ROUND(IF([.B$6]&gt;0;([.B22]/[.B$6])*100;0);2)" office:value-type="float" office:value="1.11" calcext:value-type="float">
            <text:p><text:s/>1.11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185778" calcext:value-type="float">
            <text:p><text:s/>185,778.00 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30689498" calcext:value-type="float">
            <text:p><text:s/>30,689,498.00 </text:p>
          </table:table-cell>
          <table:table-cell table:style-name="ce57" table:formula="of:=ROUND(IF([.B$6]&gt;0;([.B24]/[.B$6])*100;0);2)" office:value-type="float" office:value="0.72" calcext:value-type="float">
            <text:p><text:s/>0.72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33292558" calcext:value-type="float">
            <text:p><text:s/>33,292,558.00 </text:p>
          </table:table-cell>
          <table:table-cell table:style-name="ce57" table:formula="of:=ROUND(IF([.B$6]&gt;0;([.B25]/[.B$6])*100;0);2)" office:value-type="float" office:value="0.79" calcext:value-type="float">
            <text:p><text:s/>0.7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5130012" calcext:value-type="float">
            <text:p><text:s/>5,130,012.00 </text:p>
          </table:table-cell>
          <table:table-cell table:style-name="ce57" table:formula="of:=ROUND(IF([.B$6]&gt;0;([.B26]/[.B$6])*100;0);2)" office:value-type="float" office:value="0.12" calcext:value-type="float">
            <text:p><text:s/>0.12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3907054570.55" calcext:value-type="float">
            <text:p><text:s/>3,907,054,570.55 </text:p>
          </table:table-cell>
          <table:table-cell table:style-name="ce75" table:formula="of:=ROUND(IF([.E$47]&gt;0;([.E26]/[.E$47])*100;0);2)" office:value-type="float" office:value="92.17" calcext:value-type="float">
            <text:p><text:s/>92.1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7277938" calcext:value-type="float">
            <text:p><text:s/>7,277,938.00 </text:p>
          </table:table-cell>
          <table:table-cell table:style-name="ce57" table:formula="of:=ROUND(IF([.B$6]&gt;0;([.B27]/[.B$6])*100;0);2)" office:value-type="float" office:value="0.17" calcext:value-type="float">
            <text:p><text:s/>0.17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3759432589.28" calcext:value-type="float">
            <text:p><text:s/>3,759,432,589.28 </text:p>
          </table:table-cell>
          <table:table-cell table:style-name="ce75" table:formula="of:=ROUND(IF([.E$47]&gt;0;([.E27]/[.E$47])*100;0);2)" office:value-type="float" office:value="88.69" calcext:value-type="float">
            <text:p><text:s/>88.6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3759432589.28" calcext:value-type="float">
            <text:p><text:s/>3,759,432,589.28 </text:p>
          </table:table-cell>
          <table:table-cell table:style-name="ce76" table:formula="of:=ROUND(IF([.E$47]&gt;0;([.E28]/[.E$47])*100;0);2)" office:value-type="float" office:value="88.69" calcext:value-type="float">
            <text:p><text:s/>88.6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28748333.47" calcext:value-type="float">
            <text:p><text:s/>28,748,333.47 </text:p>
          </table:table-cell>
          <table:table-cell table:style-name="ce75" table:formula="of:=ROUND(IF([.E$47]&gt;0;([.E30]/[.E$47])*100;0);2)" office:value-type="float" office:value="0.68" calcext:value-type="float">
            <text:p><text:s/>0.68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28748333.47" calcext:value-type="float">
            <text:p><text:s/>28,748,333.47 </text:p>
          </table:table-cell>
          <table:table-cell table:style-name="ce76" table:formula="of:=ROUND(IF([.E$47]&gt;0;([.E31]/[.E$47])*100;0);2)" office:value-type="float" office:value="0.68" calcext:value-type="float">
            <text:p><text:s/>0.6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117653300.8" calcext:value-type="float">
            <text:p><text:s/>117,653,300.80 </text:p>
          </table:table-cell>
          <table:table-cell table:style-name="ce75" table:formula="of:=ROUND(IF([.E$47]&gt;0;([.E34]/[.E$47])*100;0);2)" office:value-type="float" office:value="2.78" calcext:value-type="float">
            <text:p><text:s/>2.78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3450010" calcext:value-type="float">
            <text:p><text:s/>3,450,010.00 </text:p>
          </table:table-cell>
          <table:table-cell table:style-name="ce54" table:formula="of:=ROUND(IF([.B$6]&gt;0;([.B35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17653300.8" calcext:value-type="float">
            <text:p><text:s/>117,653,300.80 </text:p>
          </table:table-cell>
          <table:table-cell table:style-name="ce76" table:formula="of:=ROUND(IF([.E$47]&gt;0;([.E35]/[.E$47])*100;0);2)" office:value-type="float" office:value="2.78" calcext:value-type="float">
            <text:p><text:s/>2.7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3450010" calcext:value-type="float">
            <text:p><text:s/>3,450,010.00 </text:p>
          </table:table-cell>
          <table:table-cell table:style-name="ce57" table:formula="of:=ROUND(IF([.B$6]&gt;0;([.B36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72152288" calcext:value-type="float">
            <text:p><text:s/>72,152,288.00 </text:p>
          </table:table-cell>
          <table:table-cell table:style-name="ce54" table:formula="of:=ROUND(IF([.B$6]&gt;0;([.B37]/[.B$6])*100;0);2)" office:value-type="float" office:value="1.7" calcext:value-type="float">
            <text:p><text:s/>1.70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72152288" calcext:value-type="float">
            <text:p><text:s/>72,152,288.00 </text:p>
          </table:table-cell>
          <table:table-cell table:style-name="ce57" table:formula="of:=ROUND(IF([.B$6]&gt;0;([.B38]/[.B$6])*100;0);2)" office:value-type="float" office:value="1.7" calcext:value-type="float">
            <text:p><text:s/>1.70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220347" calcext:value-type="float">
            <text:p><text:s/>1,220,347.00 </text:p>
          </table:table-cell>
          <table:table-cell table:style-name="ce75" table:formula="of:=ROUND(IF([.E$47]&gt;0;([.E38]/[.E$47])*100;0);2)" office:value-type="float" office:value="0.03" calcext:value-type="float">
            <text:p><text:s/>0.0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300478183" calcext:value-type="float">
            <text:p><text:s/>300,478,183.00 </text:p>
          </table:table-cell>
          <table:table-cell table:style-name="ce54" table:formula="of:=ROUND(IF([.B$6]&gt;0;([.B39]/[.B$6])*100;0);2)" office:value-type="float" office:value="7.09" calcext:value-type="float">
            <text:p><text:s/>7.09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 office:value-type="float" office:value="64553269" calcext:value-type="float">
            <text:p><text:s/>64,553,269.00 </text:p>
          </table:table-cell>
          <table:table-cell table:style-name="ce57" table:formula="of:=ROUND(IF([.B$6]&gt;0;([.B40]/[.B$6])*100;0);2)" office:value-type="float" office:value="1.52" calcext:value-type="float">
            <text:p><text:s/>1.52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235924914" calcext:value-type="float">
            <text:p><text:s/>235,924,914.00 </text:p>
          </table:table-cell>
          <table:table-cell table:style-name="ce57" table:formula="of:=ROUND(IF([.B$6]&gt;0;([.B41]/[.B$6])*100;0);2)" office:value-type="float" office:value="5.57" calcext:value-type="float">
            <text:p><text:s/>5.57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1220347" calcext:value-type="float">
            <text:p><text:s/>1,220,347.00 </text:p>
          </table:table-cell>
          <table:table-cell table:style-name="ce76" table:formula="of:=ROUND(IF([.E$47]&gt;0;([.E43]/[.E$47])*100;0);2)" office:value-type="float" office:value="0.03" calcext:value-type="float">
            <text:p><text:s/>0.03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4238975905.55" calcext:value-type="float">
            <text:p><text:s/>4,238,975,905.55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4238975905.55" calcext:value-type="float">
            <text:p><text:s/>4,238,975,905.55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23,670,440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50</meta:creation-date>
    <dc:creator>邱姮瑜</dc:creator>
    <dc:date>2008-09-01T11:33:13</dc:date>
    <meta:document-statistic meta:table-count="5" meta:cell-count="337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
Option Explicit
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