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7作業基金_28_本處綜計用_29_--收支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7作業基金_28_本處綜計用_29_--收支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作業基金_28_本處綜計用_29_--收支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7作業基金_28_本處綜計用_29_--收支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7作業基金_28_本處綜計用_29_--收支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7作業基金_28_本處綜計用_29_--收支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7作業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7作業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7作業基金_28_本處綜計用_29_--平衡表_5f_0731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7作業基金_28_本處綜計用_29_--平衡表_5f_0731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營建建設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3"> </text:span><text:span text:style-name="T4">　　</text:span><text:span text:style-name="T5">     </text:span><text:span text:style-name="T4">　　中華民國</text:span><text:span text:style-name="T5">97</text:span><text:span text:style-name="T4">年</text:span><text:span text:style-name="T5">1</text:span><text:span text:style-name="T4">月</text:span><text:span text:style-name="T5">1</text:span><text:span text:style-name="T4">日至</text:span><text:span text:style-name="T5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　　目</text:p>
          </table:table-cell>
          <table:table-cell table:style-name="ce17" office:value-type="string" calcext:value-type="string" table:number-columns-spanned="1" table:number-rows-spanned="2">
            <text:p>實<text:span text:style-name="T3">   </text:span><text:span text:style-name="T4">際</text:span><text:span text:style-name="T5">   </text:span><text:span text:style-name="T4">數</text:span></text:p>
          </table:table-cell>
          <table:table-cell table:style-name="ce17" office:value-type="string" calcext:value-type="string" table:number-columns-spanned="1" table:number-rows-spanned="2">
            <text:p>分配預算暫列數</text:p>
          </table:table-cell>
          <table:table-cell table:style-name="ce23" office:value-type="string" calcext:value-type="string" table:number-columns-spanned="2" table:number-rows-spanned="1">
            <text:p>比較增<text:span text:style-name="T3"> (</text:span><text:span text:style-name="T4">＋</text:span><text:span text:style-name="T5">) </text:span><text:span text:style-name="T4">減</text:span><text:span text:style-name="T5"> (</text:span><text:span text:style-name="T4">－</text:span><text:span text:style-name="T5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3">        </text:span><text:span text:style-name="T4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9526763138" calcext:value-type="float">
            <text:p><text:s/>9,526,763,138.00 </text:p>
          </table:table-cell>
          <table:table-cell table:style-name="ce19" table:formula="of:=SUM([.C8:.C16])" office:value-type="float" office:value="8693118000" calcext:value-type="float">
            <text:p><text:s/>8,693,118,000.00 </text:p>
          </table:table-cell>
          <table:table-cell table:style-name="ce24" table:formula="of:=[.B7]-[.C7]" office:value-type="float" office:value="833645138" calcext:value-type="float">
            <text:p><text:s text:c="2"/>+833,645,138.00 </text:p>
          </table:table-cell>
          <table:table-cell table:style-name="ce29" table:formula="of:=IF([.C7]=0;0;([.D7]/[.C7])*100)" office:value-type="float" office:value="9.58971381729778" calcext:value-type="float">
            <text:p><text:s/>9.59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5" table:formula="of:=[.B8]-[.C8]" office:value-type="float" office:value="0" calcext:value-type="float">
            <text:p><text:s text:c="3"/></text:p>
          </table:table-cell>
          <table:table-cell table:style-name="ce30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office:value-type="float" office:value="3131393700" calcext:value-type="float">
            <text:p><text:s/>3,131,393,700.00 </text:p>
          </table:table-cell>
          <table:table-cell table:style-name="ce20" office:value-type="float" office:value="2053051000" calcext:value-type="float">
            <text:p><text:s/>2,053,051,000.00 </text:p>
          </table:table-cell>
          <table:table-cell table:style-name="ce25" table:formula="of:=[.B9]-[.C9]" office:value-type="float" office:value="1078342700" calcext:value-type="float">
            <text:p><text:s text:c="2"/>+1,078,342,700.00 </text:p>
          </table:table-cell>
          <table:table-cell table:style-name="ce30" table:formula="of:=IF([.C9]=0;0;([.D9]/[.C9])*100)" office:value-type="float" office:value="52.5239119729612" calcext:value-type="float">
            <text:p><text:s/>52.5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office:value-type="float" office:value="1570521498" calcext:value-type="float">
            <text:p><text:s/>1,570,521,498.00 </text:p>
          </table:table-cell>
          <table:table-cell table:style-name="ce20" office:value-type="float" office:value="1390083000" calcext:value-type="float">
            <text:p><text:s/>1,390,083,000.00 </text:p>
          </table:table-cell>
          <table:table-cell table:style-name="ce25" table:formula="of:=[.B12]-[.C12]" office:value-type="float" office:value="180438498" calcext:value-type="float">
            <text:p><text:s text:c="2"/>+180,438,498.00 </text:p>
          </table:table-cell>
          <table:table-cell table:style-name="ce30" table:formula="of:=IF([.C12]=0;0;([.D12]/[.C12])*100)" office:value-type="float" office:value="12.9804118171361" calcext:value-type="float">
            <text:p><text:s/>12.9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5" table:formula="of:=[.B13]-[.C13]" office:value-type="float" office:value="0" calcext:value-type="float">
            <text:p><text:s text:c="3"/></text:p>
          </table:table-cell>
          <table:table-cell table:style-name="ce30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4824847940" calcext:value-type="float">
            <text:p><text:s/>4,824,847,940.00 </text:p>
          </table:table-cell>
          <table:table-cell table:style-name="ce20" office:value-type="float" office:value="5249984000" calcext:value-type="float">
            <text:p><text:s/>5,249,984,000.00 </text:p>
          </table:table-cell>
          <table:table-cell table:style-name="ce25" table:formula="of:=[.B16]-[.C16]" office:value-type="float" office:value="-425136060" calcext:value-type="float">
            <text:p><text:s/>－425,136,060.00 </text:p>
          </table:table-cell>
          <table:table-cell table:style-name="ce30" table:formula="of:=IF([.C16]=0;0;([.D16]/[.C16])*100)" office:value-type="float" office:value="-8.09785439346101" calcext:value-type="float">
            <text:p><text:s text:c="3"/>8.10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5170878738" calcext:value-type="float">
            <text:p><text:s/>5,170,878,738.00 </text:p>
          </table:table-cell>
          <table:table-cell table:style-name="ce19" table:formula="of:=SUM([.C18:.C29])" office:value-type="float" office:value="4687854000" calcext:value-type="float">
            <text:p><text:s/>4,687,854,000.00 </text:p>
          </table:table-cell>
          <table:table-cell table:style-name="ce24" table:formula="of:=[.B17]-[.C17]" office:value-type="float" office:value="483024738" calcext:value-type="float">
            <text:p><text:s text:c="2"/>+483,024,738.00 </text:p>
          </table:table-cell>
          <table:table-cell table:style-name="ce29" table:formula="of:=IF([.C17]=0;0;([.D17]/[.C17])*100)" office:value-type="float" office:value="10.3037496048298" calcext:value-type="float">
            <text:p><text:s/>10.3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office:value-type="float" office:value="25412274" calcext:value-type="float">
            <text:p><text:s/>25,412,274.00 </text:p>
          </table:table-cell>
          <table:table-cell table:style-name="ce20" office:value-type="float" office:value="41939000" calcext:value-type="float">
            <text:p><text:s/>41,939,000.00 </text:p>
          </table:table-cell>
          <table:table-cell table:style-name="ce25" table:formula="of:=[.B18]-[.C18]" office:value-type="float" office:value="-16526726" calcext:value-type="float">
            <text:p><text:s/>－16,526,726.00 </text:p>
          </table:table-cell>
          <table:table-cell table:style-name="ce30" table:formula="of:=IF([.C18]=0;0;([.D18]/[.C18])*100)" office:value-type="float" office:value="-39.4065809866711" calcext:value-type="float">
            <text:p><text:s text:c="3"/>39.4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office:value-type="float" office:value="3185979384" calcext:value-type="float">
            <text:p><text:s/>3,185,979,384.00 </text:p>
          </table:table-cell>
          <table:table-cell table:style-name="ce20" office:value-type="float" office:value="2151760000" calcext:value-type="float">
            <text:p><text:s/>2,151,760,000.00 </text:p>
          </table:table-cell>
          <table:table-cell table:style-name="ce25" table:formula="of:=[.B19]-[.C19]" office:value-type="float" office:value="1034219384" calcext:value-type="float">
            <text:p><text:s text:c="2"/>+1,034,219,384.00 </text:p>
          </table:table-cell>
          <table:table-cell table:style-name="ce30" table:formula="of:=IF([.C19]=0;0;([.D19]/[.C19])*100)" office:value-type="float" office:value="48.063881845559" calcext:value-type="float">
            <text:p><text:s/>48.0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office:value-type="float" office:value="915770867" calcext:value-type="float">
            <text:p><text:s/>915,770,867.00 </text:p>
          </table:table-cell>
          <table:table-cell table:style-name="ce20" office:value-type="float" office:value="883666000" calcext:value-type="float">
            <text:p><text:s/>883,666,000.00 </text:p>
          </table:table-cell>
          <table:table-cell table:style-name="ce25" table:formula="of:=[.B22]-[.C22]" office:value-type="float" office:value="32104867" calcext:value-type="float">
            <text:p><text:s text:c="2"/>+32,104,867.00 </text:p>
          </table:table-cell>
          <table:table-cell table:style-name="ce30" table:formula="of:=IF([.C22]=0;0;([.D22]/[.C22])*100)" office:value-type="float" office:value="3.63314498917012" calcext:value-type="float">
            <text:p><text:s/>3.6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5" table:formula="of:=[.B23]-[.C23]" office:value-type="float" office:value="0" calcext:value-type="float">
            <text:p><text:s text:c="3"/></text:p>
          </table:table-cell>
          <table:table-cell table:style-name="ce30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5" table:formula="of:=[.B25]-[.C25]" office:value-type="float" office:value="0" calcext:value-type="float">
            <text:p><text:s text:c="3"/></text:p>
          </table:table-cell>
          <table:table-cell table:style-name="ce30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office:value-type="float" office:value="11633364" calcext:value-type="float">
            <text:p><text:s/>11,633,364.00 </text:p>
          </table:table-cell>
          <table:table-cell table:style-name="ce20" office:value-type="float" office:value="25489000" calcext:value-type="float">
            <text:p><text:s/>25,489,000.00 </text:p>
          </table:table-cell>
          <table:table-cell table:style-name="ce25" table:formula="of:=[.B26]-[.C26]" office:value-type="float" office:value="-13855636" calcext:value-type="float">
            <text:p><text:s/>－13,855,636.00 </text:p>
          </table:table-cell>
          <table:table-cell table:style-name="ce30" table:formula="of:=IF([.C26]=0;0;([.D26]/[.C26])*100)" office:value-type="float" office:value="-54.3592765506689" calcext:value-type="float">
            <text:p><text:s text:c="3"/>54.3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4907575" calcext:value-type="float">
            <text:p><text:s/>4,907,575.00 </text:p>
          </table:table-cell>
          <table:table-cell table:style-name="ce20" office:value-type="float" office:value="11240000" calcext:value-type="float">
            <text:p><text:s/>11,240,000.00 </text:p>
          </table:table-cell>
          <table:table-cell table:style-name="ce25" table:formula="of:=[.B27]-[.C27]" office:value-type="float" office:value="-6332425" calcext:value-type="float">
            <text:p><text:s/>－6,332,425.00 </text:p>
          </table:table-cell>
          <table:table-cell table:style-name="ce30" table:formula="of:=IF([.C27]=0;0;([.D27]/[.C27])*100)" office:value-type="float" office:value="-56.3383007117438" calcext:value-type="float">
            <text:p><text:s text:c="3"/>56.3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office:value-type="float" office:value="0" calcext:value-type="float">
            <text:p><text:s text:c="2"/></text:p>
          </table:table-cell>
          <table:table-cell table:style-name="ce20" office:value-type="float" office:value="2600000" calcext:value-type="float">
            <text:p><text:s/>2,600,000.00 </text:p>
          </table:table-cell>
          <table:table-cell table:style-name="ce25" table:formula="of:=[.B28]-[.C28]" office:value-type="float" office:value="-2600000" calcext:value-type="float">
            <text:p><text:s/>－2,600,000.00 </text:p>
          </table:table-cell>
          <table:table-cell table:style-name="ce30" table:formula="of:=IF([.C28]=0;0;([.D28]/[.C28])*100)" office:value-type="float" office:value="-100" calcext:value-type="float">
            <text:p><text:s text:c="3"/>100.0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office:value-type="float" office:value="1027175274" calcext:value-type="float">
            <text:p><text:s/>1,027,175,274.00 </text:p>
          </table:table-cell>
          <table:table-cell table:style-name="ce20" office:value-type="float" office:value="1571160000" calcext:value-type="float">
            <text:p><text:s/>1,571,160,000.00 </text:p>
          </table:table-cell>
          <table:table-cell table:style-name="ce25" table:formula="of:=[.B29]-[.C29]" office:value-type="float" office:value="-543984726" calcext:value-type="float">
            <text:p><text:s/>－543,984,726.00 </text:p>
          </table:table-cell>
          <table:table-cell table:style-name="ce30" table:formula="of:=IF([.C29]=0;0;([.D29]/[.C29])*100)" office:value-type="float" office:value="-34.6231272435653" calcext:value-type="float">
            <text:p><text:s text:c="3"/>34.62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<text:span text:style-name="T1"> </text:span><text:span text:style-name="T2">─）</text:span></text:p>
          </table:table-cell>
          <table:table-cell table:style-name="ce19" table:formula="of:=[.B7]-[.B17]" office:value-type="float" office:value="4355884400" calcext:value-type="float">
            <text:p><text:s/>4,355,884,400.00 </text:p>
          </table:table-cell>
          <table:table-cell table:style-name="ce19" table:formula="of:=[.C7]-[.C17]" office:value-type="float" office:value="4005264000" calcext:value-type="float">
            <text:p><text:s/>4,005,264,000.00 </text:p>
          </table:table-cell>
          <table:table-cell table:style-name="ce24" table:formula="of:=[.B30]-[.C30]" office:value-type="float" office:value="350620400" calcext:value-type="float">
            <text:p><text:s text:c="2"/>+350,620,400.00 </text:p>
          </table:table-cell>
          <table:table-cell table:style-name="ce29" table:formula="of:=IF([.C30]=0;0;([.D30]/[.C30])*100)" office:value-type="float" office:value="8.75398974948967" calcext:value-type="float">
            <text:p><text:s/>8.75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558696773" calcext:value-type="float">
            <text:p><text:s/>558,696,773.00 </text:p>
          </table:table-cell>
          <table:table-cell table:style-name="ce19" table:formula="of:=SUM([.C32:.C33])" office:value-type="float" office:value="214172000" calcext:value-type="float">
            <text:p><text:s/>214,172,000.00 </text:p>
          </table:table-cell>
          <table:table-cell table:style-name="ce24" table:formula="of:=[.B31]-[.C31]" office:value-type="float" office:value="344524773" calcext:value-type="float">
            <text:p><text:s text:c="2"/>+344,524,773.00 </text:p>
          </table:table-cell>
          <table:table-cell table:style-name="ce29" table:formula="of:=IF([.C31]=0;0;([.D31]/[.C31])*100)" office:value-type="float" office:value="160.863592346338" calcext:value-type="float">
            <text:p><text:s/>160.8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169797654" calcext:value-type="float">
            <text:p><text:s/>169,797,654.00 </text:p>
          </table:table-cell>
          <table:table-cell table:style-name="ce20" office:value-type="float" office:value="150199000" calcext:value-type="float">
            <text:p><text:s/>150,199,000.00 </text:p>
          </table:table-cell>
          <table:table-cell table:style-name="ce25" table:formula="of:=[.B32]-[.C32]" office:value-type="float" office:value="19598654" calcext:value-type="float">
            <text:p><text:s text:c="2"/>+19,598,654.00 </text:p>
          </table:table-cell>
          <table:table-cell table:style-name="ce30" table:formula="of:=IF([.C32]=0;0;([.D32]/[.C32])*100)" office:value-type="float" office:value="13.0484583785511" calcext:value-type="float">
            <text:p><text:s/>13.0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388899119" calcext:value-type="float">
            <text:p><text:s/>388,899,119.00 </text:p>
          </table:table-cell>
          <table:table-cell table:style-name="ce20" office:value-type="float" office:value="63973000" calcext:value-type="float">
            <text:p><text:s/>63,973,000.00 </text:p>
          </table:table-cell>
          <table:table-cell table:style-name="ce25" table:formula="of:=[.B33]-[.C33]" office:value-type="float" office:value="324926119" calcext:value-type="float">
            <text:p><text:s text:c="2"/>+324,926,119.00 </text:p>
          </table:table-cell>
          <table:table-cell table:style-name="ce30" table:formula="of:=IF([.C33]=0;0;([.D33]/[.C33])*100)" office:value-type="float" office:value="507.911336032389" calcext:value-type="float">
            <text:p><text:s/>507.91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117398244" calcext:value-type="float">
            <text:p><text:s/>117,398,244.00 </text:p>
          </table:table-cell>
          <table:table-cell table:style-name="ce19" table:formula="of:=SUM([.C35:.C36])" office:value-type="float" office:value="91212000" calcext:value-type="float">
            <text:p><text:s/>91,212,000.00 </text:p>
          </table:table-cell>
          <table:table-cell table:style-name="ce24" table:formula="of:=[.B34]-[.C34]" office:value-type="float" office:value="26186244" calcext:value-type="float">
            <text:p><text:s text:c="2"/>+26,186,244.00 </text:p>
          </table:table-cell>
          <table:table-cell table:style-name="ce29" table:formula="of:=IF([.C34]=0;0;([.D34]/[.C34])*100)" office:value-type="float" office:value="28.7092093145639" calcext:value-type="float">
            <text:p><text:s/>28.7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office:value-type="float" office:value="37250875" calcext:value-type="float">
            <text:p><text:s/>37,250,875.00 </text:p>
          </table:table-cell>
          <table:table-cell table:style-name="ce20" office:value-type="float" office:value="39662000" calcext:value-type="float">
            <text:p><text:s/>39,662,000.00 </text:p>
          </table:table-cell>
          <table:table-cell table:style-name="ce25" table:formula="of:=[.B35]-[.C35]" office:value-type="float" office:value="-2411125" calcext:value-type="float">
            <text:p><text:s/>－2,411,125.00 </text:p>
          </table:table-cell>
          <table:table-cell table:style-name="ce30" table:formula="of:=IF([.C35]=0;0;([.D35]/[.C35])*100)" office:value-type="float" office:value="-6.07918158438808" calcext:value-type="float">
            <text:p><text:s text:c="3"/>6.0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80147369" calcext:value-type="float">
            <text:p><text:s/>80,147,369.00 </text:p>
          </table:table-cell>
          <table:table-cell table:style-name="ce20" office:value-type="float" office:value="51550000" calcext:value-type="float">
            <text:p><text:s/>51,550,000.00 </text:p>
          </table:table-cell>
          <table:table-cell table:style-name="ce25" table:formula="of:=[.B36]-[.C36]" office:value-type="float" office:value="28597369" calcext:value-type="float">
            <text:p><text:s text:c="2"/>+28,597,369.00 </text:p>
          </table:table-cell>
          <table:table-cell table:style-name="ce30" table:formula="of:=IF([.C36]=0;0;([.D36]/[.C36])*100)" office:value-type="float" office:value="55.4750126091174" calcext:value-type="float">
            <text:p><text:s/>55.48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賸餘（短絀<text:span text:style-name="T1"> </text:span><text:span text:style-name="T2">─）</text:span></text:p>
          </table:table-cell>
          <table:table-cell table:style-name="ce19" table:formula="of:=[.B31]-[.B34]" office:value-type="float" office:value="441298529" calcext:value-type="float">
            <text:p><text:s/>441,298,529.00 </text:p>
          </table:table-cell>
          <table:table-cell table:style-name="ce19" table:formula="of:=[.C31]-[.C34]" office:value-type="float" office:value="122960000" calcext:value-type="float">
            <text:p><text:s/>122,960,000.00 </text:p>
          </table:table-cell>
          <table:table-cell table:style-name="ce24" table:formula="of:=[.B37]-[.C37]" office:value-type="float" office:value="318338529" calcext:value-type="float">
            <text:p><text:s text:c="2"/>+318,338,529.00 </text:p>
          </table:table-cell>
          <table:table-cell table:style-name="ce29" table:formula="of:=IF([.C37]=0;0;([.D37]/[.C37])*100)" office:value-type="float" office:value="258.896006018217" calcext:value-type="float">
            <text:p><text:s/>258.90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非常賸餘（短絀<text:span text:style-name="T1"> </text:span><text:span text:style-name="T2">─）</text:span></text:p>
          </table:table-cell>
          <table:table-cell table:number-columns-repeated="2" table:style-name="ce21" office:value-type="float" office:value="0" calcext:value-type="float">
            <text:p><text:s text:c="2"/></text:p>
          </table:table-cell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5">
          <table:table-cell table:style-name="ce10" office:value-type="string" calcext:value-type="string">
            <text:p>會計原則變動累積影響數</text:p>
          </table:table-cell>
          <table:table-cell table:number-columns-repeated="2" table:style-name="ce21" office:value-type="float" office:value="0" calcext:value-type="float">
            <text:p><text:s text:c="2"/></text:p>
          </table:table-cell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<text:span text:style-name="T1"> </text:span><text:span text:style-name="T2">─）</text:span></text:p>
          </table:table-cell>
          <table:table-cell table:style-name="ce22" table:formula="of:=[.B30]+[.B37]+[.B38]+[.B39]" office:value-type="float" office:value="4797182929" calcext:value-type="float">
            <text:p><text:s/>4,797,182,929.00 </text:p>
          </table:table-cell>
          <table:table-cell table:style-name="ce22" table:formula="of:=[.C30]+[.C37]+[.C38]+[.C39]" office:value-type="float" office:value="4128224000" calcext:value-type="float">
            <text:p><text:s/>4,128,224,000.00 </text:p>
          </table:table-cell>
          <table:table-cell table:style-name="ce26" table:formula="of:=[.B44]-[.C44]" office:value-type="float" office:value="668958929" calcext:value-type="float">
            <text:p><text:s text:c="2"/>+668,958,929.00 </text:p>
          </table:table-cell>
          <table:table-cell table:style-name="ce31" table:formula="of:=IF([.C44]=0;0;([.D44]/[.C44])*100)" office:value-type="float" office:value="16.2045210967234" calcext:value-type="float">
            <text:p><text:s/>16.20 </text:p>
          </table:table-cell>
          <table:table-cell table:style-name="ce13" table:number-columns-repeated="1019"/>
        </table:table-row>
        <table:table-row table:style-name="ro8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9">
          <table:table-cell table:style-name="ce34" office:value-type="string" calcext:value-type="string" table:number-columns-spanned="6" table:number-rows-spanned="1">
            <text:p>營建建設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6" table:number-rows-spanned="1">
            <text:p>平<text:span text:style-name="T6">  </text:span><text:span text:style-name="T7">衡</text:span><text:span text:style-name="T8">  </text:span><text:span text:style-name="T7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1">
          <table:table-cell table:style-name="ce37"/>
          <table:table-cell table:style-name="ce37" office:value-type="string" calcext:value-type="string">
            <text:p>　　　　　　　　　　　　　　　　中華民國<text:span text:style-name="T3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2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3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186244601093.88" calcext:value-type="float">
            <text:p><text:s/>186,244,601,093.88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36957792278" calcext:value-type="float">
            <text:p><text:s/>36,957,792,278.00 </text:p>
          </table:table-cell>
          <table:table-cell table:style-name="ce74" table:formula="of:=ROUND(IF([.E$47]&gt;0;([.E6]/[.E$47])*100;0);2)" office:value-type="float" office:value="19.84" calcext:value-type="float">
            <text:p><text:s/>19.84 </text:p>
          </table:table-cell>
          <table:table-cell table:style-name="ce81" table:number-columns-repeated="1018"/>
        </table:table-row>
        <table:table-row table:style-name="ro13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47911815085.88" calcext:value-type="float">
            <text:p><text:s/>47,911,815,085.88 </text:p>
          </table:table-cell>
          <table:table-cell table:style-name="ce54" table:formula="of:=ROUND(IF([.B$6]&gt;0;([.B7]/[.B$6])*100;0);2)" office:value-type="float" office:value="25.73" calcext:value-type="float">
            <text:p><text:s/>25.73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1887598638" calcext:value-type="float">
            <text:p><text:s/>1,887,598,638.00 </text:p>
          </table:table-cell>
          <table:table-cell table:style-name="ce75" table:formula="of:=ROUND(IF([.E$47]&gt;0;([.E7]/[.E$47])*100;0);2)" office:value-type="float" office:value="1.01" calcext:value-type="float">
            <text:p><text:s/>1.01 </text:p>
          </table:table-cell>
          <table:table-cell table:style-name="ce81" table:number-columns-repeated="1018"/>
        </table:table-row>
        <table:table-row table:style-name="ro13">
          <table:table-cell table:style-name="ce41" office:value-type="string" calcext:value-type="string">
            <text:p>現金</text:p>
          </table:table-cell>
          <table:table-cell table:style-name="ce55" office:value-type="float" office:value="8127295789.88" calcext:value-type="float">
            <text:p><text:s/>8,127,295,789.88 </text:p>
          </table:table-cell>
          <table:table-cell table:style-name="ce57" table:formula="of:=IF([.B$6]=0;0;([.B8]/[.B$6])*100)" office:value-type="float" office:value="4.36377524080995" calcext:value-type="float">
            <text:p><text:s/>4.36 </text:p>
          </table:table-cell>
          <table:table-cell table:style-name="ce64" office:value-type="string" calcext:value-type="string">
            <text:p>短期債務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1" office:value-type="string" calcext:value-type="string">
            <text:p>流動金融資產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1887598638" calcext:value-type="float">
            <text:p><text:s/>1,887,598,638.00 </text:p>
          </table:table-cell>
          <table:table-cell table:style-name="ce76" table:formula="of:=ROUND(IF([.E$47]&gt;0;([.E9]/[.E$47])*100;0);2)" office:value-type="float" office:value="1.01" calcext:value-type="float">
            <text:p><text:s/>1.01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應收款項</text:p>
          </table:table-cell>
          <table:table-cell table:style-name="ce55" office:value-type="float" office:value="10238089869" calcext:value-type="float">
            <text:p><text:s/>10,238,089,869.00 </text:p>
          </table:table-cell>
          <table:table-cell table:style-name="ce57" table:formula="of:=ROUND(IF([.B$6]&gt;0;([.B10]/[.B$6])*100;0);2)" office:value-type="float" office:value="5.5" calcext:value-type="float">
            <text:p><text:s/>5.50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6" table:formula="of:=ROUND(IF([.E$47]&gt;0;([.E1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存貨</text:p>
          </table:table-cell>
          <table:table-cell table:style-name="ce55" office:value-type="float" office:value="23141218484" calcext:value-type="float">
            <text:p><text:s/>23,141,218,484.00 </text:p>
          </table:table-cell>
          <table:table-cell table:style-name="ce57" table:formula="of:=ROUND(IF([.B$6]&gt;0;([.B11]/[.B$6])*100;0);2)" office:value-type="float" office:value="12.43" calcext:value-type="float">
            <text:p><text:s/>12.43 </text:p>
          </table:table-cell>
          <table:table-cell table:style-name="ce64" office:value-type="string" calcext:value-type="string">
            <text:p>流動金融負債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預付款項</text:p>
          </table:table-cell>
          <table:table-cell table:style-name="ce55" office:value-type="float" office:value="2147479435" calcext:value-type="float">
            <text:p><text:s/>2,147,479,435.00 </text:p>
          </table:table-cell>
          <table:table-cell table:style-name="ce57" table:formula="of:=ROUND(IF([.B$6]&gt;0;([.B12]/[.B$6])*100;0);2)" office:value-type="float" office:value="1.15" calcext:value-type="float">
            <text:p><text:s/>1.15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短期貸墊款</text:p>
          </table:table-cell>
          <table:table-cell table:style-name="ce55" office:value-type="float" office:value="4257731508" calcext:value-type="float">
            <text:p><text:s/>4,257,731,508.00 </text:p>
          </table:table-cell>
          <table:table-cell table:style-name="ce57" table:formula="of:=ROUND(IF([.B$6]&gt;0;([.B13]/[.B$6])*100;0);2)" office:value-type="float" office:value="2.29" calcext:value-type="float">
            <text:p><text:s/>2.29 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33377742324" calcext:value-type="float">
            <text:p><text:s/>33,377,742,324.00 </text:p>
          </table:table-cell>
          <table:table-cell table:style-name="ce75" table:formula="of:=ROUND(IF([.E$47]&gt;0;([.E13]/[.E$47])*100;0);2)" office:value-type="float" office:value="17.92" calcext:value-type="float">
            <text:p><text:s/>17.92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117637958544" calcext:value-type="float">
            <text:p><text:s/>117,637,958,544.00 </text:p>
          </table:table-cell>
          <table:table-cell table:style-name="ce54" table:formula="of:=ROUND(IF([.B$6]&gt;0;([.B14]/[.B$6])*100;0);2)" office:value-type="float" office:value="63.16" calcext:value-type="float">
            <text:p><text:s/>63.16 </text:p>
          </table:table-cell>
          <table:table-cell table:style-name="ce64" office:value-type="string" calcext:value-type="string">
            <text:p>長期債務</text:p>
          </table:table-cell>
          <table:table-cell table:style-name="ce55" office:value-type="float" office:value="33377742324" calcext:value-type="float">
            <text:p><text:s/>33,377,742,324.00 </text:p>
          </table:table-cell>
          <table:table-cell table:style-name="ce76" table:formula="of:=ROUND(IF([.E$47]&gt;0;([.E14]/[.E$47])*100;0);2)" office:value-type="float" office:value="17.92" calcext:value-type="float">
            <text:p><text:s/>17.92 </text:p>
          </table:table-cell>
          <table:table-cell table:style-name="ce48" table:number-columns-repeated="1018"/>
        </table:table-row>
        <table:table-row table:style-name="ro13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投資</text:p>
          </table:table-cell>
          <table:table-cell table:style-name="ce55" office:value-type="float" office:value="3659772784" calcext:value-type="float">
            <text:p><text:s/>3,659,772,784.00 </text:p>
          </table:table-cell>
          <table:table-cell table:style-name="ce57" table:formula="of:=ROUND(IF([.B$6]&gt;0;([.B16]/[.B$6])*100;0);2)" office:value-type="float" office:value="1.97" calcext:value-type="float">
            <text:p><text:s/>1.97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應收款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1692451316" calcext:value-type="float">
            <text:p><text:s/>1,692,451,316.00 </text:p>
          </table:table-cell>
          <table:table-cell table:style-name="ce75" table:formula="of:=ROUND(IF([.E$47]&gt;0;([.E17]/[.E$47])*100;0);2)" office:value-type="float" office:value="0.91" calcext:value-type="float">
            <text:p><text:s/>0.91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貸款</text:p>
          </table:table-cell>
          <table:table-cell table:style-name="ce55" office:value-type="float" office:value="107384231537" calcext:value-type="float">
            <text:p><text:s/>107,384,231,537.00 </text:p>
          </table:table-cell>
          <table:table-cell table:style-name="ce57" table:formula="of:=ROUND(IF([.B$6]&gt;0;([.B18]/[.B$6])*100;0);2)" office:value-type="float" office:value="57.66" calcext:value-type="float">
            <text:p><text:s/>57.66 </text:p>
          </table:table-cell>
          <table:table-cell table:style-name="ce64" office:value-type="string" calcext:value-type="string">
            <text:p>負債準備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墊款</text:p>
          </table:table-cell>
          <table:table-cell table:style-name="ce55" office:value-type="float" office:value="6591852995" calcext:value-type="float">
            <text:p><text:s/>6,591,852,995.00 </text:p>
          </table:table-cell>
          <table:table-cell table:style-name="ce57" table:formula="of:=ROUND(IF([.B$6]&gt;0;([.B19]/[.B$6])*100;0);2)" office:value-type="float" office:value="3.54" calcext:value-type="float">
            <text:p><text:s/>3.54 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1692451316" calcext:value-type="float">
            <text:p><text:s/>1,692,451,316.00 </text:p>
          </table:table-cell>
          <table:table-cell table:style-name="ce76" table:formula="of:=ROUND(IF([.E$47]&gt;0;([.E19]/[.E$47])*100;0);2)" office:value-type="float" office:value="0.91" calcext:value-type="float">
            <text:p><text:s/>0.91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準備金</text:p>
          </table:table-cell>
          <table:table-cell table:style-name="ce55" office:value-type="float" office:value="2101228" calcext:value-type="float">
            <text:p><text:s/>2,101,228.00 </text:p>
          </table:table-cell>
          <table:table-cell table:style-name="ce57" table:formula="of:=ROUND(IF([.B$6]&gt;0;([.B20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6099993677" calcext:value-type="float">
            <text:p><text:s/>6,099,993,677.00 </text:p>
          </table:table-cell>
          <table:table-cell table:style-name="ce54" table:formula="of:=ROUND(IF([.B$6]&gt;0;([.B21]/[.B$6])*100;0);2)" office:value-type="float" office:value="3.28" calcext:value-type="float">
            <text:p><text:s/>3.28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</text:p>
          </table:table-cell>
          <table:table-cell table:style-name="ce55" office:value-type="float" office:value="6099550734" calcext:value-type="float">
            <text:p><text:s/>6,099,550,734.00 </text:p>
          </table:table-cell>
          <table:table-cell table:style-name="ce57" table:formula="of:=ROUND(IF([.B$6]&gt;0;([.B22]/[.B$6])*100;0);2)" office:value-type="float" office:value="3.28" calcext:value-type="float">
            <text:p><text:s/>3.28 </text:p>
          </table:table-cell>
          <table:table-cell table:style-name="ce64" office:value-type="string" calcext:value-type="string">
            <text:p>遞延收入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改良物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2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房屋及建築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24]/[.B$6])*100;0);2)" office:value-type="float" office:value="0" calcext:value-type="float">
            <text:p><text:s text:c="2"/>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機械及設備</text:p>
          </table:table-cell>
          <table:table-cell table:style-name="ce55" office:value-type="float" office:value="326345" calcext:value-type="float">
            <text:p><text:s/>326,345.00 </text:p>
          </table:table-cell>
          <table:table-cell table:style-name="ce57" table:formula="of:=ROUND(IF([.B$6]&gt;0;([.B25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25598" calcext:value-type="float">
            <text:p><text:s/>25,598.00 </text:p>
          </table:table-cell>
          <table:table-cell table:style-name="ce57" table:formula="of:=ROUND(IF([.B$6]&gt;0;([.B26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149286808815.88" calcext:value-type="float">
            <text:p><text:s/>149,286,808,815.88 </text:p>
          </table:table-cell>
          <table:table-cell table:style-name="ce75" table:formula="of:=ROUND(IF([.E$47]&gt;0;([.E26]/[.E$47])*100;0);2)" office:value-type="float" office:value="80.16" calcext:value-type="float">
            <text:p><text:s/>80.16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設備</text:p>
          </table:table-cell>
          <table:table-cell table:style-name="ce55" office:value-type="float" office:value="91000" calcext:value-type="float">
            <text:p><text:s/>91,000.00 </text:p>
          </table:table-cell>
          <table:table-cell table:style-name="ce57" table:formula="of:=ROUND(IF([.B$6]&gt;0;([.B2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130252698133.04" calcext:value-type="float">
            <text:p><text:s/>130,252,698,133.04 </text:p>
          </table:table-cell>
          <table:table-cell table:style-name="ce75" table:formula="of:=ROUND(IF([.E$47]&gt;0;([.E27]/[.E$47])*100;0);2)" office:value-type="float" office:value="69.94" calcext:value-type="float">
            <text:p><text:s/>69.94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資產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130252698133.04" calcext:value-type="float">
            <text:p><text:s/>130,252,698,133.04 </text:p>
          </table:table-cell>
          <table:table-cell table:style-name="ce76" table:formula="of:=ROUND(IF([.E$47]&gt;0;([.E28]/[.E$47])*100;0);2)" office:value-type="float" office:value="69.94" calcext:value-type="float">
            <text:p><text:s/>69.94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權益改良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購建中固定資產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30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6306000621.84" calcext:value-type="float">
            <text:p><text:s/>6,306,000,621.84 </text:p>
          </table:table-cell>
          <table:table-cell table:style-name="ce75" table:formula="of:=ROUND(IF([.E$47]&gt;0;([.E30]/[.E$47])*100;0);2)" office:value-type="float" office:value="3.39" calcext:value-type="float">
            <text:p><text:s/>3.39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6099550734" calcext:value-type="float">
            <text:p><text:s/>6,099,550,734.00 </text:p>
          </table:table-cell>
          <table:table-cell table:style-name="ce76" table:formula="of:=ROUND(IF([.E$47]&gt;0;([.E31]/[.E$47])*100;0);2)" office:value-type="float" office:value="3.28" calcext:value-type="float">
            <text:p><text:s/>3.28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農作物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 office:value-type="float" office:value="206449887.84" calcext:value-type="float">
            <text:p><text:s/>206,449,887.84 </text:p>
          </table:table-cell>
          <table:table-cell table:style-name="ce76" table:formula="of:=ROUND(IF([.E$47]&gt;0;([.E32]/[.E$47])*100;0);2)" office:value-type="float" office:value="0.11" calcext:value-type="float">
            <text:p><text:s/>0.11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經濟動物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礦源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">    </text:span><text:span text:style-name="T2">積</text:span><text:span text:style-name="T12">    </text:span><text:span text:style-name="T2">餘</text:span><text:span text:style-name="T12">    </text:span><text:span text:style-name="T2">絀</text:span><text:span text:style-name="T12"> (</text:span><text:span text:style-name="T2">─</text:span><text:span text:style-name="T12">)</text:span></text:p>
          </table:table-cell>
          <table:table-cell table:style-name="ce54" table:formula="of:=SUM([.E35:.E36])" office:value-type="float" office:value="12728110061" calcext:value-type="float">
            <text:p><text:s/>12,728,110,061.00 </text:p>
          </table:table-cell>
          <table:table-cell table:style-name="ce75" table:formula="of:=ROUND(IF([.E$47]&gt;0;([.E34]/[.E$47])*100;0);2)" office:value-type="float" office:value="6.83" calcext:value-type="float">
            <text:p><text:s/>6.83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0" calcext:value-type="float">
            <text:p><text:s text:c="2"/></text:p>
          </table:table-cell>
          <table:table-cell table:style-name="ce54" table:formula="of:=ROUND(IF([.B$6]&gt;0;([.B35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12741435532" calcext:value-type="float">
            <text:p><text:s/>12,741,435,532.00 </text:p>
          </table:table-cell>
          <table:table-cell table:style-name="ce76" table:formula="of:=ROUND(IF([.E$47]&gt;0;([.E35]/[.E$47])*100;0);2)" office:value-type="float" office:value="6.84" calcext:value-type="float">
            <text:p><text:s/>6.84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無形資產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36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短絀<text:span text:style-name="T13"> (</text:span><text:span text:style-name="T11">─</text:span><text:span text:style-name="T10">)</text:span></text:p>
          </table:table-cell>
          <table:table-cell table:style-name="ce55" office:value-type="float" office:value="-13325471" calcext:value-type="float">
            <text:p><text:s/>－13,325,471.00 </text:p>
          </table:table-cell>
          <table:table-cell table:style-name="ce76" table:formula="of:=ROUND(IF([.E$47]&gt;0;([.E36]/[.E$47])*100;0);2)" office:value-type="float" office:value="-0.01" calcext:value-type="float">
            <text:p><text:s/>－0.01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0" calcext:value-type="float">
            <text:p><text:s text:c="2"/>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遞延費用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38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0" calcext:value-type="float">
            <text:p><text:s text:c="2"/></text:p>
          </table:table-cell>
          <table:table-cell table:style-name="ce75" table:formula="of:=ROUND(IF([.E$47]&gt;0;([.E3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14594833787" calcext:value-type="float">
            <text:p><text:s/>14,594,833,787.00 </text:p>
          </table:table-cell>
          <table:table-cell table:style-name="ce54" table:formula="of:=ROUND(IF([.B$6]&gt;0;([.B39]/[.B$6])*100;0);2)" office:value-type="float" office:value="7.84" calcext:value-type="float">
            <text:p><text:s/>7.84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非業務資產</text:p>
          </table:table-cell>
          <table:table-cell table:style-name="ce55" office:value-type="float" office:value="1995054640" calcext:value-type="float">
            <text:p><text:s/>1,995,054,640.00 </text:p>
          </table:table-cell>
          <table:table-cell table:style-name="ce57" table:formula="of:=ROUND(IF([.B$6]&gt;0;([.B40]/[.B$6])*100;0);2)" office:value-type="float" office:value="1.07" calcext:value-type="float">
            <text:p><text:s/>1.07 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資產</text:p>
          </table:table-cell>
          <table:table-cell table:style-name="ce55" office:value-type="float" office:value="12599779147" calcext:value-type="float">
            <text:p><text:s/>12,599,779,147.00 </text:p>
          </table:table-cell>
          <table:table-cell table:style-name="ce57" table:formula="of:=ROUND(IF([.B$6]&gt;0;([.B41]/[.B$6])*100;0);2)" office:value-type="float" office:value="6.77" calcext:value-type="float">
            <text:p><text:s/>6.77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待整理資產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附設業務組織權益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6" table:formula="of:=ROUND(IF([.E$47]&gt;0;([.E4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186244601093.88" calcext:value-type="float">
            <text:p><text:s/>186,244,601,093.88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186244601093.88" calcext:value-type="float">
            <text:p><text:s/>186,244,601,093.88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9">註：信託代理與保證資產（負債）</text:span><text:span text:style-name="T10">62,347,248</text:span><text:span text:style-name="T11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8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8" table:number-rows-repeated="3">
          <table:table-cell table:style-name="ce48" table:number-columns-repeated="1024"/>
        </table:table-row>
        <table:table-row table:style-name="ro8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作業基金_28_本處綜計用_29_--平衡表_5f_0731" style:display-name="一般_097作業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作業基金_28_本處綜計用_29_--收支餘絀表_5f_0731" style:display-name="一般_097作業基金(本處綜計用)--收支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25:10</meta:creation-date>
    <dc:creator>邱姮瑜</dc:creator>
    <dc:date>2008-09-01T11:28:01</dc:date>
    <meta:document-statistic meta:table-count="5" meta:cell-count="395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Option Explicit
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