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學工業園區管理局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3942522654" calcext:value-type="float">
            <text:p><text:s/>3,942,522,654.00 </text:p>
          </table:table-cell>
          <table:table-cell table:style-name="ce19" table:formula="of:=SUM([.C8:.C16])" office:value-type="float" office:value="4532607000" calcext:value-type="float">
            <text:p><text:s/>4,532,607,000.00 </text:p>
          </table:table-cell>
          <table:table-cell table:style-name="ce24" table:formula="of:=[.B7]-[.C7]" office:value-type="float" office:value="-590084346" calcext:value-type="float">
            <text:p><text:s/>－590,084,346.00 </text:p>
          </table:table-cell>
          <table:table-cell table:style-name="ce29" table:formula="of:=IF([.C7]=0;0;([.D7]/[.C7])*100)" office:value-type="float" office:value="-13.0186523120138" calcext:value-type="float">
            <text:p><text:s text:c="3"/>13.02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821119142" calcext:value-type="float">
            <text:p><text:s/>1,821,119,142.00 </text:p>
          </table:table-cell>
          <table:table-cell table:style-name="ce20" office:value-type="float" office:value="2160564000" calcext:value-type="float">
            <text:p><text:s/>2,160,564,000.00 </text:p>
          </table:table-cell>
          <table:table-cell table:style-name="ce25" table:formula="of:=[.B8]-[.C8]" office:value-type="float" office:value="-339444858" calcext:value-type="float">
            <text:p><text:s/>－339,444,858.00 </text:p>
          </table:table-cell>
          <table:table-cell table:style-name="ce30" table:formula="of:=IF([.C8]=0;0;([.D8]/[.C8])*100)" office:value-type="float" office:value="-15.7109374218954" calcext:value-type="float">
            <text:p><text:s text:c="3"/>15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121403512" calcext:value-type="float">
            <text:p><text:s/>2,121,403,512.00 </text:p>
          </table:table-cell>
          <table:table-cell table:style-name="ce20" office:value-type="float" office:value="2372043000" calcext:value-type="float">
            <text:p><text:s/>2,372,043,000.00 </text:p>
          </table:table-cell>
          <table:table-cell table:style-name="ce25" table:formula="of:=[.B11]-[.C11]" office:value-type="float" office:value="-250639488" calcext:value-type="float">
            <text:p><text:s/>－250,639,488.00 </text:p>
          </table:table-cell>
          <table:table-cell table:style-name="ce30" table:formula="of:=IF([.C11]=0;0;([.D11]/[.C11])*100)" office:value-type="float" office:value="-10.5663973207906" calcext:value-type="float">
            <text:p><text:s text:c="3"/>10.5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873759458" calcext:value-type="float">
            <text:p><text:s/>1,873,759,458.00 </text:p>
          </table:table-cell>
          <table:table-cell table:style-name="ce19" table:formula="of:=SUM([.C18:.C29])" office:value-type="float" office:value="2414503000" calcext:value-type="float">
            <text:p><text:s/>2,414,503,000.00 </text:p>
          </table:table-cell>
          <table:table-cell table:style-name="ce24" table:formula="of:=[.B17]-[.C17]" office:value-type="float" office:value="-540743542" calcext:value-type="float">
            <text:p><text:s/>－540,743,542.00 </text:p>
          </table:table-cell>
          <table:table-cell table:style-name="ce29" table:formula="of:=IF([.C17]=0;0;([.D17]/[.C17])*100)" office:value-type="float" office:value="-22.395645894828" calcext:value-type="float">
            <text:p><text:s text:c="3"/>22.4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775763233" calcext:value-type="float">
            <text:p><text:s/>775,763,233.00 </text:p>
          </table:table-cell>
          <table:table-cell table:style-name="ce20" office:value-type="float" office:value="1146654000" calcext:value-type="float">
            <text:p><text:s/>1,146,654,000.00 </text:p>
          </table:table-cell>
          <table:table-cell table:style-name="ce25" table:formula="of:=[.B18]-[.C18]" office:value-type="float" office:value="-370890767" calcext:value-type="float">
            <text:p><text:s/>－370,890,767.00 </text:p>
          </table:table-cell>
          <table:table-cell table:style-name="ce30" table:formula="of:=IF([.C18]=0;0;([.D18]/[.C18])*100)" office:value-type="float" office:value="-32.3454823338165" calcext:value-type="float">
            <text:p><text:s text:c="3"/>32.3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079057045" calcext:value-type="float">
            <text:p><text:s/>1,079,057,045.00 </text:p>
          </table:table-cell>
          <table:table-cell table:style-name="ce20" office:value-type="float" office:value="1253381000" calcext:value-type="float">
            <text:p><text:s/>1,253,381,000.00 </text:p>
          </table:table-cell>
          <table:table-cell table:style-name="ce25" table:formula="of:=[.B21]-[.C21]" office:value-type="float" office:value="-174323955" calcext:value-type="float">
            <text:p><text:s/>－174,323,955.00 </text:p>
          </table:table-cell>
          <table:table-cell table:style-name="ce30" table:formula="of:=IF([.C21]=0;0;([.D21]/[.C21])*100)" office:value-type="float" office:value="-13.9082972376317" calcext:value-type="float">
            <text:p><text:s text:c="3"/>13.9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table:number-columns-repeated="2"/>
          <table:table-cell table:style-name="ce25" table:formula="of:=[.B27]-[.C27]" office:value-type="float" office:value="0" calcext:value-type="float">
            <text:p><text:s text:c="3"/></text:p>
          </table:table-cell>
          <table:table-cell table:style-name="ce30" table:formula="of:=IF([.C27]=0;0;([.D27]/[.C27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8939180" calcext:value-type="float">
            <text:p><text:s/>18,939,180.00 </text:p>
          </table:table-cell>
          <table:table-cell table:style-name="ce20" office:value-type="float" office:value="14468000" calcext:value-type="float">
            <text:p><text:s/>14,468,000.00 </text:p>
          </table:table-cell>
          <table:table-cell table:style-name="ce25" table:formula="of:=[.B29]-[.C29]" office:value-type="float" office:value="4471180" calcext:value-type="float">
            <text:p><text:s text:c="2"/>+4,471,180.00 </text:p>
          </table:table-cell>
          <table:table-cell table:style-name="ce30" table:formula="of:=IF([.C29]=0;0;([.D29]/[.C29])*100)" office:value-type="float" office:value="30.9039259054465" calcext:value-type="float">
            <text:p><text:s/>30.9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2068763196" calcext:value-type="float">
            <text:p><text:s/>2,068,763,196.00 </text:p>
          </table:table-cell>
          <table:table-cell table:style-name="ce19" table:formula="of:=[.C7]-[.C17]" office:value-type="float" office:value="2118104000" calcext:value-type="float">
            <text:p><text:s/>2,118,104,000.00 </text:p>
          </table:table-cell>
          <table:table-cell table:style-name="ce24" table:formula="of:=[.B30]-[.C30]" office:value-type="float" office:value="-49340804" calcext:value-type="float">
            <text:p><text:s/>－49,340,804.00 </text:p>
          </table:table-cell>
          <table:table-cell table:style-name="ce29" table:formula="of:=IF([.C30]=0;0;([.D30]/[.C30])*100)" office:value-type="float" office:value="-2.32947976114487" calcext:value-type="float">
            <text:p><text:s text:c="3"/>2.3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44227790" calcext:value-type="float">
            <text:p><text:s/>144,227,790.00 </text:p>
          </table:table-cell>
          <table:table-cell table:style-name="ce19" table:formula="of:=SUM([.C32:.C33])" office:value-type="float" office:value="27774000" calcext:value-type="float">
            <text:p><text:s/>27,774,000.00 </text:p>
          </table:table-cell>
          <table:table-cell table:style-name="ce24" table:formula="of:=[.B31]-[.C31]" office:value-type="float" office:value="116453790" calcext:value-type="float">
            <text:p><text:s text:c="2"/>+116,453,790.00 </text:p>
          </table:table-cell>
          <table:table-cell table:style-name="ce29" table:formula="of:=IF([.C31]=0;0;([.D31]/[.C31])*100)" office:value-type="float" office:value="419.290667530784" calcext:value-type="float">
            <text:p><text:s/>419.2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5040625" calcext:value-type="float">
            <text:p><text:s/>5,040,625.00 </text:p>
          </table:table-cell>
          <table:table-cell table:style-name="ce20" office:value-type="float" office:value="4300000" calcext:value-type="float">
            <text:p><text:s/>4,300,000.00 </text:p>
          </table:table-cell>
          <table:table-cell table:style-name="ce25" table:formula="of:=[.B32]-[.C32]" office:value-type="float" office:value="740625" calcext:value-type="float">
            <text:p><text:s text:c="2"/>+740,625.00 </text:p>
          </table:table-cell>
          <table:table-cell table:style-name="ce30" table:formula="of:=IF([.C32]=0;0;([.D32]/[.C32])*100)" office:value-type="float" office:value="17.2238372093023" calcext:value-type="float">
            <text:p><text:s/>17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39187165" calcext:value-type="float">
            <text:p><text:s/>139,187,165.00 </text:p>
          </table:table-cell>
          <table:table-cell table:style-name="ce20" office:value-type="float" office:value="23474000" calcext:value-type="float">
            <text:p><text:s/>23,474,000.00 </text:p>
          </table:table-cell>
          <table:table-cell table:style-name="ce25" table:formula="of:=[.B33]-[.C33]" office:value-type="float" office:value="115713165" calcext:value-type="float">
            <text:p><text:s text:c="2"/>+115,713,165.00 </text:p>
          </table:table-cell>
          <table:table-cell table:style-name="ce30" table:formula="of:=IF([.C33]=0;0;([.D33]/[.C33])*100)" office:value-type="float" office:value="492.941829257902" calcext:value-type="float">
            <text:p><text:s/>492.9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971707420" calcext:value-type="float">
            <text:p><text:s/>971,707,420.00 </text:p>
          </table:table-cell>
          <table:table-cell table:style-name="ce19" table:formula="of:=SUM([.C35:.C36])" office:value-type="float" office:value="1065247000" calcext:value-type="float">
            <text:p><text:s/>1,065,247,000.00 </text:p>
          </table:table-cell>
          <table:table-cell table:style-name="ce24" table:formula="of:=[.B34]-[.C34]" office:value-type="float" office:value="-93539580" calcext:value-type="float">
            <text:p><text:s/>－93,539,580.00 </text:p>
          </table:table-cell>
          <table:table-cell table:style-name="ce29" table:formula="of:=IF([.C34]=0;0;([.D34]/[.C34])*100)" office:value-type="float" office:value="-8.7810226172897" calcext:value-type="float">
            <text:p><text:s text:c="3"/>8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938061638" calcext:value-type="float">
            <text:p><text:s/>938,061,638.00 </text:p>
          </table:table-cell>
          <table:table-cell table:style-name="ce20" office:value-type="float" office:value="1058785000" calcext:value-type="float">
            <text:p><text:s/>1,058,785,000.00 </text:p>
          </table:table-cell>
          <table:table-cell table:style-name="ce25" table:formula="of:=[.B35]-[.C35]" office:value-type="float" office:value="-120723362" calcext:value-type="float">
            <text:p><text:s/>－120,723,362.00 </text:p>
          </table:table-cell>
          <table:table-cell table:style-name="ce30" table:formula="of:=IF([.C35]=0;0;([.D35]/[.C35])*100)" office:value-type="float" office:value="-11.4020657640597" calcext:value-type="float">
            <text:p><text:s text:c="3"/>11.4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33645782" calcext:value-type="float">
            <text:p><text:s/>33,645,782.00 </text:p>
          </table:table-cell>
          <table:table-cell table:style-name="ce20" office:value-type="float" office:value="6462000" calcext:value-type="float">
            <text:p><text:s/>6,462,000.00 </text:p>
          </table:table-cell>
          <table:table-cell table:style-name="ce25" table:formula="of:=[.B36]-[.C36]" office:value-type="float" office:value="27183782" calcext:value-type="float">
            <text:p><text:s text:c="2"/>+27,183,782.00 </text:p>
          </table:table-cell>
          <table:table-cell table:style-name="ce30" table:formula="of:=IF([.C36]=0;0;([.D36]/[.C36])*100)" office:value-type="float" office:value="420.671340142371" calcext:value-type="float">
            <text:p><text:s/>420.6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-827479630" calcext:value-type="float">
            <text:p><text:s/>－827,479,630.00 </text:p>
          </table:table-cell>
          <table:table-cell table:style-name="ce19" table:formula="of:=[.C31]-[.C34]" office:value-type="float" office:value="-1037473000" calcext:value-type="float">
            <text:p><text:s/>－1,037,473,000.00 </text:p>
          </table:table-cell>
          <table:table-cell table:style-name="ce24" table:formula="of:=[.B37]-[.C37]" office:value-type="float" office:value="209993370" calcext:value-type="float">
            <text:p><text:s text:c="2"/>+209,993,370.00 </text:p>
          </table:table-cell>
          <table:table-cell table:style-name="ce29" table:formula="of:=IF([.C37]=0;0;([.D37]/[.C37])*100)" office:value-type="float" office:value="-20.2408515691493" calcext:value-type="float">
            <text:p><text:s text:c="3"/>20.24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1241283566" calcext:value-type="float">
            <text:p><text:s/>1,241,283,566.00 </text:p>
          </table:table-cell>
          <table:table-cell table:style-name="ce22" table:formula="of:=[.C30]+[.C37]+[.C38]+[.C39]" office:value-type="float" office:value="1080631000" calcext:value-type="float">
            <text:p><text:s/>1,080,631,000.00 </text:p>
          </table:table-cell>
          <table:table-cell table:style-name="ce26" table:formula="of:=[.B44]-[.C44]" office:value-type="float" office:value="160652566" calcext:value-type="float">
            <text:p><text:s text:c="2"/>+160,652,566.00 </text:p>
          </table:table-cell>
          <table:table-cell table:style-name="ce31" table:formula="of:=IF([.C44]=0;0;([.D44]/[.C44])*100)" office:value-type="float" office:value="14.8665516721249" calcext:value-type="float">
            <text:p><text:s/>14.87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科學工業園區管理局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80454228013.5" calcext:value-type="float">
            <text:p><text:s/>180,454,228,013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09898372389" calcext:value-type="float">
            <text:p><text:s/>109,898,372,389.00 </text:p>
          </table:table-cell>
          <table:table-cell table:style-name="ce74" table:formula="of:=ROUND(IF([.E$47]&gt;0;([.E6]/[.E$47])*100;0);2)" office:value-type="float" office:value="60.9" calcext:value-type="float">
            <text:p><text:s/>60.90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029163099.5" calcext:value-type="float">
            <text:p><text:s/>4,029,163,099.50 </text:p>
          </table:table-cell>
          <table:table-cell table:style-name="ce54" table:formula="of:=ROUND(IF([.B$6]&gt;0;([.B7]/[.B$6])*100;0);2)" office:value-type="float" office:value="2.23" calcext:value-type="float">
            <text:p><text:s/>2.23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5432179062" calcext:value-type="float">
            <text:p><text:s/>65,432,179,062.00 </text:p>
          </table:table-cell>
          <table:table-cell table:style-name="ce75" table:formula="of:=ROUND(IF([.E$47]&gt;0;([.E7]/[.E$47])*100;0);2)" office:value-type="float" office:value="36.26" calcext:value-type="float">
            <text:p><text:s/>36.26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147128904.5" calcext:value-type="float">
            <text:p><text:s/>147,128,904.50 </text:p>
          </table:table-cell>
          <table:table-cell table:style-name="ce57" table:formula="of:=IF([.B$6]=0;0;([.B8]/[.B$6])*100)" office:value-type="float" office:value="0.0815325338284637" calcext:value-type="float">
            <text:p><text:s/>0.08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61937055000" calcext:value-type="float">
            <text:p><text:s/>61,937,055,000.00 </text:p>
          </table:table-cell>
          <table:table-cell table:style-name="ce76" table:formula="of:=ROUND(IF([.E$47]&gt;0;([.E8]/[.E$47])*100;0);2)" office:value-type="float" office:value="34.32" calcext:value-type="float">
            <text:p><text:s/>34.32 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264963972" calcext:value-type="float">
            <text:p><text:s/>3,264,963,972.00 </text:p>
          </table:table-cell>
          <table:table-cell table:style-name="ce76" table:formula="of:=ROUND(IF([.E$47]&gt;0;([.E9]/[.E$47])*100;0);2)" office:value-type="float" office:value="1.81" calcext:value-type="float">
            <text:p><text:s/>1.8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959415532" calcext:value-type="float">
            <text:p><text:s/>959,415,532.00 </text:p>
          </table:table-cell>
          <table:table-cell table:style-name="ce57" table:formula="of:=ROUND(IF([.B$6]&gt;0;([.B10]/[.B$6])*100;0);2)" office:value-type="float" office:value="0.53" calcext:value-type="float">
            <text:p><text:s/>0.53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30160090" calcext:value-type="float">
            <text:p><text:s/>230,160,090.00 </text:p>
          </table:table-cell>
          <table:table-cell table:style-name="ce76" table:formula="of:=ROUND(IF([.E$47]&gt;0;([.E10]/[.E$47])*100;0);2)" office:value-type="float" office:value="0.13" calcext:value-type="float">
            <text:p><text:s/>0.1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4062799" calcext:value-type="float">
            <text:p><text:s/>4,062,799.00 </text:p>
          </table:table-cell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915707029" calcext:value-type="float">
            <text:p><text:s/>2,915,707,029.00 </text:p>
          </table:table-cell>
          <table:table-cell table:style-name="ce57" table:formula="of:=ROUND(IF([.B$6]&gt;0;([.B12]/[.B$6])*100;0);2)" office:value-type="float" office:value="1.62" calcext:value-type="float">
            <text:p><text:s/>1.6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2848835" calcext:value-type="float">
            <text:p><text:s/>2,848,835.00 </text:p>
          </table:table-cell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41707356497" calcext:value-type="float">
            <text:p><text:s/>41,707,356,497.00 </text:p>
          </table:table-cell>
          <table:table-cell table:style-name="ce75" table:formula="of:=ROUND(IF([.E$47]&gt;0;([.E13]/[.E$47])*100;0);2)" office:value-type="float" office:value="23.11" calcext:value-type="float">
            <text:p><text:s/>23.1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465917743" calcext:value-type="float">
            <text:p><text:s/>465,917,743.00 </text:p>
          </table:table-cell>
          <table:table-cell table:style-name="ce54" table:formula="of:=ROUND(IF([.B$6]&gt;0;([.B14]/[.B$6])*100;0);2)" office:value-type="float" office:value="0.26" calcext:value-type="float">
            <text:p><text:s/>0.26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41707356497" calcext:value-type="float">
            <text:p><text:s/>41,707,356,497.00 </text:p>
          </table:table-cell>
          <table:table-cell table:style-name="ce76" table:formula="of:=ROUND(IF([.E$47]&gt;0;([.E14]/[.E$47])*100;0);2)" office:value-type="float" office:value="23.11" calcext:value-type="float">
            <text:p><text:s/>23.11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758836830" calcext:value-type="float">
            <text:p><text:s/>2,758,836,830.00 </text:p>
          </table:table-cell>
          <table:table-cell table:style-name="ce75" table:formula="of:=ROUND(IF([.E$47]&gt;0;([.E17]/[.E$47])*100;0);2)" office:value-type="float" office:value="1.53" calcext:value-type="float">
            <text:p><text:s/>1.5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 office:value-type="float" office:value="452105185" calcext:value-type="float">
            <text:p><text:s/>452,105,185.00 </text:p>
          </table:table-cell>
          <table:table-cell table:style-name="ce57" table:formula="of:=ROUND(IF([.B$6]&gt;0;([.B19]/[.B$6])*100;0);2)" office:value-type="float" office:value="0.25" calcext:value-type="float">
            <text:p><text:s/>0.25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758836830" calcext:value-type="float">
            <text:p><text:s/>2,758,836,830.00 </text:p>
          </table:table-cell>
          <table:table-cell table:style-name="ce76" table:formula="of:=ROUND(IF([.E$47]&gt;0;([.E19]/[.E$47])*100;0);2)" office:value-type="float" office:value="1.53" calcext:value-type="float">
            <text:p><text:s/>1.5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3812558" calcext:value-type="float">
            <text:p><text:s/>13,812,558.00 </text:p>
          </table:table-cell>
          <table:table-cell table:style-name="ce57" table:formula="of:=ROUND(IF([.B$6]&gt;0;([.B20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75704537677" calcext:value-type="float">
            <text:p><text:s/>175,704,537,677.00 </text:p>
          </table:table-cell>
          <table:table-cell table:style-name="ce54" table:formula="of:=ROUND(IF([.B$6]&gt;0;([.B21]/[.B$6])*100;0);2)" office:value-type="float" office:value="97.37" calcext:value-type="float">
            <text:p><text:s/>97.37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72606462061" calcext:value-type="float">
            <text:p><text:s/>72,606,462,061.00 </text:p>
          </table:table-cell>
          <table:table-cell table:style-name="ce57" table:formula="of:=ROUND(IF([.B$6]&gt;0;([.B22]/[.B$6])*100;0);2)" office:value-type="float" office:value="40.24" calcext:value-type="float">
            <text:p><text:s/>40.24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7996624834" calcext:value-type="float">
            <text:p><text:s/>7,996,624,834.00 </text:p>
          </table:table-cell>
          <table:table-cell table:style-name="ce57" table:formula="of:=ROUND(IF([.B$6]&gt;0;([.B23]/[.B$6])*100;0);2)" office:value-type="float" office:value="4.43" calcext:value-type="float">
            <text:p><text:s/>4.4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7666858518" calcext:value-type="float">
            <text:p><text:s/>17,666,858,518.00 </text:p>
          </table:table-cell>
          <table:table-cell table:style-name="ce57" table:formula="of:=ROUND(IF([.B$6]&gt;0;([.B24]/[.B$6])*100;0);2)" office:value-type="float" office:value="9.79" calcext:value-type="float">
            <text:p><text:s/>9.79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4365613955" calcext:value-type="float">
            <text:p><text:s/>4,365,613,955.00 </text:p>
          </table:table-cell>
          <table:table-cell table:style-name="ce57" table:formula="of:=ROUND(IF([.B$6]&gt;0;([.B25]/[.B$6])*100;0);2)" office:value-type="float" office:value="2.42" calcext:value-type="float">
            <text:p><text:s/>2.4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959197689" calcext:value-type="float">
            <text:p><text:s/>959,197,689.00 </text:p>
          </table:table-cell>
          <table:table-cell table:style-name="ce57" table:formula="of:=ROUND(IF([.B$6]&gt;0;([.B26]/[.B$6])*100;0);2)" office:value-type="float" office:value="0.53" calcext:value-type="float">
            <text:p><text:s/>0.53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70555855624.5" calcext:value-type="float">
            <text:p><text:s/>70,555,855,624.50 </text:p>
          </table:table-cell>
          <table:table-cell table:style-name="ce75" table:formula="of:=ROUND(IF([.E$47]&gt;0;([.E26]/[.E$47])*100;0);2)" office:value-type="float" office:value="39.1" calcext:value-type="float">
            <text:p><text:s/>39.1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815151450" calcext:value-type="float">
            <text:p><text:s/>815,151,450.00 </text:p>
          </table:table-cell>
          <table:table-cell table:style-name="ce57" table:formula="of:=ROUND(IF([.B$6]&gt;0;([.B27]/[.B$6])*100;0);2)" office:value-type="float" office:value="0.45" calcext:value-type="float">
            <text:p><text:s/>0.45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4000591306.7" calcext:value-type="float">
            <text:p><text:s/>54,000,591,306.70 </text:p>
          </table:table-cell>
          <table:table-cell table:style-name="ce75" table:formula="of:=ROUND(IF([.E$47]&gt;0;([.E27]/[.E$47])*100;0);2)" office:value-type="float" office:value="29.92" calcext:value-type="float">
            <text:p><text:s/>29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4000591306.7" calcext:value-type="float">
            <text:p><text:s/>54,000,591,306.70 </text:p>
          </table:table-cell>
          <table:table-cell table:style-name="ce76" table:formula="of:=ROUND(IF([.E$47]&gt;0;([.E28]/[.E$47])*100;0);2)" office:value-type="float" office:value="29.92" calcext:value-type="float">
            <text:p><text:s/>29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71294629170" calcext:value-type="float">
            <text:p><text:s/>71,294,629,170.00 </text:p>
          </table:table-cell>
          <table:table-cell table:style-name="ce57" table:formula="of:=ROUND(IF([.B$6]&gt;0;([.B30]/[.B$6])*100;0);2)" office:value-type="float" office:value="39.51" calcext:value-type="float">
            <text:p><text:s/>39.51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58982428" calcext:value-type="float">
            <text:p><text:s/>458,982,428.00 </text:p>
          </table:table-cell>
          <table:table-cell table:style-name="ce75" table:formula="of:=ROUND(IF([.E$47]&gt;0;([.E30]/[.E$47])*100;0);2)" office:value-type="float" office:value="0.25" calcext:value-type="float">
            <text:p><text:s/>0.25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458982428" calcext:value-type="float">
            <text:p><text:s/>458,982,428.00 </text:p>
          </table:table-cell>
          <table:table-cell table:style-name="ce76" table:formula="of:=ROUND(IF([.E$47]&gt;0;([.E31]/[.E$47])*100;0);2)" office:value-type="float" office:value="0.25" calcext:value-type="float">
            <text:p><text:s/>0.2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4186751005.8" calcext:value-type="float">
            <text:p><text:s/>4,186,751,005.80 </text:p>
          </table:table-cell>
          <table:table-cell table:style-name="ce75" table:formula="of:=ROUND(IF([.E$47]&gt;0;([.E34]/[.E$47])*100;0);2)" office:value-type="float" office:value="2.32" calcext:value-type="float">
            <text:p><text:s/>2.3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3886012" calcext:value-type="float">
            <text:p><text:s/>3,886,012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4186751005.8" calcext:value-type="float">
            <text:p><text:s/>4,186,751,005.80 </text:p>
          </table:table-cell>
          <table:table-cell table:style-name="ce76" table:formula="of:=ROUND(IF([.E$47]&gt;0;([.E35]/[.E$47])*100;0);2)" office:value-type="float" office:value="2.32" calcext:value-type="float">
            <text:p><text:s/>2.3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3886012" calcext:value-type="float">
            <text:p><text:s/>3,886,012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6130159" calcext:value-type="float">
            <text:p><text:s/>6,130,159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6130159" calcext:value-type="float">
            <text:p><text:s/>6,130,159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1909530884" calcext:value-type="float">
            <text:p><text:s/>11,909,530,884.00 </text:p>
          </table:table-cell>
          <table:table-cell table:style-name="ce75" table:formula="of:=ROUND(IF([.E$47]&gt;0;([.E38]/[.E$47])*100;0);2)" office:value-type="float" office:value="6.6" calcext:value-type="float">
            <text:p><text:s/>6.6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44593323" calcext:value-type="float">
            <text:p><text:s/>244,593,323.00 </text:p>
          </table:table-cell>
          <table:table-cell table:style-name="ce54" table:formula="of:=ROUND(IF([.B$6]&gt;0;([.B39]/[.B$6])*100;0);2)" office:value-type="float" office:value="0.14" calcext:value-type="float">
            <text:p><text:s/>0.1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244593323" calcext:value-type="float">
            <text:p><text:s/>244,593,323.00 </text:p>
          </table:table-cell>
          <table:table-cell table:style-name="ce57" table:formula="of:=ROUND(IF([.B$6]&gt;0;([.B41]/[.B$6])*100;0);2)" office:value-type="float" office:value="0.14" calcext:value-type="float">
            <text:p><text:s/>0.1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1909530884" calcext:value-type="float">
            <text:p><text:s/>11,909,530,884.00 </text:p>
          </table:table-cell>
          <table:table-cell table:style-name="ce76" table:formula="of:=ROUND(IF([.E$47]&gt;0;([.E43]/[.E$47])*100;0);2)" office:value-type="float" office:value="6.6" calcext:value-type="float">
            <text:p><text:s/>6.60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80454228013.5" calcext:value-type="float">
            <text:p><text:s/>180,454,228,013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80454228013.5" calcext:value-type="float">
            <text:p><text:s/>180,454,228,013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449,785,192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11</meta:creation-date>
    <dc:creator>邱姮瑜</dc:creator>
    <dc:date>2008-09-01T11:35:40</dc:date>
    <meta:document-statistic meta:table-count="5" meta:cell-count="34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Option Explicit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