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3.xml" manifest:media-type="text/xml"/>
  <manifest:file-entry manifest:full-path="Basic/VBAProject/script-lb.xml" manifest:media-type="text/xml"/>
  <manifest:file-entry manifest:full-path="Basic/VBAProject/Sheet24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管制藥品管理局製藥工廠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236611523" calcext:value-type="float">
            <text:p><text:s/>236,611,523.00 </text:p>
          </table:table-cell>
          <table:table-cell table:style-name="ce19" table:formula="of:=SUM([.C8:.C16])" office:value-type="float" office:value="221242000" calcext:value-type="float">
            <text:p><text:s/>221,242,000.00 </text:p>
          </table:table-cell>
          <table:table-cell table:style-name="ce24" table:formula="of:=[.B7]-[.C7]" office:value-type="float" office:value="15369523" calcext:value-type="float">
            <text:p><text:s text:c="2"/>+15,369,523.00 </text:p>
          </table:table-cell>
          <table:table-cell table:style-name="ce29" table:formula="of:=IF([.C7]=0;0;([.D7]/[.C7])*100)" office:value-type="float" office:value="6.94692825051301" calcext:value-type="float">
            <text:p><text:s/>6.95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236594023" calcext:value-type="float">
            <text:p><text:s/>236,594,023.00 </text:p>
          </table:table-cell>
          <table:table-cell table:style-name="ce20" office:value-type="float" office:value="221227000" calcext:value-type="float">
            <text:p><text:s/>221,227,000.00 </text:p>
          </table:table-cell>
          <table:table-cell table:style-name="ce25" table:formula="of:=[.B9]-[.C9]" office:value-type="float" office:value="15367023" calcext:value-type="float">
            <text:p><text:s text:c="2"/>+15,367,023.00 </text:p>
          </table:table-cell>
          <table:table-cell table:style-name="ce30" table:formula="of:=IF([.C9]=0;0;([.D9]/[.C9])*100)" office:value-type="float" office:value="6.94626921668693" calcext:value-type="float">
            <text:p><text:s/>6.9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17500" calcext:value-type="float">
            <text:p><text:s/>17,500.00 </text:p>
          </table:table-cell>
          <table:table-cell table:style-name="ce20" office:value-type="float" office:value="15000" calcext:value-type="float">
            <text:p><text:s/>15,000.00 </text:p>
          </table:table-cell>
          <table:table-cell table:style-name="ce25" table:formula="of:=[.B16]-[.C16]" office:value-type="float" office:value="2500" calcext:value-type="float">
            <text:p><text:s text:c="2"/>+2,500.00 </text:p>
          </table:table-cell>
          <table:table-cell table:style-name="ce30" table:formula="of:=IF([.C16]=0;0;([.D16]/[.C16])*100)" office:value-type="float" office:value="16.6666666666667" calcext:value-type="float">
            <text:p><text:s/>16.6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76574878.4" calcext:value-type="float">
            <text:p><text:s/>176,574,878.40 </text:p>
          </table:table-cell>
          <table:table-cell table:style-name="ce19" table:formula="of:=SUM([.C18:.C29])" office:value-type="float" office:value="159155000" calcext:value-type="float">
            <text:p><text:s/>159,155,000.00 </text:p>
          </table:table-cell>
          <table:table-cell table:style-name="ce24" table:formula="of:=[.B17]-[.C17]" office:value-type="float" office:value="17419878.4" calcext:value-type="float">
            <text:p><text:s text:c="2"/>+17,419,878.40 </text:p>
          </table:table-cell>
          <table:table-cell table:style-name="ce29" table:formula="of:=IF([.C17]=0;0;([.D17]/[.C17])*100)" office:value-type="float" office:value="10.945228487952" calcext:value-type="float">
            <text:p><text:s/>10.9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172422845.9" calcext:value-type="float">
            <text:p><text:s/>172,422,845.90 </text:p>
          </table:table-cell>
          <table:table-cell table:style-name="ce20" office:value-type="float" office:value="155810000" calcext:value-type="float">
            <text:p><text:s/>155,810,000.00 </text:p>
          </table:table-cell>
          <table:table-cell table:style-name="ce25" table:formula="of:=[.B19]-[.C19]" office:value-type="float" office:value="16612845.9" calcext:value-type="float">
            <text:p><text:s text:c="2"/>+16,612,845.90 </text:p>
          </table:table-cell>
          <table:table-cell table:style-name="ce30" table:formula="of:=IF([.C19]=0;0;([.D19]/[.C19])*100)" office:value-type="float" office:value="10.6622462614723" calcext:value-type="float">
            <text:p><text:s/>10.6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2493946" calcext:value-type="float">
            <text:p><text:s/>2,493,946.00 </text:p>
          </table:table-cell>
          <table:table-cell table:style-name="ce20" office:value-type="float" office:value="1803000" calcext:value-type="float">
            <text:p><text:s/>1,803,000.00 </text:p>
          </table:table-cell>
          <table:table-cell table:style-name="ce25" table:formula="of:=[.B26]-[.C26]" office:value-type="float" office:value="690946" calcext:value-type="float">
            <text:p><text:s text:c="2"/>+690,946.00 </text:p>
          </table:table-cell>
          <table:table-cell table:style-name="ce30" table:formula="of:=IF([.C26]=0;0;([.D26]/[.C26])*100)" office:value-type="float" office:value="38.3220188574598" calcext:value-type="float">
            <text:p><text:s/>38.3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208033" calcext:value-type="float">
            <text:p><text:s/>208,033.00 </text:p>
          </table:table-cell>
          <table:table-cell table:style-name="ce20" office:value-type="float" office:value="215000" calcext:value-type="float">
            <text:p><text:s/>215,000.00 </text:p>
          </table:table-cell>
          <table:table-cell table:style-name="ce25" table:formula="of:=[.B27]-[.C27]" office:value-type="float" office:value="-6967" calcext:value-type="float">
            <text:p><text:s/>－6,967.00 </text:p>
          </table:table-cell>
          <table:table-cell table:style-name="ce30" table:formula="of:=IF([.C27]=0;0;([.D27]/[.C27])*100)" office:value-type="float" office:value="-3.24046511627907" calcext:value-type="float">
            <text:p><text:s text:c="3"/>3.2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1450053.5" calcext:value-type="float">
            <text:p><text:s/>1,450,053.50 </text:p>
          </table:table-cell>
          <table:table-cell table:style-name="ce20" office:value-type="float" office:value="1327000" calcext:value-type="float">
            <text:p><text:s/>1,327,000.00 </text:p>
          </table:table-cell>
          <table:table-cell table:style-name="ce25" table:formula="of:=[.B28]-[.C28]" office:value-type="float" office:value="123053.5" calcext:value-type="float">
            <text:p><text:s text:c="2"/>+123,053.50 </text:p>
          </table:table-cell>
          <table:table-cell table:style-name="ce30" table:formula="of:=IF([.C28]=0;0;([.D28]/[.C28])*100)" office:value-type="float" office:value="9.27305953278071" calcext:value-type="float">
            <text:p><text:s/>9.2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60036644.6" calcext:value-type="float">
            <text:p><text:s/>60,036,644.60 </text:p>
          </table:table-cell>
          <table:table-cell table:style-name="ce19" table:formula="of:=[.C7]-[.C17]" office:value-type="float" office:value="62087000" calcext:value-type="float">
            <text:p><text:s/>62,087,000.00 </text:p>
          </table:table-cell>
          <table:table-cell table:style-name="ce24" table:formula="of:=[.B30]-[.C30]" office:value-type="float" office:value="-2050355.40000001" calcext:value-type="float">
            <text:p><text:s/>－2,050,355.40 </text:p>
          </table:table-cell>
          <table:table-cell table:style-name="ce29" table:formula="of:=IF([.C30]=0;0;([.D30]/[.C30])*100)" office:value-type="float" office:value="-3.30239083866189" calcext:value-type="float">
            <text:p><text:s text:c="3"/>3.30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2090302.6" calcext:value-type="float">
            <text:p><text:s/>2,090,302.60 </text:p>
          </table:table-cell>
          <table:table-cell table:style-name="ce19" table:formula="of:=SUM([.C32:.C33])" office:value-type="float" office:value="1750000" calcext:value-type="float">
            <text:p><text:s/>1,750,000.00 </text:p>
          </table:table-cell>
          <table:table-cell table:style-name="ce24" table:formula="of:=[.B31]-[.C31]" office:value-type="float" office:value="340302.6" calcext:value-type="float">
            <text:p><text:s text:c="2"/>+340,302.60 </text:p>
          </table:table-cell>
          <table:table-cell table:style-name="ce29" table:formula="of:=IF([.C31]=0;0;([.D31]/[.C31])*100)" office:value-type="float" office:value="19.4458628571429" calcext:value-type="float">
            <text:p><text:s/>19.4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2050219" calcext:value-type="float">
            <text:p><text:s/>2,050,219.00 </text:p>
          </table:table-cell>
          <table:table-cell table:style-name="ce20" office:value-type="float" office:value="1620000" calcext:value-type="float">
            <text:p><text:s/>1,620,000.00 </text:p>
          </table:table-cell>
          <table:table-cell table:style-name="ce25" table:formula="of:=[.B32]-[.C32]" office:value-type="float" office:value="430219" calcext:value-type="float">
            <text:p><text:s text:c="2"/>+430,219.00 </text:p>
          </table:table-cell>
          <table:table-cell table:style-name="ce30" table:formula="of:=IF([.C32]=0;0;([.D32]/[.C32])*100)" office:value-type="float" office:value="26.5567283950617" calcext:value-type="float">
            <text:p><text:s/>26.5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40083.6" calcext:value-type="float">
            <text:p><text:s/>40,083.60 </text:p>
          </table:table-cell>
          <table:table-cell table:style-name="ce20" office:value-type="float" office:value="130000" calcext:value-type="float">
            <text:p><text:s/>130,000.00 </text:p>
          </table:table-cell>
          <table:table-cell table:style-name="ce25" table:formula="of:=[.B33]-[.C33]" office:value-type="float" office:value="-89916.4" calcext:value-type="float">
            <text:p><text:s/>－89,916.40 </text:p>
          </table:table-cell>
          <table:table-cell table:style-name="ce30" table:formula="of:=IF([.C33]=0;0;([.D33]/[.C33])*100)" office:value-type="float" office:value="-69.1664615384615" calcext:value-type="float">
            <text:p><text:s text:c="3"/>69.1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253909.5" calcext:value-type="float">
            <text:p><text:s/>253,909.50 </text:p>
          </table:table-cell>
          <table:table-cell table:style-name="ce19" table:formula="of:=SUM([.C35:.C36])" office:value-type="float" office:value="244000" calcext:value-type="float">
            <text:p><text:s/>244,000.00 </text:p>
          </table:table-cell>
          <table:table-cell table:style-name="ce24" table:formula="of:=[.B34]-[.C34]" office:value-type="float" office:value="9909.5" calcext:value-type="float">
            <text:p><text:s text:c="2"/>+9,909.50 </text:p>
          </table:table-cell>
          <table:table-cell table:style-name="ce29" table:formula="of:=IF([.C34]=0;0;([.D34]/[.C34])*100)" office:value-type="float" office:value="4.06127049180328" calcext:value-type="float">
            <text:p><text:s/>4.0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253909.5" calcext:value-type="float">
            <text:p><text:s/>253,909.50 </text:p>
          </table:table-cell>
          <table:table-cell table:style-name="ce20" office:value-type="float" office:value="244000" calcext:value-type="float">
            <text:p><text:s/>244,000.00 </text:p>
          </table:table-cell>
          <table:table-cell table:style-name="ce25" table:formula="of:=[.B36]-[.C36]" office:value-type="float" office:value="9909.5" calcext:value-type="float">
            <text:p><text:s text:c="2"/>+9,909.50 </text:p>
          </table:table-cell>
          <table:table-cell table:style-name="ce30" table:formula="of:=IF([.C36]=0;0;([.D36]/[.C36])*100)" office:value-type="float" office:value="4.06127049180328" calcext:value-type="float">
            <text:p><text:s/>4.06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1836393.1" calcext:value-type="float">
            <text:p><text:s/>1,836,393.10 </text:p>
          </table:table-cell>
          <table:table-cell table:style-name="ce19" table:formula="of:=[.C31]-[.C34]" office:value-type="float" office:value="1506000" calcext:value-type="float">
            <text:p><text:s/>1,506,000.00 </text:p>
          </table:table-cell>
          <table:table-cell table:style-name="ce24" table:formula="of:=[.B37]-[.C37]" office:value-type="float" office:value="330393.1" calcext:value-type="float">
            <text:p><text:s text:c="2"/>+330,393.10 </text:p>
          </table:table-cell>
          <table:table-cell table:style-name="ce29" table:formula="of:=IF([.C37]=0;0;([.D37]/[.C37])*100)" office:value-type="float" office:value="21.9384528552457" calcext:value-type="float">
            <text:p><text:s/>21.94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61873037.7" calcext:value-type="float">
            <text:p><text:s/>61,873,037.70 </text:p>
          </table:table-cell>
          <table:table-cell table:style-name="ce22" table:formula="of:=[.C30]+[.C37]+[.C38]+[.C39]" office:value-type="float" office:value="63593000" calcext:value-type="float">
            <text:p><text:s/>63,593,000.00 </text:p>
          </table:table-cell>
          <table:table-cell table:style-name="ce26" table:formula="of:=[.B44]-[.C44]" office:value-type="float" office:value="-1719962.3" calcext:value-type="float">
            <text:p><text:s/>－1,719,962.30 </text:p>
          </table:table-cell>
          <table:table-cell table:style-name="ce31" table:formula="of:=IF([.C44]=0;0;([.D44]/[.C44])*100)" office:value-type="float" office:value="-2.70464091959808" calcext:value-type="float">
            <text:p><text:s text:c="3"/>2.70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管制藥品管理局製藥工廠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624513017.37" calcext:value-type="float">
            <text:p><text:s/>624,513,017.37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53122261" calcext:value-type="float">
            <text:p><text:s/>53,122,261.00 </text:p>
          </table:table-cell>
          <table:table-cell table:style-name="ce74" table:formula="of:=ROUND(IF([.E$47]&gt;0;([.E6]/[.E$47])*100;0);2)" office:value-type="float" office:value="8.51" calcext:value-type="float">
            <text:p><text:s/>8.51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420633169.37" calcext:value-type="float">
            <text:p><text:s/>420,633,169.37 </text:p>
          </table:table-cell>
          <table:table-cell table:style-name="ce54" table:formula="of:=ROUND(IF([.B$6]&gt;0;([.B7]/[.B$6])*100;0);2)" office:value-type="float" office:value="67.35" calcext:value-type="float">
            <text:p><text:s/>67.35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34193904" calcext:value-type="float">
            <text:p><text:s/>34,193,904.00 </text:p>
          </table:table-cell>
          <table:table-cell table:style-name="ce75" table:formula="of:=ROUND(IF([.E$47]&gt;0;([.E7]/[.E$47])*100;0);2)" office:value-type="float" office:value="5.48" calcext:value-type="float">
            <text:p><text:s/>5.48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325502964.78" calcext:value-type="float">
            <text:p><text:s/>325,502,964.78 </text:p>
          </table:table-cell>
          <table:table-cell table:style-name="ce57" table:formula="of:=IF([.B$6]=0;0;([.B8]/[.B$6])*100)" office:value-type="float" office:value="52.1210856662019" calcext:value-type="float">
            <text:p><text:s/>52.12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31411845" calcext:value-type="float">
            <text:p><text:s/>31,411,845.00 </text:p>
          </table:table-cell>
          <table:table-cell table:style-name="ce76" table:formula="of:=ROUND(IF([.E$47]&gt;0;([.E9]/[.E$47])*100;0);2)" office:value-type="float" office:value="5.03" calcext:value-type="float">
            <text:p><text:s/>5.0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64630" calcext:value-type="float">
            <text:p><text:s/>64,630.00 </text:p>
          </table:table-cell>
          <table:table-cell table:style-name="ce57" table:formula="of:=ROUND(IF([.B$6]&gt;0;([.B10]/[.B$6])*100;0);2)" office:value-type="float" office:value="0.01" calcext:value-type="float">
            <text:p><text:s/>0.01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2782059" calcext:value-type="float">
            <text:p><text:s/>2,782,059.00 </text:p>
          </table:table-cell>
          <table:table-cell table:style-name="ce76" table:formula="of:=ROUND(IF([.E$47]&gt;0;([.E10]/[.E$47])*100;0);2)" office:value-type="float" office:value="0.45" calcext:value-type="float">
            <text:p><text:s/>0.45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90084932.1" calcext:value-type="float">
            <text:p><text:s/>90,084,932.10 </text:p>
          </table:table-cell>
          <table:table-cell table:style-name="ce57" table:formula="of:=ROUND(IF([.B$6]&gt;0;([.B11]/[.B$6])*100;0);2)" office:value-type="float" office:value="14.42" calcext:value-type="float">
            <text:p><text:s/>14.42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4919192.49" calcext:value-type="float">
            <text:p><text:s/>4,919,192.49 </text:p>
          </table:table-cell>
          <table:table-cell table:style-name="ce57" table:formula="of:=ROUND(IF([.B$6]&gt;0;([.B12]/[.B$6])*100;0);2)" office:value-type="float" office:value="0.79" calcext:value-type="float">
            <text:p><text:s/>0.7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61450" calcext:value-type="float">
            <text:p><text:s/>61,450.00 </text:p>
          </table:table-cell>
          <table:table-cell table:style-name="ce57" table:formula="of:=ROUND(IF([.B$6]&gt;0;([.B13]/[.B$6])*100;0);2)" office:value-type="float" office:value="0.01" calcext:value-type="float">
            <text:p><text:s/>0.01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0" calcext:value-type="float">
            <text:p><text:s text:c="2"/></text:p>
          </table:table-cell>
          <table:table-cell table:style-name="ce54" table:formula="of:=ROUND(IF([.B$6]&gt;0;([.B14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18928357" calcext:value-type="float">
            <text:p><text:s/>18,928,357.00 </text:p>
          </table:table-cell>
          <table:table-cell table:style-name="ce75" table:formula="of:=ROUND(IF([.E$47]&gt;0;([.E17]/[.E$47])*100;0);2)" office:value-type="float" office:value="3.03" calcext:value-type="float">
            <text:p><text:s/>3.0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18928357" calcext:value-type="float">
            <text:p><text:s/>18,928,357.00 </text:p>
          </table:table-cell>
          <table:table-cell table:style-name="ce76" table:formula="of:=ROUND(IF([.E$47]&gt;0;([.E19]/[.E$47])*100;0);2)" office:value-type="float" office:value="3.03" calcext:value-type="float">
            <text:p><text:s/>3.0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/>
          <table:table-cell table:style-name="ce57" table:formula="of:=ROUND(IF([.B$6]&gt;0;([.B20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200434699" calcext:value-type="float">
            <text:p><text:s/>200,434,699.00 </text:p>
          </table:table-cell>
          <table:table-cell table:style-name="ce54" table:formula="of:=ROUND(IF([.B$6]&gt;0;([.B21]/[.B$6])*100;0);2)" office:value-type="float" office:value="32.09" calcext:value-type="float">
            <text:p><text:s/>32.09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 office:value-type="float" office:value="97441800" calcext:value-type="float">
            <text:p><text:s/>97,441,800.00 </text:p>
          </table:table-cell>
          <table:table-cell table:style-name="ce57" table:formula="of:=ROUND(IF([.B$6]&gt;0;([.B22]/[.B$6])*100;0);2)" office:value-type="float" office:value="15.6" calcext:value-type="float">
            <text:p><text:s/>15.60 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867440" calcext:value-type="float">
            <text:p><text:s/>867,440.00 </text:p>
          </table:table-cell>
          <table:table-cell table:style-name="ce57" table:formula="of:=ROUND(IF([.B$6]&gt;0;([.B23]/[.B$6])*100;0);2)" office:value-type="float" office:value="0.14" calcext:value-type="float">
            <text:p><text:s/>0.14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51086994" calcext:value-type="float">
            <text:p><text:s/>51,086,994.00 </text:p>
          </table:table-cell>
          <table:table-cell table:style-name="ce57" table:formula="of:=ROUND(IF([.B$6]&gt;0;([.B24]/[.B$6])*100;0);2)" office:value-type="float" office:value="8.18" calcext:value-type="float">
            <text:p><text:s/>8.18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46589260" calcext:value-type="float">
            <text:p><text:s/>46,589,260.00 </text:p>
          </table:table-cell>
          <table:table-cell table:style-name="ce57" table:formula="of:=ROUND(IF([.B$6]&gt;0;([.B25]/[.B$6])*100;0);2)" office:value-type="float" office:value="7.46" calcext:value-type="float">
            <text:p><text:s/>7.4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021705" calcext:value-type="float">
            <text:p><text:s/>1,021,705.00 </text:p>
          </table:table-cell>
          <table:table-cell table:style-name="ce57" table:formula="of:=ROUND(IF([.B$6]&gt;0;([.B26]/[.B$6])*100;0);2)" office:value-type="float" office:value="0.16" calcext:value-type="float">
            <text:p><text:s/>0.16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571390756.37" calcext:value-type="float">
            <text:p><text:s/>571,390,756.37 </text:p>
          </table:table-cell>
          <table:table-cell table:style-name="ce75" table:formula="of:=ROUND(IF([.E$47]&gt;0;([.E26]/[.E$47])*100;0);2)" office:value-type="float" office:value="91.49" calcext:value-type="float">
            <text:p><text:s/>91.4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2782900" calcext:value-type="float">
            <text:p><text:s/>2,782,900.00 </text:p>
          </table:table-cell>
          <table:table-cell table:style-name="ce57" table:formula="of:=ROUND(IF([.B$6]&gt;0;([.B27]/[.B$6])*100;0);2)" office:value-type="float" office:value="0.45" calcext:value-type="float">
            <text:p><text:s/>0.45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208000000" calcext:value-type="float">
            <text:p><text:s/>208,000,000.00 </text:p>
          </table:table-cell>
          <table:table-cell table:style-name="ce75" table:formula="of:=ROUND(IF([.E$47]&gt;0;([.E27]/[.E$47])*100;0);2)" office:value-type="float" office:value="33.31" calcext:value-type="float">
            <text:p><text:s/>33.3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208000000" calcext:value-type="float">
            <text:p><text:s/>208,000,000.00 </text:p>
          </table:table-cell>
          <table:table-cell table:style-name="ce76" table:formula="of:=ROUND(IF([.E$47]&gt;0;([.E28]/[.E$47])*100;0);2)" office:value-type="float" office:value="33.31" calcext:value-type="float">
            <text:p><text:s/>33.3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644600" calcext:value-type="float">
            <text:p><text:s/>644,600.00 </text:p>
          </table:table-cell>
          <table:table-cell table:style-name="ce57" table:formula="of:=ROUND(IF([.B$6]&gt;0;([.B30]/[.B$6])*100;0);2)" office:value-type="float" office:value="0.1" calcext:value-type="float">
            <text:p><text:s/>0.10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228750295.72" calcext:value-type="float">
            <text:p><text:s/>228,750,295.72 </text:p>
          </table:table-cell>
          <table:table-cell table:style-name="ce75" table:formula="of:=ROUND(IF([.E$47]&gt;0;([.E30]/[.E$47])*100;0);2)" office:value-type="float" office:value="36.63" calcext:value-type="float">
            <text:p><text:s/>36.63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/>
          <table:table-cell table:style-name="ce76" table:formula="of:=ROUND(IF([.E$47]&gt;0;([.E3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228750295.72" calcext:value-type="float">
            <text:p><text:s/>228,750,295.72 </text:p>
          </table:table-cell>
          <table:table-cell table:style-name="ce76" table:formula="of:=ROUND(IF([.E$47]&gt;0;([.E32]/[.E$47])*100;0);2)" office:value-type="float" office:value="36.63" calcext:value-type="float">
            <text:p><text:s/>36.6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9">    </text:span><text:span text:style-name="T2">餘</text:span><text:span text:style-name="T9">    </text:span><text:span text:style-name="T2">絀</text:span><text:span text:style-name="T9"> (</text:span><text:span text:style-name="T2">─</text:span><text:span text:style-name="T9">)</text:span></text:p>
          </table:table-cell>
          <table:table-cell table:style-name="ce54" table:formula="of:=SUM([.E35:.E36])" office:value-type="float" office:value="67817553.48" calcext:value-type="float">
            <text:p><text:s/>67,817,553.48 </text:p>
          </table:table-cell>
          <table:table-cell table:style-name="ce75" table:formula="of:=ROUND(IF([.E$47]&gt;0;([.E34]/[.E$47])*100;0);2)" office:value-type="float" office:value="10.86" calcext:value-type="float">
            <text:p><text:s/>10.86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313206" calcext:value-type="float">
            <text:p><text:s/>313,206.00 </text:p>
          </table:table-cell>
          <table:table-cell table:style-name="ce54" table:formula="of:=ROUND(IF([.B$6]&gt;0;([.B35]/[.B$6])*100;0);2)" office:value-type="float" office:value="0.05" calcext:value-type="float">
            <text:p><text:s/>0.05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67817553.48" calcext:value-type="float">
            <text:p><text:s/>67,817,553.48 </text:p>
          </table:table-cell>
          <table:table-cell table:style-name="ce76" table:formula="of:=ROUND(IF([.E$47]&gt;0;([.E35]/[.E$47])*100;0);2)" office:value-type="float" office:value="10.86" calcext:value-type="float">
            <text:p><text:s/>10.86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313206" calcext:value-type="float">
            <text:p><text:s/>313,206.00 </text:p>
          </table:table-cell>
          <table:table-cell table:style-name="ce57" table:formula="of:=ROUND(IF([.B$6]&gt;0;([.B36]/[.B$6])*100;0);2)" office:value-type="float" office:value="0.05" calcext:value-type="float">
            <text:p><text:s/>0.05 </text:p>
          </table:table-cell>
          <table:table-cell table:style-name="ce64" office:value-type="string" calcext:value-type="string">
            <text:p>累積短絀<text:span text:style-name="T10"> (</text:span><text:span text:style-name="T11">─</text:span><text:span text:style-name="T12">)</text:span></text:p>
          </table:table-cell>
          <table:table-cell table:style-name="ce55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66822907.17" calcext:value-type="float">
            <text:p><text:s/>66,822,907.17 </text:p>
          </table:table-cell>
          <table:table-cell table:style-name="ce75" table:formula="of:=ROUND(IF([.E$47]&gt;0;([.E38]/[.E$47])*100;0);2)" office:value-type="float" office:value="10.7" calcext:value-type="float">
            <text:p><text:s/>10.70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3131943" calcext:value-type="float">
            <text:p><text:s/>3,131,943.00 </text:p>
          </table:table-cell>
          <table:table-cell table:style-name="ce54" table:formula="of:=ROUND(IF([.B$6]&gt;0;([.B39]/[.B$6])*100;0);2)" office:value-type="float" office:value="0.5" calcext:value-type="float">
            <text:p><text:s/>0.50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3131943" calcext:value-type="float">
            <text:p><text:s/>3,131,943.00 </text:p>
          </table:table-cell>
          <table:table-cell table:style-name="ce57" table:formula="of:=ROUND(IF([.B$6]&gt;0;([.B41]/[.B$6])*100;0);2)" office:value-type="float" office:value="0.5" calcext:value-type="float">
            <text:p><text:s/>0.50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66822907.17" calcext:value-type="float">
            <text:p><text:s/>66,822,907.17 </text:p>
          </table:table-cell>
          <table:table-cell table:style-name="ce76" table:formula="of:=ROUND(IF([.E$47]&gt;0;([.E43]/[.E$47])*100;0);2)" office:value-type="float" office:value="10.7" calcext:value-type="float">
            <text:p><text:s/>10.70 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624513017.37" calcext:value-type="float">
            <text:p><text:s/>624,513,017.37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624513017.37" calcext:value-type="float">
            <text:p><text:s/>624,513,017.37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table:number-columns-spanned="2" table:number-rows-spanned="1"/>
          <table:covered-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9:21</meta:creation-date>
    <dc:creator>邱姮瑜</dc:creator>
    <dc:date>2008-09-01T11:36:39</dc:date>
    <meta:document-statistic meta:table-count="5" meta:cell-count="334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
Option Explicit

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