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850897077" calcext:value-type="float">
            <text:p><text:s/>2,850,897,077.00 </text:p>
          </table:table-cell>
          <table:table-cell table:style-name="ce19" table:formula="of:=SUM([.C8:.C16])" office:value-type="float" office:value="3304915000" calcext:value-type="float">
            <text:p><text:s/>3,304,915,000.00 </text:p>
          </table:table-cell>
          <table:table-cell table:style-name="ce24" table:formula="of:=[.B7]-[.C7]" office:value-type="float" office:value="-454017923" calcext:value-type="float">
            <text:p><text:s/>－454,017,923.00 </text:p>
          </table:table-cell>
          <table:table-cell table:style-name="ce29" table:formula="of:=IF([.C7]=0;0;([.D7]/[.C7])*100)" office:value-type="float" office:value="-13.7376580940811" calcext:value-type="float">
            <text:p><text:s text:c="3"/>13.7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281180558" calcext:value-type="float">
            <text:p><text:s/>1,281,180,558.00 </text:p>
          </table:table-cell>
          <table:table-cell table:style-name="ce20" office:value-type="float" office:value="1324135000" calcext:value-type="float">
            <text:p><text:s/>1,324,135,000.00 </text:p>
          </table:table-cell>
          <table:table-cell table:style-name="ce25" table:formula="of:=[.B8]-[.C8]" office:value-type="float" office:value="-42954442" calcext:value-type="float">
            <text:p><text:s/>－42,954,442.00 </text:p>
          </table:table-cell>
          <table:table-cell table:style-name="ce30" table:formula="of:=IF([.C8]=0;0;([.D8]/[.C8])*100)" office:value-type="float" office:value="-3.24396243585435" calcext:value-type="float">
            <text:p><text:s text:c="3"/>3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20179272" calcext:value-type="float">
            <text:p><text:s/>20,179,272.00 </text:p>
          </table:table-cell>
          <table:table-cell table:style-name="ce20" office:value-type="float" office:value="26113000" calcext:value-type="float">
            <text:p><text:s/>26,113,000.00 </text:p>
          </table:table-cell>
          <table:table-cell table:style-name="ce25" table:formula="of:=[.B9]-[.C9]" office:value-type="float" office:value="-5933728" calcext:value-type="float">
            <text:p><text:s/>－5,933,728.00 </text:p>
          </table:table-cell>
          <table:table-cell table:style-name="ce30" table:formula="of:=IF([.C9]=0;0;([.D9]/[.C9])*100)" office:value-type="float" office:value="-22.7232719335197" calcext:value-type="float">
            <text:p><text:s text:c="3"/>22.7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346866735" calcext:value-type="float">
            <text:p><text:s/>346,866,735.00 </text:p>
          </table:table-cell>
          <table:table-cell table:style-name="ce20" office:value-type="float" office:value="238755000" calcext:value-type="float">
            <text:p><text:s/>238,755,000.00 </text:p>
          </table:table-cell>
          <table:table-cell table:style-name="ce25" table:formula="of:=[.B11]-[.C11]" office:value-type="float" office:value="108111735" calcext:value-type="float">
            <text:p><text:s text:c="2"/>+108,111,735.00 </text:p>
          </table:table-cell>
          <table:table-cell table:style-name="ce30" table:formula="of:=IF([.C11]=0;0;([.D11]/[.C11])*100)" office:value-type="float" office:value="45.2814537915436" calcext:value-type="float">
            <text:p><text:s/>45.2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905530542" calcext:value-type="float">
            <text:p><text:s/>905,530,542.00 </text:p>
          </table:table-cell>
          <table:table-cell table:style-name="ce20" office:value-type="float" office:value="1616513000" calcext:value-type="float">
            <text:p><text:s/>1,616,513,000.00 </text:p>
          </table:table-cell>
          <table:table-cell table:style-name="ce25" table:formula="of:=[.B12]-[.C12]" office:value-type="float" office:value="-710982458" calcext:value-type="float">
            <text:p><text:s/>－710,982,458.00 </text:p>
          </table:table-cell>
          <table:table-cell table:style-name="ce30" table:formula="of:=IF([.C12]=0;0;([.D12]/[.C12])*100)" office:value-type="float" office:value="-43.9824769735845" calcext:value-type="float">
            <text:p><text:s text:c="3"/>43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6126078" calcext:value-type="float">
            <text:p><text:s/>16,126,078.00 </text:p>
          </table:table-cell>
          <table:table-cell table:style-name="ce20" office:value-type="float" office:value="17750000" calcext:value-type="float">
            <text:p><text:s/>17,750,000.00 </text:p>
          </table:table-cell>
          <table:table-cell table:style-name="ce25" table:formula="of:=[.B13]-[.C13]" office:value-type="float" office:value="-1623922" calcext:value-type="float">
            <text:p><text:s/>－1,623,922.00 </text:p>
          </table:table-cell>
          <table:table-cell table:style-name="ce30" table:formula="of:=IF([.C13]=0;0;([.D13]/[.C13])*100)" office:value-type="float" office:value="-9.14885633802817" calcext:value-type="float">
            <text:p><text:s text:c="3"/>9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281013892" calcext:value-type="float">
            <text:p><text:s/>281,013,892.00 </text:p>
          </table:table-cell>
          <table:table-cell table:style-name="ce20" office:value-type="float" office:value="81649000" calcext:value-type="float">
            <text:p><text:s/>81,649,000.00 </text:p>
          </table:table-cell>
          <table:table-cell table:style-name="ce25" table:formula="of:=[.B16]-[.C16]" office:value-type="float" office:value="199364892" calcext:value-type="float">
            <text:p><text:s text:c="2"/>+199,364,892.00 </text:p>
          </table:table-cell>
          <table:table-cell table:style-name="ce30" table:formula="of:=IF([.C16]=0;0;([.D16]/[.C16])*100)" office:value-type="float" office:value="244.173097037318" calcext:value-type="float">
            <text:p><text:s/>244.1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273859683.79" calcext:value-type="float">
            <text:p><text:s/>2,273,859,683.79 </text:p>
          </table:table-cell>
          <table:table-cell table:style-name="ce19" table:formula="of:=SUM([.C18:.C29])" office:value-type="float" office:value="2468256000" calcext:value-type="float">
            <text:p><text:s/>2,468,256,000.00 </text:p>
          </table:table-cell>
          <table:table-cell table:style-name="ce24" table:formula="of:=[.B17]-[.C17]" office:value-type="float" office:value="-194396316.21" calcext:value-type="float">
            <text:p><text:s/>－194,396,316.21 </text:p>
          </table:table-cell>
          <table:table-cell table:style-name="ce29" table:formula="of:=IF([.C17]=0;0;([.D17]/[.C17])*100)" office:value-type="float" office:value="-7.87585713191825" calcext:value-type="float">
            <text:p><text:s text:c="3"/>7.8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1915598469.35" calcext:value-type="float">
            <text:p><text:s/>1,915,598,469.35 </text:p>
          </table:table-cell>
          <table:table-cell table:style-name="ce20" office:value-type="float" office:value="2039135000" calcext:value-type="float">
            <text:p><text:s/>2,039,135,000.00 </text:p>
          </table:table-cell>
          <table:table-cell table:style-name="ce25" table:formula="of:=[.B18]-[.C18]" office:value-type="float" office:value="-123536530.65" calcext:value-type="float">
            <text:p><text:s/>－123,536,530.65 </text:p>
          </table:table-cell>
          <table:table-cell table:style-name="ce30" table:formula="of:=IF([.C18]=0;0;([.D18]/[.C18])*100)" office:value-type="float" office:value="-6.05828111674804" calcext:value-type="float">
            <text:p><text:s text:c="3"/>6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6277704" calcext:value-type="float">
            <text:p><text:s/>6,277,704.00 </text:p>
          </table:table-cell>
          <table:table-cell table:style-name="ce20" office:value-type="float" office:value="13750000" calcext:value-type="float">
            <text:p><text:s/>13,750,000.00 </text:p>
          </table:table-cell>
          <table:table-cell table:style-name="ce25" table:formula="of:=[.B19]-[.C19]" office:value-type="float" office:value="-7472296" calcext:value-type="float">
            <text:p><text:s/>－7,472,296.00 </text:p>
          </table:table-cell>
          <table:table-cell table:style-name="ce30" table:formula="of:=IF([.C19]=0;0;([.D19]/[.C19])*100)" office:value-type="float" office:value="-54.3439709090909" calcext:value-type="float">
            <text:p><text:s text:c="3"/>54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3221789" calcext:value-type="float">
            <text:p><text:s/>13,221,789.00 </text:p>
          </table:table-cell>
          <table:table-cell table:style-name="ce20" office:value-type="float" office:value="16967000" calcext:value-type="float">
            <text:p><text:s/>16,967,000.00 </text:p>
          </table:table-cell>
          <table:table-cell table:style-name="ce25" table:formula="of:=[.B21]-[.C21]" office:value-type="float" office:value="-3745211" calcext:value-type="float">
            <text:p><text:s/>－3,745,211.00 </text:p>
          </table:table-cell>
          <table:table-cell table:style-name="ce30" table:formula="of:=IF([.C21]=0;0;([.D21]/[.C21])*100)" office:value-type="float" office:value="-22.0735015029174" calcext:value-type="float">
            <text:p><text:s text:c="3"/>22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175490631" calcext:value-type="float">
            <text:p><text:s/>175,490,631.00 </text:p>
          </table:table-cell>
          <table:table-cell table:style-name="ce20" office:value-type="float" office:value="202292000" calcext:value-type="float">
            <text:p><text:s/>202,292,000.00 </text:p>
          </table:table-cell>
          <table:table-cell table:style-name="ce25" table:formula="of:=[.B22]-[.C22]" office:value-type="float" office:value="-26801369" calcext:value-type="float">
            <text:p><text:s/>－26,801,369.00 </text:p>
          </table:table-cell>
          <table:table-cell table:style-name="ce30" table:formula="of:=IF([.C22]=0;0;([.D22]/[.C22])*100)" office:value-type="float" office:value="-13.2488526486465" calcext:value-type="float">
            <text:p><text:s text:c="3"/>13.2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22111402.44" calcext:value-type="float">
            <text:p><text:s/>22,111,402.44 </text:p>
          </table:table-cell>
          <table:table-cell table:style-name="ce20" office:value-type="float" office:value="26866000" calcext:value-type="float">
            <text:p><text:s/>26,866,000.00 </text:p>
          </table:table-cell>
          <table:table-cell table:style-name="ce25" table:formula="of:=[.B23]-[.C23]" office:value-type="float" office:value="-4754597.56" calcext:value-type="float">
            <text:p><text:s/>－4,754,597.56 </text:p>
          </table:table-cell>
          <table:table-cell table:style-name="ce30" table:formula="of:=IF([.C23]=0;0;([.D23]/[.C23])*100)" office:value-type="float" office:value="-17.6974523933596" calcext:value-type="float">
            <text:p><text:s text:c="3"/>17.7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80794459" calcext:value-type="float">
            <text:p><text:s/>80,794,459.00 </text:p>
          </table:table-cell>
          <table:table-cell table:style-name="ce20" office:value-type="float" office:value="99365000" calcext:value-type="float">
            <text:p><text:s/>99,365,000.00 </text:p>
          </table:table-cell>
          <table:table-cell table:style-name="ce25" table:formula="of:=[.B26]-[.C26]" office:value-type="float" office:value="-18570541" calcext:value-type="float">
            <text:p><text:s/>－18,570,541.00 </text:p>
          </table:table-cell>
          <table:table-cell table:style-name="ce30" table:formula="of:=IF([.C26]=0;0;([.D26]/[.C26])*100)" office:value-type="float" office:value="-18.6892175313239" calcext:value-type="float">
            <text:p><text:s text:c="3"/>18.6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7703799" calcext:value-type="float">
            <text:p><text:s/>57,703,799.00 </text:p>
          </table:table-cell>
          <table:table-cell table:style-name="ce20" office:value-type="float" office:value="67201000" calcext:value-type="float">
            <text:p><text:s/>67,201,000.00 </text:p>
          </table:table-cell>
          <table:table-cell table:style-name="ce25" table:formula="of:=[.B27]-[.C27]" office:value-type="float" office:value="-9497201" calcext:value-type="float">
            <text:p><text:s/>－9,497,201.00 </text:p>
          </table:table-cell>
          <table:table-cell table:style-name="ce30" table:formula="of:=IF([.C27]=0;0;([.D27]/[.C27])*100)" office:value-type="float" office:value="-14.1325292778381" calcext:value-type="float">
            <text:p><text:s text:c="3"/>14.1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661430" calcext:value-type="float">
            <text:p><text:s/>2,661,430.00 </text:p>
          </table:table-cell>
          <table:table-cell table:style-name="ce20" office:value-type="float" office:value="2680000" calcext:value-type="float">
            <text:p><text:s/>2,680,000.00 </text:p>
          </table:table-cell>
          <table:table-cell table:style-name="ce25" table:formula="of:=[.B29]-[.C29]" office:value-type="float" office:value="-18570" calcext:value-type="float">
            <text:p><text:s/>－18,570.00 </text:p>
          </table:table-cell>
          <table:table-cell table:style-name="ce30" table:formula="of:=IF([.C29]=0;0;([.D29]/[.C29])*100)" office:value-type="float" office:value="-0.692910447761194" calcext:value-type="float">
            <text:p><text:s text:c="3"/>0.6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577037393.21" calcext:value-type="float">
            <text:p><text:s/>577,037,393.21 </text:p>
          </table:table-cell>
          <table:table-cell table:style-name="ce19" table:formula="of:=[.C7]-[.C17]" office:value-type="float" office:value="836659000" calcext:value-type="float">
            <text:p><text:s/>836,659,000.00 </text:p>
          </table:table-cell>
          <table:table-cell table:style-name="ce24" table:formula="of:=[.B30]-[.C30]" office:value-type="float" office:value="-259621606.79" calcext:value-type="float">
            <text:p><text:s/>－259,621,606.79 </text:p>
          </table:table-cell>
          <table:table-cell table:style-name="ce29" table:formula="of:=IF([.C30]=0;0;([.D30]/[.C30])*100)" office:value-type="float" office:value="-31.030755276642" calcext:value-type="float">
            <text:p><text:s text:c="3"/>31.0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436764226.45" calcext:value-type="float">
            <text:p><text:s/>436,764,226.45 </text:p>
          </table:table-cell>
          <table:table-cell table:style-name="ce19" table:formula="of:=SUM([.C32:.C33])" office:value-type="float" office:value="263468000" calcext:value-type="float">
            <text:p><text:s/>263,468,000.00 </text:p>
          </table:table-cell>
          <table:table-cell table:style-name="ce24" table:formula="of:=[.B31]-[.C31]" office:value-type="float" office:value="173296226.45" calcext:value-type="float">
            <text:p><text:s text:c="2"/>+173,296,226.45 </text:p>
          </table:table-cell>
          <table:table-cell table:style-name="ce29" table:formula="of:=IF([.C31]=0;0;([.D31]/[.C31])*100)" office:value-type="float" office:value="65.7750567241562" calcext:value-type="float">
            <text:p><text:s/>65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31499354" calcext:value-type="float">
            <text:p><text:s/>131,499,354.00 </text:p>
          </table:table-cell>
          <table:table-cell table:style-name="ce20" office:value-type="float" office:value="47337000" calcext:value-type="float">
            <text:p><text:s/>47,337,000.00 </text:p>
          </table:table-cell>
          <table:table-cell table:style-name="ce25" table:formula="of:=[.B32]-[.C32]" office:value-type="float" office:value="84162354" calcext:value-type="float">
            <text:p><text:s text:c="2"/>+84,162,354.00 </text:p>
          </table:table-cell>
          <table:table-cell table:style-name="ce30" table:formula="of:=IF([.C32]=0;0;([.D32]/[.C32])*100)" office:value-type="float" office:value="177.794017364852" calcext:value-type="float">
            <text:p><text:s/>177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305264872.45" calcext:value-type="float">
            <text:p><text:s/>305,264,872.45 </text:p>
          </table:table-cell>
          <table:table-cell table:style-name="ce20" office:value-type="float" office:value="216131000" calcext:value-type="float">
            <text:p><text:s/>216,131,000.00 </text:p>
          </table:table-cell>
          <table:table-cell table:style-name="ce25" table:formula="of:=[.B33]-[.C33]" office:value-type="float" office:value="89133872.45" calcext:value-type="float">
            <text:p><text:s text:c="2"/>+89,133,872.45 </text:p>
          </table:table-cell>
          <table:table-cell table:style-name="ce30" table:formula="of:=IF([.C33]=0;0;([.D33]/[.C33])*100)" office:value-type="float" office:value="41.2406699871837" calcext:value-type="float">
            <text:p><text:s/>41.2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962082579.67" calcext:value-type="float">
            <text:p><text:s/>962,082,579.67 </text:p>
          </table:table-cell>
          <table:table-cell table:style-name="ce19" table:formula="of:=SUM([.C35:.C36])" office:value-type="float" office:value="1118843000" calcext:value-type="float">
            <text:p><text:s/>1,118,843,000.00 </text:p>
          </table:table-cell>
          <table:table-cell table:style-name="ce24" table:formula="of:=[.B34]-[.C34]" office:value-type="float" office:value="-156760420.33" calcext:value-type="float">
            <text:p><text:s/>－156,760,420.33 </text:p>
          </table:table-cell>
          <table:table-cell table:style-name="ce29" table:formula="of:=IF([.C34]=0;0;([.D34]/[.C34])*100)" office:value-type="float" office:value="-14.0109399022025" calcext:value-type="float">
            <text:p><text:s text:c="3"/>14.0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949416799" calcext:value-type="float">
            <text:p><text:s/>949,416,799.00 </text:p>
          </table:table-cell>
          <table:table-cell table:style-name="ce20" office:value-type="float" office:value="1117738000" calcext:value-type="float">
            <text:p><text:s/>1,117,738,000.00 </text:p>
          </table:table-cell>
          <table:table-cell table:style-name="ce25" table:formula="of:=[.B35]-[.C35]" office:value-type="float" office:value="-168321201" calcext:value-type="float">
            <text:p><text:s/>－168,321,201.00 </text:p>
          </table:table-cell>
          <table:table-cell table:style-name="ce30" table:formula="of:=IF([.C35]=0;0;([.D35]/[.C35])*100)" office:value-type="float" office:value="-15.0590926496191" calcext:value-type="float">
            <text:p><text:s text:c="3"/>15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2665780.67" calcext:value-type="float">
            <text:p><text:s/>12,665,780.67 </text:p>
          </table:table-cell>
          <table:table-cell table:style-name="ce20" office:value-type="float" office:value="1105000" calcext:value-type="float">
            <text:p><text:s/>1,105,000.00 </text:p>
          </table:table-cell>
          <table:table-cell table:style-name="ce25" table:formula="of:=[.B36]-[.C36]" office:value-type="float" office:value="11560780.67" calcext:value-type="float">
            <text:p><text:s text:c="2"/>+11,560,780.67 </text:p>
          </table:table-cell>
          <table:table-cell table:style-name="ce30" table:formula="of:=IF([.C36]=0;0;([.D36]/[.C36])*100)" office:value-type="float" office:value="1046.22449502262" calcext:value-type="float">
            <text:p><text:s/>1,046.2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-525318353.22" calcext:value-type="float">
            <text:p><text:s/>－525,318,353.22 </text:p>
          </table:table-cell>
          <table:table-cell table:style-name="ce19" table:formula="of:=[.C31]-[.C34]" office:value-type="float" office:value="-855375000" calcext:value-type="float">
            <text:p><text:s/>－855,375,000.00 </text:p>
          </table:table-cell>
          <table:table-cell table:style-name="ce24" table:formula="of:=[.B37]-[.C37]" office:value-type="float" office:value="330056646.78" calcext:value-type="float">
            <text:p><text:s text:c="2"/>+330,056,646.78 </text:p>
          </table:table-cell>
          <table:table-cell table:style-name="ce29" table:formula="of:=IF([.C37]=0;0;([.D37]/[.C37])*100)" office:value-type="float" office:value="-38.5861928136782" calcext:value-type="float">
            <text:p><text:s text:c="3"/>38.59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51719039.9900001" calcext:value-type="float">
            <text:p><text:s/>51,719,039.99 </text:p>
          </table:table-cell>
          <table:table-cell table:style-name="ce22" table:formula="of:=[.C30]+[.C37]+[.C38]+[.C39]" office:value-type="float" office:value="-18716000" calcext:value-type="float">
            <text:p><text:s/>－18,716,000.00 </text:p>
          </table:table-cell>
          <table:table-cell table:style-name="ce26" table:formula="of:=[.B44]-[.C44]" office:value-type="float" office:value="70435039.9900001" calcext:value-type="float">
            <text:p><text:s text:c="2"/>+70,435,039.99 </text:p>
          </table:table-cell>
          <table:table-cell table:style-name="ce31" table:formula="of:=IF([.C44]=0;0;([.D44]/[.C44])*100)" office:value-type="float" office:value="-376.335969170763" calcext:value-type="float">
            <text:p><text:s text:c="3"/>376.34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經濟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83964066933.63" calcext:value-type="float">
            <text:p><text:s/>183,964,066,933.63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77191718633.15" calcext:value-type="float">
            <text:p><text:s/>77,191,718,633.15 </text:p>
          </table:table-cell>
          <table:table-cell table:style-name="ce74" table:formula="of:=ROUND(IF([.E$47]&gt;0;([.E6]/[.E$47])*100;0);2)" office:value-type="float" office:value="41.96" calcext:value-type="float">
            <text:p><text:s/>41.96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1897915173.2" calcext:value-type="float">
            <text:p><text:s/>11,897,915,173.20 </text:p>
          </table:table-cell>
          <table:table-cell table:style-name="ce54" table:formula="of:=ROUND(IF([.B$6]&gt;0;([.B7]/[.B$6])*100;0);2)" office:value-type="float" office:value="6.47" calcext:value-type="float">
            <text:p><text:s/>6.47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853654582" calcext:value-type="float">
            <text:p><text:s/>4,853,654,582.00 </text:p>
          </table:table-cell>
          <table:table-cell table:style-name="ce75" table:formula="of:=ROUND(IF([.E$47]&gt;0;([.E7]/[.E$47])*100;0);2)" office:value-type="float" office:value="2.64" calcext:value-type="float">
            <text:p><text:s/>2.64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6973100672.35" calcext:value-type="float">
            <text:p><text:s/>6,973,100,672.35 </text:p>
          </table:table-cell>
          <table:table-cell table:style-name="ce57" table:formula="of:=IF([.B$6]=0;0;([.B8]/[.B$6])*100)" office:value-type="float" office:value="3.79046886089213" calcext:value-type="float">
            <text:p><text:s/>3.79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3577898667" calcext:value-type="float">
            <text:p><text:s/>3,577,898,667.00 </text:p>
          </table:table-cell>
          <table:table-cell table:style-name="ce76" table:formula="of:=ROUND(IF([.E$47]&gt;0;([.E8]/[.E$47])*100;0);2)" office:value-type="float" office:value="1.94" calcext:value-type="float">
            <text:p><text:s/>1.94 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910175214" calcext:value-type="float">
            <text:p><text:s/>910,175,214.00 </text:p>
          </table:table-cell>
          <table:table-cell table:style-name="ce76" table:formula="of:=ROUND(IF([.E$47]&gt;0;([.E9]/[.E$47])*100;0);2)" office:value-type="float" office:value="0.49" calcext:value-type="float">
            <text:p><text:s/>0.4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4178604021.64" calcext:value-type="float">
            <text:p><text:s/>4,178,604,021.64 </text:p>
          </table:table-cell>
          <table:table-cell table:style-name="ce57" table:formula="of:=ROUND(IF([.B$6]&gt;0;([.B10]/[.B$6])*100;0);2)" office:value-type="float" office:value="2.27" calcext:value-type="float">
            <text:p><text:s/>2.27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65580701" calcext:value-type="float">
            <text:p><text:s/>365,580,701.00 </text:p>
          </table:table-cell>
          <table:table-cell table:style-name="ce76" table:formula="of:=ROUND(IF([.E$47]&gt;0;([.E10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239247474.21" calcext:value-type="float">
            <text:p><text:s/>239,247,474.21 </text:p>
          </table:table-cell>
          <table:table-cell table:style-name="ce57" table:formula="of:=ROUND(IF([.B$6]&gt;0;([.B11]/[.B$6])*100;0);2)" office:value-type="float" office:value="0.13" calcext:value-type="float">
            <text:p><text:s/>0.13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06599318" calcext:value-type="float">
            <text:p><text:s/>106,599,318.00 </text:p>
          </table:table-cell>
          <table:table-cell table:style-name="ce57" table:formula="of:=ROUND(IF([.B$6]&gt;0;([.B12]/[.B$6])*100;0);2)" office:value-type="float" office:value="0.06" calcext:value-type="float">
            <text:p><text:s/>0.0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400363687" calcext:value-type="float">
            <text:p><text:s/>400,363,687.00 </text:p>
          </table:table-cell>
          <table:table-cell table:style-name="ce57" table:formula="of:=ROUND(IF([.B$6]&gt;0;([.B13]/[.B$6])*100;0);2)" office:value-type="float" office:value="0.22" calcext:value-type="float">
            <text:p><text:s/>0.22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65104197475" calcext:value-type="float">
            <text:p><text:s/>65,104,197,475.00 </text:p>
          </table:table-cell>
          <table:table-cell table:style-name="ce75" table:formula="of:=ROUND(IF([.E$47]&gt;0;([.E13]/[.E$47])*100;0);2)" office:value-type="float" office:value="35.39" calcext:value-type="float">
            <text:p><text:s/>35.39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98029320713.88" calcext:value-type="float">
            <text:p><text:s/>98,029,320,713.88 </text:p>
          </table:table-cell>
          <table:table-cell table:style-name="ce54" table:formula="of:=ROUND(IF([.B$6]&gt;0;([.B14]/[.B$6])*100;0);2)" office:value-type="float" office:value="53.29" calcext:value-type="float">
            <text:p><text:s/>53.29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65104197475" calcext:value-type="float">
            <text:p><text:s/>65,104,197,475.00 </text:p>
          </table:table-cell>
          <table:table-cell table:style-name="ce76" table:formula="of:=ROUND(IF([.E$47]&gt;0;([.E14]/[.E$47])*100;0);2)" office:value-type="float" office:value="35.39" calcext:value-type="float">
            <text:p><text:s/>35.39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89970058284" calcext:value-type="float">
            <text:p><text:s/>89,970,058,284.00 </text:p>
          </table:table-cell>
          <table:table-cell table:style-name="ce57" table:formula="of:=ROUND(IF([.B$6]&gt;0;([.B16]/[.B$6])*100;0);2)" office:value-type="float" office:value="48.91" calcext:value-type="float">
            <text:p><text:s/>48.9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7223205089.15" calcext:value-type="float">
            <text:p><text:s/>7,223,205,089.15 </text:p>
          </table:table-cell>
          <table:table-cell table:style-name="ce75" table:formula="of:=ROUND(IF([.E$47]&gt;0;([.E17]/[.E$47])*100;0);2)" office:value-type="float" office:value="3.93" calcext:value-type="float">
            <text:p><text:s/>3.9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 office:value-type="float" office:value="918200112" calcext:value-type="float">
            <text:p><text:s/>918,200,112.00 </text:p>
          </table:table-cell>
          <table:table-cell table:style-name="ce57" table:formula="of:=ROUND(IF([.B$6]&gt;0;([.B18]/[.B$6])*100;0);2)" office:value-type="float" office:value="0.5" calcext:value-type="float">
            <text:p><text:s/>0.50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 office:value-type="float" office:value="6104231515.88" calcext:value-type="float">
            <text:p><text:s/>6,104,231,515.88 </text:p>
          </table:table-cell>
          <table:table-cell table:style-name="ce57" table:formula="of:=ROUND(IF([.B$6]&gt;0;([.B19]/[.B$6])*100;0);2)" office:value-type="float" office:value="3.32" calcext:value-type="float">
            <text:p><text:s/>3.32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7223205089.15" calcext:value-type="float">
            <text:p><text:s/>7,223,205,089.15 </text:p>
          </table:table-cell>
          <table:table-cell table:style-name="ce76" table:formula="of:=ROUND(IF([.E$47]&gt;0;([.E19]/[.E$47])*100;0);2)" office:value-type="float" office:value="3.93" calcext:value-type="float">
            <text:p><text:s/>3.9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036830802" calcext:value-type="float">
            <text:p><text:s/>1,036,830,802.00 </text:p>
          </table:table-cell>
          <table:table-cell table:style-name="ce57" table:formula="of:=ROUND(IF([.B$6]&gt;0;([.B20]/[.B$6])*100;0);2)" office:value-type="float" office:value="0.56" calcext:value-type="float">
            <text:p><text:s/>0.5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69884115175" calcext:value-type="float">
            <text:p><text:s/>69,884,115,175.00 </text:p>
          </table:table-cell>
          <table:table-cell table:style-name="ce54" table:formula="of:=ROUND(IF([.B$6]&gt;0;([.B21]/[.B$6])*100;0);2)" office:value-type="float" office:value="37.99" calcext:value-type="float">
            <text:p><text:s/>37.99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10661487" calcext:value-type="float">
            <text:p><text:s/>10,661,487.00 </text:p>
          </table:table-cell>
          <table:table-cell table:style-name="ce75" table:formula="of:=ROUND(IF([.E$47]&gt;0;([.E21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46726481121" calcext:value-type="float">
            <text:p><text:s/>46,726,481,121.00 </text:p>
          </table:table-cell>
          <table:table-cell table:style-name="ce57" table:formula="of:=ROUND(IF([.B$6]&gt;0;([.B22]/[.B$6])*100;0);2)" office:value-type="float" office:value="25.4" calcext:value-type="float">
            <text:p><text:s/>25.40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10661487" calcext:value-type="float">
            <text:p><text:s/>10,661,487.00 </text:p>
          </table:table-cell>
          <table:table-cell table:style-name="ce76" table:formula="of:=ROUND(IF([.E$47]&gt;0;([.E22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6668974471" calcext:value-type="float">
            <text:p><text:s/>6,668,974,471.00 </text:p>
          </table:table-cell>
          <table:table-cell table:style-name="ce57" table:formula="of:=ROUND(IF([.B$6]&gt;0;([.B23]/[.B$6])*100;0);2)" office:value-type="float" office:value="3.63" calcext:value-type="float">
            <text:p><text:s/>3.6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7443520735" calcext:value-type="float">
            <text:p><text:s/>7,443,520,735.00 </text:p>
          </table:table-cell>
          <table:table-cell table:style-name="ce57" table:formula="of:=ROUND(IF([.B$6]&gt;0;([.B24]/[.B$6])*100;0);2)" office:value-type="float" office:value="4.05" calcext:value-type="float">
            <text:p><text:s/>4.05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7556988897" calcext:value-type="float">
            <text:p><text:s/>7,556,988,897.00 </text:p>
          </table:table-cell>
          <table:table-cell table:style-name="ce57" table:formula="of:=ROUND(IF([.B$6]&gt;0;([.B25]/[.B$6])*100;0);2)" office:value-type="float" office:value="4.11" calcext:value-type="float">
            <text:p><text:s/>4.1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309687702" calcext:value-type="float">
            <text:p><text:s/>309,687,702.00 </text:p>
          </table:table-cell>
          <table:table-cell table:style-name="ce57" table:formula="of:=ROUND(IF([.B$6]&gt;0;([.B26]/[.B$6])*100;0);2)" office:value-type="float" office:value="0.17" calcext:value-type="float">
            <text:p><text:s/>0.17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06772348300.48" calcext:value-type="float">
            <text:p><text:s/>106,772,348,300.48 </text:p>
          </table:table-cell>
          <table:table-cell table:style-name="ce75" table:formula="of:=ROUND(IF([.E$47]&gt;0;([.E26]/[.E$47])*100;0);2)" office:value-type="float" office:value="58.04" calcext:value-type="float">
            <text:p><text:s/>58.0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155552160" calcext:value-type="float">
            <text:p><text:s/>155,552,160.00 </text:p>
          </table:table-cell>
          <table:table-cell table:style-name="ce57" table:formula="of:=ROUND(IF([.B$6]&gt;0;([.B27]/[.B$6])*100;0);2)" office:value-type="float" office:value="0.08" calcext:value-type="float">
            <text:p><text:s/>0.0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5735072077.03" calcext:value-type="float">
            <text:p><text:s/>35,735,072,077.03 </text:p>
          </table:table-cell>
          <table:table-cell table:style-name="ce75" table:formula="of:=ROUND(IF([.E$47]&gt;0;([.E27]/[.E$47])*100;0);2)" office:value-type="float" office:value="19.43" calcext:value-type="float">
            <text:p><text:s/>19.4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5735072077.03" calcext:value-type="float">
            <text:p><text:s/>35,735,072,077.03 </text:p>
          </table:table-cell>
          <table:table-cell table:style-name="ce76" table:formula="of:=ROUND(IF([.E$47]&gt;0;([.E28]/[.E$47])*100;0);2)" office:value-type="float" office:value="19.43" calcext:value-type="float">
            <text:p><text:s/>19.4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11917466" calcext:value-type="float">
            <text:p><text:s/>11,917,466.00 </text:p>
          </table:table-cell>
          <table:table-cell table:style-name="ce57" table:formula="of:=ROUND(IF([.B$6]&gt;0;([.B29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010992623" calcext:value-type="float">
            <text:p><text:s/>1,010,992,623.00 </text:p>
          </table:table-cell>
          <table:table-cell table:style-name="ce57" table:formula="of:=ROUND(IF([.B$6]&gt;0;([.B30]/[.B$6])*100;0);2)" office:value-type="float" office:value="0.55" calcext:value-type="float">
            <text:p><text:s/>0.55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65298734048.66" calcext:value-type="float">
            <text:p><text:s/>65,298,734,048.66 </text:p>
          </table:table-cell>
          <table:table-cell table:style-name="ce75" table:formula="of:=ROUND(IF([.E$47]&gt;0;([.E30]/[.E$47])*100;0);2)" office:value-type="float" office:value="35.5" calcext:value-type="float">
            <text:p><text:s/>35.5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54415717048.66" calcext:value-type="float">
            <text:p><text:s/>54,415,717,048.66 </text:p>
          </table:table-cell>
          <table:table-cell table:style-name="ce76" table:formula="of:=ROUND(IF([.E$47]&gt;0;([.E31]/[.E$47])*100;0);2)" office:value-type="float" office:value="29.58" calcext:value-type="float">
            <text:p><text:s/>29.5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0883017000" calcext:value-type="float">
            <text:p><text:s/>10,883,017,000.00 </text:p>
          </table:table-cell>
          <table:table-cell table:style-name="ce76" table:formula="of:=ROUND(IF([.E$47]&gt;0;([.E32]/[.E$47])*100;0);2)" office:value-type="float" office:value="5.92" calcext:value-type="float">
            <text:p><text:s/>5.9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-2277350871.34" calcext:value-type="float">
            <text:p><text:s/>－2,277,350,871.34 </text:p>
          </table:table-cell>
          <table:table-cell table:style-name="ce75" table:formula="of:=ROUND(IF([.E$47]&gt;0;([.E34]/[.E$47])*100;0);2)" office:value-type="float" office:value="-1.24" calcext:value-type="float">
            <text:p><text:s/>－1.24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9391935" calcext:value-type="float">
            <text:p><text:s/>59,391,935.00 </text:p>
          </table:table-cell>
          <table:table-cell table:style-name="ce54" table:formula="of:=ROUND(IF([.B$6]&gt;0;([.B35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51719039.99" calcext:value-type="float">
            <text:p><text:s/>51,719,039.99 </text:p>
          </table:table-cell>
          <table:table-cell table:style-name="ce76" table:formula="of:=ROUND(IF([.E$47]&gt;0;([.E35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59391935" calcext:value-type="float">
            <text:p><text:s/>59,391,935.00 </text:p>
          </table:table-cell>
          <table:table-cell table:style-name="ce57" table:formula="of:=ROUND(IF([.B$6]&gt;0;([.B36]/[.B$6])*100;0);2)" office:value-type="float" office:value="0.03" calcext:value-type="float">
            <text:p><text:s/>0.03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-2329069911.33" calcext:value-type="float">
            <text:p><text:s/>－2,329,069,911.33 </text:p>
          </table:table-cell>
          <table:table-cell table:style-name="ce76" table:formula="of:=ROUND(IF([.E$47]&gt;0;([.E36]/[.E$47])*100;0);2)" office:value-type="float" office:value="-1.27" calcext:value-type="float">
            <text:p><text:s/>－1.27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2799" calcext:value-type="float">
            <text:p><text:s/>2,799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2799" calcext:value-type="float">
            <text:p><text:s/>2,799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8015893046.13" calcext:value-type="float">
            <text:p><text:s/>8,015,893,046.13 </text:p>
          </table:table-cell>
          <table:table-cell table:style-name="ce75" table:formula="of:=ROUND(IF([.E$47]&gt;0;([.E38]/[.E$47])*100;0);2)" office:value-type="float" office:value="4.36" calcext:value-type="float">
            <text:p><text:s/>4.3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4093321137.55" calcext:value-type="float">
            <text:p><text:s/>4,093,321,137.55 </text:p>
          </table:table-cell>
          <table:table-cell table:style-name="ce54" table:formula="of:=ROUND(IF([.B$6]&gt;0;([.B39]/[.B$6])*100;0);2)" office:value-type="float" office:value="2.23" calcext:value-type="float">
            <text:p><text:s/>2.23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-30757617" calcext:value-type="float">
            <text:p><text:s/>－30,757,617.00 </text:p>
          </table:table-cell>
          <table:table-cell table:style-name="ce76" table:formula="of:=ROUND(IF([.E$47]&gt;0;([.E39]/[.E$47])*100;0);2)" office:value-type="float" office:value="-0.02" calcext:value-type="float">
            <text:p><text:s/>－0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426466164" calcext:value-type="float">
            <text:p><text:s/>426,466,164.00 </text:p>
          </table:table-cell>
          <table:table-cell table:style-name="ce57" table:formula="of:=ROUND(IF([.B$6]&gt;0;([.B40]/[.B$6])*100;0);2)" office:value-type="float" office:value="0.23" calcext:value-type="float">
            <text:p><text:s/>0.23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3665912720.55" calcext:value-type="float">
            <text:p><text:s/>3,665,912,720.55 </text:p>
          </table:table-cell>
          <table:table-cell table:style-name="ce57" table:formula="of:=ROUND(IF([.B$6]&gt;0;([.B41]/[.B$6])*100;0);2)" office:value-type="float" office:value="1.99" calcext:value-type="float">
            <text:p><text:s/>1.99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 office:value-type="float" office:value="942253" calcext:value-type="float">
            <text:p><text:s/>942,253.00 </text:p>
          </table:table-cell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8046650663.13" calcext:value-type="float">
            <text:p><text:s/>8,046,650,663.13 </text:p>
          </table:table-cell>
          <table:table-cell table:style-name="ce76" table:formula="of:=ROUND(IF([.E$47]&gt;0;([.E43]/[.E$47])*100;0);2)" office:value-type="float" office:value="4.37" calcext:value-type="float">
            <text:p><text:s/>4.37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83964066933.63" calcext:value-type="float">
            <text:p><text:s/>183,964,066,933.63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83964066933.63" calcext:value-type="float">
            <text:p><text:s/>183,964,066,933.63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1,679,573,006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53</meta:creation-date>
    <dc:creator>邱姮瑜</dc:creator>
    <dc:date>2008-09-01T11:33:40</dc:date>
    <meta:document-statistic meta:table-count="5" meta:cell-count="366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Option Explicit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