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34cm"/>
    </style:style>
    <style:style style:name="co2" style:family="table-column">
      <style:table-column-properties fo:break-before="auto" style:column-width="4.059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3.85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611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4.009cm"/>
    </style:style>
    <style:style style:name="co11" style:family="table-column">
      <style:table-column-properties fo:break-before="auto" style:column-width="3.461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style:style style:name="ce1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097作業基金_28_本處綜計用_29_--收支餘絀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097作業基金_28_本處綜計用_29_--收支餘絀表_5f_07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一般_5f_097作業基金_28_本處綜計用_29_--收支餘絀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097作業基金_28_本處綜計用_29_--收支餘絀表_5f_073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097作業基金_28_本處綜計用_29_--收支餘絀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097作業基金_28_本處綜計用_29_--收支餘絀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7作業基金_28_本處綜計用_29_--收支餘絀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7作業基金_28_本處綜計用_29_--收支餘絀表_5f_0731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097作業基金_28_本處綜計用_29_--收支餘絀表_5f_0731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097作業基金_28_本處綜計用_29_--收支餘絀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7作業基金_28_本處綜計用_29_--收支餘絀表_5f_0731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097作業基金_28_本處綜計用_29_--收支餘絀表_5f_0731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097作業基金_28_本處綜計用_29_--收支餘絀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35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097作業基金_28_本處綜計用_29_--平衡表_5f_073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0" style:family="table-cell" style:parent-style-name="一般_5f_097作業基金_28_本處綜計用_29_--平衡表_5f_0731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1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097作業基金_28_本處綜計用_29_--平衡表_5f_0731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097作業基金_28_本處綜計用_29_--平衡表_5f_0731" style:data-style-name="N18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097作業基金_28_本處綜計用_29_--平衡表_5f_073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一般_5f_097作業基金_28_本處綜計用_29_--平衡表_5f_073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097作業基金_28_本處綜計用_29_--平衡表_5f_07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一般_5f_097作業基金_28_本處綜計用_29_--平衡表_5f_0731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097作業基金_28_本處綜計用_29_--平衡表_5f_07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097作業基金_28_本處綜計用_29_--平衡表_5f_0731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一般_5f_097作業基金_28_本處綜計用_29_--平衡表_5f_0731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097作業基金_28_本處綜計用_29_--平衡表_5f_0731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5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行政院國家發展基金</text:p>
          </table:table-cell>
          <table:covered-table-cell table:number-columns-repeated="4" table:style-name="ce15"/>
          <table:table-cell table:style-name="ce32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收支餘絀結算表</text:p>
          </table:table-cell>
          <table:covered-table-cell table:number-columns-repeated="4" table:style-name="ce16"/>
          <table:table-cell table:style-name="ce32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2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　　<text:span text:style-name="T3"> </text:span><text:span text:style-name="T4">　　</text:span><text:span text:style-name="T5">     </text:span><text:span text:style-name="T4">　　中華民國</text:span><text:span text:style-name="T5">97</text:span><text:span text:style-name="T4">年</text:span><text:span text:style-name="T5">1</text:span><text:span text:style-name="T4">月</text:span><text:span text:style-name="T5">1</text:span><text:span text:style-name="T4">日至</text:span><text:span text:style-name="T5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4" table:number-columns-repeated="2"/>
          <table:table-cell table:style-name="ce27" office:value-type="string" calcext:value-type="string">
            <text:p>單位：新臺幣元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　　　目</text:p>
          </table:table-cell>
          <table:table-cell table:style-name="ce17" office:value-type="string" calcext:value-type="string" table:number-columns-spanned="1" table:number-rows-spanned="2">
            <text:p>實<text:span text:style-name="T3">   </text:span><text:span text:style-name="T4">際</text:span><text:span text:style-name="T5">   </text:span><text:span text:style-name="T4">數</text:span></text:p>
          </table:table-cell>
          <table:table-cell table:style-name="ce17" office:value-type="string" calcext:value-type="string" table:number-columns-spanned="1" table:number-rows-spanned="2">
            <text:p>分配預算暫列數</text:p>
          </table:table-cell>
          <table:table-cell table:style-name="ce23" office:value-type="string" calcext:value-type="string" table:number-columns-spanned="2" table:number-rows-spanned="1">
            <text:p>比較增<text:span text:style-name="T3"> (</text:span><text:span text:style-name="T4">＋</text:span><text:span text:style-name="T5">) </text:span><text:span text:style-name="T4">減</text:span><text:span text:style-name="T5"> (</text:span><text:span text:style-name="T4">－</text:span><text:span text:style-name="T5">)</text:span></text:p>
          </table:table-cell>
          <table:covered-table-cell table:style-name="ce23"/>
          <table:table-cell table:style-name="ce32" table:number-columns-repeated="1019"/>
        </table:table-row>
        <table:table-row table:style-name="ro4">
          <table:covered-table-cell table:style-name="ce6"/>
          <table:covered-table-cell table:number-columns-repeated="2" table:style-name="ce18"/>
          <table:table-cell table:style-name="ce18" office:value-type="string" calcext:value-type="string">
            <text:p>金<text:span text:style-name="T3">        </text:span><text:span text:style-name="T4">額</text:span></text:p>
          </table:table-cell>
          <table:table-cell table:style-name="ce28" office:value-type="string" calcext:value-type="string">
            <text:p>％</text:p>
          </table:table-cell>
          <table:table-cell table:style-name="ce32" table:number-columns-repeated="1019"/>
        </table:table-row>
        <table:table-row table:style-name="ro5">
          <table:table-cell table:style-name="ce7" office:value-type="string" calcext:value-type="string">
            <text:p>業務收入</text:p>
          </table:table-cell>
          <table:table-cell table:style-name="ce19" table:formula="of:=SUM([.B8:.B16])" office:value-type="float" office:value="5295518614" calcext:value-type="float">
            <text:p><text:s/>5,295,518,614.00 </text:p>
          </table:table-cell>
          <table:table-cell table:style-name="ce19" table:formula="of:=SUM([.C8:.C16])" office:value-type="float" office:value="5326661000" calcext:value-type="float">
            <text:p><text:s/>5,326,661,000.00 </text:p>
          </table:table-cell>
          <table:table-cell table:style-name="ce24" table:formula="of:=[.B7]-[.C7]" office:value-type="float" office:value="-31142386" calcext:value-type="float">
            <text:p><text:s/>－31,142,386.00 </text:p>
          </table:table-cell>
          <table:table-cell table:style-name="ce29" table:formula="of:=IF([.C7]=0;0;([.D7]/[.C7])*100)" office:value-type="float" office:value="-0.584651172657693" calcext:value-type="float">
            <text:p><text:s text:c="3"/>0.58 </text:p>
          </table:table-cell>
          <table:table-cell table:style-name="ce33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0" table:number-columns-repeated="2"/>
          <table:table-cell table:style-name="ce25" table:formula="of:=[.B8]-[.C8]" office:value-type="float" office:value="0" calcext:value-type="float">
            <text:p><text:s text:c="3"/></text:p>
          </table:table-cell>
          <table:table-cell table:style-name="ce30" table:formula="of:=IF([.C8]=0;0;([.D8]/[.C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收入</text:p>
          </table:table-cell>
          <table:table-cell table:style-name="ce20" table:number-columns-repeated="2"/>
          <table:table-cell table:style-name="ce25" table:formula="of:=[.B9]-[.C9]" office:value-type="float" office:value="0" calcext:value-type="float">
            <text:p><text:s text:c="3"/></text:p>
          </table:table-cell>
          <table:table-cell table:style-name="ce30" table:formula="of:=IF([.C9]=0;0;([.D9]/[.C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收入</text:p>
          </table:table-cell>
          <table:table-cell table:style-name="ce20" table:number-columns-repeated="2"/>
          <table:table-cell table:style-name="ce25" table:formula="of:=[.B10]-[.C10]" office:value-type="float" office:value="0" calcext:value-type="float">
            <text:p><text:s text:c="3"/></text:p>
          </table:table-cell>
          <table:table-cell table:style-name="ce30" table:formula="of:=IF([.C10]=0;0;([.D10]/[.C1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租金及權利金收入</text:p>
          </table:table-cell>
          <table:table-cell table:style-name="ce20" table:number-columns-repeated="2"/>
          <table:table-cell table:style-name="ce25" table:formula="of:=[.B11]-[.C11]" office:value-type="float" office:value="0" calcext:value-type="float">
            <text:p><text:s text:c="3"/></text:p>
          </table:table-cell>
          <table:table-cell table:style-name="ce30" table:formula="of:=IF([.C11]=0;0;([.D11]/[.C1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收入</text:p>
          </table:table-cell>
          <table:table-cell table:style-name="ce20" office:value-type="float" office:value="5295518614" calcext:value-type="float">
            <text:p><text:s/>5,295,518,614.00 </text:p>
          </table:table-cell>
          <table:table-cell table:style-name="ce20" office:value-type="float" office:value="5326661000" calcext:value-type="float">
            <text:p><text:s/>5,326,661,000.00 </text:p>
          </table:table-cell>
          <table:table-cell table:style-name="ce25" table:formula="of:=[.B12]-[.C12]" office:value-type="float" office:value="-31142386" calcext:value-type="float">
            <text:p><text:s/>－31,142,386.00 </text:p>
          </table:table-cell>
          <table:table-cell table:style-name="ce30" table:formula="of:=IF([.C12]=0;0;([.D12]/[.C12])*100)" office:value-type="float" office:value="-0.584651172657693" calcext:value-type="float">
            <text:p><text:s text:c="3"/>0.5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收入</text:p>
          </table:table-cell>
          <table:table-cell table:style-name="ce20" table:number-columns-repeated="2"/>
          <table:table-cell table:style-name="ce25" table:formula="of:=[.B13]-[.C13]" office:value-type="float" office:value="0" calcext:value-type="float">
            <text:p><text:s text:c="3"/></text:p>
          </table:table-cell>
          <table:table-cell table:style-name="ce30" table:formula="of:=IF([.C13]=0;0;([.D13]/[.C1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0" table:number-columns-repeated="2"/>
          <table:table-cell table:style-name="ce25" table:formula="of:=[.B14]-[.C14]" office:value-type="float" office:value="0" calcext:value-type="float">
            <text:p><text:s text:c="3"/></text:p>
          </table:table-cell>
          <table:table-cell table:style-name="ce30" table:formula="of:=IF([.C14]=0;0;([.D14]/[.C1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收入</text:p>
          </table:table-cell>
          <table:table-cell table:style-name="ce20" table:number-columns-repeated="2"/>
          <table:table-cell table:style-name="ce25" table:formula="of:=[.B15]-[.C15]" office:value-type="float" office:value="0" calcext:value-type="float">
            <text:p><text:s text:c="3"/></text:p>
          </table:table-cell>
          <table:table-cell table:style-name="ce30" table:formula="of:=IF([.C15]=0;0;([.D15]/[.C1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收入</text:p>
          </table:table-cell>
          <table:table-cell table:style-name="ce20" table:number-columns-repeated="2"/>
          <table:table-cell table:style-name="ce25" table:formula="of:=[.B16]-[.C16]" office:value-type="float" office:value="0" calcext:value-type="float">
            <text:p><text:s text:c="3"/></text:p>
          </table:table-cell>
          <table:table-cell table:style-name="ce30" table:formula="of:=IF([.C16]=0;0;([.D16]/[.C1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成本與費用</text:p>
          </table:table-cell>
          <table:table-cell table:style-name="ce19" table:formula="of:=SUM([.B18:.B29])" office:value-type="float" office:value="269642552" calcext:value-type="float">
            <text:p><text:s/>269,642,552.00 </text:p>
          </table:table-cell>
          <table:table-cell table:style-name="ce19" table:formula="of:=SUM([.C18:.C29])" office:value-type="float" office:value="294303000" calcext:value-type="float">
            <text:p><text:s/>294,303,000.00 </text:p>
          </table:table-cell>
          <table:table-cell table:style-name="ce24" table:formula="of:=[.B17]-[.C17]" office:value-type="float" office:value="-24660448" calcext:value-type="float">
            <text:p><text:s/>－24,660,448.00 </text:p>
          </table:table-cell>
          <table:table-cell table:style-name="ce29" table:formula="of:=IF([.C17]=0;0;([.D17]/[.C17])*100)" office:value-type="float" office:value="-8.37927170297279" calcext:value-type="float">
            <text:p><text:s text:c="3"/>8.38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勞務成本</text:p>
          </table:table-cell>
          <table:table-cell table:style-name="ce20" table:number-columns-repeated="2"/>
          <table:table-cell table:style-name="ce25" table:formula="of:=[.B18]-[.C18]" office:value-type="float" office:value="0" calcext:value-type="float">
            <text:p><text:s text:c="3"/></text:p>
          </table:table-cell>
          <table:table-cell table:style-name="ce30" table:formula="of:=IF([.C18]=0;0;([.D18]/[.C1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銷貨成本</text:p>
          </table:table-cell>
          <table:table-cell table:style-name="ce20" table:number-columns-repeated="2"/>
          <table:table-cell table:style-name="ce25" table:formula="of:=[.B19]-[.C19]" office:value-type="float" office:value="0" calcext:value-type="float">
            <text:p><text:s text:c="3"/></text:p>
          </table:table-cell>
          <table:table-cell table:style-name="ce30" table:formula="of:=IF([.C19]=0;0;([.D19]/[.C1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教學成本</text:p>
          </table:table-cell>
          <table:table-cell table:style-name="ce20" table:number-columns-repeated="2"/>
          <table:table-cell table:style-name="ce25" table:formula="of:=[.B20]-[.C20]" office:value-type="float" office:value="0" calcext:value-type="float">
            <text:p><text:s text:c="3"/></text:p>
          </table:table-cell>
          <table:table-cell table:style-name="ce30" table:formula="of:=IF([.C20]=0;0;([.D20]/[.C20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出租資產成本</text:p>
          </table:table-cell>
          <table:table-cell table:style-name="ce20" table:number-columns-repeated="2"/>
          <table:table-cell table:style-name="ce25" table:formula="of:=[.B21]-[.C21]" office:value-type="float" office:value="0" calcext:value-type="float">
            <text:p><text:s text:c="3"/></text:p>
          </table:table-cell>
          <table:table-cell table:style-name="ce30" table:formula="of:=IF([.C21]=0;0;([.D21]/[.C21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投融資業務成本</text:p>
          </table:table-cell>
          <table:table-cell table:style-name="ce20" office:value-type="float" office:value="233493761" calcext:value-type="float">
            <text:p><text:s/>233,493,761.00 </text:p>
          </table:table-cell>
          <table:table-cell table:style-name="ce20" office:value-type="float" office:value="210189000" calcext:value-type="float">
            <text:p><text:s/>210,189,000.00 </text:p>
          </table:table-cell>
          <table:table-cell table:style-name="ce25" table:formula="of:=[.B22]-[.C22]" office:value-type="float" office:value="23304761" calcext:value-type="float">
            <text:p><text:s text:c="2"/>+23,304,761.00 </text:p>
          </table:table-cell>
          <table:table-cell table:style-name="ce30" table:formula="of:=IF([.C22]=0;0;([.D22]/[.C22])*100)" office:value-type="float" office:value="11.0875264642774" calcext:value-type="float">
            <text:p><text:s/>11.09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醫療成本</text:p>
          </table:table-cell>
          <table:table-cell table:style-name="ce20" table:number-columns-repeated="2"/>
          <table:table-cell table:style-name="ce25" table:formula="of:=[.B23]-[.C23]" office:value-type="float" office:value="0" calcext:value-type="float">
            <text:p><text:s text:c="3"/></text:p>
          </table:table-cell>
          <table:table-cell table:style-name="ce30" table:formula="of:=IF([.C23]=0;0;([.D23]/[.C23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保險成本</text:p>
          </table:table-cell>
          <table:table-cell table:style-name="ce20" table:number-columns-repeated="2"/>
          <table:table-cell table:style-name="ce25" table:formula="of:=[.B24]-[.C24]" office:value-type="float" office:value="0" calcext:value-type="float">
            <text:p><text:s text:c="3"/></text:p>
          </table:table-cell>
          <table:table-cell table:style-name="ce30" table:formula="of:=IF([.C24]=0;0;([.D24]/[.C2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成本</text:p>
          </table:table-cell>
          <table:table-cell table:style-name="ce20" table:number-columns-repeated="2"/>
          <table:table-cell table:style-name="ce25" table:formula="of:=[.B25]-[.C25]" office:value-type="float" office:value="0" calcext:value-type="float">
            <text:p><text:s text:c="3"/></text:p>
          </table:table-cell>
          <table:table-cell table:style-name="ce30" table:formula="of:=IF([.C25]=0;0;([.D25]/[.C2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行銷及業務費用</text:p>
          </table:table-cell>
          <table:table-cell table:style-name="ce20" office:value-type="float" office:value="11819250" calcext:value-type="float">
            <text:p><text:s/>11,819,250.00 </text:p>
          </table:table-cell>
          <table:table-cell table:style-name="ce20" office:value-type="float" office:value="56540000" calcext:value-type="float">
            <text:p><text:s/>56,540,000.00 </text:p>
          </table:table-cell>
          <table:table-cell table:style-name="ce25" table:formula="of:=[.B26]-[.C26]" office:value-type="float" office:value="-44720750" calcext:value-type="float">
            <text:p><text:s/>－44,720,750.00 </text:p>
          </table:table-cell>
          <table:table-cell table:style-name="ce30" table:formula="of:=IF([.C26]=0;0;([.D26]/[.C26])*100)" office:value-type="float" office:value="-79.0957729041387" calcext:value-type="float">
            <text:p><text:s text:c="3"/>79.1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管理及總務費用</text:p>
          </table:table-cell>
          <table:table-cell table:style-name="ce20" office:value-type="float" office:value="24099657" calcext:value-type="float">
            <text:p><text:s/>24,099,657.00 </text:p>
          </table:table-cell>
          <table:table-cell table:style-name="ce20" office:value-type="float" office:value="27324000" calcext:value-type="float">
            <text:p><text:s/>27,324,000.00 </text:p>
          </table:table-cell>
          <table:table-cell table:style-name="ce25" table:formula="of:=[.B27]-[.C27]" office:value-type="float" office:value="-3224343" calcext:value-type="float">
            <text:p><text:s/>－3,224,343.00 </text:p>
          </table:table-cell>
          <table:table-cell table:style-name="ce30" table:formula="of:=IF([.C27]=0;0;([.D27]/[.C27])*100)" office:value-type="float" office:value="-11.8004062362758" calcext:value-type="float">
            <text:p><text:s text:c="3"/>11.8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研究發展及訓練費用</text:p>
          </table:table-cell>
          <table:table-cell table:style-name="ce20" office:value-type="float" office:value="229884" calcext:value-type="float">
            <text:p><text:s/>229,884.00 </text:p>
          </table:table-cell>
          <table:table-cell table:style-name="ce20" office:value-type="float" office:value="250000" calcext:value-type="float">
            <text:p><text:s/>250,000.00 </text:p>
          </table:table-cell>
          <table:table-cell table:style-name="ce25" table:formula="of:=[.B28]-[.C28]" office:value-type="float" office:value="-20116" calcext:value-type="float">
            <text:p><text:s/>－20,116.00 </text:p>
          </table:table-cell>
          <table:table-cell table:style-name="ce30" table:formula="of:=IF([.C28]=0;0;([.D28]/[.C28])*100)" office:value-type="float" office:value="-8.0464" calcext:value-type="float">
            <text:p><text:s text:c="3"/>8.05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費用</text:p>
          </table:table-cell>
          <table:table-cell table:style-name="ce20" table:number-columns-repeated="2"/>
          <table:table-cell table:style-name="ce25" table:formula="of:=[.B29]-[.C29]" office:value-type="float" office:value="0" calcext:value-type="float">
            <text:p><text:s text:c="3"/></text:p>
          </table:table-cell>
          <table:table-cell table:style-name="ce30" table:formula="of:=IF([.C29]=0;0;([.D29]/[.C2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賸餘（短絀<text:span text:style-name="T1"> </text:span><text:span text:style-name="T2">─）</text:span></text:p>
          </table:table-cell>
          <table:table-cell table:style-name="ce19" table:formula="of:=[.B7]-[.B17]" office:value-type="float" office:value="5025876062" calcext:value-type="float">
            <text:p><text:s/>5,025,876,062.00 </text:p>
          </table:table-cell>
          <table:table-cell table:style-name="ce19" table:formula="of:=[.C7]-[.C17]" office:value-type="float" office:value="5032358000" calcext:value-type="float">
            <text:p><text:s/>5,032,358,000.00 </text:p>
          </table:table-cell>
          <table:table-cell table:style-name="ce24" table:formula="of:=[.B30]-[.C30]" office:value-type="float" office:value="-6481938" calcext:value-type="float">
            <text:p><text:s/>－6,481,938.00 </text:p>
          </table:table-cell>
          <table:table-cell table:style-name="ce29" table:formula="of:=IF([.C30]=0;0;([.D30]/[.C30])*100)" office:value-type="float" office:value="-0.128805184368839" calcext:value-type="float">
            <text:p><text:s text:c="3"/>0.13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業務外收入</text:p>
          </table:table-cell>
          <table:table-cell table:style-name="ce19" table:formula="of:=SUM([.B32:.B33])" office:value-type="float" office:value="210657032.25" calcext:value-type="float">
            <text:p><text:s/>210,657,032.25 </text:p>
          </table:table-cell>
          <table:table-cell table:style-name="ce19" table:formula="of:=SUM([.C32:.C33])" office:value-type="float" office:value="174387000" calcext:value-type="float">
            <text:p><text:s/>174,387,000.00 </text:p>
          </table:table-cell>
          <table:table-cell table:style-name="ce24" table:formula="of:=[.B31]-[.C31]" office:value-type="float" office:value="36270032.25" calcext:value-type="float">
            <text:p><text:s text:c="2"/>+36,270,032.25 </text:p>
          </table:table-cell>
          <table:table-cell table:style-name="ce29" table:formula="of:=IF([.C31]=0;0;([.D31]/[.C31])*100)" office:value-type="float" office:value="20.7985871939996" calcext:value-type="float">
            <text:p><text:s/>20.80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收入</text:p>
          </table:table-cell>
          <table:table-cell table:style-name="ce20" office:value-type="float" office:value="205886523" calcext:value-type="float">
            <text:p><text:s/>205,886,523.00 </text:p>
          </table:table-cell>
          <table:table-cell table:style-name="ce20" office:value-type="float" office:value="173537000" calcext:value-type="float">
            <text:p><text:s/>173,537,000.00 </text:p>
          </table:table-cell>
          <table:table-cell table:style-name="ce25" table:formula="of:=[.B32]-[.C32]" office:value-type="float" office:value="32349523" calcext:value-type="float">
            <text:p><text:s text:c="2"/>+32,349,523.00 </text:p>
          </table:table-cell>
          <table:table-cell table:style-name="ce30" table:formula="of:=IF([.C32]=0;0;([.D32]/[.C32])*100)" office:value-type="float" office:value="18.6412828388182" calcext:value-type="float">
            <text:p><text:s/>18.64 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收入</text:p>
          </table:table-cell>
          <table:table-cell table:style-name="ce20" office:value-type="float" office:value="4770509.25" calcext:value-type="float">
            <text:p><text:s/>4,770,509.25 </text:p>
          </table:table-cell>
          <table:table-cell table:style-name="ce20" office:value-type="float" office:value="850000" calcext:value-type="float">
            <text:p><text:s/>850,000.00 </text:p>
          </table:table-cell>
          <table:table-cell table:style-name="ce25" table:formula="of:=[.B33]-[.C33]" office:value-type="float" office:value="3920509.25" calcext:value-type="float">
            <text:p><text:s text:c="2"/>+3,920,509.25 </text:p>
          </table:table-cell>
          <table:table-cell table:style-name="ce30" table:formula="of:=IF([.C33]=0;0;([.D33]/[.C33])*100)" office:value-type="float" office:value="461.236382352941" calcext:value-type="float">
            <text:p><text:s/>461.24 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費用</text:p>
          </table:table-cell>
          <table:table-cell table:style-name="ce19" table:formula="of:=SUM([.B35:.B36])" office:value-type="float" office:value="0" calcext:value-type="float">
            <text:p><text:s text:c="2"/></text:p>
          </table:table-cell>
          <table:table-cell table:style-name="ce19" table:formula="of:=SUM([.C35:.C36])" office:value-type="float" office:value="0" calcext:value-type="float">
            <text:p><text:s text:c="2"/></text:p>
          </table:table-cell>
          <table:table-cell table:style-name="ce24" table:formula="of:=[.B34]-[.C34]" office:value-type="float" office:value="0" calcext:value-type="float">
            <text:p><text:s text:c="3"/></text:p>
          </table:table-cell>
          <table:table-cell table:style-name="ce29" table:formula="of:=IF([.C34]=0;0;([.D34]/[.C34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財務費用</text:p>
          </table:table-cell>
          <table:table-cell table:style-name="ce20" table:number-columns-repeated="2"/>
          <table:table-cell table:style-name="ce25" table:formula="of:=[.B35]-[.C35]" office:value-type="float" office:value="0" calcext:value-type="float">
            <text:p><text:s text:c="3"/></text:p>
          </table:table-cell>
          <table:table-cell table:style-name="ce30" table:formula="of:=IF([.C35]=0;0;([.D35]/[.C35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6">
          <table:table-cell table:style-name="ce8" office:value-type="string" calcext:value-type="string">
            <text:p>其他業務外費用</text:p>
          </table:table-cell>
          <table:table-cell table:style-name="ce20" table:number-columns-repeated="2"/>
          <table:table-cell table:style-name="ce25" table:formula="of:=[.B36]-[.C36]" office:value-type="float" office:value="0" calcext:value-type="float">
            <text:p><text:s text:c="3"/></text:p>
          </table:table-cell>
          <table:table-cell table:style-name="ce30" table:formula="of:=IF([.C36]=0;0;([.D36]/[.C36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7">
          <table:table-cell table:style-name="ce9" office:value-type="string" calcext:value-type="string">
            <text:p>業務外賸餘（短絀<text:span text:style-name="T1"> </text:span><text:span text:style-name="T2">─）</text:span></text:p>
          </table:table-cell>
          <table:table-cell table:style-name="ce19" table:formula="of:=[.B31]-[.B34]" office:value-type="float" office:value="210657032.25" calcext:value-type="float">
            <text:p><text:s/>210,657,032.25 </text:p>
          </table:table-cell>
          <table:table-cell table:style-name="ce19" table:formula="of:=[.C31]-[.C34]" office:value-type="float" office:value="174387000" calcext:value-type="float">
            <text:p><text:s/>174,387,000.00 </text:p>
          </table:table-cell>
          <table:table-cell table:style-name="ce24" table:formula="of:=[.B37]-[.C37]" office:value-type="float" office:value="36270032.25" calcext:value-type="float">
            <text:p><text:s text:c="2"/>+36,270,032.25 </text:p>
          </table:table-cell>
          <table:table-cell table:style-name="ce29" table:formula="of:=IF([.C37]=0;0;([.D37]/[.C37])*100)" office:value-type="float" office:value="20.7985871939996" calcext:value-type="float">
            <text:p><text:s/>20.80 </text:p>
          </table:table-cell>
          <table:table-cell table:style-name="ce13" table:number-columns-repeated="1019"/>
        </table:table-row>
        <table:table-row table:style-name="ro5">
          <table:table-cell table:style-name="ce9" office:value-type="string" calcext:value-type="string">
            <text:p>非常賸餘（短絀<text:span text:style-name="T1"> </text:span><text:span text:style-name="T2">─）</text:span>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8]-[.C38]" office:value-type="float" office:value="0" calcext:value-type="float">
            <text:p><text:s text:c="3"/></text:p>
          </table:table-cell>
          <table:table-cell table:style-name="ce29" table:formula="of:=IF([.C38]=0;0;([.D38]/[.C38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5">
          <table:table-cell table:style-name="ce10" office:value-type="string" calcext:value-type="string">
            <text:p>會計原則變動累積影響數</text:p>
          </table:table-cell>
          <table:table-cell table:style-name="ce21"/>
          <table:table-cell table:style-name="ce21" office:value-type="float" office:value="0" calcext:value-type="float">
            <text:p><text:s text:c="2"/></text:p>
          </table:table-cell>
          <table:table-cell table:style-name="ce24" table:formula="of:=[.B39]-[.C39]" office:value-type="float" office:value="0" calcext:value-type="float">
            <text:p><text:s text:c="3"/></text:p>
          </table:table-cell>
          <table:table-cell table:style-name="ce29" table:formula="of:=IF([.C39]=0;0;([.D39]/[.C39])*100)" office:value-type="float" office:value="0" calcext:value-type="float">
            <text:p><text:s text:c="2"/></text:p>
          </table:table-cell>
          <table:table-cell table:style-name="ce13" table:number-columns-repeated="1019"/>
        </table:table-row>
        <table:table-row table:style-name="ro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>
          <table:table-cell table:style-name="ce11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2" table:number-rows-repeated="2">
          <table:table-cell table:style-name="ce9"/>
          <table:table-cell table:style-name="ce19" table:number-columns-repeated="2"/>
          <table:table-cell table:style-name="ce24"/>
          <table:table-cell table:style-name="ce29"/>
          <table:table-cell table:style-name="ce13" table:number-columns-repeated="1019"/>
        </table:table-row>
        <table:table-row table:style-name="ro7">
          <table:table-cell table:style-name="ce12" office:value-type="string" calcext:value-type="string">
            <text:p>本期賸餘（短絀<text:span text:style-name="T1"> </text:span><text:span text:style-name="T2">─）</text:span></text:p>
          </table:table-cell>
          <table:table-cell table:style-name="ce22" table:formula="of:=[.B30]+[.B37]+[.B38]+[.B39]" office:value-type="float" office:value="5236533094.25" calcext:value-type="float">
            <text:p><text:s/>5,236,533,094.25 </text:p>
          </table:table-cell>
          <table:table-cell table:style-name="ce22" table:formula="of:=[.C30]+[.C37]+[.C38]+[.C39]" office:value-type="float" office:value="5206745000" calcext:value-type="float">
            <text:p><text:s/>5,206,745,000.00 </text:p>
          </table:table-cell>
          <table:table-cell table:style-name="ce26" table:formula="of:=[.B44]-[.C44]" office:value-type="float" office:value="29788094.25" calcext:value-type="float">
            <text:p><text:s text:c="2"/>+29,788,094.25 </text:p>
          </table:table-cell>
          <table:table-cell table:style-name="ce31" table:formula="of:=IF([.C44]=0;0;([.D44]/[.C44])*100)" office:value-type="float" office:value="0.572105879008863" calcext:value-type="float">
            <text:p><text:s/>0.57 </text:p>
          </table:table-cell>
          <table:table-cell table:style-name="ce13" table:number-columns-repeated="1019"/>
        </table:table-row>
        <table:table-row table:style-name="ro8" table:number-rows-repeated="2">
          <table:table-cell table:style-name="ce13" table:number-columns-repeated="1024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平衡表" table:style-name="ta2" table:print-ranges="平衡表.A1:平衡表.F48"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6" table:number-columns-repeated="251" table:default-cell-style-name="ce49"/>
        <table:table-column table:style-name="co6" table:number-columns-repeated="767" table:default-cell-style-name="Default"/>
        <table:table-row table:style-name="ro9">
          <table:table-cell table:style-name="ce34" office:value-type="string" calcext:value-type="string" table:number-columns-spanned="6" table:number-rows-spanned="1">
            <text:p>行政院國家發展基金</text:p>
          </table:table-cell>
          <table:covered-table-cell table:number-columns-repeated="5" table:style-name="ce50"/>
          <table:table-cell table:number-columns-repeated="1018"/>
        </table:table-row>
        <table:table-row table:style-name="ro10">
          <table:table-cell table:style-name="ce35" office:value-type="string" calcext:value-type="string" table:number-columns-spanned="6" table:number-rows-spanned="1">
            <text:p>平<text:span text:style-name="T6">  </text:span><text:span text:style-name="T7">衡</text:span><text:span text:style-name="T8">  </text:span><text:span text:style-name="T7">表</text:span></text:p>
          </table:table-cell>
          <table:covered-table-cell table:number-columns-repeated="5" table:style-name="ce51"/>
          <table:table-cell table:number-columns-repeated="1018"/>
        </table:table-row>
        <table:table-row table:style-name="ro2">
          <table:table-cell table:style-name="ce36" table:number-columns-spanned="5" table:number-rows-spanned="1"/>
          <table:covered-table-cell table:number-columns-repeated="4" table:style-name="ce37"/>
          <table:table-cell table:number-columns-repeated="1019"/>
        </table:table-row>
        <table:table-row table:style-name="ro11">
          <table:table-cell table:style-name="ce37"/>
          <table:table-cell table:style-name="ce37" office:value-type="string" calcext:value-type="string">
            <text:p>　　　　　　　　　　　　　　　　中華民國<text:span text:style-name="T3">97</text:span><text:span text:style-name="T4">年</text:span><text:span text:style-name="T5">6</text:span><text:span text:style-name="T4">月</text:span><text:span text:style-name="T5">30</text:span><text:span text:style-name="T4">日</text:span></text:p>
          </table:table-cell>
          <table:table-cell table:style-name="ce37" table:number-columns-repeated="2"/>
          <table:table-cell/>
          <table:table-cell table:style-name="ce72" office:value-type="string" calcext:value-type="string">
            <text:p>單位：新臺幣元</text:p>
          </table:table-cell>
          <table:table-cell table:number-columns-repeated="1018"/>
        </table:table-row>
        <table:table-row table:style-name="ro12">
          <table:table-cell table:style-name="ce38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60" office:value-type="string" calcext:value-type="string">
            <text:p>％</text:p>
          </table:table-cell>
          <table:table-cell table:style-name="ce52" office:value-type="string" calcext:value-type="string">
            <text:p>科　　　　目</text:p>
          </table:table-cell>
          <table:table-cell table:style-name="ce52" office:value-type="string" calcext:value-type="string">
            <text:p>金　　　　額</text:p>
          </table:table-cell>
          <table:table-cell table:style-name="ce73" office:value-type="string" calcext:value-type="string">
            <text:p>％</text:p>
          </table:table-cell>
          <table:table-cell table:style-name="ce80" table:number-columns-repeated="1018"/>
        </table:table-row>
        <table:table-row table:style-name="ro13">
          <table:table-cell table:style-name="ce39" office:value-type="string" calcext:value-type="string">
            <text:p>資 <text:s text:c="11"/>產</text:p>
          </table:table-cell>
          <table:table-cell table:style-name="ce53" table:formula="of:=SUM([.B7];[.B14];[.B21];[.B31];[.B35];[.B37];[.B39])" office:value-type="float" office:value="227270354948.49" calcext:value-type="float">
            <text:p><text:s/>227,270,354,948.49 </text:p>
          </table:table-cell>
          <table:table-cell table:style-name="ce53" table:formula="of:=ROUND(IF([.B$6]&gt;0;([.B6]/[.B$6])*100;0);2)" office:value-type="float" office:value="100" calcext:value-type="float">
            <text:p><text:s/>100.00 </text:p>
          </table:table-cell>
          <table:table-cell table:style-name="ce62" office:value-type="string" calcext:value-type="string">
            <text:p>負 <text:s text:c="10"/>債</text:p>
          </table:table-cell>
          <table:table-cell table:style-name="ce53" table:formula="of:=SUM([.E7];[.E13];[.E17];[.E21])" office:value-type="float" office:value="797681384.55" calcext:value-type="float">
            <text:p><text:s/>797,681,384.55 </text:p>
          </table:table-cell>
          <table:table-cell table:style-name="ce74" table:formula="of:=ROUND(IF([.E$47]&gt;0;([.E6]/[.E$47])*100;0);2)" office:value-type="float" office:value="0.35" calcext:value-type="float">
            <text:p><text:s/>0.35 </text:p>
          </table:table-cell>
          <table:table-cell table:style-name="ce81" table:number-columns-repeated="1018"/>
        </table:table-row>
        <table:table-row table:style-name="ro13">
          <table:table-cell table:style-name="ce40" office:value-type="string" calcext:value-type="string">
            <text:p>流 <text:s text:c="3"/>動 <text:s text:c="3"/>資 <text:s text:c="3"/>產</text:p>
          </table:table-cell>
          <table:table-cell table:style-name="ce54" table:formula="of:=SUM([.B8:.B13])" office:value-type="float" office:value="29810904177.49" calcext:value-type="float">
            <text:p><text:s/>29,810,904,177.49 </text:p>
          </table:table-cell>
          <table:table-cell table:style-name="ce54" table:formula="of:=ROUND(IF([.B$6]&gt;0;([.B7]/[.B$6])*100;0);2)" office:value-type="float" office:value="13.12" calcext:value-type="float">
            <text:p><text:s/>13.12 </text:p>
          </table:table-cell>
          <table:table-cell table:style-name="ce63" office:value-type="string" calcext:value-type="string">
            <text:p>流 <text:s text:c="3"/>動 <text:s text:c="3"/>負 <text:s text:c="3"/>債</text:p>
          </table:table-cell>
          <table:table-cell table:style-name="ce54" table:formula="of:=SUM([.E8:.E11])" office:value-type="float" office:value="612564346" calcext:value-type="float">
            <text:p><text:s/>612,564,346.00 </text:p>
          </table:table-cell>
          <table:table-cell table:style-name="ce75" table:formula="of:=ROUND(IF([.E$47]&gt;0;([.E7]/[.E$47])*100;0);2)" office:value-type="float" office:value="0.27" calcext:value-type="float">
            <text:p><text:s/>0.27 </text:p>
          </table:table-cell>
          <table:table-cell table:style-name="ce81" table:number-columns-repeated="1018"/>
        </table:table-row>
        <table:table-row table:style-name="ro13">
          <table:table-cell table:style-name="ce41" office:value-type="string" calcext:value-type="string">
            <text:p>現金</text:p>
          </table:table-cell>
          <table:table-cell table:style-name="ce55" office:value-type="float" office:value="24392891423.49" calcext:value-type="float">
            <text:p><text:s/>24,392,891,423.49 </text:p>
          </table:table-cell>
          <table:table-cell table:style-name="ce57" table:formula="of:=IF([.B$6]=0;0;([.B8]/[.B$6])*100)" office:value-type="float" office:value="10.7329842596579" calcext:value-type="float">
            <text:p><text:s/>10.73 </text:p>
          </table:table-cell>
          <table:table-cell table:style-name="ce64" office:value-type="string" calcext:value-type="string">
            <text:p>短期債務</text:p>
          </table:table-cell>
          <table:table-cell table:style-name="ce55" office:value-type="float" office:value="7710008" calcext:value-type="float">
            <text:p><text:s/>7,710,008.00 </text:p>
          </table:table-cell>
          <table:table-cell table:style-name="ce76" table:formula="of:=ROUND(IF([.E$47]&gt;0;([.E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1" office:value-type="string" calcext:value-type="string">
            <text:p>流動金融資產</text:p>
          </table:table-cell>
          <table:table-cell table:style-name="ce55"/>
          <table:table-cell table:style-name="ce57" table:formula="of:=ROUND(IF([.B$6]&gt;0;([.B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應付款項</text:p>
          </table:table-cell>
          <table:table-cell table:style-name="ce55" office:value-type="float" office:value="604423247" calcext:value-type="float">
            <text:p><text:s/>604,423,247.00 </text:p>
          </table:table-cell>
          <table:table-cell table:style-name="ce76" table:formula="of:=ROUND(IF([.E$47]&gt;0;([.E9]/[.E$47])*100;0);2)" office:value-type="float" office:value="0.27" calcext:value-type="float">
            <text:p><text:s/>0.2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應收款項</text:p>
          </table:table-cell>
          <table:table-cell table:style-name="ce55" office:value-type="float" office:value="5010123744" calcext:value-type="float">
            <text:p><text:s/>5,010,123,744.00 </text:p>
          </table:table-cell>
          <table:table-cell table:style-name="ce57" table:formula="of:=ROUND(IF([.B$6]&gt;0;([.B10]/[.B$6])*100;0);2)" office:value-type="float" office:value="2.2" calcext:value-type="float">
            <text:p><text:s/>2.20 </text:p>
          </table:table-cell>
          <table:table-cell table:style-name="ce64" office:value-type="string" calcext:value-type="string">
            <text:p>預收款項</text:p>
          </table:table-cell>
          <table:table-cell table:style-name="ce55" office:value-type="float" office:value="431091" calcext:value-type="float">
            <text:p><text:s/>431,091.00 </text:p>
          </table:table-cell>
          <table:table-cell table:style-name="ce76" table:formula="of:=ROUND(IF([.E$47]&gt;0;([.E1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存貨</text:p>
          </table:table-cell>
          <table:table-cell table:style-name="ce55"/>
          <table:table-cell table:style-name="ce57" table:formula="of:=ROUND(IF([.B$6]&gt;0;([.B1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流動金融負債</text:p>
          </table:table-cell>
          <table:table-cell table:style-name="ce55"/>
          <table:table-cell table:style-name="ce76" table:formula="of:=ROUND(IF([.E$47]&gt;0;([.E1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預付款項</text:p>
          </table:table-cell>
          <table:table-cell table:style-name="ce55" office:value-type="float" office:value="11260026" calcext:value-type="float">
            <text:p><text:s/>11,260,026.00 </text:p>
          </table:table-cell>
          <table:table-cell table:style-name="ce57" table:formula="of:=ROUND(IF([.B$6]&gt;0;([.B12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短期貸墊款</text:p>
          </table:table-cell>
          <table:table-cell table:style-name="ce55" office:value-type="float" office:value="396628984" calcext:value-type="float">
            <text:p><text:s/>396,628,984.00 </text:p>
          </table:table-cell>
          <table:table-cell table:style-name="ce57" table:formula="of:=ROUND(IF([.B$6]&gt;0;([.B13]/[.B$6])*100;0);2)" office:value-type="float" office:value="0.17" calcext:value-type="float">
            <text:p><text:s/>0.17 </text:p>
          </table:table-cell>
          <table:table-cell table:style-name="ce63" office:value-type="string" calcext:value-type="string">
            <text:p>長 <text:s text:c="3"/>期 <text:s text:c="3"/>負 <text:s text:c="3"/>債</text:p>
          </table:table-cell>
          <table:table-cell table:style-name="ce54" table:formula="of:=SUM([.E14:.E15])" office:value-type="float" office:value="46260065" calcext:value-type="float">
            <text:p><text:s/>46,260,065.00 </text:p>
          </table:table-cell>
          <table:table-cell table:style-name="ce75" table:formula="of:=ROUND(IF([.E$47]&gt;0;([.E13]/[.E$47])*100;0);2)" office:value-type="float" office:value="0.02" calcext:value-type="float">
            <text:p><text:s/>0.02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投資、長期應收款、</text:p>
          </table:table-cell>
          <table:table-cell table:style-name="ce54" table:formula="of:=SUM([.B16:.B20])" office:value-type="float" office:value="192962877303" calcext:value-type="float">
            <text:p><text:s/>192,962,877,303.00 </text:p>
          </table:table-cell>
          <table:table-cell table:style-name="ce54" table:formula="of:=ROUND(IF([.B$6]&gt;0;([.B14]/[.B$6])*100;0);2)" office:value-type="float" office:value="84.9" calcext:value-type="float">
            <text:p><text:s/>84.90 </text:p>
          </table:table-cell>
          <table:table-cell table:style-name="ce64" office:value-type="string" calcext:value-type="string">
            <text:p>長期債務</text:p>
          </table:table-cell>
          <table:table-cell table:style-name="ce55" office:value-type="float" office:value="46260065" calcext:value-type="float">
            <text:p><text:s/>46,260,065.00 </text:p>
          </table:table-cell>
          <table:table-cell table:style-name="ce76" table:formula="of:=ROUND(IF([.E$47]&gt;0;([.E14]/[.E$47])*100;0);2)" office:value-type="float" office:value="0.02" calcext:value-type="float">
            <text:p><text:s/>0.02 </text:p>
          </table:table-cell>
          <table:table-cell table:style-name="ce48" table:number-columns-repeated="1018"/>
        </table:table-row>
        <table:table-row table:style-name="ro13">
          <table:table-cell table:style-name="ce44" office:value-type="string" calcext:value-type="string">
            <text:p>貸墊款及準備金</text:p>
          </table:table-cell>
          <table:table-cell table:style-name="ce56"/>
          <table:table-cell table:style-name="ce54"/>
          <table:table-cell table:style-name="ce64" office:value-type="string" calcext:value-type="string">
            <text:p>非流動金融負債</text:p>
          </table:table-cell>
          <table:table-cell table:style-name="ce55"/>
          <table:table-cell table:style-name="ce76" table:formula="of:=ROUND(IF([.E$47]&gt;0;([.E15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投資</text:p>
          </table:table-cell>
          <table:table-cell table:style-name="ce55" office:value-type="float" office:value="155506774579" calcext:value-type="float">
            <text:p><text:s/>155,506,774,579.00 </text:p>
          </table:table-cell>
          <table:table-cell table:style-name="ce57" table:formula="of:=ROUND(IF([.B$6]&gt;0;([.B16]/[.B$6])*100;0);2)" office:value-type="float" office:value="68.42" calcext:value-type="float">
            <text:p><text:s/>68.4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應收款</text:p>
          </table:table-cell>
          <table:table-cell table:style-name="ce55" office:value-type="float" office:value="2161634" calcext:value-type="float">
            <text:p><text:s/>2,161,634.00 </text:p>
          </table:table-cell>
          <table:table-cell table:style-name="ce57" table:formula="of:=ROUND(IF([.B$6]&gt;0;([.B1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其 <text:s text:c="3"/>他 <text:s text:c="3"/>負 <text:s text:c="3"/>債</text:p>
          </table:table-cell>
          <table:table-cell table:style-name="ce54" table:formula="of:=SUM([.E18:.E19])" office:value-type="float" office:value="138856973.55" calcext:value-type="float">
            <text:p><text:s/>138,856,973.55 </text:p>
          </table:table-cell>
          <table:table-cell table:style-name="ce75" table:formula="of:=ROUND(IF([.E$47]&gt;0;([.E17]/[.E$47])*100;0);2)" office:value-type="float" office:value="0.06" calcext:value-type="float">
            <text:p><text:s/>0.0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貸款</text:p>
          </table:table-cell>
          <table:table-cell table:style-name="ce55" office:value-type="float" office:value="34898333087" calcext:value-type="float">
            <text:p><text:s/>34,898,333,087.00 </text:p>
          </table:table-cell>
          <table:table-cell table:style-name="ce57" table:formula="of:=ROUND(IF([.B$6]&gt;0;([.B18]/[.B$6])*100;0);2)" office:value-type="float" office:value="15.36" calcext:value-type="float">
            <text:p><text:s/>15.36 </text:p>
          </table:table-cell>
          <table:table-cell table:style-name="ce64" office:value-type="string" calcext:value-type="string">
            <text:p>負債準備</text:p>
          </table:table-cell>
          <table:table-cell table:style-name="ce55"/>
          <table:table-cell table:style-name="ce76" table:formula="of:=ROUND(IF([.E$47]&gt;0;([.E18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長期墊款</text:p>
          </table:table-cell>
          <table:table-cell table:style-name="ce55"/>
          <table:table-cell table:style-name="ce57" table:formula="of:=ROUND(IF([.B$6]&gt;0;([.B19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什項負債</text:p>
          </table:table-cell>
          <table:table-cell table:style-name="ce55" office:value-type="float" office:value="138856973.55" calcext:value-type="float">
            <text:p><text:s/>138,856,973.55 </text:p>
          </table:table-cell>
          <table:table-cell table:style-name="ce76" table:formula="of:=ROUND(IF([.E$47]&gt;0;([.E19]/[.E$47])*100;0);2)" office:value-type="float" office:value="0.06" calcext:value-type="float">
            <text:p><text:s/>0.06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準備金</text:p>
          </table:table-cell>
          <table:table-cell table:style-name="ce55" office:value-type="float" office:value="2555608003" calcext:value-type="float">
            <text:p><text:s/>2,555,608,003.00 </text:p>
          </table:table-cell>
          <table:table-cell table:style-name="ce57" table:formula="of:=ROUND(IF([.B$6]&gt;0;([.B20]/[.B$6])*100;0);2)" office:value-type="float" office:value="1.12" calcext:value-type="float">
            <text:p><text:s/>1.12 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固 <text:s text:c="3"/>定 <text:s text:c="3"/>資 <text:s text:c="4"/>產</text:p>
          </table:table-cell>
          <table:table-cell table:style-name="ce54" table:formula="of:=SUM([.B22:.B30])" office:value-type="float" office:value="4120660064" calcext:value-type="float">
            <text:p><text:s/>4,120,660,064.00 </text:p>
          </table:table-cell>
          <table:table-cell table:style-name="ce54" table:formula="of:=ROUND(IF([.B$6]&gt;0;([.B21]/[.B$6])*100;0);2)" office:value-type="float" office:value="1.81" calcext:value-type="float">
            <text:p><text:s/>1.81 </text:p>
          </table:table-cell>
          <table:table-cell table:style-name="ce63" office:value-type="string" calcext:value-type="string">
            <text:p>遞 <text:s text:c="3"/>延 <text:s text:c="3"/>貸 <text:s text:c="3"/>項</text:p>
          </table:table-cell>
          <table:table-cell table:style-name="ce54" table:formula="of:=SUM([.E22])" office:value-type="float" office:value="0" calcext:value-type="float">
            <text:p><text:s text:c="2"/></text:p>
          </table:table-cell>
          <table:table-cell table:style-name="ce75" table:formula="of:=ROUND(IF([.E$47]&gt;0;([.E2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</text:p>
          </table:table-cell>
          <table:table-cell table:style-name="ce55" office:value-type="float" office:value="3212321022" calcext:value-type="float">
            <text:p><text:s/>3,212,321,022.00 </text:p>
          </table:table-cell>
          <table:table-cell table:style-name="ce57" table:formula="of:=ROUND(IF([.B$6]&gt;0;([.B22]/[.B$6])*100;0);2)" office:value-type="float" office:value="1.41" calcext:value-type="float">
            <text:p><text:s/>1.41 </text:p>
          </table:table-cell>
          <table:table-cell table:style-name="ce64" office:value-type="string" calcext:value-type="string">
            <text:p>遞延收入</text:p>
          </table:table-cell>
          <table:table-cell table:style-name="ce55"/>
          <table:table-cell table:style-name="ce76" table:formula="of:=ROUND(IF([.E$47]&gt;0;([.E2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土地改良物</text:p>
          </table:table-cell>
          <table:table-cell table:style-name="ce55" office:value-type="float" office:value="1502868" calcext:value-type="float">
            <text:p><text:s/>1,502,868.00 </text:p>
          </table:table-cell>
          <table:table-cell table:style-name="ce57" table:formula="of:=ROUND(IF([.B$6]&gt;0;([.B2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房屋及建築</text:p>
          </table:table-cell>
          <table:table-cell table:style-name="ce55" office:value-type="float" office:value="900953506" calcext:value-type="float">
            <text:p><text:s/>900,953,506.00 </text:p>
          </table:table-cell>
          <table:table-cell table:style-name="ce57" table:formula="of:=ROUND(IF([.B$6]&gt;0;([.B24]/[.B$6])*100;0);2)" office:value-type="float" office:value="0.4" calcext:value-type="float">
            <text:p><text:s/>0.40 </text:p>
          </table:table-cell>
          <table:table-cell table:style-name="ce63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機械及設備</text:p>
          </table:table-cell>
          <table:table-cell table:style-name="ce55" office:value-type="float" office:value="1849281" calcext:value-type="float">
            <text:p><text:s/>1,849,281.00 </text:p>
          </table:table-cell>
          <table:table-cell table:style-name="ce57" table:formula="of:=ROUND(IF([.B$6]&gt;0;([.B25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6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交通及運輸設備</text:p>
          </table:table-cell>
          <table:table-cell table:style-name="ce55" office:value-type="float" office:value="1126779" calcext:value-type="float">
            <text:p><text:s/>1,126,779.00 </text:p>
          </table:table-cell>
          <table:table-cell table:style-name="ce57" table:formula="of:=ROUND(IF([.B$6]&gt;0;([.B26]/[.B$6])*100;0);2)" office:value-type="float" office:value="0" calcext:value-type="float">
            <text:p><text:s text:c="2"/></text:p>
          </table:table-cell>
          <table:table-cell table:style-name="ce65" office:value-type="string" calcext:value-type="string">
            <text:p>淨 <text:s text:c="10"/>值</text:p>
          </table:table-cell>
          <table:table-cell table:style-name="ce54" table:formula="of:=[.E27]+[.E30]+[.E34]+[.E38]" office:value-type="float" office:value="226472673563.94" calcext:value-type="float">
            <text:p><text:s/>226,472,673,563.94 </text:p>
          </table:table-cell>
          <table:table-cell table:style-name="ce75" table:formula="of:=ROUND(IF([.E$47]&gt;0;([.E26]/[.E$47])*100;0);2)" office:value-type="float" office:value="99.65" calcext:value-type="float">
            <text:p><text:s/>99.65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設備</text:p>
          </table:table-cell>
          <table:table-cell table:style-name="ce55" office:value-type="float" office:value="2906608" calcext:value-type="float">
            <text:p><text:s/>2,906,608.00 </text:p>
          </table:table-cell>
          <table:table-cell table:style-name="ce57" table:formula="of:=ROUND(IF([.B$6]&gt;0;([.B27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基 <text:s text:c="15"/>金</text:p>
          </table:table-cell>
          <table:table-cell table:style-name="ce71" table:formula="of:=SUM([.E28])" office:value-type="float" office:value="96975887264.29" calcext:value-type="float">
            <text:p><text:s/>96,975,887,264.29 </text:p>
          </table:table-cell>
          <table:table-cell table:style-name="ce75" table:formula="of:=ROUND(IF([.E$47]&gt;0;([.E27]/[.E$47])*100;0);2)" office:value-type="float" office:value="42.67" calcext:value-type="float">
            <text:p><text:s/>42.6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資產</text:p>
          </table:table-cell>
          <table:table-cell table:style-name="ce55"/>
          <table:table-cell table:style-name="ce57" table:formula="of:=ROUND(IF([.B$6]&gt;0;([.B28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基金</text:p>
          </table:table-cell>
          <table:table-cell table:style-name="ce55" office:value-type="float" office:value="96975887264.29" calcext:value-type="float">
            <text:p><text:s/>96,975,887,264.29 </text:p>
          </table:table-cell>
          <table:table-cell table:style-name="ce76" table:formula="of:=ROUND(IF([.E$47]&gt;0;([.E28]/[.E$47])*100;0);2)" office:value-type="float" office:value="42.67" calcext:value-type="float">
            <text:p><text:s/>42.67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租賃權益改良</text:p>
          </table:table-cell>
          <table:table-cell table:style-name="ce55"/>
          <table:table-cell table:style-name="ce57" table:formula="of:=ROUND(IF([.B$6]&gt;0;([.B29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購建中固定資產</text:p>
          </table:table-cell>
          <table:table-cell table:style-name="ce55"/>
          <table:table-cell table:style-name="ce57" table:formula="of:=ROUND(IF([.B$6]&gt;0;([.B30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公 <text:s text:c="15"/>積</text:p>
          </table:table-cell>
          <table:table-cell table:style-name="ce54" table:formula="of:=SUM([.E31:.E32])" office:value-type="float" office:value="5049794184.31" calcext:value-type="float">
            <text:p><text:s/>5,049,794,184.31 </text:p>
          </table:table-cell>
          <table:table-cell table:style-name="ce75" table:formula="of:=ROUND(IF([.E$47]&gt;0;([.E30]/[.E$47])*100;0);2)" office:value-type="float" office:value="2.22" calcext:value-type="float">
            <text:p><text:s/>2.22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耗 <text:s text:c="3"/>資 <text:s text:c="3"/>產</text:p>
          </table:table-cell>
          <table:table-cell table:style-name="ce54" table:formula="of:=SUM([.B32:.B34])" office:value-type="float" office:value="0" calcext:value-type="float">
            <text:p><text:s text:c="2"/></text:p>
          </table:table-cell>
          <table:table-cell table:style-name="ce54" table:formula="of:=ROUND(IF([.B$6]&gt;0;([.B31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資本公積</text:p>
          </table:table-cell>
          <table:table-cell table:style-name="ce55" office:value-type="float" office:value="5049794184.31" calcext:value-type="float">
            <text:p><text:s/>5,049,794,184.31 </text:p>
          </table:table-cell>
          <table:table-cell table:style-name="ce76" table:formula="of:=ROUND(IF([.E$47]&gt;0;([.E31]/[.E$47])*100;0);2)" office:value-type="float" office:value="2.22" calcext:value-type="float">
            <text:p><text:s/>2.22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農作物</text:p>
          </table:table-cell>
          <table:table-cell table:style-name="ce55"/>
          <table:table-cell table:style-name="ce57" table:formula="of:=ROUND(IF([.B$6]&gt;0;([.B32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特別公積</text:p>
          </table:table-cell>
          <table:table-cell table:style-name="ce55"/>
          <table:table-cell table:style-name="ce76" table:formula="of:=ROUND(IF([.E$47]&gt;0;([.E3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經濟動物</text:p>
          </table:table-cell>
          <table:table-cell table:style-name="ce55"/>
          <table:table-cell table:style-name="ce57" table:formula="of:=ROUND(IF([.B$6]&gt;0;([.B33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礦源</text:p>
          </table:table-cell>
          <table:table-cell table:style-name="ce55"/>
          <table:table-cell table:style-name="ce57" table:formula="of:=ROUND(IF([.B$6]&gt;0;([.B34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累<text:span text:style-name="T1">    </text:span><text:span text:style-name="T2">積</text:span><text:span text:style-name="T12">    </text:span><text:span text:style-name="T2">餘</text:span><text:span text:style-name="T12">    </text:span><text:span text:style-name="T2">絀</text:span><text:span text:style-name="T12"> (</text:span><text:span text:style-name="T2">─</text:span><text:span text:style-name="T12">)</text:span></text:p>
          </table:table-cell>
          <table:table-cell table:style-name="ce54" table:formula="of:=SUM([.E35:.E36])" office:value-type="float" office:value="5885882375.34" calcext:value-type="float">
            <text:p><text:s/>5,885,882,375.34 </text:p>
          </table:table-cell>
          <table:table-cell table:style-name="ce75" table:formula="of:=ROUND(IF([.E$47]&gt;0;([.E34]/[.E$47])*100;0);2)" office:value-type="float" office:value="2.59" calcext:value-type="float">
            <text:p><text:s/>2.59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無 <text:s text:c="3"/>形 <text:s text:c="3"/>資 <text:s text:c="3"/>產</text:p>
          </table:table-cell>
          <table:table-cell table:style-name="ce54" table:formula="of:=SUM([.B36])" office:value-type="float" office:value="5147801" calcext:value-type="float">
            <text:p><text:s/>5,147,801.00 </text:p>
          </table:table-cell>
          <table:table-cell table:style-name="ce54" table:formula="of:=ROUND(IF([.B$6]&gt;0;([.B35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賸餘</text:p>
          </table:table-cell>
          <table:table-cell table:style-name="ce55" office:value-type="float" office:value="5885882375.34" calcext:value-type="float">
            <text:p><text:s/>5,885,882,375.34 </text:p>
          </table:table-cell>
          <table:table-cell table:style-name="ce76" table:formula="of:=ROUND(IF([.E$47]&gt;0;([.E35]/[.E$47])*100;0);2)" office:value-type="float" office:value="2.59" calcext:value-type="float">
            <text:p><text:s/>2.59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無形資產</text:p>
          </table:table-cell>
          <table:table-cell table:style-name="ce55" office:value-type="float" office:value="5147801" calcext:value-type="float">
            <text:p><text:s/>5,147,801.00 </text:p>
          </table:table-cell>
          <table:table-cell table:style-name="ce57" table:formula="of:=ROUND(IF([.B$6]&gt;0;([.B36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累積短絀<text:span text:style-name="T13"> (</text:span><text:span text:style-name="T11">─</text:span><text:span text:style-name="T10">)</text:span></text:p>
          </table:table-cell>
          <table:table-cell table:style-name="ce55" office:value-type="float" office:value="0" calcext:value-type="float">
            <text:p><text:s text:c="2"/></text:p>
          </table:table-cell>
          <table:table-cell table:style-name="ce76" table:formula="of:=ROUND(IF([.E$47]&gt;0;([.E36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遞 <text:s text:c="3"/>延 <text:s text:c="3"/>借 <text:s text:c="3"/>項</text:p>
          </table:table-cell>
          <table:table-cell table:style-name="ce54" table:formula="of:=SUM([.B38])" office:value-type="float" office:value="0" calcext:value-type="float">
            <text:p><text:s text:c="2"/></text:p>
          </table:table-cell>
          <table:table-cell table:style-name="ce54" table:formula="of:=ROUND(IF([.B$6]&gt;0;([.B37]/[.B$6])*100;0);2)" office:value-type="float" office:value="0" calcext:value-type="float">
            <text:p><text:s text:c="2"/></text:p>
          </table:table-cell>
          <table:table-cell table:style-name="ce56"/>
          <table:table-cell table:style-name="ce57"/>
          <table:table-cell table:style-name="ce75"/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遞延費用</text:p>
          </table:table-cell>
          <table:table-cell table:style-name="ce55"/>
          <table:table-cell table:style-name="ce57" table:formula="of:=ROUND(IF([.B$6]&gt;0;([.B38]/[.B$6])*100;0);2)" office:value-type="float" office:value="0" calcext:value-type="float">
            <text:p><text:s text:c="2"/></text:p>
          </table:table-cell>
          <table:table-cell table:style-name="ce63" office:value-type="string" calcext:value-type="string">
            <text:p>淨 值 其 他 項 目</text:p>
          </table:table-cell>
          <table:table-cell table:style-name="ce54" table:formula="of:=SUM([.E39:.E43])" office:value-type="float" office:value="118561109740" calcext:value-type="float">
            <text:p><text:s/>118,561,109,740.00 </text:p>
          </table:table-cell>
          <table:table-cell table:style-name="ce75" table:formula="of:=ROUND(IF([.E$47]&gt;0;([.E38]/[.E$47])*100;0);2)" office:value-type="float" office:value="52.17" calcext:value-type="float">
            <text:p><text:s/>52.17 </text:p>
          </table:table-cell>
          <table:table-cell table:style-name="ce48" table:number-columns-repeated="1018"/>
        </table:table-row>
        <table:table-row table:style-name="ro13">
          <table:table-cell table:style-name="ce43" office:value-type="string" calcext:value-type="string">
            <text:p>其 <text:s text:c="3"/>他 <text:s text:c="3"/>資 <text:s text:c="3"/>產</text:p>
          </table:table-cell>
          <table:table-cell table:style-name="ce54" table:formula="of:=SUM([.B40:.B43])" office:value-type="float" office:value="370765603" calcext:value-type="float">
            <text:p><text:s/>370,765,603.00 </text:p>
          </table:table-cell>
          <table:table-cell table:style-name="ce54" table:formula="of:=ROUND(IF([.B$6]&gt;0;([.B39]/[.B$6])*100;0);2)" office:value-type="float" office:value="0.16" calcext:value-type="float">
            <text:p><text:s/>0.16 </text:p>
          </table:table-cell>
          <table:table-cell table:style-name="ce64" office:value-type="string" calcext:value-type="string">
            <text:p>金融商品未實現餘絀</text:p>
          </table:table-cell>
          <table:table-cell table:style-name="ce55" office:value-type="float" office:value="118017731786" calcext:value-type="float">
            <text:p><text:s/>118,017,731,786.00 </text:p>
          </table:table-cell>
          <table:table-cell table:style-name="ce76" table:formula="of:=ROUND(IF([.E$47]&gt;0;([.E39]/[.E$47])*100;0);2)" office:value-type="float" office:value="51.93" calcext:value-type="float">
            <text:p><text:s/>51.93 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非業務資產</text:p>
          </table:table-cell>
          <table:table-cell table:style-name="ce55" office:value-type="float" office:value="285814539" calcext:value-type="float">
            <text:p><text:s/>285,814,539.00 </text:p>
          </table:table-cell>
          <table:table-cell table:style-name="ce57" table:formula="of:=ROUND(IF([.B$6]&gt;0;([.B40]/[.B$6])*100;0);2)" office:value-type="float" office:value="0.13" calcext:value-type="float">
            <text:p><text:s/>0.13 </text:p>
          </table:table-cell>
          <table:table-cell table:style-name="ce64" office:value-type="string" calcext:value-type="string">
            <text:p>累積換算調整數</text:p>
          </table:table-cell>
          <table:table-cell table:style-name="ce55"/>
          <table:table-cell table:style-name="ce76" table:formula="of:=ROUND(IF([.E$47]&gt;0;([.E40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什項資產</text:p>
          </table:table-cell>
          <table:table-cell table:style-name="ce55" office:value-type="float" office:value="84951064" calcext:value-type="float">
            <text:p><text:s/>84,951,064.00 </text:p>
          </table:table-cell>
          <table:table-cell table:style-name="ce57" table:formula="of:=ROUND(IF([.B$6]&gt;0;([.B41]/[.B$6])*100;0);2)" office:value-type="float" office:value="0.04" calcext:value-type="float">
            <text:p><text:s/>0.04 </text:p>
          </table:table-cell>
          <table:table-cell table:style-name="ce64" office:value-type="string" calcext:value-type="string">
            <text:p>未認列為退休金</text:p>
          </table:table-cell>
          <table:table-cell table:style-name="ce55"/>
          <table:table-cell table:style-name="ce76" table:formula="of:=ROUND(IF([.E$47]&gt;0;([.E41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待整理資產</text:p>
          </table:table-cell>
          <table:table-cell table:style-name="ce55"/>
          <table:table-cell table:style-name="ce57" table:formula="of:=ROUND(IF([.B$6]&gt;0;([.B42]/[.B$6])*100;0);2)" office:value-type="float" office:value="0" calcext:value-type="float">
            <text:p><text:s text:c="2"/></text:p>
          </table:table-cell>
          <table:table-cell table:style-name="ce66" office:value-type="string" calcext:value-type="string">
            <text:p>成本之淨損失</text:p>
          </table:table-cell>
          <table:table-cell table:style-name="ce57"/>
          <table:table-cell table:style-name="ce76" table:formula="of:=ROUND(IF([.E$47]&gt;0;([.E42]/[.E$47])*100;0);2)" office:value-type="float" office:value="0" calcext:value-type="float">
            <text:p><text:s text:c="2"/></text:p>
          </table:table-cell>
          <table:table-cell table:style-name="ce48" table:number-columns-repeated="1018"/>
        </table:table-row>
        <table:table-row table:style-name="ro13">
          <table:table-cell table:style-name="ce42" office:value-type="string" calcext:value-type="string">
            <text:p>附設業務組織權益</text:p>
          </table:table-cell>
          <table:table-cell table:style-name="ce55"/>
          <table:table-cell table:style-name="ce57" table:formula="of:=ROUND(IF([.B$6]&gt;0;([.B43]/[.B$6])*100;0);2)" office:value-type="float" office:value="0" calcext:value-type="float">
            <text:p><text:s text:c="2"/></text:p>
          </table:table-cell>
          <table:table-cell table:style-name="ce64" office:value-type="string" calcext:value-type="string">
            <text:p>未實現重估增值</text:p>
          </table:table-cell>
          <table:table-cell table:style-name="ce55" office:value-type="float" office:value="543377954" calcext:value-type="float">
            <text:p><text:s/>543,377,954.00 </text:p>
          </table:table-cell>
          <table:table-cell table:style-name="ce76" table:formula="of:=ROUND(IF([.E$47]&gt;0;([.E43]/[.E$47])*100;0);2)" office:value-type="float" office:value="0.24" calcext:value-type="float">
            <text:p><text:s/>0.24 </text:p>
          </table:table-cell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6"/>
          <table:table-cell table:style-name="ce48" table:number-columns-repeated="1018"/>
        </table:table-row>
        <table:table-row table:style-name="ro14">
          <table:table-cell table:style-name="ce45"/>
          <table:table-cell table:style-name="ce57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4">
          <table:table-cell table:style-name="ce45"/>
          <table:table-cell table:style-name="ce54" table:number-columns-repeated="2"/>
          <table:table-cell table:style-name="ce67"/>
          <table:table-cell table:style-name="ce57"/>
          <table:table-cell table:style-name="ce77"/>
          <table:table-cell table:style-name="ce48" table:number-columns-repeated="1018"/>
        </table:table-row>
        <table:table-row table:style-name="ro15">
          <table:table-cell table:style-name="ce46" office:value-type="string" calcext:value-type="string">
            <text:p>合計</text:p>
          </table:table-cell>
          <table:table-cell table:style-name="ce58" table:formula="of:=[.B6]" office:value-type="float" office:value="227270354948.49" calcext:value-type="float">
            <text:p><text:s/>227,270,354,948.49 </text:p>
          </table:table-cell>
          <table:table-cell table:style-name="ce58" table:formula="of:=IF([.B$6]&gt;0;([.B47]/[.B$6])*100;0)" office:value-type="float" office:value="100" calcext:value-type="float">
            <text:p><text:s/>100.00 </text:p>
          </table:table-cell>
          <table:table-cell table:style-name="ce46" office:value-type="string" calcext:value-type="string">
            <text:p>合計</text:p>
          </table:table-cell>
          <table:table-cell table:style-name="ce58" table:formula="of:=[.E6]+[.E26]" office:value-type="float" office:value="227270354948.49" calcext:value-type="float">
            <text:p><text:s/>227,270,354,948.49 </text:p>
          </table:table-cell>
          <table:table-cell table:style-name="ce78" table:formula="of:=IF([.E$47]&gt;0;([.E47]/[.E$47])*100;0)" office:value-type="float" office:value="100" calcext:value-type="float">
            <text:p><text:s/>100.00 </text:p>
          </table:table-cell>
          <table:table-cell table:style-name="ce48" table:number-columns-repeated="1018"/>
        </table:table-row>
        <table:table-row table:style-name="ro16">
          <table:table-cell table:style-name="ce47" office:value-type="string" calcext:value-type="string">
            <text:p>    <text:span text:style-name="T9">註：信託代理與保證資產（負債）</text:span><text:span text:style-name="T10">435,335,400</text:span><text:span text:style-name="T11">元。</text:span></text:p>
          </table:table-cell>
          <table:table-cell table:style-name="ce59"/>
          <table:table-cell table:style-name="ce61" table:number-columns-repeated="2"/>
          <table:table-cell table:style-name="ce59"/>
          <table:table-cell table:style-name="ce69"/>
          <table:table-cell table:style-name="ce48" table:number-columns-repeated="1018"/>
        </table:table-row>
        <table:table-row table:style-name="ro8">
          <table:table-cell table:style-name="ce48" table:number-columns-repeated="4"/>
          <table:table-cell table:style-name="ce69"/>
          <table:table-cell table:style-name="ce79"/>
          <table:table-cell table:style-name="ce48" table:number-columns-repeated="1018"/>
        </table:table-row>
        <table:table-row table:style-name="ro8" table:number-rows-repeated="3">
          <table:table-cell table:style-name="ce48" table:number-columns-repeated="1024"/>
        </table:table-row>
        <table:table-row table:style-name="ro8" table:number-rows-repeated="2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2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8" table:number-rows-repeated="3">
          <table:table-cell table:style-name="ce48" table:number-columns-repeated="3"/>
          <table:table-cell table:style-name="ce69"/>
          <table:table-cell table:style-name="ce48" table:number-columns-repeated="1020"/>
        </table:table-row>
        <table:table-row table:style-name="ro8">
          <table:table-cell table:style-name="ce48" table:number-columns-repeated="3"/>
          <table:table-cell table:style-name="ce68"/>
          <table:table-cell table:style-name="ce48"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/>
          <table:table-cell table:style-name="ce48"/>
          <table:table-cell table:number-columns-repeated="1018"/>
        </table:table-row>
        <table:table-row table:style-name="ro4">
          <table:table-cell table:number-columns-repeated="3"/>
          <table:table-cell table:style-name="ce69"/>
          <table:table-cell table:number-columns-repeated="1020"/>
        </table:table-row>
        <table:table-row table:style-name="ro4">
          <table:table-cell table:number-columns-repeated="3"/>
          <table:table-cell table:style-name="ce68"/>
          <table:table-cell table:number-columns-repeated="1020"/>
        </table:table-row>
        <table:table-row table:style-name="ro4" table:number-rows-repeated="2">
          <table:table-cell table:number-columns-repeated="3"/>
          <table:table-cell table:style-name="ce69"/>
          <table:table-cell table:number-columns-repeated="1020"/>
        </table:table-row>
        <table:table-row table:style-name="ro4" table:number-rows-repeated="9">
          <table:table-cell table:number-columns-repeated="3"/>
          <table:table-cell table:style-name="ce70"/>
          <table:table-cell table:number-columns-repeated="1020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收支餘絀表.$A$1" table:cell-range-address="$平衡表.$A$1:.$F$48" table:range-usable-as="print-range"/>
        </table:named-expressions>
      </table:table>
      <table:table table:name="空白" table:style-name="ta3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5">
        <table:table-column table:style-name="co13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收支餘絀表.$A$1" table:expression="['file:////%E9%BB%83%E5%87%B1%E8%8B%B9-7460/%E5%B7%B2%E5%AE%8C%E9%8D%B5%E8%A1%A8%E4%BB%B6/ping/kai1/mon88/NAME88.xls'#$'MONTH1-1'.$S$17:.$A$17]"/>
        <table:named-range table:name="CL" table:base-cell-address="$收支餘絀表.$A$1" table:cell-range-address="#REF!"/>
        <table:named-expression table:name="FUNCTION" table:base-cell-address="$收支餘絀表.$A$1" table:expression="['file:///C:/GBAData/%E8%B2%A1%E5%8B%99%E6%91%98%E8%A6%81.xls'#$''.$Z$6426]"/>
        <table:named-range table:name="HH" table:base-cell-address="$收支餘絀表.$B$2" table:cell-range-address="#REF!"/>
        <table:named-expression table:name="INPUT" table:base-cell-address="$收支餘絀表.$A$1" table:expression="['file:///C:/GBAData/My%20Documents/Book1.xls'#$''.$G$1543]"/>
        <table:named-range table:name="Print_Area_MI" table:base-cell-address="$收支餘絀表.$A$1" table:cell-range-address="#REF!"/>
        <table:named-expression table:name="_0" table:base-cell-address="$收支餘絀表.$A$1" table:expression="['file:///C:/GBAData/%E8%B2%A1%E5%8B%99%E6%91%98%E8%A6%81.xls'#$''.$X$5912]"/>
        <table:named-expression table:name="_a" table:base-cell-address="$收支餘絀表.$A$1" table:expression="['file:///C:/GBAData/%E8%B2%A1%E5%8B%99%E6%91%98%E8%A6%81.xls'#$''.$X$5912]"/>
        <table:named-expression table:name="_c" table:base-cell-address="$收支餘絀表.$A$1" table:expression="['file:///C:/GBAData/%E8%B2%A1%E5%8B%99%E6%91%98%E8%A6%81.xls'#$''.$K$2571]"/>
        <table:named-expression table:name="_m" table:base-cell-address="$收支餘絀表.$A$1" table:expression="['file:///C:/GBAData/My%20Documents/Book1.xls'#$''.$A$1]"/>
        <table:named-expression table:name="_p" table:base-cell-address="$收支餘絀表.$A$1" table:expression="['file:///C:/GBAData/%E8%B2%A1%E5%8B%99%E6%91%98%E8%A6%81.xls'#$''.$A$1]"/>
        <table:named-expression table:name="_s" table:base-cell-address="$收支餘絀表.$A$1" table:expression="['file:///C:/GBAData/My%20Documents/Book1.xls'#$''.$C$515]"/>
        <table:named-expression table:name="_z" table:base-cell-address="$收支餘絀表.$A$1" table:expression="['file:///C:/GBAData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80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…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(-)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…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…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/>
      <number:text>月</number:text>
      <number:day/>
      <number:text>日</number:text>
    </number:date-style>
    <number:number-style style:name="N16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…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1"/>
      <number:text>.</number:text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  <number:text> </number:text>
    </number:number-style>
    <number:number-style style:name="N1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…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…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</number:text>
      <number:fill-character> </number:fill-character>
      <number:text>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">
      <number:number number:decimal-places="4" number:min-decimal-places="4" number:min-integer-digits="1"/>
    </number:number-style>
    <number:number-style style:name="N183">
      <number:number number:decimal-places="4" number:min-decimal-places="4" number:min-integer-digits="1" number:grouping="true"/>
    </number:number-style>
    <number:number-style style:name="N184">
      <number:number number:decimal-places="0" number:min-decimal-places="0" number:min-integer-digits="1" number:grouping="true"/>
      <number:text> </number:text>
    </number:number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">
      <number:number number:decimal-places="0" number:min-decimal-places="0" number:min-integer-digits="0" number:grouping="true"/>
      <number:text> </number:text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/>
    </number:number-style>
    <number:number-style style:name="N191">
      <style:text-properties fo:color="#ff0000"/>
      <number:number number:decimal-places="0" number:min-decimal-places="0" number:min-integer-digits="1"/>
      <style:map style:condition="value()&gt;=0" style:apply-style-name="N191P0"/>
    </number:number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…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 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/>
      <number:text> </number:text>
    </number:number-style>
    <number:number-style style:name="N203">
      <number:number number:decimal-places="2" number:min-decimal-places="2" number:min-integer-digits="1"/>
      <number:text> </number:text>
    </number:number-style>
    <number:number-style style:name="N204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4">
      <number:text>  - 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5">
      <number:text>  -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6">
      <number:text>- - 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7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7">
      <number:text> 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7作業基金_28_本處綜計用_29_--平衡表_5f_0731" style:display-name="一般_097作業基金(本處綜計用)--平衡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7作業基金_28_本處綜計用_29_--收支餘絀表_5f_0731" style:display-name="一般_097作業基金(本處綜計用)--收支餘絀表_07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97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8-08-25T15:25:07</meta:creation-date>
    <dc:creator>邱姮瑜</dc:creator>
    <dc:date>2008-09-01T11:28:12</dc:date>
    <meta:document-statistic meta:table-count="5" meta:cell-count="338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
Option Explicit
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