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科學技術發展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暫列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11822004671.48" calcext:value-type="float">
            <text:p><text:s/>11,822,004,671.48 </text:p>
          </table:table-cell>
          <table:table-cell table:style-name="ce20" table:formula="of:=SUM([.C8:.C14])" office:value-type="float" office:value="11809325000" calcext:value-type="float">
            <text:p><text:s/>11,809,325,000.00 </text:p>
          </table:table-cell>
          <table:table-cell table:style-name="ce26" table:formula="of:=[.B7]-[.C7]" office:value-type="float" office:value="12679671.4799995" calcext:value-type="float">
            <text:p><text:s text:c="2"/>+12,679,671.48 </text:p>
          </table:table-cell>
          <table:table-cell table:style-name="ce31" table:formula="of:=IF([.C7]=0;0;([.D7]/[.C7])*100)" office:value-type="float" office:value="0.107369993458555" calcext:value-type="float">
            <text:p><text:s/>0.11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7" table:formula="of:=[.B8]-[.C8]" office:value-type="float" office:value="0" calcext:value-type="float">
            <text:p><text:s text:c="3"/></text:p>
          </table:table-cell>
          <table:table-cell table:style-name="ce32" table:formula="of:=IF([.C8]=0;0;([.D8]/[.C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office:value-type="float" office:value="23403795" calcext:value-type="float">
            <text:p><text:s/>23,403,795.00 </text:p>
          </table:table-cell>
          <table:table-cell table:style-name="ce21" office:value-type="float" office:value="16885000" calcext:value-type="float">
            <text:p><text:s/>16,885,000.00 </text:p>
          </table:table-cell>
          <table:table-cell table:style-name="ce27" table:formula="of:=[.B10]-[.C10]" office:value-type="float" office:value="6518795" calcext:value-type="float">
            <text:p><text:s text:c="2"/>+6,518,795.00 </text:p>
          </table:table-cell>
          <table:table-cell table:style-name="ce32" table:formula="of:=IF([.C10]=0;0;([.D10]/[.C10])*100)" office:value-type="float" office:value="38.6070180633698" calcext:value-type="float">
            <text:p><text:s/>38.61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119950484" calcext:value-type="float">
            <text:p><text:s/>119,950,484.00 </text:p>
          </table:table-cell>
          <table:table-cell table:style-name="ce21" office:value-type="float" office:value="160350000" calcext:value-type="float">
            <text:p><text:s/>160,350,000.00 </text:p>
          </table:table-cell>
          <table:table-cell table:style-name="ce27" table:formula="of:=[.B12]-[.C12]" office:value-type="float" office:value="-40399516" calcext:value-type="float">
            <text:p><text:s/>－40,399,516.00 </text:p>
          </table:table-cell>
          <table:table-cell table:style-name="ce32" table:formula="of:=IF([.C12]=0;0;([.D12]/[.C12])*100)" office:value-type="float" office:value="-25.1945843467415" calcext:value-type="float">
            <text:p><text:s text:c="3"/>25.19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1" office:value-type="float" office:value="11500000000" calcext:value-type="float">
            <text:p><text:s/>11,500,000,000.00 </text:p>
          </table:table-cell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178650392.48" calcext:value-type="float">
            <text:p><text:s/>178,650,392.48 </text:p>
          </table:table-cell>
          <table:table-cell table:style-name="ce21" office:value-type="float" office:value="132090000" calcext:value-type="float">
            <text:p><text:s/>132,090,000.00 </text:p>
          </table:table-cell>
          <table:table-cell table:style-name="ce27" table:formula="of:=[.B14]-[.C14]" office:value-type="float" office:value="46560392.48" calcext:value-type="float">
            <text:p><text:s text:c="2"/>+46,560,392.48 </text:p>
          </table:table-cell>
          <table:table-cell table:style-name="ce32" table:formula="of:=IF([.C14]=0;0;([.D14]/[.C14])*100)" office:value-type="float" office:value="35.2489912029677" calcext:value-type="float">
            <text:p><text:s/>35.25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8603536175" calcext:value-type="float">
            <text:p><text:s/>8,603,536,175.00 </text:p>
          </table:table-cell>
          <table:table-cell table:style-name="ce20" table:formula="of:=SUM([.C16:.C45])" office:value-type="float" office:value="9905259000" calcext:value-type="float">
            <text:p><text:s/>9,905,259,000.00 </text:p>
          </table:table-cell>
          <table:table-cell table:style-name="ce26" table:formula="of:=[.B15]-[.C15]" office:value-type="float" office:value="-1301722825" calcext:value-type="float">
            <text:p><text:s/>－1,301,722,825.00 </text:p>
          </table:table-cell>
          <table:table-cell table:style-name="ce31" table:formula="of:=IF([.C15]=0;0;([.D15]/[.C15])*100)" office:value-type="float" office:value="-13.141734355457" calcext:value-type="float">
            <text:p><text:s text:c="3"/>13.14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推動整體科技發展計畫</text:p>
          </table:table-cell>
          <table:table-cell table:style-name="ce21" office:value-type="float" office:value="8051150675" calcext:value-type="float">
            <text:p><text:s/>8,051,150,675.00 </text:p>
          </table:table-cell>
          <table:table-cell table:style-name="ce21" office:value-type="float" office:value="8873019000" calcext:value-type="float">
            <text:p><text:s/>8,873,019,000.00 </text:p>
          </table:table-cell>
          <table:table-cell table:style-name="ce27" table:formula="of:=[.B16]-[.C16]" office:value-type="float" office:value="-821868325" calcext:value-type="float">
            <text:p><text:s/>－821,868,325.00 </text:p>
          </table:table-cell>
          <table:table-cell table:style-name="ce32" table:formula="of:=IF([.C16]=0;0;([.D16]/[.C16])*100)" office:value-type="float" office:value="-9.26255567580775" calcext:value-type="float">
            <text:p><text:s text:c="3"/>9.26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培育、延攬及獎助科技人才計畫</text:p>
          </table:table-cell>
          <table:table-cell table:style-name="ce21" office:value-type="float" office:value="103196469" calcext:value-type="float">
            <text:p><text:s/>103,196,469.00 </text:p>
          </table:table-cell>
          <table:table-cell table:style-name="ce21" office:value-type="float" office:value="584751000" calcext:value-type="float">
            <text:p><text:s/>584,751,000.00 </text:p>
          </table:table-cell>
          <table:table-cell table:style-name="ce27" table:formula="of:=[.B17]-[.C17]" office:value-type="float" office:value="-481554531" calcext:value-type="float">
            <text:p><text:s/>－481,554,531.00 </text:p>
          </table:table-cell>
          <table:table-cell table:style-name="ce32" table:formula="of:=IF([.C17]=0;0;([.D17]/[.C17])*100)" office:value-type="float" office:value="-82.3520662641021" calcext:value-type="float">
            <text:p><text:s text:c="3"/>82.35 </text:p>
          </table:table-cell>
          <table:table-cell table:style-name="ce37" table:number-columns-repeated="1019"/>
        </table:table-row>
        <table:table-row table:style-name="ro6">
          <table:table-cell table:style-name="ce11" office:value-type="string" calcext:value-type="string">
            <text:p>改善研究發展環境計畫</text:p>
          </table:table-cell>
          <table:table-cell table:style-name="ce21" office:value-type="float" office:value="430692909" calcext:value-type="float">
            <text:p><text:s/>430,692,909.00 </text:p>
          </table:table-cell>
          <table:table-cell table:style-name="ce21" office:value-type="float" office:value="425787000" calcext:value-type="float">
            <text:p><text:s/>425,787,000.00 </text:p>
          </table:table-cell>
          <table:table-cell table:style-name="ce27" table:formula="of:=[.B18]-[.C18]" office:value-type="float" office:value="4905909" calcext:value-type="float">
            <text:p><text:s text:c="2"/>+4,905,909.00 </text:p>
          </table:table-cell>
          <table:table-cell table:style-name="ce32" table:formula="of:=IF([.C18]=0;0;([.D18]/[.C18])*100)" office:value-type="float" office:value="1.15219792995089" calcext:value-type="float">
            <text:p><text:s/>1.15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1" office:value-type="float" office:value="18496122" calcext:value-type="float">
            <text:p><text:s/>18,496,122.00 </text:p>
          </table:table-cell>
          <table:table-cell table:style-name="ce21" office:value-type="float" office:value="21702000" calcext:value-type="float">
            <text:p><text:s/>21,702,000.00 </text:p>
          </table:table-cell>
          <table:table-cell table:style-name="ce27" table:formula="of:=[.B19]-[.C19]" office:value-type="float" office:value="-3205878" calcext:value-type="float">
            <text:p><text:s/>－3,205,878.00 </text:p>
          </table:table-cell>
          <table:table-cell table:style-name="ce32" table:formula="of:=IF([.C19]=0;0;([.D19]/[.C19])*100)" office:value-type="float" office:value="-14.7722698368814" calcext:value-type="float">
            <text:p><text:s text:c="3"/>14.77 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0]-[.C20]" office:value-type="float" office:value="0" calcext:value-type="float">
            <text:p><text:s text:c="3"/></text:p>
          </table:table-cell>
          <table:table-cell table:style-name="ce32" table:formula="of:=IF([.C20]=0;0;([.D20]/[.C2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1]-[.C21]" office:value-type="float" office:value="0" calcext:value-type="float">
            <text:p><text:s text:c="3"/></text:p>
          </table:table-cell>
          <table:table-cell table:style-name="ce32" table:formula="of:=IF([.C21]=0;0;([.D21]/[.C2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0" table:formula="of:=[.B7]-[.B15]" office:value-type="float" office:value="3218468496.48" calcext:value-type="float">
            <text:p><text:s/>3,218,468,496.48 </text:p>
          </table:table-cell>
          <table:table-cell table:style-name="ce20" table:formula="of:=[.C7]-[.C15]" office:value-type="float" office:value="1904066000" calcext:value-type="float">
            <text:p><text:s/>1,904,066,000.00 </text:p>
          </table:table-cell>
          <table:table-cell table:style-name="ce26" table:formula="of:=[.B47]-[.C47]" office:value-type="float" office:value="1314402496.48" calcext:value-type="float">
            <text:p><text:s text:c="2"/>+1,314,402,496.48 </text:p>
          </table:table-cell>
          <table:table-cell table:style-name="ce31" table:formula="of:=IF([.C47]=0;0;([.D47]/[.C47])*100)" office:value-type="float" office:value="69.0313516695324" calcext:value-type="float">
            <text:p><text:s/>69.03 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2" office:value-type="float" office:value="6882847660.43" calcext:value-type="float">
            <text:p><text:s/>6,882,847,660.43 </text:p>
          </table:table-cell>
          <table:table-cell table:style-name="ce22" office:value-type="float" office:value="5297145000" calcext:value-type="float">
            <text:p><text:s/>5,297,145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7">
          <table:table-cell table:style-name="ce13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3" table:formula="of:=[.B47]+[.B48]" office:value-type="float" office:value="10101316156.91" calcext:value-type="float">
            <text:p><text:s/>10,101,316,156.91 </text:p>
          </table:table-cell>
          <table:table-cell table:style-name="ce23" table:formula="of:=[.C47]+[.C48]" office:value-type="float" office:value="7201211000" calcext:value-type="float">
            <text:p><text:s/>7,201,211,000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行政院國家科學技術發展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0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12557608118.91" calcext:value-type="float">
            <text:p><text:s/>12,557,608,118.91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2456291962" calcext:value-type="float">
            <text:p><text:s/>2,456,291,962.00 </text:p>
          </table:table-cell>
          <table:table-cell table:style-name="ce78" table:formula="of:=ROUND(IF([.E$35]&gt;0;([.E6]/[.E$35])*100;0);2)" office:value-type="float" office:value="19.56" calcext:value-type="float">
            <text:p><text:s/>19.56 </text:p>
          </table:table-cell>
          <table:table-cell table:style-name="ce83" table:number-columns-repeated="1018"/>
        </table:table-row>
        <table:table-row table:style-name="ro11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11361309383.91" calcext:value-type="float">
            <text:p><text:s/>11,361,309,383.91 </text:p>
          </table:table-cell>
          <table:table-cell table:style-name="ce64" table:formula="of:=ROUND(IF([.B$6]&gt;0;([.B7]/[.B$6])*100;0);2)" office:value-type="float" office:value="90.47" calcext:value-type="float">
            <text:p><text:s/>90.47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2451582795" calcext:value-type="float">
            <text:p><text:s/>2,451,582,795.00 </text:p>
          </table:table-cell>
          <table:table-cell table:style-name="ce79" table:formula="of:=ROUND(IF([.E$35]&gt;0;([.E7]/[.E$35])*100;0);2)" office:value-type="float" office:value="19.52" calcext:value-type="float">
            <text:p><text:s/>19.52 </text:p>
          </table:table-cell>
          <table:table-cell table:style-name="ce83" table:number-columns-repeated="1018"/>
        </table:table-row>
        <table:table-row table:style-name="ro11">
          <table:table-cell table:style-name="ce45" office:value-type="string" calcext:value-type="string">
            <text:p>現金</text:p>
          </table:table-cell>
          <table:table-cell table:style-name="ce58" office:value-type="float" office:value="11335742416.91" calcext:value-type="float">
            <text:p><text:s/>11,335,742,416.91 </text:p>
          </table:table-cell>
          <table:table-cell table:style-name="ce65" table:formula="of:=ROUND(IF([.B$6]&gt;0;([.B8]/[.B$6])*100;0);2)" office:value-type="float" office:value="90.27" calcext:value-type="float">
            <text:p><text:s/>90.27 </text:p>
          </table:table-cell>
          <table:table-cell table:style-name="ce69" office:value-type="string" calcext:value-type="string">
            <text:p>短期債務</text:p>
          </table:table-cell>
          <table:table-cell table:style-name="ce58"/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投資</text:p>
          </table:table-cell>
          <table:table-cell table:style-name="ce58"/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2451582795" calcext:value-type="float">
            <text:p><text:s/>2,451,582,795.00 </text:p>
          </table:table-cell>
          <table:table-cell table:style-name="ce80" table:formula="of:=ROUND(IF([.E$35]&gt;0;([.E9]/[.E$35])*100;0);2)" office:value-type="float" office:value="19.52" calcext:value-type="float">
            <text:p><text:s/>19.52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應收款項</text:p>
          </table:table-cell>
          <table:table-cell table:style-name="ce58" office:value-type="float" office:value="25400017" calcext:value-type="float">
            <text:p><text:s/>25,400,017.00 </text:p>
          </table:table-cell>
          <table:table-cell table:style-name="ce65" table:formula="of:=ROUND(IF([.B$6]&gt;0;([.B10]/[.B$6])*100;0);2)" office:value-type="float" office:value="0.2" calcext:value-type="float">
            <text:p><text:s/>0.20 </text:p>
          </table:table-cell>
          <table:table-cell table:style-name="ce69" office:value-type="string" calcext:value-type="string">
            <text:p>預收款項</text:p>
          </table:table-cell>
          <table:table-cell table:style-name="ce58"/>
          <table:table-cell table:style-name="ce80" table:formula="of:=ROUND(IF([.E$35]&gt;0;([.E10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存貨</text:p>
          </table:table-cell>
          <table:table-cell table:style-name="ce58"/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4709167" calcext:value-type="float">
            <text:p><text:s/>4,709,167.00 </text:p>
          </table:table-cell>
          <table:table-cell table:style-name="ce79" table:formula="of:=ROUND(IF([.E$35]&gt;0;([.E11]/[.E$35])*100;0);2)" office:value-type="float" office:value="0.04" calcext:value-type="float">
            <text:p><text:s/>0.04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預付款項</text:p>
          </table:table-cell>
          <table:table-cell table:style-name="ce58" office:value-type="float" office:value="166950" calcext:value-type="float">
            <text:p><text:s/>166,950.00 </text:p>
          </table:table-cell>
          <table:table-cell table:style-name="ce65" table:formula="of:=ROUND(IF([.B$6]&gt;0;([.B12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什項負債</text:p>
          </table:table-cell>
          <table:table-cell table:style-name="ce58" office:value-type="float" office:value="4709167" calcext:value-type="float">
            <text:p><text:s/>4,709,167.00 </text:p>
          </table:table-cell>
          <table:table-cell table:style-name="ce80" table:formula="of:=ROUND(IF([.E$35]&gt;0;([.E12]/[.E$35])*100;0);2)" office:value-type="float" office:value="0.04" calcext:value-type="float">
            <text:p><text:s/>0.04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貸墊款</text:p>
          </table:table-cell>
          <table:table-cell table:style-name="ce58"/>
          <table:table-cell table:style-name="ce65" table:formula="of:=ROUND(IF([.B$6]&gt;0;([.B13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10101316156.91" calcext:value-type="float">
            <text:p><text:s/>10,101,316,156.91 </text:p>
          </table:table-cell>
          <table:table-cell table:style-name="ce79" table:formula="of:=ROUND(IF([.E$35]&gt;0;([.E13]/[.E$35])*100;0);2)" office:value-type="float" office:value="80.44" calcext:value-type="float">
            <text:p><text:s/>80.44 </text:p>
          </table:table-cell>
          <table:table-cell table:style-name="ce52" table:number-columns-repeated="1018"/>
        </table:table-row>
        <table:table-row table:style-name="ro12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0" calcext:value-type="float">
            <text:p><text:s text:c="2"/></text:p>
          </table:table-cell>
          <table:table-cell table:style-name="ce64" table:formula="of:=ROUND(IF([.B$6]&gt;0;([.B14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7" table:formula="of:=SUM([.E15:.E16])" office:value-type="float" office:value="10101316156.91" calcext:value-type="float">
            <text:p><text:s/>10,101,316,156.91 </text:p>
          </table:table-cell>
          <table:table-cell table:style-name="ce79" table:formula="of:=ROUND(IF([.E$35]&gt;0;([.E14]/[.E$35])*100;0);2)" office:value-type="float" office:value="80.44" calcext:value-type="float">
            <text:p><text:s/>80.44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應收款項</text:p>
          </table:table-cell>
          <table:table-cell table:style-name="ce58"/>
          <table:table-cell table:style-name="ce65" table:formula="of:=ROUND(IF([.B$6]&gt;0;([.B15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10101316156.91" calcext:value-type="float">
            <text:p><text:s/>10,101,316,156.91 </text:p>
          </table:table-cell>
          <table:table-cell table:style-name="ce80" table:formula="of:=ROUND(IF([.E$35]&gt;0;([.E15]/[.E$35])*100;0);2)" office:value-type="float" office:value="80.44" calcext:value-type="float">
            <text:p><text:s/>80.44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貸款</text:p>
          </table:table-cell>
          <table:table-cell table:style-name="ce58"/>
          <table:table-cell table:style-name="ce65" table:formula="of:=ROUND(IF([.B$6]&gt;0;([.B16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8"/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墊款</text:p>
          </table:table-cell>
          <table:table-cell table:style-name="ce58"/>
          <table:table-cell table:style-name="ce65" table:formula="of:=ROUND(IF([.B$6]&gt;0;([.B17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準備金</text:p>
          </table:table-cell>
          <table:table-cell table:style-name="ce58"/>
          <table:table-cell table:style-name="ce65" table:formula="of:=ROUND(IF([.B$6]&gt;0;([.B18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1196298735" calcext:value-type="float">
            <text:p><text:s/>1,196,298,735.00 </text:p>
          </table:table-cell>
          <table:table-cell table:style-name="ce64" table:formula="of:=ROUND(IF([.B$6]&gt;0;([.B19]/[.B$6])*100;0);2)" office:value-type="float" office:value="9.53" calcext:value-type="float">
            <text:p><text:s/>9.53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什項資產</text:p>
          </table:table-cell>
          <table:table-cell table:style-name="ce58" office:value-type="float" office:value="1196298735" calcext:value-type="float">
            <text:p><text:s/>1,196,298,735.00 </text:p>
          </table:table-cell>
          <table:table-cell table:style-name="ce65" table:formula="of:=ROUND(IF([.B$6]&gt;0;([.B20]/[.B$6])*100;0);2)" office:value-type="float" office:value="9.53" calcext:value-type="float">
            <text:p><text:s/>9.53 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待整理資產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12557608118.91" calcext:value-type="float">
            <text:p><text:s/>12,557,608,118.91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12557608118.91" calcext:value-type="float">
            <text:p><text:s/>12,557,608,118.91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7">
          <table:table-cell table:style-name="ce51" office:value-type="string" calcext:value-type="string">
            <text:p>    <text:span text:style-name="T12">註：信託代理與保證資產（負債）</text:span><text:span text:style-name="T13">530,000</text:span><text:span text:style-name="T14">元。</text:span></text:p>
          </table:table-cell>
          <table:table-cell table:style-name="ce61"/>
          <table:table-cell table:style-name="ce66"/>
          <table:table-cell table:style-name="ce74"/>
          <table:table-cell table:style-name="ce52" table:number-columns-repeated="1020"/>
        </table:table-row>
        <table:table-row table:style-name="ro13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3</meta:creation-date>
    <dc:creator>邱姮瑜</dc:creator>
    <dc:date>2008-09-01T11:45:49</dc:date>
    <meta:document-statistic meta:table-count="5" meta:cell-count="22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