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金融重建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配預算暫列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53666643235" calcext:value-type="float">
            <text:p><text:s/>53,666,643,235.00 </text:p>
          </table:table-cell>
          <table:table-cell table:style-name="ce21" table:formula="of:=SUM([.C8:.C14])" office:value-type="float" office:value="24292246000" calcext:value-type="float">
            <text:p><text:s/>24,292,246,000.00 </text:p>
          </table:table-cell>
          <table:table-cell table:style-name="ce27" table:formula="of:=[.B7]-[.C7]" office:value-type="float" office:value="29374397235" calcext:value-type="float">
            <text:p><text:s text:c="2"/>+29,374,397,235.00 </text:p>
          </table:table-cell>
          <table:table-cell table:style-name="ce32" table:formula="of:=IF([.C7]=0;0;([.D7]/[.C7])*100)" office:value-type="float" office:value="120.920878353529" calcext:value-type="float">
            <text:p><text:s/>120.92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15749745099" calcext:value-type="float">
            <text:p><text:s/>15,749,745,099.00 </text:p>
          </table:table-cell>
          <table:table-cell table:style-name="ce22" office:value-type="float" office:value="14875758000" calcext:value-type="float">
            <text:p><text:s/>14,875,758,000.00 </text:p>
          </table:table-cell>
          <table:table-cell table:style-name="ce28" table:formula="of:=[.B8]-[.C8]" office:value-type="float" office:value="873987099" calcext:value-type="float">
            <text:p><text:s text:c="2"/>+873,987,099.00 </text:p>
          </table:table-cell>
          <table:table-cell table:style-name="ce33" table:formula="of:=IF([.C8]=0;0;([.D8]/[.C8])*100)" office:value-type="float" office:value="5.87524413209734" calcext:value-type="float">
            <text:p><text:s/>5.88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office:value-type="float" office:value="37801955857" calcext:value-type="float">
            <text:p><text:s/>37,801,955,857.00 </text:p>
          </table:table-cell>
          <table:table-cell table:style-name="ce22" office:value-type="float" office:value="9366000000" calcext:value-type="float">
            <text:p><text:s/>9,366,000,000.00 </text:p>
          </table:table-cell>
          <table:table-cell table:style-name="ce28" table:formula="of:=[.B9]-[.C9]" office:value-type="float" office:value="28435955857" calcext:value-type="float">
            <text:p><text:s text:c="2"/>+28,435,955,857.00 </text:p>
          </table:table-cell>
          <table:table-cell table:style-name="ce33" table:formula="of:=IF([.C9]=0;0;([.D9]/[.C9])*100)" office:value-type="float" office:value="303.608326468076" calcext:value-type="float">
            <text:p><text:s/>303.61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75232135" calcext:value-type="float">
            <text:p><text:s/>75,232,135.00 </text:p>
          </table:table-cell>
          <table:table-cell table:style-name="ce22" office:value-type="float" office:value="50488000" calcext:value-type="float">
            <text:p><text:s/>50,488,000.00 </text:p>
          </table:table-cell>
          <table:table-cell table:style-name="ce28" table:formula="of:=[.B12]-[.C12]" office:value-type="float" office:value="24744135" calcext:value-type="float">
            <text:p><text:s text:c="2"/>+24,744,135.00 </text:p>
          </table:table-cell>
          <table:table-cell table:style-name="ce33" table:formula="of:=IF([.C12]=0;0;([.D12]/[.C12])*100)" office:value-type="float" office:value="49.0099330533988" calcext:value-type="float">
            <text:p><text:s/>49.01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39710144" calcext:value-type="float">
            <text:p><text:s/>39,710,144.00 </text:p>
          </table:table-cell>
          <table:table-cell table:style-name="ce22"/>
          <table:table-cell table:style-name="ce28" table:formula="of:=[.B14]-[.C14]" office:value-type="float" office:value="39710144" calcext:value-type="float">
            <text:p><text:s text:c="2"/>+39,710,144.00 </text:p>
          </table:table-cell>
          <table:table-cell table:style-name="ce33" table:formula="of:=IF([.C14]=0;0;([.D14]/[.C1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63630811137" calcext:value-type="float">
            <text:p><text:s/>63,630,811,137.00 </text:p>
          </table:table-cell>
          <table:table-cell table:style-name="ce21" table:formula="of:=SUM([.C16:.C45])" office:value-type="float" office:value="24282194000" calcext:value-type="float">
            <text:p><text:s/>24,282,194,000.00 </text:p>
          </table:table-cell>
          <table:table-cell table:style-name="ce27" table:formula="of:=[.B15]-[.C15]" office:value-type="float" office:value="39348617137" calcext:value-type="float">
            <text:p><text:s text:c="2"/>+39,348,617,137.00 </text:p>
          </table:table-cell>
          <table:table-cell table:style-name="ce32" table:formula="of:=IF([.C15]=0;0;([.D15]/[.C15])*100)" office:value-type="float" office:value="162.047206842182" calcext:value-type="float">
            <text:p><text:s/>162.05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處理銀行及信用合作社計畫</text:p>
          </table:table-cell>
          <table:table-cell table:style-name="ce22" office:value-type="float" office:value="37005808184" calcext:value-type="float">
            <text:p><text:s/>37,005,808,184.00 </text:p>
          </table:table-cell>
          <table:table-cell table:style-name="ce22" office:value-type="float" office:value="8570947000" calcext:value-type="float">
            <text:p><text:s/>8,570,947,000.00 </text:p>
          </table:table-cell>
          <table:table-cell table:style-name="ce28" table:formula="of:=[.B16]-[.C16]" office:value-type="float" office:value="28434861184" calcext:value-type="float">
            <text:p><text:s text:c="2"/>+28,434,861,184.00 </text:p>
          </table:table-cell>
          <table:table-cell table:style-name="ce33" table:formula="of:=IF([.C16]=0;0;([.D16]/[.C16])*100)" office:value-type="float" office:value="331.758686455534" calcext:value-type="float">
            <text:p><text:s/>331.76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處理農、漁會信用部計畫</text:p>
          </table:table-cell>
          <table:table-cell table:style-name="ce22"/>
          <table:table-cell table:style-name="ce22" office:value-type="float" office:value="497320000" calcext:value-type="float">
            <text:p><text:s/>497,320,000.00 </text:p>
          </table:table-cell>
          <table:table-cell table:style-name="ce28" table:formula="of:=[.B17]-[.C17]" office:value-type="float" office:value="-497320000" calcext:value-type="float">
            <text:p><text:s/>－497,320,000.00 </text:p>
          </table:table-cell>
          <table:table-cell table:style-name="ce33" table:formula="of:=IF([.C17]=0;0;([.D17]/[.C17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償還長期債務計畫</text:p>
          </table:table-cell>
          <table:table-cell table:style-name="ce22" office:value-type="float" office:value="26622091598" calcext:value-type="float">
            <text:p><text:s/>26,622,091,598.00 </text:p>
          </table:table-cell>
          <table:table-cell table:style-name="ce22" office:value-type="float" office:value="15170229000" calcext:value-type="float">
            <text:p><text:s/>15,170,229,000.00 </text:p>
          </table:table-cell>
          <table:table-cell table:style-name="ce28" table:formula="of:=[.B18]-[.C18]" office:value-type="float" office:value="11451862598" calcext:value-type="float">
            <text:p><text:s text:c="2"/>+11,451,862,598.00 </text:p>
          </table:table-cell>
          <table:table-cell table:style-name="ce33" table:formula="of:=IF([.C18]=0;0;([.D18]/[.C18])*100)" office:value-type="float" office:value="75.4890555574342" calcext:value-type="float">
            <text:p><text:s/>75.49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訴追計畫</text:p>
          </table:table-cell>
          <table:table-cell table:style-name="ce22" office:value-type="float" office:value="2573576" calcext:value-type="float">
            <text:p><text:s/>2,573,576.00 </text:p>
          </table:table-cell>
          <table:table-cell table:style-name="ce22" office:value-type="float" office:value="42132000" calcext:value-type="float">
            <text:p><text:s/>42,132,000.00 </text:p>
          </table:table-cell>
          <table:table-cell table:style-name="ce28" table:formula="of:=[.B19]-[.C19]" office:value-type="float" office:value="-39558424" calcext:value-type="float">
            <text:p><text:s/>－39,558,424.00 </text:p>
          </table:table-cell>
          <table:table-cell table:style-name="ce33" table:formula="of:=IF([.C19]=0;0;([.D19]/[.C19])*100)" office:value-type="float" office:value="-93.8916358112599" calcext:value-type="float">
            <text:p><text:s text:c="3"/>93.89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2" office:value-type="float" office:value="337779" calcext:value-type="float">
            <text:p><text:s/>337,779.00 </text:p>
          </table:table-cell>
          <table:table-cell table:style-name="ce22" office:value-type="float" office:value="1206000" calcext:value-type="float">
            <text:p><text:s/>1,206,000.00 </text:p>
          </table:table-cell>
          <table:table-cell table:style-name="ce28" table:formula="of:=[.B20]-[.C20]" office:value-type="float" office:value="-868221" calcext:value-type="float">
            <text:p><text:s/>－868,221.00 </text:p>
          </table:table-cell>
          <table:table-cell table:style-name="ce33" table:formula="of:=IF([.C20]=0;0;([.D20]/[.C20])*100)" office:value-type="float" office:value="-71.9917910447761" calcext:value-type="float">
            <text:p><text:s text:c="3"/>71.99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建築及設備計畫</text:p>
          </table:table-cell>
          <table:table-cell table:style-name="ce22"/>
          <table:table-cell table:style-name="ce22" office:value-type="float" office:value="360000" calcext:value-type="float">
            <text:p><text:s/>360,000.00 </text:p>
          </table:table-cell>
          <table:table-cell table:style-name="ce28" table:formula="of:=[.B21]-[.C21]" office:value-type="float" office:value="-360000" calcext:value-type="float">
            <text:p><text:s/>－360,000.00 </text:p>
          </table:table-cell>
          <table:table-cell table:style-name="ce33" table:formula="of:=IF([.C21]=0;0;([.D21]/[.C21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1" table:formula="of:=[.B7]-[.B15]" office:value-type="float" office:value="-9964167902" calcext:value-type="float">
            <text:p><text:s/>－9,964,167,902.00 </text:p>
          </table:table-cell>
          <table:table-cell table:style-name="ce21" table:formula="of:=[.C7]-[.C15]" office:value-type="float" office:value="10052000" calcext:value-type="float">
            <text:p><text:s/>10,052,000.00 </text:p>
          </table:table-cell>
          <table:table-cell table:style-name="ce27" table:formula="of:=[.B47]-[.C47]" office:value-type="float" office:value="-9974219902" calcext:value-type="float">
            <text:p><text:s/>－9,974,219,902.00 </text:p>
          </table:table-cell>
          <table:table-cell table:style-name="ce32" table:formula="of:=IF([.C47]=0;0;([.D47]/[.C47])*100)" office:value-type="float" office:value="-99226.2226621568" calcext:value-type="float">
            <text:p><text:s text:c="3"/>99,226.22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3" office:value-type="float" office:value="10229995020" calcext:value-type="float">
            <text:p><text:s/>10,229,995,020.00 </text:p>
          </table:table-cell>
          <table:table-cell table:style-name="ce23" office:value-type="float" office:value="998444000" calcext:value-type="float">
            <text:p><text:s/>998,444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4" table:formula="of:=[.B47]+[.B48]" office:value-type="float" office:value="265827118" calcext:value-type="float">
            <text:p><text:s/>265,827,118.00 </text:p>
          </table:table-cell>
          <table:table-cell table:style-name="ce24" table:formula="of:=[.C47]+[.C48]" office:value-type="float" office:value="1008496000" calcext:value-type="float">
            <text:p><text:s/>1,008,496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行政院金融重建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13410339398" calcext:value-type="float">
            <text:p><text:s/>13,410,339,398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13144512280" calcext:value-type="float">
            <text:p><text:s/>13,144,512,280.00 </text:p>
          </table:table-cell>
          <table:table-cell table:style-name="ce79" table:formula="of:=ROUND(IF([.E$35]&gt;0;([.E6]/[.E$35])*100;0);2)" office:value-type="float" office:value="98.02" calcext:value-type="float">
            <text:p><text:s/>98.02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12969363797" calcext:value-type="float">
            <text:p><text:s/>12,969,363,797.00 </text:p>
          </table:table-cell>
          <table:table-cell table:style-name="ce65" table:formula="of:=ROUND(IF([.B$6]&gt;0;([.B7]/[.B$6])*100;0);2)" office:value-type="float" office:value="96.71" calcext:value-type="float">
            <text:p><text:s/>96.71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12760436329" calcext:value-type="float">
            <text:p><text:s/>12,760,436,329.00 </text:p>
          </table:table-cell>
          <table:table-cell table:style-name="ce80" table:formula="of:=ROUND(IF([.E$35]&gt;0;([.E7]/[.E$35])*100;0);2)" office:value-type="float" office:value="95.15" calcext:value-type="float">
            <text:p><text:s/>95.15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150271983" calcext:value-type="float">
            <text:p><text:s/>150,271,983.00 </text:p>
          </table:table-cell>
          <table:table-cell table:style-name="ce66" table:formula="of:=ROUND(IF([.B$6]&gt;0;([.B8]/[.B$6])*100;0);2)" office:value-type="float" office:value="1.12" calcext:value-type="float">
            <text:p><text:s/>1.12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 office:value-type="float" office:value="86231100" calcext:value-type="float">
            <text:p><text:s/>86,231,100.00 </text:p>
          </table:table-cell>
          <table:table-cell table:style-name="ce66" table:formula="of:=ROUND(IF([.B$6]&gt;0;([.B9]/[.B$6])*100;0);2)" office:value-type="float" office:value="0.64" calcext:value-type="float">
            <text:p><text:s/>0.64 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12760436329" calcext:value-type="float">
            <text:p><text:s/>12,760,436,329.00 </text:p>
          </table:table-cell>
          <table:table-cell table:style-name="ce81" table:formula="of:=ROUND(IF([.E$35]&gt;0;([.E9]/[.E$35])*100;0);2)" office:value-type="float" office:value="95.15" calcext:value-type="float">
            <text:p><text:s/>95.15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12728951743" calcext:value-type="float">
            <text:p><text:s/>12,728,951,743.00 </text:p>
          </table:table-cell>
          <table:table-cell table:style-name="ce66" table:formula="of:=ROUND(IF([.B$6]&gt;0;([.B10]/[.B$6])*100;0);2)" office:value-type="float" office:value="94.92" calcext:value-type="float">
            <text:p><text:s/>94.92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384075951" calcext:value-type="float">
            <text:p><text:s/>384,075,951.00 </text:p>
          </table:table-cell>
          <table:table-cell table:style-name="ce80" table:formula="of:=ROUND(IF([.E$35]&gt;0;([.E11]/[.E$35])*100;0);2)" office:value-type="float" office:value="2.86" calcext:value-type="float">
            <text:p><text:s/>2.86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2501701" calcext:value-type="float">
            <text:p><text:s/>2,501,701.00 </text:p>
          </table:table-cell>
          <table:table-cell table:style-name="ce66" table:formula="of:=ROUND(IF([.B$6]&gt;0;([.B12]/[.B$6])*100;0);2)" office:value-type="float" office:value="0.02" calcext:value-type="float">
            <text:p><text:s/>0.02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384075951" calcext:value-type="float">
            <text:p><text:s/>384,075,951.00 </text:p>
          </table:table-cell>
          <table:table-cell table:style-name="ce81" table:formula="of:=ROUND(IF([.E$35]&gt;0;([.E12]/[.E$35])*100;0);2)" office:value-type="float" office:value="2.86" calcext:value-type="float">
            <text:p><text:s/>2.86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 office:value-type="float" office:value="1407270" calcext:value-type="float">
            <text:p><text:s/>1,407,270.00 </text:p>
          </table:table-cell>
          <table:table-cell table:style-name="ce66" table:formula="of:=ROUND(IF([.B$6]&gt;0;([.B13]/[.B$6])*100;0);2)" office:value-type="float" office:value="0.01" calcext:value-type="float">
            <text:p><text:s/>0.01 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265827118" calcext:value-type="float">
            <text:p><text:s/>265,827,118.00 </text:p>
          </table:table-cell>
          <table:table-cell table:style-name="ce80" table:formula="of:=ROUND(IF([.E$35]&gt;0;([.E13]/[.E$35])*100;0);2)" office:value-type="float" office:value="1.98" calcext:value-type="float">
            <text:p><text:s/>1.98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480000" calcext:value-type="float">
            <text:p><text:s/>480,000.00 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8" table:formula="of:=SUM([.E15:.E16])" office:value-type="float" office:value="265827118" calcext:value-type="float">
            <text:p><text:s/>265,827,118.00 </text:p>
          </table:table-cell>
          <table:table-cell table:style-name="ce80" table:formula="of:=ROUND(IF([.E$35]&gt;0;([.E14]/[.E$35])*100;0);2)" office:value-type="float" office:value="1.98" calcext:value-type="float">
            <text:p><text:s/>1.98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 office:value-type="float" office:value="480000" calcext:value-type="float">
            <text:p><text:s/>480,000.00 </text:p>
          </table:table-cell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10229995020" calcext:value-type="float">
            <text:p><text:s/>10,229,995,020.00 </text:p>
          </table:table-cell>
          <table:table-cell table:style-name="ce81" table:formula="of:=ROUND(IF([.E$35]&gt;0;([.E15]/[.E$35])*100;0);2)" office:value-type="float" office:value="76.28" calcext:value-type="float">
            <text:p><text:s/>76.28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9" office:value-type="float" office:value="-9964167902" calcext:value-type="float">
            <text:p><text:s/>－9,964,167,902.00 </text:p>
          </table:table-cell>
          <table:table-cell table:style-name="ce81" table:formula="of:=ROUND(IF([.E$35]&gt;0;([.E16]/[.E$35])*100;0);2)" office:value-type="float" office:value="-74.3" calcext:value-type="float">
            <text:p><text:s/>－74.30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440495601" calcext:value-type="float">
            <text:p><text:s/>440,495,601.00 </text:p>
          </table:table-cell>
          <table:table-cell table:style-name="ce65" table:formula="of:=ROUND(IF([.B$6]&gt;0;([.B19]/[.B$6])*100;0);2)" office:value-type="float" office:value="3.28" calcext:value-type="float">
            <text:p><text:s/>3.28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440495601" calcext:value-type="float">
            <text:p><text:s/>440,495,601.00 </text:p>
          </table:table-cell>
          <table:table-cell table:style-name="ce66" table:formula="of:=ROUND(IF([.B$6]&gt;0;([.B20]/[.B$6])*100;0);2)" office:value-type="float" office:value="3.28" calcext:value-type="float">
            <text:p><text:s/>3.28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13410339398" calcext:value-type="float">
            <text:p><text:s/>13,410,339,398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13410339398" calcext:value-type="float">
            <text:p><text:s/>13,410,339,398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2">註：信託代理與保證資產（負債）</text:span><text:span text:style-name="T13">1,416,762,870</text:span><text:span text:style-name="T14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8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4</meta:creation-date>
    <dc:creator>邱姮瑜</dc:creator>
    <dc:date>2008-09-01T11:54:17</dc:date>
    <meta:document-statistic meta:table-count="5" meta:cell-count="23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