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業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73722446" calcext:value-type="float">
            <text:p><text:s/>73,722,446.00 </text:p>
          </table:table-cell>
          <table:table-cell table:style-name="ce19" table:formula="of:=SUM([.C8:.C16])" office:value-type="float" office:value="63539000" calcext:value-type="float">
            <text:p><text:s/>63,539,000.00 </text:p>
          </table:table-cell>
          <table:table-cell table:style-name="ce24" table:formula="of:=[.B7]-[.C7]" office:value-type="float" office:value="10183446" calcext:value-type="float">
            <text:p><text:s text:c="2"/>+10,183,446.00 </text:p>
          </table:table-cell>
          <table:table-cell table:style-name="ce29" table:formula="of:=IF([.C7]=0;0;([.D7]/[.C7])*100)" office:value-type="float" office:value="16.0270794315302" calcext:value-type="float">
            <text:p><text:s/>16.03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59064297" calcext:value-type="float">
            <text:p><text:s/>59,064,297.00 </text:p>
          </table:table-cell>
          <table:table-cell table:style-name="ce20" office:value-type="float" office:value="50352000" calcext:value-type="float">
            <text:p><text:s/>50,352,000.00 </text:p>
          </table:table-cell>
          <table:table-cell table:style-name="ce25" table:formula="of:=[.B9]-[.C9]" office:value-type="float" office:value="8712297" calcext:value-type="float">
            <text:p><text:s text:c="2"/>+8,712,297.00 </text:p>
          </table:table-cell>
          <table:table-cell table:style-name="ce30" table:formula="of:=IF([.C9]=0;0;([.D9]/[.C9])*100)" office:value-type="float" office:value="17.3027824118208" calcext:value-type="float">
            <text:p><text:s/>17.3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>
            <draw:custom-shape draw:z-index="3" draw:name="Text 4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5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12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13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20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21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28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29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36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37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44" draw:style-name="gr1" draw:text-style-name="P1" svg:width="0.253cm" svg:height="0.794cm" svg:x="0.571cm" svg:y="0.45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45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>
            <draw:custom-shape draw:z-index="1" draw:name="Text 2" draw:style-name="gr1" draw:text-style-name="P1" svg:width="0.253cm" svg:height="0.794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10" draw:style-name="gr1" draw:text-style-name="P1" svg:width="0.253cm" svg:height="0.794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18" draw:style-name="gr1" draw:text-style-name="P1" svg:width="0.253cm" svg:height="0.794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26" draw:style-name="gr1" draw:text-style-name="P1" svg:width="0.253cm" svg:height="0.794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34" draw:style-name="gr1" draw:text-style-name="P1" svg:width="0.253cm" svg:height="0.794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42" draw:style-name="gr1" draw:text-style-name="P1" svg:width="0.253cm" svg:height="0.794cm" svg:x="0.5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>
            <draw:custom-shape draw:z-index="0" draw:name="Text 1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9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17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25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33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41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>
            <draw:custom-shape draw:z-index="7" draw:name="Text 8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16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24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32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40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48" draw:style-name="gr1" draw:text-style-name="P1" svg:width="0.253cm" svg:height="0.796cm" svg:x="0.571cm" svg:y="0.0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4658149" calcext:value-type="float">
            <text:p><text:s/>14,658,149.00 </text:p>
            <draw:custom-shape draw:z-index="5" draw:name="Text 6" draw:style-name="gr1" draw:text-style-name="P1" svg:width="0.253cm" svg:height="0.792cm" svg:x="0.571cm" svg:y="0.318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7" draw:style-name="gr1" draw:text-style-name="P1" svg:width="0.253cm" svg:height="0.793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14" draw:style-name="gr1" draw:text-style-name="P1" svg:width="0.253cm" svg:height="0.792cm" svg:x="0.571cm" svg:y="0.318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15" draw:style-name="gr1" draw:text-style-name="P1" svg:width="0.253cm" svg:height="0.793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22" draw:style-name="gr1" draw:text-style-name="P1" svg:width="0.253cm" svg:height="0.792cm" svg:x="0.571cm" svg:y="0.318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23" draw:style-name="gr1" draw:text-style-name="P1" svg:width="0.253cm" svg:height="0.793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30" draw:style-name="gr1" draw:text-style-name="P1" svg:width="0.253cm" svg:height="0.792cm" svg:x="0.571cm" svg:y="0.318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31" draw:style-name="gr1" draw:text-style-name="P1" svg:width="0.253cm" svg:height="0.793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38" draw:style-name="gr1" draw:text-style-name="P1" svg:width="0.253cm" svg:height="0.792cm" svg:x="0.571cm" svg:y="0.318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39" draw:style-name="gr1" draw:text-style-name="P1" svg:width="0.253cm" svg:height="0.793cm" svg:x="0.57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46" draw:style-name="gr1" draw:text-style-name="P1" svg:width="0.253cm" svg:height="0.792cm" svg:x="0.571cm" svg:y="0.318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47" draw:style-name="gr1" draw:text-style-name="P1" svg:width="0.253cm" svg:height="0.793cm" svg:x="0.5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13187000" calcext:value-type="float">
            <text:p><text:s/>13,187,000.00 </text:p>
          </table:table-cell>
          <table:table-cell table:style-name="ce25" table:formula="of:=[.B16]-[.C16]" office:value-type="float" office:value="1471149" calcext:value-type="float">
            <text:p><text:s text:c="2"/>+1,471,149.00 </text:p>
          </table:table-cell>
          <table:table-cell table:style-name="ce30" table:formula="of:=IF([.C16]=0;0;([.D16]/[.C16])*100)" office:value-type="float" office:value="11.1560552058846" calcext:value-type="float">
            <text:p><text:s/>11.1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68879894" calcext:value-type="float">
            <text:p><text:s/>68,879,894.00 </text:p>
            <draw:custom-shape draw:z-index="2" draw:name="Text 3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11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19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27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35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43" draw:style-name="gr1" draw:text-style-name="P1" svg:width="0.253cm" svg:height="0.795cm" svg:x="0.571cm" svg:y="0.18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formula="of:=SUM([.C18:.C29])" office:value-type="float" office:value="65297000" calcext:value-type="float">
            <text:p><text:s/>65,297,000.00 </text:p>
          </table:table-cell>
          <table:table-cell table:style-name="ce24" table:formula="of:=[.B17]-[.C17]" office:value-type="float" office:value="3582894" calcext:value-type="float">
            <text:p><text:s text:c="2"/>+3,582,894.00 </text:p>
          </table:table-cell>
          <table:table-cell table:style-name="ce29" table:formula="of:=IF([.C17]=0;0;([.D17]/[.C17])*100)" office:value-type="float" office:value="5.48707291299753" calcext:value-type="float">
            <text:p><text:s/>5.4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49404120" calcext:value-type="float">
            <text:p><text:s/>49,404,120.00 </text:p>
          </table:table-cell>
          <table:table-cell table:style-name="ce20" office:value-type="float" office:value="43240000" calcext:value-type="float">
            <text:p><text:s/>43,240,000.00 </text:p>
          </table:table-cell>
          <table:table-cell table:style-name="ce25" table:formula="of:=[.B19]-[.C19]" office:value-type="float" office:value="6164120" calcext:value-type="float">
            <text:p><text:s text:c="2"/>+6,164,120.00 </text:p>
          </table:table-cell>
          <table:table-cell table:style-name="ce30" table:formula="of:=IF([.C19]=0;0;([.D19]/[.C19])*100)" office:value-type="float" office:value="14.2555966697502" calcext:value-type="float">
            <text:p><text:s/>14.2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9305620" calcext:value-type="float">
            <text:p><text:s/>9,305,620.00 </text:p>
          </table:table-cell>
          <table:table-cell table:style-name="ce20" office:value-type="float" office:value="10985000" calcext:value-type="float">
            <text:p><text:s/>10,985,000.00 </text:p>
          </table:table-cell>
          <table:table-cell table:style-name="ce25" table:formula="of:=[.B25]-[.C25]" office:value-type="float" office:value="-1679380" calcext:value-type="float">
            <text:p><text:s/>－1,679,380.00 </text:p>
          </table:table-cell>
          <table:table-cell table:style-name="ce30" table:formula="of:=IF([.C25]=0;0;([.D25]/[.C25])*100)" office:value-type="float" office:value="-15.2879380974056" calcext:value-type="float">
            <text:p><text:s text:c="3"/>15.2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6730847" calcext:value-type="float">
            <text:p><text:s/>6,730,847.00 </text:p>
          </table:table-cell>
          <table:table-cell table:style-name="ce20" office:value-type="float" office:value="7231000" calcext:value-type="float">
            <text:p><text:s/>7,231,000.00 </text:p>
          </table:table-cell>
          <table:table-cell table:style-name="ce25" table:formula="of:=[.B26]-[.C26]" office:value-type="float" office:value="-500153" calcext:value-type="float">
            <text:p><text:s/>－500,153.00 </text:p>
          </table:table-cell>
          <table:table-cell table:style-name="ce30" table:formula="of:=IF([.C26]=0;0;([.D26]/[.C26])*100)" office:value-type="float" office:value="-6.91678882588854" calcext:value-type="float">
            <text:p><text:s text:c="3"/>6.9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3439307" calcext:value-type="float">
            <text:p><text:s/>3,439,307.00 </text:p>
          </table:table-cell>
          <table:table-cell table:style-name="ce20" office:value-type="float" office:value="3841000" calcext:value-type="float">
            <text:p><text:s/>3,841,000.00 </text:p>
          </table:table-cell>
          <table:table-cell table:style-name="ce25" table:formula="of:=[.B27]-[.C27]" office:value-type="float" office:value="-401693" calcext:value-type="float">
            <text:p><text:s/>－401,693.00 </text:p>
          </table:table-cell>
          <table:table-cell table:style-name="ce30" table:formula="of:=IF([.C27]=0;0;([.D27]/[.C27])*100)" office:value-type="float" office:value="-10.4580317625618" calcext:value-type="float">
            <text:p><text:s text:c="3"/>10.4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4842552" calcext:value-type="float">
            <text:p><text:s/>4,842,552.00 </text:p>
          </table:table-cell>
          <table:table-cell table:style-name="ce19" table:formula="of:=[.C7]-[.C17]" office:value-type="float" office:value="-1758000" calcext:value-type="float">
            <text:p><text:s/>－1,758,000.00 </text:p>
          </table:table-cell>
          <table:table-cell table:style-name="ce24" table:formula="of:=[.B30]-[.C30]" office:value-type="float" office:value="6600552" calcext:value-type="float">
            <text:p><text:s text:c="2"/>+6,600,552.00 </text:p>
          </table:table-cell>
          <table:table-cell table:style-name="ce29" table:formula="of:=IF([.C30]=0;0;([.D30]/[.C30])*100)" office:value-type="float" office:value="-375.458020477816" calcext:value-type="float">
            <text:p><text:s text:c="3"/>375.46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8814686" calcext:value-type="float">
            <text:p><text:s/>8,814,686.00 </text:p>
          </table:table-cell>
          <table:table-cell table:style-name="ce19" table:formula="of:=SUM([.C32:.C33])" office:value-type="float" office:value="7174000" calcext:value-type="float">
            <text:p><text:s/>7,174,000.00 </text:p>
          </table:table-cell>
          <table:table-cell table:style-name="ce24" table:formula="of:=[.B31]-[.C31]" office:value-type="float" office:value="1640686" calcext:value-type="float">
            <text:p><text:s text:c="2"/>+1,640,686.00 </text:p>
          </table:table-cell>
          <table:table-cell table:style-name="ce29" table:formula="of:=IF([.C31]=0;0;([.D31]/[.C31])*100)" office:value-type="float" office:value="22.8698912740452" calcext:value-type="float">
            <text:p><text:s/>22.8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6812388" calcext:value-type="float">
            <text:p><text:s/>6,812,388.00 </text:p>
          </table:table-cell>
          <table:table-cell table:style-name="ce20" office:value-type="float" office:value="6470000" calcext:value-type="float">
            <text:p><text:s/>6,470,000.00 </text:p>
          </table:table-cell>
          <table:table-cell table:style-name="ce25" table:formula="of:=[.B32]-[.C32]" office:value-type="float" office:value="342388" calcext:value-type="float">
            <text:p><text:s text:c="2"/>+342,388.00 </text:p>
          </table:table-cell>
          <table:table-cell table:style-name="ce30" table:formula="of:=IF([.C32]=0;0;([.D32]/[.C32])*100)" office:value-type="float" office:value="5.29193199381762" calcext:value-type="float">
            <text:p><text:s/>5.2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2002298" calcext:value-type="float">
            <text:p><text:s/>2,002,298.00 </text:p>
          </table:table-cell>
          <table:table-cell table:style-name="ce20" office:value-type="float" office:value="704000" calcext:value-type="float">
            <text:p><text:s/>704,000.00 </text:p>
          </table:table-cell>
          <table:table-cell table:style-name="ce25" table:formula="of:=[.B33]-[.C33]" office:value-type="float" office:value="1298298" calcext:value-type="float">
            <text:p><text:s text:c="2"/>+1,298,298.00 </text:p>
          </table:table-cell>
          <table:table-cell table:style-name="ce30" table:formula="of:=IF([.C33]=0;0;([.D33]/[.C33])*100)" office:value-type="float" office:value="184.417329545455" calcext:value-type="float">
            <text:p><text:s/>184.42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308165" calcext:value-type="float">
            <text:p><text:s/>308,165.00 </text:p>
          </table:table-cell>
          <table:table-cell table:style-name="ce19" table:formula="of:=SUM([.C35:.C36])" office:value-type="float" office:value="374000" calcext:value-type="float">
            <text:p><text:s/>374,000.00 </text:p>
          </table:table-cell>
          <table:table-cell table:style-name="ce24" table:formula="of:=[.B34]-[.C34]" office:value-type="float" office:value="-65835" calcext:value-type="float">
            <text:p><text:s/>－65,835.00 </text:p>
          </table:table-cell>
          <table:table-cell table:style-name="ce29" table:formula="of:=IF([.C34]=0;0;([.D34]/[.C34])*100)" office:value-type="float" office:value="-17.6029411764706" calcext:value-type="float">
            <text:p><text:s text:c="3"/>17.6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308165" calcext:value-type="float">
            <text:p><text:s/>308,165.00 </text:p>
          </table:table-cell>
          <table:table-cell table:style-name="ce20" office:value-type="float" office:value="374000" calcext:value-type="float">
            <text:p><text:s/>374,000.00 </text:p>
          </table:table-cell>
          <table:table-cell table:style-name="ce25" table:formula="of:=[.B36]-[.C36]" office:value-type="float" office:value="-65835" calcext:value-type="float">
            <text:p><text:s/>－65,835.00 </text:p>
          </table:table-cell>
          <table:table-cell table:style-name="ce30" table:formula="of:=IF([.C36]=0;0;([.D36]/[.C36])*100)" office:value-type="float" office:value="-17.6029411764706" calcext:value-type="float">
            <text:p><text:s text:c="3"/>17.6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8506521" calcext:value-type="float">
            <text:p><text:s/>8,506,521.00 </text:p>
          </table:table-cell>
          <table:table-cell table:style-name="ce19" table:formula="of:=[.C31]-[.C34]" office:value-type="float" office:value="6800000" calcext:value-type="float">
            <text:p><text:s/>6,800,000.00 </text:p>
          </table:table-cell>
          <table:table-cell table:style-name="ce24" table:formula="of:=[.B37]-[.C37]" office:value-type="float" office:value="1706521" calcext:value-type="float">
            <text:p><text:s text:c="2"/>+1,706,521.00 </text:p>
          </table:table-cell>
          <table:table-cell table:style-name="ce29" table:formula="of:=IF([.C37]=0;0;([.D37]/[.C37])*100)" office:value-type="float" office:value="25.0958970588235" calcext:value-type="float">
            <text:p><text:s/>25.1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13349073" calcext:value-type="float">
            <text:p><text:s/>13,349,073.00 </text:p>
          </table:table-cell>
          <table:table-cell table:style-name="ce22" table:formula="of:=[.C30]+[.C37]+[.C38]+[.C39]" office:value-type="float" office:value="5042000" calcext:value-type="float">
            <text:p><text:s/>5,042,000.00 </text:p>
          </table:table-cell>
          <table:table-cell table:style-name="ce26" table:formula="of:=[.B44]-[.C44]" office:value-type="float" office:value="8307073" calcext:value-type="float">
            <text:p><text:s text:c="2"/>+8,307,073.00 </text:p>
          </table:table-cell>
          <table:table-cell table:style-name="ce31" table:formula="of:=IF([.C44]=0;0;([.D44]/[.C44])*100)" office:value-type="float" office:value="164.75749702499" calcext:value-type="float">
            <text:p><text:s/>164.76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農業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361669765.5" calcext:value-type="float">
            <text:p><text:s/>1,361,669,765.5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3282265" calcext:value-type="float">
            <text:p><text:s/>13,282,265.00 </text:p>
          </table:table-cell>
          <table:table-cell table:style-name="ce74" table:formula="of:=ROUND(IF([.E$47]&gt;0;([.E6]/[.E$47])*100;0);2)" office:value-type="float" office:value="0.98" calcext:value-type="float">
            <text:p><text:s/>0.98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956685098" calcext:value-type="float">
            <text:p><text:s/>956,685,098.00 </text:p>
          </table:table-cell>
          <table:table-cell table:style-name="ce54" table:formula="of:=ROUND(IF([.B$6]&gt;0;([.B7]/[.B$6])*100;0);2)" office:value-type="float" office:value="70.26" calcext:value-type="float">
            <text:p><text:s/>70.26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4504207" calcext:value-type="float">
            <text:p><text:s/>4,504,207.00 </text:p>
          </table:table-cell>
          <table:table-cell table:style-name="ce75" table:formula="of:=ROUND(IF([.E$47]&gt;0;([.E7]/[.E$47])*100;0);2)" office:value-type="float" office:value="0.33" calcext:value-type="float">
            <text:p><text:s/>0.33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865422571" calcext:value-type="float">
            <text:p><text:s/>865,422,571.00 </text:p>
          </table:table-cell>
          <table:table-cell table:style-name="ce57" table:formula="of:=IF([.B$6]=0;0;([.B8]/[.B$6])*100)" office:value-type="float" office:value="63.5559805267631" calcext:value-type="float">
            <text:p><text:s/>63.56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4262367" calcext:value-type="float">
            <text:p><text:s/>4,262,367.00 </text:p>
          </table:table-cell>
          <table:table-cell table:style-name="ce76" table:formula="of:=ROUND(IF([.E$47]&gt;0;([.E9]/[.E$47])*100;0);2)" office:value-type="float" office:value="0.31" calcext:value-type="float">
            <text:p><text:s/>0.3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4587857" calcext:value-type="float">
            <text:p><text:s/>4,587,857.00 </text:p>
          </table:table-cell>
          <table:table-cell table:style-name="ce57" table:formula="of:=ROUND(IF([.B$6]&gt;0;([.B10]/[.B$6])*100;0);2)" office:value-type="float" office:value="0.34" calcext:value-type="float">
            <text:p><text:s/>0.34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241840" calcext:value-type="float">
            <text:p><text:s/>241,840.00 </text:p>
          </table:table-cell>
          <table:table-cell table:style-name="ce76" table:formula="of:=ROUND(IF([.E$47]&gt;0;([.E10]/[.E$47])*100;0);2)" office:value-type="float" office:value="0.02" calcext:value-type="float">
            <text:p><text:s/>0.0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86460775" calcext:value-type="float">
            <text:p><text:s/>86,460,775.00 </text:p>
          </table:table-cell>
          <table:table-cell table:style-name="ce57" table:formula="of:=ROUND(IF([.B$6]&gt;0;([.B11]/[.B$6])*100;0);2)" office:value-type="float" office:value="6.35" calcext:value-type="float">
            <text:p><text:s/>6.35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213895" calcext:value-type="float">
            <text:p><text:s/>213,895.00 </text:p>
          </table:table-cell>
          <table:table-cell table:style-name="ce57" table:formula="of:=ROUND(IF([.B$6]&gt;0;([.B12]/[.B$6])*100;0);2)" office:value-type="float" office:value="0.02" calcext:value-type="float">
            <text:p><text:s/>0.0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0" calcext:value-type="float">
            <text:p><text:s text:c="2"/></text:p>
          </table:table-cell>
          <table:table-cell table:style-name="ce54" table:formula="of:=ROUND(IF([.B$6]&gt;0;([.B14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8778058" calcext:value-type="float">
            <text:p><text:s/>8,778,058.00 </text:p>
          </table:table-cell>
          <table:table-cell table:style-name="ce75" table:formula="of:=ROUND(IF([.E$47]&gt;0;([.E17]/[.E$47])*100;0);2)" office:value-type="float" office:value="0.64" calcext:value-type="float">
            <text:p><text:s/>0.6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8778058" calcext:value-type="float">
            <text:p><text:s/>8,778,058.00 </text:p>
          </table:table-cell>
          <table:table-cell table:style-name="ce76" table:formula="of:=ROUND(IF([.E$47]&gt;0;([.E19]/[.E$47])*100;0);2)" office:value-type="float" office:value="0.64" calcext:value-type="float">
            <text:p><text:s/>0.6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02615617.5" calcext:value-type="float">
            <text:p><text:s/>402,615,617.50 </text:p>
          </table:table-cell>
          <table:table-cell table:style-name="ce54" table:formula="of:=ROUND(IF([.B$6]&gt;0;([.B21]/[.B$6])*100;0);2)" office:value-type="float" office:value="29.57" calcext:value-type="float">
            <text:p><text:s/>29.57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247928297.5" calcext:value-type="float">
            <text:p><text:s/>247,928,297.50 </text:p>
          </table:table-cell>
          <table:table-cell table:style-name="ce57" table:formula="of:=ROUND(IF([.B$6]&gt;0;([.B22]/[.B$6])*100;0);2)" office:value-type="float" office:value="18.21" calcext:value-type="float">
            <text:p><text:s/>18.21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13531282" calcext:value-type="float">
            <text:p><text:s/>13,531,282.00 </text:p>
          </table:table-cell>
          <table:table-cell table:style-name="ce57" table:formula="of:=ROUND(IF([.B$6]&gt;0;([.B23]/[.B$6])*100;0);2)" office:value-type="float" office:value="0.99" calcext:value-type="float">
            <text:p><text:s/>0.9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108746647" calcext:value-type="float">
            <text:p><text:s/>108,746,647.00 </text:p>
          </table:table-cell>
          <table:table-cell table:style-name="ce57" table:formula="of:=ROUND(IF([.B$6]&gt;0;([.B24]/[.B$6])*100;0);2)" office:value-type="float" office:value="7.99" calcext:value-type="float">
            <text:p><text:s/>7.99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25693566" calcext:value-type="float">
            <text:p><text:s/>25,693,566.00 </text:p>
          </table:table-cell>
          <table:table-cell table:style-name="ce57" table:formula="of:=ROUND(IF([.B$6]&gt;0;([.B25]/[.B$6])*100;0);2)" office:value-type="float" office:value="1.89" calcext:value-type="float">
            <text:p><text:s/>1.8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4553158" calcext:value-type="float">
            <text:p><text:s/>4,553,158.00 </text:p>
          </table:table-cell>
          <table:table-cell table:style-name="ce57" table:formula="of:=ROUND(IF([.B$6]&gt;0;([.B26]/[.B$6])*100;0);2)" office:value-type="float" office:value="0.33" calcext:value-type="float">
            <text:p><text:s/>0.33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348387500.5" calcext:value-type="float">
            <text:p><text:s/>1,348,387,500.50 </text:p>
          </table:table-cell>
          <table:table-cell table:style-name="ce75" table:formula="of:=ROUND(IF([.E$47]&gt;0;([.E26]/[.E$47])*100;0);2)" office:value-type="float" office:value="99.02" calcext:value-type="float">
            <text:p><text:s/>99.0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2162667" calcext:value-type="float">
            <text:p><text:s/>2,162,667.00 </text:p>
          </table:table-cell>
          <table:table-cell table:style-name="ce57" table:formula="of:=ROUND(IF([.B$6]&gt;0;([.B27]/[.B$6])*100;0);2)" office:value-type="float" office:value="0.16" calcext:value-type="float">
            <text:p><text:s/>0.16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71842984.34" calcext:value-type="float">
            <text:p><text:s/>71,842,984.34 </text:p>
          </table:table-cell>
          <table:table-cell table:style-name="ce75" table:formula="of:=ROUND(IF([.E$47]&gt;0;([.E27]/[.E$47])*100;0);2)" office:value-type="float" office:value="5.28" calcext:value-type="float">
            <text:p><text:s/>5.2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71842984.34" calcext:value-type="float">
            <text:p><text:s/>71,842,984.34 </text:p>
          </table:table-cell>
          <table:table-cell table:style-name="ce76" table:formula="of:=ROUND(IF([.E$47]&gt;0;([.E28]/[.E$47])*100;0);2)" office:value-type="float" office:value="5.28" calcext:value-type="float">
            <text:p><text:s/>5.2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967387533.24" calcext:value-type="float">
            <text:p><text:s/>967,387,533.24 </text:p>
          </table:table-cell>
          <table:table-cell table:style-name="ce75" table:formula="of:=ROUND(IF([.E$47]&gt;0;([.E30]/[.E$47])*100;0);2)" office:value-type="float" office:value="71.04" calcext:value-type="float">
            <text:p><text:s/>71.04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1539000" calcext:value-type="float">
            <text:p><text:s/>1,539,000.00 </text:p>
          </table:table-cell>
          <table:table-cell table:style-name="ce54" table:formula="of:=ROUND(IF([.B$6]&gt;0;([.B31]/[.B$6])*100;0);2)" office:value-type="float" office:value="0.11" calcext:value-type="float">
            <text:p><text:s/>0.11 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25910731.82" calcext:value-type="float">
            <text:p><text:s/>325,910,731.82 </text:p>
          </table:table-cell>
          <table:table-cell table:style-name="ce76" table:formula="of:=ROUND(IF([.E$47]&gt;0;([.E31]/[.E$47])*100;0);2)" office:value-type="float" office:value="23.93" calcext:value-type="float">
            <text:p><text:s/>23.9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641476801.42" calcext:value-type="float">
            <text:p><text:s/>641,476,801.42 </text:p>
          </table:table-cell>
          <table:table-cell table:style-name="ce76" table:formula="of:=ROUND(IF([.E$47]&gt;0;([.E32]/[.E$47])*100;0);2)" office:value-type="float" office:value="47.11" calcext:value-type="float">
            <text:p><text:s/>47.1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 office:value-type="float" office:value="1539000" calcext:value-type="float">
            <text:p><text:s/>1,539,000.00 </text:p>
          </table:table-cell>
          <table:table-cell table:style-name="ce57" table:formula="of:=ROUND(IF([.B$6]&gt;0;([.B33]/[.B$6])*100;0);2)" office:value-type="float" office:value="0.11" calcext:value-type="float">
            <text:p><text:s/>0.11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9">    </text:span><text:span text:style-name="T2">餘</text:span><text:span text:style-name="T9">    </text:span><text:span text:style-name="T2">絀</text:span><text:span text:style-name="T9"> (</text:span><text:span text:style-name="T2">─</text:span><text:span text:style-name="T9">)</text:span></text:p>
          </table:table-cell>
          <table:table-cell table:style-name="ce54" table:formula="of:=SUM([.E35:.E36])" office:value-type="float" office:value="309156982.92" calcext:value-type="float">
            <text:p><text:s/>309,156,982.92 </text:p>
          </table:table-cell>
          <table:table-cell table:style-name="ce75" table:formula="of:=ROUND(IF([.E$47]&gt;0;([.E34]/[.E$47])*100;0);2)" office:value-type="float" office:value="22.7" calcext:value-type="float">
            <text:p><text:s/>22.70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807500" calcext:value-type="float">
            <text:p><text:s/>807,500.00 </text:p>
          </table:table-cell>
          <table:table-cell table:style-name="ce54" table:formula="of:=ROUND(IF([.B$6]&gt;0;([.B35]/[.B$6])*100;0);2)" office:value-type="float" office:value="0.06" calcext:value-type="float">
            <text:p><text:s/>0.06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309156982.92" calcext:value-type="float">
            <text:p><text:s/>309,156,982.92 </text:p>
          </table:table-cell>
          <table:table-cell table:style-name="ce76" table:formula="of:=ROUND(IF([.E$47]&gt;0;([.E35]/[.E$47])*100;0);2)" office:value-type="float" office:value="22.7" calcext:value-type="float">
            <text:p><text:s/>22.7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807500" calcext:value-type="float">
            <text:p><text:s/>807,500.00 </text:p>
          </table:table-cell>
          <table:table-cell table:style-name="ce57" table:formula="of:=ROUND(IF([.B$6]&gt;0;([.B36]/[.B$6])*100;0);2)" office:value-type="float" office:value="0.06" calcext:value-type="float">
            <text:p><text:s/>0.06 </text:p>
          </table:table-cell>
          <table:table-cell table:style-name="ce64" office:value-type="string" calcext:value-type="string">
            <text:p>累積短絀<text:span text:style-name="T10"> (</text:span><text:span text:style-name="T11">─</text:span><text:span text:style-name="T12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22550" calcext:value-type="float">
            <text:p><text:s/>22,550.00 </text:p>
          </table:table-cell>
          <table:table-cell table:style-name="ce54" table:formula="of:=ROUND(IF([.B$6]&gt;0;([.B3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22550" calcext:value-type="float">
            <text:p><text:s/>22,550.00 </text:p>
          </table:table-cell>
          <table:table-cell table:style-name="ce57" table:formula="of:=ROUND(IF([.B$6]&gt;0;([.B4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361669765.5" calcext:value-type="float">
            <text:p><text:s/>1,361,669,765.5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361669765.5" calcext:value-type="float">
            <text:p><text:s/>1,361,669,765.5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61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9:14</meta:creation-date>
    <dc:creator>邱姮瑜</dc:creator>
    <dc:date>2008-09-01T11:36:00</dc:date>
    <meta:document-statistic meta:table-count="5" meta:cell-count="333" meta:object-count="48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Option Explicit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