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1.xml" manifest:media-type="text/xml"/>
  <manifest:file-entry manifest:full-path="Basic/VBAProject/Sheet5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來源用途餘絀表.O25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通訊傳播監督管理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310075335" calcext:value-type="float">
            <text:p><text:s/>310,075,335.00 </text:p>
          </table:table-cell>
          <table:table-cell table:style-name="ce20" table:formula="of:=SUM([.C8:.C14])" office:value-type="float" office:value="324319000" calcext:value-type="float">
            <text:p><text:s/>324,319,000.00 </text:p>
          </table:table-cell>
          <table:table-cell table:style-name="ce26" table:formula="of:=[.B7]-[.C7]" office:value-type="float" office:value="-14243665" calcext:value-type="float">
            <text:p><text:s/>－14,243,665.00 </text:p>
          </table:table-cell>
          <table:table-cell table:style-name="ce31" table:formula="of:=IF([.C7]=0;0;([.D7]/[.C7])*100)" office:value-type="float" office:value="-4.3918688081796" calcext:value-type="float">
            <text:p><text:s text:c="3"/>4.39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307186830" calcext:value-type="float">
            <text:p><text:s/>307,186,830.00 </text:p>
          </table:table-cell>
          <table:table-cell table:style-name="ce21" office:value-type="float" office:value="324016000" calcext:value-type="float">
            <text:p><text:s/>324,016,000.00 </text:p>
          </table:table-cell>
          <table:table-cell table:style-name="ce27" table:formula="of:=[.B8]-[.C8]" office:value-type="float" office:value="-16829170" calcext:value-type="float">
            <text:p><text:s/>－16,829,170.00 </text:p>
          </table:table-cell>
          <table:table-cell table:style-name="ce32" table:formula="of:=IF([.C8]=0;0;([.D8]/[.C8])*100)" office:value-type="float" office:value="-5.19393178114661" calcext:value-type="float">
            <text:p><text:s text:c="3"/>5.19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1048175" calcext:value-type="float">
            <text:p><text:s/>1,048,175.00 </text:p>
          </table:table-cell>
          <table:table-cell table:style-name="ce21" office:value-type="float" office:value="303000" calcext:value-type="float">
            <text:p><text:s/>303,000.00 </text:p>
          </table:table-cell>
          <table:table-cell table:style-name="ce27" table:formula="of:=[.B12]-[.C12]" office:value-type="float" office:value="745175" calcext:value-type="float">
            <text:p><text:s text:c="2"/>+745,175.00 </text:p>
          </table:table-cell>
          <table:table-cell table:style-name="ce32" table:formula="of:=IF([.C12]=0;0;([.D12]/[.C12])*100)" office:value-type="float" office:value="245.932343234323" calcext:value-type="float">
            <text:p><text:s/>245.9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1840330" calcext:value-type="float">
            <text:p><text:s/>1,840,330.00 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7" table:formula="of:=[.B14]-[.C14]" office:value-type="float" office:value="1840330" calcext:value-type="float">
            <text:p><text:s text:c="2"/>+1,840,330.00 </text:p>
          </table:table-cell>
          <table:table-cell table:style-name="ce32" table:formula="of:=IF([.C14]=0;0;([.D14]/[.C1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118707223" calcext:value-type="float">
            <text:p><text:s/>118,707,223.00 </text:p>
          </table:table-cell>
          <table:table-cell table:style-name="ce20" table:formula="of:=SUM([.C16:.C45])" office:value-type="float" office:value="181997182" calcext:value-type="float">
            <text:p><text:s/>181,997,182.00 </text:p>
          </table:table-cell>
          <table:table-cell table:style-name="ce26" table:formula="of:=[.B15]-[.C15]" office:value-type="float" office:value="-63289959" calcext:value-type="float">
            <text:p><text:s/>－63,289,959.00 </text:p>
          </table:table-cell>
          <table:table-cell table:style-name="ce31" table:formula="of:=IF([.C15]=0;0;([.D15]/[.C15])*100)" office:value-type="float" office:value="-34.7752411902729" calcext:value-type="float">
            <text:p><text:s text:c="3"/>34.78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通訊傳播監理政策企劃計畫</text:p>
          </table:table-cell>
          <table:table-cell table:style-name="ce21" office:value-type="float" office:value="10885360" calcext:value-type="float">
            <text:p><text:s/>10,885,360.00 </text:p>
          </table:table-cell>
          <table:table-cell table:style-name="ce21" office:value-type="float" office:value="63119000" calcext:value-type="float">
            <text:p><text:s/>63,119,000.00 </text:p>
          </table:table-cell>
          <table:table-cell table:style-name="ce27" table:formula="of:=[.B16]-[.C16]" office:value-type="float" office:value="-52233640" calcext:value-type="float">
            <text:p><text:s/>－52,233,640.00 </text:p>
          </table:table-cell>
          <table:table-cell table:style-name="ce32" table:formula="of:=IF([.C16]=0;0;([.D16]/[.C16])*100)" office:value-type="float" office:value="-82.7542261442672" calcext:value-type="float">
            <text:p><text:s text:c="3"/>82.7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通訊傳播事業監理計畫</text:p>
          </table:table-cell>
          <table:table-cell table:style-name="ce21" office:value-type="float" office:value="12710826" calcext:value-type="float">
            <text:p><text:s/>12,710,826.00 </text:p>
          </table:table-cell>
          <table:table-cell table:style-name="ce21" office:value-type="float" office:value="17040000" calcext:value-type="float">
            <text:p><text:s/>17,040,000.00 </text:p>
          </table:table-cell>
          <table:table-cell table:style-name="ce27" table:formula="of:=[.B17]-[.C17]" office:value-type="float" office:value="-4329174" calcext:value-type="float">
            <text:p><text:s/>－4,329,174.00 </text:p>
          </table:table-cell>
          <table:table-cell table:style-name="ce32" table:formula="of:=IF([.C17]=0;0;([.D17]/[.C17])*100)" office:value-type="float" office:value="-25.4059507042253" calcext:value-type="float">
            <text:p><text:s text:c="3"/>25.41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通訊傳播資源管理計畫</text:p>
          </table:table-cell>
          <table:table-cell table:style-name="ce21" office:value-type="float" office:value="7610655" calcext:value-type="float">
            <text:p><text:s/>7,610,655.00 </text:p>
          </table:table-cell>
          <table:table-cell table:style-name="ce21" office:value-type="float" office:value="9114000" calcext:value-type="float">
            <text:p><text:s/>9,114,000.00 </text:p>
          </table:table-cell>
          <table:table-cell table:style-name="ce27" table:formula="of:=[.B18]-[.C18]" office:value-type="float" office:value="-1503345" calcext:value-type="float">
            <text:p><text:s/>－1,503,345.00 </text:p>
          </table:table-cell>
          <table:table-cell table:style-name="ce32" table:formula="of:=IF([.C18]=0;0;([.D18]/[.C18])*100)" office:value-type="float" office:value="-16.4948979591837" calcext:value-type="float">
            <text:p><text:s text:c="3"/>16.4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通訊傳播技術業務監理計畫</text:p>
          </table:table-cell>
          <table:table-cell table:style-name="ce21" office:value-type="float" office:value="11300911" calcext:value-type="float">
            <text:p><text:s/>11,300,911.00 </text:p>
          </table:table-cell>
          <table:table-cell table:style-name="ce21" office:value-type="float" office:value="9907000" calcext:value-type="float">
            <text:p><text:s/>9,907,000.00 </text:p>
          </table:table-cell>
          <table:table-cell table:style-name="ce27" table:formula="of:=[.B19]-[.C19]" office:value-type="float" office:value="1393911" calcext:value-type="float">
            <text:p><text:s text:c="2"/>+1,393,911.00 </text:p>
          </table:table-cell>
          <table:table-cell table:style-name="ce32" table:formula="of:=IF([.C19]=0;0;([.D19]/[.C19])*100)" office:value-type="float" office:value="14.0699606338952" calcext:value-type="float">
            <text:p><text:s/>14.0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廣播電視事業管理計畫</text:p>
          </table:table-cell>
          <table:table-cell table:style-name="ce21" office:value-type="float" office:value="2552672" calcext:value-type="float">
            <text:p><text:s/>2,552,672.00 </text:p>
          </table:table-cell>
          <table:table-cell table:style-name="ce21" office:value-type="float" office:value="3339000" calcext:value-type="float">
            <text:p><text:s/>3,339,000.00 </text:p>
          </table:table-cell>
          <table:table-cell table:style-name="ce27" table:formula="of:=[.B20]-[.C20]" office:value-type="float" office:value="-786328" calcext:value-type="float">
            <text:p><text:s/>－786,328.00 </text:p>
          </table:table-cell>
          <table:table-cell table:style-name="ce32" table:formula="of:=IF([.C20]=0;0;([.D20]/[.C20])*100)" office:value-type="float" office:value="-23.5498053309374" calcext:value-type="float">
            <text:p><text:s text:c="3"/>23.5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法制業務計畫</text:p>
          </table:table-cell>
          <table:table-cell table:style-name="ce21" office:value-type="float" office:value="4634442" calcext:value-type="float">
            <text:p><text:s/>4,634,442.00 </text:p>
          </table:table-cell>
          <table:table-cell table:style-name="ce21" office:value-type="float" office:value="7088000" calcext:value-type="float">
            <text:p><text:s/>7,088,000.00 </text:p>
          </table:table-cell>
          <table:table-cell table:style-name="ce27" table:formula="of:=[.B21]-[.C21]" office:value-type="float" office:value="-2453558" calcext:value-type="float">
            <text:p><text:s/>－2,453,558.00 </text:p>
          </table:table-cell>
          <table:table-cell table:style-name="ce32" table:formula="of:=IF([.C21]=0;0;([.D21]/[.C21])*100)" office:value-type="float" office:value="-34.6156602708804" calcext:value-type="float">
            <text:p><text:s text:c="3"/>34.62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地區監理計畫</text:p>
          </table:table-cell>
          <table:table-cell table:style-name="ce21" office:value-type="float" office:value="19981205" calcext:value-type="float">
            <text:p><text:s/>19,981,205.00 </text:p>
          </table:table-cell>
          <table:table-cell table:style-name="ce21" office:value-type="float" office:value="20098000" calcext:value-type="float">
            <text:p><text:s/>20,098,000.00 </text:p>
          </table:table-cell>
          <table:table-cell table:style-name="ce27" table:formula="of:=[.B22]-[.C22]" office:value-type="float" office:value="-116795" calcext:value-type="float">
            <text:p><text:s/>－116,795.00 </text:p>
          </table:table-cell>
          <table:table-cell table:style-name="ce32" table:formula="of:=IF([.C22]=0;0;([.D22]/[.C22])*100)" office:value-type="float" office:value="-0.581127475370684" calcext:value-type="float">
            <text:p><text:s text:c="3"/>0.58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33967820" calcext:value-type="float">
            <text:p><text:s/>33,967,820.00 </text:p>
          </table:table-cell>
          <table:table-cell table:style-name="ce21" office:value-type="float" office:value="36677000" calcext:value-type="float">
            <text:p><text:s/>36,677,000.00 </text:p>
          </table:table-cell>
          <table:table-cell table:style-name="ce27" table:formula="of:=[.B23]-[.C23]" office:value-type="float" office:value="-2709180" calcext:value-type="float">
            <text:p><text:s/>－2,709,180.00 </text:p>
          </table:table-cell>
          <table:table-cell table:style-name="ce32" table:formula="of:=IF([.C23]=0;0;([.D23]/[.C23])*100)" office:value-type="float" office:value="-7.38659105161273" calcext:value-type="float">
            <text:p><text:s text:c="3"/>7.3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建築及設備計畫</text:p>
          </table:table-cell>
          <table:table-cell table:style-name="ce21" office:value-type="float" office:value="15063332" calcext:value-type="float">
            <text:p><text:s/>15,063,332.00 </text:p>
          </table:table-cell>
          <table:table-cell table:style-name="ce21" office:value-type="float" office:value="15615182" calcext:value-type="float">
            <text:p><text:s/>15,615,182.00 </text:p>
          </table:table-cell>
          <table:table-cell table:style-name="ce27" table:formula="of:=[.B24]-[.C24]" office:value-type="float" office:value="-551850" calcext:value-type="float">
            <text:p><text:s/>－551,850.00 </text:p>
          </table:table-cell>
          <table:table-cell table:style-name="ce32" table:formula="of:=IF([.C24]=0;0;([.D24]/[.C24])*100)" office:value-type="float" office:value="-3.53406063406754" calcext:value-type="float">
            <text:p><text:s text:c="3"/>3.53 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9"/>
          <table:table-cell table:style-name="ce37" table:content-validation-name="val1"/>
          <table:table-cell table:style-name="ce37"/>
          <table:table-cell table:style-name="ce37" table:content-validation-name="val1"/>
          <table:table-cell table:style-name="ce37" table:number-columns-repeated="1007"/>
        </table:table-row>
        <table:table-row table:style-name="ro6">
          <table:table-cell table:style-name="ce11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191368112" calcext:value-type="float">
            <text:p><text:s/>191,368,112.00 </text:p>
          </table:table-cell>
          <table:table-cell table:style-name="ce20" table:formula="of:=[.C7]-[.C15]" office:value-type="float" office:value="142321818" calcext:value-type="float">
            <text:p><text:s/>142,321,818.00 </text:p>
          </table:table-cell>
          <table:table-cell table:style-name="ce26" table:formula="of:=[.B47]-[.C47]" office:value-type="float" office:value="49046294" calcext:value-type="float">
            <text:p><text:s text:c="2"/>+49,046,294.00 </text:p>
          </table:table-cell>
          <table:table-cell table:style-name="ce31" table:formula="of:=IF([.C47]=0;0;([.D47]/[.C47])*100)" office:value-type="float" office:value="34.4615426427451" calcext:value-type="float">
            <text:p><text:s/>34.46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98378404" calcext:value-type="float">
            <text:p><text:s/>98,378,404.00 </text:p>
          </table:table-cell>
          <table:table-cell table:style-name="ce22" office:value-type="float" office:value="9874000" calcext:value-type="float">
            <text:p><text:s/>9,874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289746516" calcext:value-type="float">
            <text:p><text:s/>289,746,516.00 </text:p>
          </table:table-cell>
          <table:table-cell table:style-name="ce23" table:formula="of:=[.C47]+[.C48]" office:value-type="float" office:value="152195818" calcext:value-type="float">
            <text:p><text:s/>152,195,818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通訊傳播監督管理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586802160" calcext:value-type="float">
            <text:p><text:s/>586,802,160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297055644" calcext:value-type="float">
            <text:p><text:s/>297,055,644.00 </text:p>
          </table:table-cell>
          <table:table-cell table:style-name="ce78" table:formula="of:=ROUND(IF([.E$35]&gt;0;([.E6]/[.E$35])*100;0);2)" office:value-type="float" office:value="50.62" calcext:value-type="float">
            <text:p><text:s/>50.62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527977701" calcext:value-type="float">
            <text:p><text:s/>527,977,701.00 </text:p>
          </table:table-cell>
          <table:table-cell table:style-name="ce64" table:formula="of:=ROUND(IF([.B$6]&gt;0;([.B7]/[.B$6])*100;0);2)" office:value-type="float" office:value="89.98" calcext:value-type="float">
            <text:p><text:s/>89.98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1393216" calcext:value-type="float">
            <text:p><text:s/>1,393,216.00 </text:p>
          </table:table-cell>
          <table:table-cell table:style-name="ce79" table:formula="of:=ROUND(IF([.E$35]&gt;0;([.E7]/[.E$35])*100;0);2)" office:value-type="float" office:value="0.24" calcext:value-type="float">
            <text:p><text:s/>0.24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525862098" calcext:value-type="float">
            <text:p><text:s/>525,862,098.00 </text:p>
          </table:table-cell>
          <table:table-cell table:style-name="ce65" table:formula="of:=ROUND(IF([.B$6]&gt;0;([.B8]/[.B$6])*100;0);2)" office:value-type="float" office:value="89.61" calcext:value-type="float">
            <text:p><text:s/>89.61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1393216" calcext:value-type="float">
            <text:p><text:s/>1,393,216.00 </text:p>
          </table:table-cell>
          <table:table-cell table:style-name="ce80" table:formula="of:=ROUND(IF([.E$35]&gt;0;([.E9]/[.E$35])*100;0);2)" office:value-type="float" office:value="0.24" calcext:value-type="float">
            <text:p><text:s/>0.2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2115603" calcext:value-type="float">
            <text:p><text:s/>2,115,603.00 </text:p>
          </table:table-cell>
          <table:table-cell table:style-name="ce65" table:formula="of:=ROUND(IF([.B$6]&gt;0;([.B10]/[.B$6])*100;0);2)" office:value-type="float" office:value="0.36" calcext:value-type="float">
            <text:p><text:s/>0.36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295662428" calcext:value-type="float">
            <text:p><text:s/>295,662,428.00 </text:p>
          </table:table-cell>
          <table:table-cell table:style-name="ce79" table:formula="of:=ROUND(IF([.E$35]&gt;0;([.E11]/[.E$35])*100;0);2)" office:value-type="float" office:value="50.39" calcext:value-type="float">
            <text:p><text:s/>50.3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/>
          <table:table-cell table:style-name="ce65" table:formula="of:=ROUND(IF([.B$6]&gt;0;([.B12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295662428" calcext:value-type="float">
            <text:p><text:s/>295,662,428.00 </text:p>
          </table:table-cell>
          <table:table-cell table:style-name="ce80" table:formula="of:=ROUND(IF([.E$35]&gt;0;([.E12]/[.E$35])*100;0);2)" office:value-type="float" office:value="50.39" calcext:value-type="float">
            <text:p><text:s/>50.3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289746516" calcext:value-type="float">
            <text:p><text:s/>289,746,516.00 </text:p>
          </table:table-cell>
          <table:table-cell table:style-name="ce79" table:formula="of:=ROUND(IF([.E$35]&gt;0;([.E13]/[.E$35])*100;0);2)" office:value-type="float" office:value="49.38" calcext:value-type="float">
            <text:p><text:s/>49.38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0" calcext:value-type="float">
            <text:p><text:s text:c="2"/></text:p>
          </table:table-cell>
          <table:table-cell table:style-name="ce64" table:formula="of:=ROUND(IF([.B$6]&gt;0;([.B14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7" table:formula="of:=SUM([.E15:.E16])" office:value-type="float" office:value="289746516" calcext:value-type="float">
            <text:p><text:s/>289,746,516.00 </text:p>
          </table:table-cell>
          <table:table-cell table:style-name="ce79" table:formula="of:=ROUND(IF([.E$35]&gt;0;([.E14]/[.E$35])*100;0);2)" office:value-type="float" office:value="49.38" calcext:value-type="float">
            <text:p><text:s/>49.38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289746516" calcext:value-type="float">
            <text:p><text:s/>289,746,516.00 </text:p>
          </table:table-cell>
          <table:table-cell table:style-name="ce80" table:formula="of:=ROUND(IF([.E$35]&gt;0;([.E15]/[.E$35])*100;0);2)" office:value-type="float" office:value="49.38" calcext:value-type="float">
            <text:p><text:s/>49.38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8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58824459" calcext:value-type="float">
            <text:p><text:s/>58,824,459.00 </text:p>
          </table:table-cell>
          <table:table-cell table:style-name="ce64" table:formula="of:=ROUND(IF([.B$6]&gt;0;([.B19]/[.B$6])*100;0);2)" office:value-type="float" office:value="10.02" calcext:value-type="float">
            <text:p><text:s/>10.02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58824459" calcext:value-type="float">
            <text:p><text:s/>58,824,459.00 </text:p>
          </table:table-cell>
          <table:table-cell table:style-name="ce65" table:formula="of:=ROUND(IF([.B$6]&gt;0;([.B20]/[.B$6])*100;0);2)" office:value-type="float" office:value="10.02" calcext:value-type="float">
            <text:p><text:s/>10.02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586802160" calcext:value-type="float">
            <text:p><text:s/>586,802,160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586802160" calcext:value-type="float">
            <text:p><text:s/>586,802,160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office:value-type="string" calcext:value-type="string">
            <text:p>    <text:span text:style-name="T12">註：信託代理與保證資產（負債）</text:span><text:span text:style-name="T13">417,784,889</text:span><text:span text:style-name="T14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5</meta:creation-date>
    <dc:creator>邱姮瑜</dc:creator>
    <dc:date>2008-09-01T11:54:40</dc:date>
    <meta:document-statistic meta:table-count="5" meta:cell-count="23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Option Explicit

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1"/>
  <library:element library:name="Sheet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