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2.xml" manifest:media-type="text/xml"/>
  <manifest:file-entry manifest:full-path="Basic/VBAProject/Sheet23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7作業基金_28_本處綜計用_29_--收支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7作業基金_28_本處綜計用_29_--收支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作業基金_28_本處綜計用_29_--收支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作業基金_28_本處綜計用_29_--收支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7作業基金_28_本處綜計用_29_--收支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7作業基金_28_本處綜計用_29_--收支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作業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7作業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7作業基金_28_本處綜計用_29_--平衡表_5f_0731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作業基金_28_本處綜計用_29_--平衡表_5f_0731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醫療藥品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3"> </text:span><text:span text:style-name="T4">　　</text:span><text:span text:style-name="T5">     </text:span><text:span text:style-name="T4">　　中華民國</text:span><text:span text:style-name="T5">97</text:span><text:span text:style-name="T4">年</text:span><text:span text:style-name="T5">1</text:span><text:span text:style-name="T4">月</text:span><text:span text:style-name="T5">1</text:span><text:span text:style-name="T4">日至</text:span><text:span text:style-name="T5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　　目</text:p>
          </table:table-cell>
          <table:table-cell table:style-name="ce17" office:value-type="string" calcext:value-type="string" table:number-columns-spanned="1" table:number-rows-spanned="2">
            <text:p>實<text:span text:style-name="T3">   </text:span><text:span text:style-name="T4">際</text:span><text:span text:style-name="T5">   </text:span><text:span text:style-name="T4">數</text:span></text:p>
          </table:table-cell>
          <table:table-cell table:style-name="ce17" office:value-type="string" calcext:value-type="string" table:number-columns-spanned="1" table:number-rows-spanned="2">
            <text:p>分配預算暫列數</text:p>
          </table:table-cell>
          <table:table-cell table:style-name="ce23" office:value-type="string" calcext:value-type="string" table:number-columns-spanned="2" table:number-rows-spanned="1">
            <text:p>比較增<text:span text:style-name="T3"> (</text:span><text:span text:style-name="T4">＋</text:span><text:span text:style-name="T5">) </text:span><text:span text:style-name="T4">減</text:span><text:span text:style-name="T5"> (</text:span><text:span text:style-name="T4">－</text:span><text:span text:style-name="T5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3">        </text:span><text:span text:style-name="T4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12631066269" calcext:value-type="float">
            <text:p><text:s/>12,631,066,269.00 </text:p>
          </table:table-cell>
          <table:table-cell table:style-name="ce19" table:formula="of:=SUM([.C8:.C16])" office:value-type="float" office:value="12501934000" calcext:value-type="float">
            <text:p><text:s/>12,501,934,000.00 </text:p>
          </table:table-cell>
          <table:table-cell table:style-name="ce24" table:formula="of:=[.B7]-[.C7]" office:value-type="float" office:value="129132269" calcext:value-type="float">
            <text:p><text:s text:c="2"/>+129,132,269.00 </text:p>
          </table:table-cell>
          <table:table-cell table:style-name="ce29" table:formula="of:=IF([.C7]=0;0;([.D7]/[.C7])*100)" office:value-type="float" office:value="1.03289834196853" calcext:value-type="float">
            <text:p><text:s/>1.03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table:number-columns-repeated="2"/>
          <table:table-cell table:style-name="ce25" table:formula="of:=[.B9]-[.C9]" office:value-type="float" office:value="0" calcext:value-type="float">
            <text:p><text:s text:c="3"/></text:p>
          </table:table-cell>
          <table:table-cell table:style-name="ce30" table:formula="of:=IF([.C9]=0;0;([.D9]/[.C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table:number-columns-repeated="2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office:value-type="float" office:value="10414644908" calcext:value-type="float">
            <text:p><text:s/>10,414,644,908.00 </text:p>
          </table:table-cell>
          <table:table-cell table:style-name="ce20" office:value-type="float" office:value="10057778000" calcext:value-type="float">
            <text:p><text:s/>10,057,778,000.00 </text:p>
          </table:table-cell>
          <table:table-cell table:style-name="ce25" table:formula="of:=[.B13]-[.C13]" office:value-type="float" office:value="356866908" calcext:value-type="float">
            <text:p><text:s text:c="2"/>+356,866,908.00 </text:p>
          </table:table-cell>
          <table:table-cell table:style-name="ce30" table:formula="of:=IF([.C13]=0;0;([.D13]/[.C13])*100)" office:value-type="float" office:value="3.54816847220131" calcext:value-type="float">
            <text:p><text:s/>3.5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2216421361" calcext:value-type="float">
            <text:p><text:s/>2,216,421,361.00 </text:p>
          </table:table-cell>
          <table:table-cell table:style-name="ce20" office:value-type="float" office:value="2444156000" calcext:value-type="float">
            <text:p><text:s/>2,444,156,000.00 </text:p>
          </table:table-cell>
          <table:table-cell table:style-name="ce25" table:formula="of:=[.B16]-[.C16]" office:value-type="float" office:value="-227734639" calcext:value-type="float">
            <text:p><text:s/>－227,734,639.00 </text:p>
          </table:table-cell>
          <table:table-cell table:style-name="ce30" table:formula="of:=IF([.C16]=0;0;([.D16]/[.C16])*100)" office:value-type="float" office:value="-9.317516516949" calcext:value-type="float">
            <text:p><text:s text:c="3"/>9.32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12424012874.01" calcext:value-type="float">
            <text:p><text:s/>12,424,012,874.01 </text:p>
          </table:table-cell>
          <table:table-cell table:style-name="ce19" table:formula="of:=SUM([.C18:.C29])" office:value-type="float" office:value="12357801000" calcext:value-type="float">
            <text:p><text:s/>12,357,801,000.00 </text:p>
          </table:table-cell>
          <table:table-cell table:style-name="ce24" table:formula="of:=[.B17]-[.C17]" office:value-type="float" office:value="66211874.0100002" calcext:value-type="float">
            <text:p><text:s text:c="2"/>+66,211,874.01 </text:p>
          </table:table-cell>
          <table:table-cell table:style-name="ce29" table:formula="of:=IF([.C17]=0;0;([.D17]/[.C17])*100)" office:value-type="float" office:value="0.535790097364411" calcext:value-type="float">
            <text:p><text:s/>0.5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table:number-columns-repeated="2"/>
          <table:table-cell table:style-name="ce25" table:formula="of:=[.B19]-[.C19]" office:value-type="float" office:value="0" calcext:value-type="float">
            <text:p><text:s text:c="3"/></text:p>
          </table:table-cell>
          <table:table-cell table:style-name="ce30" table:formula="of:=IF([.C19]=0;0;([.D19]/[.C1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office:value-type="float" office:value="10875364014.08" calcext:value-type="float">
            <text:p><text:s/>10,875,364,014.08 </text:p>
          </table:table-cell>
          <table:table-cell table:style-name="ce20" office:value-type="float" office:value="10796210000" calcext:value-type="float">
            <text:p><text:s/>10,796,210,000.00 </text:p>
          </table:table-cell>
          <table:table-cell table:style-name="ce25" table:formula="of:=[.B23]-[.C23]" office:value-type="float" office:value="79154014.0799999" calcext:value-type="float">
            <text:p><text:s text:c="2"/>+79,154,014.08 </text:p>
          </table:table-cell>
          <table:table-cell table:style-name="ce30" table:formula="of:=IF([.C23]=0;0;([.D23]/[.C23])*100)" office:value-type="float" office:value="0.733164824322609" calcext:value-type="float">
            <text:p><text:s/>0.7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office:value-type="float" office:value="13409191" calcext:value-type="float">
            <text:p><text:s/>13,409,191.00 </text:p>
          </table:table-cell>
          <table:table-cell table:style-name="ce20" office:value-type="float" office:value="17928000" calcext:value-type="float">
            <text:p><text:s/>17,928,000.00 </text:p>
          </table:table-cell>
          <table:table-cell table:style-name="ce25" table:formula="of:=[.B25]-[.C25]" office:value-type="float" office:value="-4518809" calcext:value-type="float">
            <text:p><text:s/>－4,518,809.00 </text:p>
          </table:table-cell>
          <table:table-cell table:style-name="ce30" table:formula="of:=IF([.C25]=0;0;([.D25]/[.C25])*100)" office:value-type="float" office:value="-25.2053157072735" calcext:value-type="float">
            <text:p><text:s text:c="3"/>25.2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table:number-columns-repeated="2"/>
          <table:table-cell table:style-name="ce25" table:formula="of:=[.B26]-[.C26]" office:value-type="float" office:value="0" calcext:value-type="float">
            <text:p><text:s text:c="3"/></text:p>
          </table:table-cell>
          <table:table-cell table:style-name="ce30" table:formula="of:=IF([.C26]=0;0;([.D26]/[.C2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1094767653.79" calcext:value-type="float">
            <text:p><text:s/>1,094,767,653.79 </text:p>
          </table:table-cell>
          <table:table-cell table:style-name="ce20" office:value-type="float" office:value="1036846000" calcext:value-type="float">
            <text:p><text:s/>1,036,846,000.00 </text:p>
          </table:table-cell>
          <table:table-cell table:style-name="ce25" table:formula="of:=[.B27]-[.C27]" office:value-type="float" office:value="57921653.79" calcext:value-type="float">
            <text:p><text:s text:c="2"/>+57,921,653.79 </text:p>
          </table:table-cell>
          <table:table-cell table:style-name="ce30" table:formula="of:=IF([.C27]=0;0;([.D27]/[.C27])*100)" office:value-type="float" office:value="5.58633141180078" calcext:value-type="float">
            <text:p><text:s/>5.5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office:value-type="float" office:value="199082022.5" calcext:value-type="float">
            <text:p><text:s/>199,082,022.50 </text:p>
          </table:table-cell>
          <table:table-cell table:style-name="ce20" office:value-type="float" office:value="266075000" calcext:value-type="float">
            <text:p><text:s/>266,075,000.00 </text:p>
          </table:table-cell>
          <table:table-cell table:style-name="ce25" table:formula="of:=[.B28]-[.C28]" office:value-type="float" office:value="-66992977.5" calcext:value-type="float">
            <text:p><text:s/>－66,992,977.50 </text:p>
          </table:table-cell>
          <table:table-cell table:style-name="ce30" table:formula="of:=IF([.C28]=0;0;([.D28]/[.C28])*100)" office:value-type="float" office:value="-25.1782307620032" calcext:value-type="float">
            <text:p><text:s text:c="3"/>25.1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office:value-type="float" office:value="241389992.64" calcext:value-type="float">
            <text:p><text:s/>241,389,992.64 </text:p>
          </table:table-cell>
          <table:table-cell table:style-name="ce20" office:value-type="float" office:value="240742000" calcext:value-type="float">
            <text:p><text:s/>240,742,000.00 </text:p>
          </table:table-cell>
          <table:table-cell table:style-name="ce25" table:formula="of:=[.B29]-[.C29]" office:value-type="float" office:value="647992.639999986" calcext:value-type="float">
            <text:p><text:s text:c="2"/>+647,992.64 </text:p>
          </table:table-cell>
          <table:table-cell table:style-name="ce30" table:formula="of:=IF([.C29]=0;0;([.D29]/[.C29])*100)" office:value-type="float" office:value="0.269164765599682" calcext:value-type="float">
            <text:p><text:s/>0.27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9" table:formula="of:=[.B7]-[.B17]" office:value-type="float" office:value="207053394.99" calcext:value-type="float">
            <text:p><text:s/>207,053,394.99 </text:p>
          </table:table-cell>
          <table:table-cell table:style-name="ce19" table:formula="of:=[.C7]-[.C17]" office:value-type="float" office:value="144133000" calcext:value-type="float">
            <text:p><text:s/>144,133,000.00 </text:p>
          </table:table-cell>
          <table:table-cell table:style-name="ce24" table:formula="of:=[.B30]-[.C30]" office:value-type="float" office:value="62920394.9899998" calcext:value-type="float">
            <text:p><text:s text:c="2"/>+62,920,394.99 </text:p>
          </table:table-cell>
          <table:table-cell table:style-name="ce29" table:formula="of:=IF([.C30]=0;0;([.D30]/[.C30])*100)" office:value-type="float" office:value="43.6543990550393" calcext:value-type="float">
            <text:p><text:s/>43.65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584645547.24" calcext:value-type="float">
            <text:p><text:s/>584,645,547.24 </text:p>
          </table:table-cell>
          <table:table-cell table:style-name="ce19" table:formula="of:=SUM([.C32:.C33])" office:value-type="float" office:value="252035000" calcext:value-type="float">
            <text:p><text:s/>252,035,000.00 </text:p>
          </table:table-cell>
          <table:table-cell table:style-name="ce24" table:formula="of:=[.B31]-[.C31]" office:value-type="float" office:value="332610547.24" calcext:value-type="float">
            <text:p><text:s text:c="2"/>+332,610,547.24 </text:p>
          </table:table-cell>
          <table:table-cell table:style-name="ce29" table:formula="of:=IF([.C31]=0;0;([.D31]/[.C31])*100)" office:value-type="float" office:value="131.969983232488" calcext:value-type="float">
            <text:p><text:s/>131.9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72283217" calcext:value-type="float">
            <text:p><text:s/>72,283,217.00 </text:p>
          </table:table-cell>
          <table:table-cell table:style-name="ce20" office:value-type="float" office:value="97834000" calcext:value-type="float">
            <text:p><text:s/>97,834,000.00 </text:p>
          </table:table-cell>
          <table:table-cell table:style-name="ce25" table:formula="of:=[.B32]-[.C32]" office:value-type="float" office:value="-25550783" calcext:value-type="float">
            <text:p><text:s/>－25,550,783.00 </text:p>
          </table:table-cell>
          <table:table-cell table:style-name="ce30" table:formula="of:=IF([.C32]=0;0;([.D32]/[.C32])*100)" office:value-type="float" office:value="-26.11646564589" calcext:value-type="float">
            <text:p><text:s text:c="3"/>26.1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512362330.24" calcext:value-type="float">
            <text:p><text:s/>512,362,330.24 </text:p>
          </table:table-cell>
          <table:table-cell table:style-name="ce20" office:value-type="float" office:value="154201000" calcext:value-type="float">
            <text:p><text:s/>154,201,000.00 </text:p>
          </table:table-cell>
          <table:table-cell table:style-name="ce25" table:formula="of:=[.B33]-[.C33]" office:value-type="float" office:value="358161330.24" calcext:value-type="float">
            <text:p><text:s text:c="2"/>+358,161,330.24 </text:p>
          </table:table-cell>
          <table:table-cell table:style-name="ce30" table:formula="of:=IF([.C33]=0;0;([.D33]/[.C33])*100)" office:value-type="float" office:value="232.26913589406" calcext:value-type="float">
            <text:p><text:s/>232.27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371088600.65" calcext:value-type="float">
            <text:p><text:s/>371,088,600.65 </text:p>
          </table:table-cell>
          <table:table-cell table:style-name="ce19" table:formula="of:=SUM([.C35:.C36])" office:value-type="float" office:value="152547000" calcext:value-type="float">
            <text:p><text:s/>152,547,000.00 </text:p>
          </table:table-cell>
          <table:table-cell table:style-name="ce24" table:formula="of:=[.B34]-[.C34]" office:value-type="float" office:value="218541600.65" calcext:value-type="float">
            <text:p><text:s text:c="2"/>+218,541,600.65 </text:p>
          </table:table-cell>
          <table:table-cell table:style-name="ce29" table:formula="of:=IF([.C34]=0;0;([.D34]/[.C34])*100)" office:value-type="float" office:value="143.261814817728" calcext:value-type="float">
            <text:p><text:s/>143.2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371088600.65" calcext:value-type="float">
            <text:p><text:s/>371,088,600.65 </text:p>
          </table:table-cell>
          <table:table-cell table:style-name="ce20" office:value-type="float" office:value="152547000" calcext:value-type="float">
            <text:p><text:s/>152,547,000.00 </text:p>
          </table:table-cell>
          <table:table-cell table:style-name="ce25" table:formula="of:=[.B36]-[.C36]" office:value-type="float" office:value="218541600.65" calcext:value-type="float">
            <text:p><text:s text:c="2"/>+218,541,600.65 </text:p>
          </table:table-cell>
          <table:table-cell table:style-name="ce30" table:formula="of:=IF([.C36]=0;0;([.D36]/[.C36])*100)" office:value-type="float" office:value="143.261814817728" calcext:value-type="float">
            <text:p><text:s/>143.26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9" table:formula="of:=[.B31]-[.B34]" office:value-type="float" office:value="213556946.59" calcext:value-type="float">
            <text:p><text:s/>213,556,946.59 </text:p>
          </table:table-cell>
          <table:table-cell table:style-name="ce19" table:formula="of:=[.C31]-[.C34]" office:value-type="float" office:value="99488000" calcext:value-type="float">
            <text:p><text:s/>99,488,000.00 </text:p>
          </table:table-cell>
          <table:table-cell table:style-name="ce24" table:formula="of:=[.B37]-[.C37]" office:value-type="float" office:value="114068946.59" calcext:value-type="float">
            <text:p><text:s text:c="2"/>+114,068,946.59 </text:p>
          </table:table-cell>
          <table:table-cell table:style-name="ce29" table:formula="of:=IF([.C37]=0;0;([.D37]/[.C37])*100)" office:value-type="float" office:value="114.6559852344" calcext:value-type="float">
            <text:p><text:s/>114.66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非常賸餘（短絀<text:span text:style-name="T1"> </text:span><text:span text:style-name="T2">─）</text:span>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5">
          <table:table-cell table:style-name="ce10" office:value-type="string" calcext:value-type="string">
            <text:p>會計原則變動累積影響數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2" table:formula="of:=[.B30]+[.B37]+[.B38]+[.B39]" office:value-type="float" office:value="420610341.58" calcext:value-type="float">
            <text:p><text:s/>420,610,341.58 </text:p>
          </table:table-cell>
          <table:table-cell table:style-name="ce22" table:formula="of:=[.C30]+[.C37]+[.C38]+[.C39]" office:value-type="float" office:value="243621000" calcext:value-type="float">
            <text:p><text:s/>243,621,000.00 </text:p>
          </table:table-cell>
          <table:table-cell table:style-name="ce26" table:formula="of:=[.B44]-[.C44]" office:value-type="float" office:value="176989341.58" calcext:value-type="float">
            <text:p><text:s text:c="2"/>+176,989,341.58 </text:p>
          </table:table-cell>
          <table:table-cell table:style-name="ce31" table:formula="of:=IF([.C44]=0;0;([.D44]/[.C44])*100)" office:value-type="float" office:value="72.6494602599939" calcext:value-type="float">
            <text:p><text:s/>72.65 </text:p>
          </table:table-cell>
          <table:table-cell table:style-name="ce13" table:number-columns-repeated="1019"/>
        </table:table-row>
        <table:table-row table:style-name="ro8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9">
          <table:table-cell table:style-name="ce34" office:value-type="string" calcext:value-type="string" table:number-columns-spanned="6" table:number-rows-spanned="1">
            <text:p>醫療藥品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6" table:number-rows-spanned="1">
            <text:p>平<text:span text:style-name="T6">  </text:span><text:span text:style-name="T7">衡</text:span><text:span text:style-name="T8">  </text:span><text:span text:style-name="T7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1">
          <table:table-cell table:style-name="ce37"/>
          <table:table-cell table:style-name="ce37" office:value-type="string" calcext:value-type="string">
            <text:p>　　　　　　　　　　　　　　　　中華民國<text:span text:style-name="T3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2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3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54937876746.05" calcext:value-type="float">
            <text:p><text:s/>54,937,876,746.05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29501039970.55" calcext:value-type="float">
            <text:p><text:s/>29,501,039,970.55 </text:p>
          </table:table-cell>
          <table:table-cell table:style-name="ce74" table:formula="of:=ROUND(IF([.E$47]&gt;0;([.E6]/[.E$47])*100;0);2)" office:value-type="float" office:value="53.7" calcext:value-type="float">
            <text:p><text:s/>53.70 </text:p>
          </table:table-cell>
          <table:table-cell table:style-name="ce81" table:number-columns-repeated="1018"/>
        </table:table-row>
        <table:table-row table:style-name="ro13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24787526397.05" calcext:value-type="float">
            <text:p><text:s/>24,787,526,397.05 </text:p>
          </table:table-cell>
          <table:table-cell table:style-name="ce54" table:formula="of:=ROUND(IF([.B$6]&gt;0;([.B7]/[.B$6])*100;0);2)" office:value-type="float" office:value="45.12" calcext:value-type="float">
            <text:p><text:s/>45.12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6537560538.55" calcext:value-type="float">
            <text:p><text:s/>6,537,560,538.55 </text:p>
          </table:table-cell>
          <table:table-cell table:style-name="ce75" table:formula="of:=ROUND(IF([.E$47]&gt;0;([.E7]/[.E$47])*100;0);2)" office:value-type="float" office:value="11.9" calcext:value-type="float">
            <text:p><text:s/>11.90 </text:p>
          </table:table-cell>
          <table:table-cell table:style-name="ce81" table:number-columns-repeated="1018"/>
        </table:table-row>
        <table:table-row table:style-name="ro13">
          <table:table-cell table:style-name="ce41" office:value-type="string" calcext:value-type="string">
            <text:p>現金</text:p>
          </table:table-cell>
          <table:table-cell table:style-name="ce55" office:value-type="float" office:value="21824940214.55" calcext:value-type="float">
            <text:p><text:s/>21,824,940,214.55 </text:p>
          </table:table-cell>
          <table:table-cell table:style-name="ce57" table:formula="of:=IF([.B$6]=0;0;([.B8]/[.B$6])*100)" office:value-type="float" office:value="39.7265811990435" calcext:value-type="float">
            <text:p><text:s/>39.73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6407007770.55" calcext:value-type="float">
            <text:p><text:s/>6,407,007,770.55 </text:p>
          </table:table-cell>
          <table:table-cell table:style-name="ce76" table:formula="of:=ROUND(IF([.E$47]&gt;0;([.E9]/[.E$47])*100;0);2)" office:value-type="float" office:value="11.66" calcext:value-type="float">
            <text:p><text:s/>11.66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應收款項</text:p>
          </table:table-cell>
          <table:table-cell table:style-name="ce55" office:value-type="float" office:value="1876028624" calcext:value-type="float">
            <text:p><text:s/>1,876,028,624.00 </text:p>
          </table:table-cell>
          <table:table-cell table:style-name="ce57" table:formula="of:=ROUND(IF([.B$6]&gt;0;([.B10]/[.B$6])*100;0);2)" office:value-type="float" office:value="3.41" calcext:value-type="float">
            <text:p><text:s/>3.41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130552768" calcext:value-type="float">
            <text:p><text:s/>130,552,768.00 </text:p>
          </table:table-cell>
          <table:table-cell table:style-name="ce76" table:formula="of:=ROUND(IF([.E$47]&gt;0;([.E10]/[.E$47])*100;0);2)" office:value-type="float" office:value="0.24" calcext:value-type="float">
            <text:p><text:s/>0.24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存貨</text:p>
          </table:table-cell>
          <table:table-cell table:style-name="ce55" office:value-type="float" office:value="308958273.16" calcext:value-type="float">
            <text:p><text:s/>308,958,273.16 </text:p>
          </table:table-cell>
          <table:table-cell table:style-name="ce57" table:formula="of:=ROUND(IF([.B$6]&gt;0;([.B11]/[.B$6])*100;0);2)" office:value-type="float" office:value="0.56" calcext:value-type="float">
            <text:p><text:s/>0.56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預付款項</text:p>
          </table:table-cell>
          <table:table-cell table:style-name="ce55" office:value-type="float" office:value="771108725.34" calcext:value-type="float">
            <text:p><text:s/>771,108,725.34 </text:p>
          </table:table-cell>
          <table:table-cell table:style-name="ce57" table:formula="of:=ROUND(IF([.B$6]&gt;0;([.B12]/[.B$6])*100;0);2)" office:value-type="float" office:value="1.4" calcext:value-type="float">
            <text:p><text:s/>1.40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短期貸墊款</text:p>
          </table:table-cell>
          <table:table-cell table:style-name="ce55" office:value-type="float" office:value="6490560" calcext:value-type="float">
            <text:p><text:s/>6,490,560.00 </text:p>
          </table:table-cell>
          <table:table-cell table:style-name="ce57" table:formula="of:=ROUND(IF([.B$6]&gt;0;([.B13]/[.B$6])*100;0);2)" office:value-type="float" office:value="0.01" calcext:value-type="float">
            <text:p><text:s/>0.01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119788781" calcext:value-type="float">
            <text:p><text:s/>119,788,781.00 </text:p>
          </table:table-cell>
          <table:table-cell table:style-name="ce54" table:formula="of:=ROUND(IF([.B$6]&gt;0;([.B14]/[.B$6])*100;0);2)" office:value-type="float" office:value="0.22" calcext:value-type="float">
            <text:p><text:s/>0.22 </text:p>
          </table:table-cell>
          <table:table-cell table:style-name="ce64" office:value-type="string" calcext:value-type="string">
            <text:p>長期債務</text:p>
          </table:table-cell>
          <table:table-cell table:style-name="ce55"/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22676192782" calcext:value-type="float">
            <text:p><text:s/>22,676,192,782.00 </text:p>
          </table:table-cell>
          <table:table-cell table:style-name="ce75" table:formula="of:=ROUND(IF([.E$47]&gt;0;([.E17]/[.E$47])*100;0);2)" office:value-type="float" office:value="41.28" calcext:value-type="float">
            <text:p><text:s/>41.28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22676192782" calcext:value-type="float">
            <text:p><text:s/>22,676,192,782.00 </text:p>
          </table:table-cell>
          <table:table-cell table:style-name="ce76" table:formula="of:=ROUND(IF([.E$47]&gt;0;([.E19]/[.E$47])*100;0);2)" office:value-type="float" office:value="41.28" calcext:value-type="float">
            <text:p><text:s/>41.28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準備金</text:p>
          </table:table-cell>
          <table:table-cell table:style-name="ce55" office:value-type="float" office:value="119788781" calcext:value-type="float">
            <text:p><text:s/>119,788,781.00 </text:p>
          </table:table-cell>
          <table:table-cell table:style-name="ce57" table:formula="of:=ROUND(IF([.B$6]&gt;0;([.B20]/[.B$6])*100;0);2)" office:value-type="float" office:value="0.22" calcext:value-type="float">
            <text:p><text:s/>0.22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10525595729" calcext:value-type="float">
            <text:p><text:s/>10,525,595,729.00 </text:p>
          </table:table-cell>
          <table:table-cell table:style-name="ce54" table:formula="of:=ROUND(IF([.B$6]&gt;0;([.B21]/[.B$6])*100;0);2)" office:value-type="float" office:value="19.16" calcext:value-type="float">
            <text:p><text:s/>19.16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287286650" calcext:value-type="float">
            <text:p><text:s/>287,286,650.00 </text:p>
          </table:table-cell>
          <table:table-cell table:style-name="ce75" table:formula="of:=ROUND(IF([.E$47]&gt;0;([.E21]/[.E$47])*100;0);2)" office:value-type="float" office:value="0.52" calcext:value-type="float">
            <text:p><text:s/>0.5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</text:p>
          </table:table-cell>
          <table:table-cell table:style-name="ce55" office:value-type="float" office:value="3117453492" calcext:value-type="float">
            <text:p><text:s/>3,117,453,492.00 </text:p>
          </table:table-cell>
          <table:table-cell table:style-name="ce57" table:formula="of:=ROUND(IF([.B$6]&gt;0;([.B22]/[.B$6])*100;0);2)" office:value-type="float" office:value="5.67" calcext:value-type="float">
            <text:p><text:s/>5.67 </text:p>
          </table:table-cell>
          <table:table-cell table:style-name="ce64" office:value-type="string" calcext:value-type="string">
            <text:p>遞延收入</text:p>
          </table:table-cell>
          <table:table-cell table:style-name="ce55" office:value-type="float" office:value="287286650" calcext:value-type="float">
            <text:p><text:s/>287,286,650.00 </text:p>
          </table:table-cell>
          <table:table-cell table:style-name="ce76" table:formula="of:=ROUND(IF([.E$47]&gt;0;([.E22]/[.E$47])*100;0);2)" office:value-type="float" office:value="0.52" calcext:value-type="float">
            <text:p><text:s/>0.5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改良物</text:p>
          </table:table-cell>
          <table:table-cell table:style-name="ce55" office:value-type="float" office:value="21997110" calcext:value-type="float">
            <text:p><text:s/>21,997,110.00 </text:p>
          </table:table-cell>
          <table:table-cell table:style-name="ce57" table:formula="of:=ROUND(IF([.B$6]&gt;0;([.B23]/[.B$6])*100;0);2)" office:value-type="float" office:value="0.04" calcext:value-type="float">
            <text:p><text:s/>0.04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房屋及建築</text:p>
          </table:table-cell>
          <table:table-cell table:style-name="ce55" office:value-type="float" office:value="4634450365" calcext:value-type="float">
            <text:p><text:s/>4,634,450,365.00 </text:p>
          </table:table-cell>
          <table:table-cell table:style-name="ce57" table:formula="of:=ROUND(IF([.B$6]&gt;0;([.B24]/[.B$6])*100;0);2)" office:value-type="float" office:value="8.44" calcext:value-type="float">
            <text:p><text:s/>8.44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機械及設備</text:p>
          </table:table-cell>
          <table:table-cell table:style-name="ce55" office:value-type="float" office:value="2042660101" calcext:value-type="float">
            <text:p><text:s/>2,042,660,101.00 </text:p>
          </table:table-cell>
          <table:table-cell table:style-name="ce57" table:formula="of:=ROUND(IF([.B$6]&gt;0;([.B25]/[.B$6])*100;0);2)" office:value-type="float" office:value="3.72" calcext:value-type="float">
            <text:p><text:s/>3.72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75456462" calcext:value-type="float">
            <text:p><text:s/>75,456,462.00 </text:p>
          </table:table-cell>
          <table:table-cell table:style-name="ce57" table:formula="of:=ROUND(IF([.B$6]&gt;0;([.B26]/[.B$6])*100;0);2)" office:value-type="float" office:value="0.14" calcext:value-type="float">
            <text:p><text:s/>0.14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25436836775.5" calcext:value-type="float">
            <text:p><text:s/>25,436,836,775.50 </text:p>
          </table:table-cell>
          <table:table-cell table:style-name="ce75" table:formula="of:=ROUND(IF([.E$47]&gt;0;([.E26]/[.E$47])*100;0);2)" office:value-type="float" office:value="46.3" calcext:value-type="float">
            <text:p><text:s/>46.30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設備</text:p>
          </table:table-cell>
          <table:table-cell table:style-name="ce55" office:value-type="float" office:value="257111017" calcext:value-type="float">
            <text:p><text:s/>257,111,017.00 </text:p>
          </table:table-cell>
          <table:table-cell table:style-name="ce57" table:formula="of:=ROUND(IF([.B$6]&gt;0;([.B27]/[.B$6])*100;0);2)" office:value-type="float" office:value="0.47" calcext:value-type="float">
            <text:p><text:s/>0.47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10034051443.66" calcext:value-type="float">
            <text:p><text:s/>10,034,051,443.66 </text:p>
          </table:table-cell>
          <table:table-cell table:style-name="ce75" table:formula="of:=ROUND(IF([.E$47]&gt;0;([.E27]/[.E$47])*100;0);2)" office:value-type="float" office:value="18.26" calcext:value-type="float">
            <text:p><text:s/>18.26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10034051443.66" calcext:value-type="float">
            <text:p><text:s/>10,034,051,443.66 </text:p>
          </table:table-cell>
          <table:table-cell table:style-name="ce76" table:formula="of:=ROUND(IF([.E$47]&gt;0;([.E28]/[.E$47])*100;0);2)" office:value-type="float" office:value="18.26" calcext:value-type="float">
            <text:p><text:s/>18.26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權益改良</text:p>
          </table:table-cell>
          <table:table-cell table:style-name="ce55" office:value-type="float" office:value="1211994" calcext:value-type="float">
            <text:p><text:s/>1,211,994.00 </text:p>
          </table:table-cell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購建中固定資產</text:p>
          </table:table-cell>
          <table:table-cell table:style-name="ce55" office:value-type="float" office:value="375255188" calcext:value-type="float">
            <text:p><text:s/>375,255,188.00 </text:p>
          </table:table-cell>
          <table:table-cell table:style-name="ce57" table:formula="of:=ROUND(IF([.B$6]&gt;0;([.B30]/[.B$6])*100;0);2)" office:value-type="float" office:value="0.68" calcext:value-type="float">
            <text:p><text:s/>0.68 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7980276349.11" calcext:value-type="float">
            <text:p><text:s/>7,980,276,349.11 </text:p>
          </table:table-cell>
          <table:table-cell table:style-name="ce75" table:formula="of:=ROUND(IF([.E$47]&gt;0;([.E30]/[.E$47])*100;0);2)" office:value-type="float" office:value="14.53" calcext:value-type="float">
            <text:p><text:s/>14.53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3379744645.33" calcext:value-type="float">
            <text:p><text:s/>3,379,744,645.33 </text:p>
          </table:table-cell>
          <table:table-cell table:style-name="ce76" table:formula="of:=ROUND(IF([.E$47]&gt;0;([.E31]/[.E$47])*100;0);2)" office:value-type="float" office:value="6.15" calcext:value-type="float">
            <text:p><text:s/>6.15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 office:value-type="float" office:value="4600531703.78" calcext:value-type="float">
            <text:p><text:s/>4,600,531,703.78 </text:p>
          </table:table-cell>
          <table:table-cell table:style-name="ce76" table:formula="of:=ROUND(IF([.E$47]&gt;0;([.E32]/[.E$47])*100;0);2)" office:value-type="float" office:value="8.37" calcext:value-type="float">
            <text:p><text:s/>8.37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">    </text:span><text:span text:style-name="T2">積</text:span><text:span text:style-name="T12">    </text:span><text:span text:style-name="T2">餘</text:span><text:span text:style-name="T12">    </text:span><text:span text:style-name="T2">絀</text:span><text:span text:style-name="T12"> (</text:span><text:span text:style-name="T2">─</text:span><text:span text:style-name="T12">)</text:span></text:p>
          </table:table-cell>
          <table:table-cell table:style-name="ce54" table:formula="of:=SUM([.E35:.E36])" office:value-type="float" office:value="4510366515.07" calcext:value-type="float">
            <text:p><text:s/>4,510,366,515.07 </text:p>
          </table:table-cell>
          <table:table-cell table:style-name="ce75" table:formula="of:=ROUND(IF([.E$47]&gt;0;([.E34]/[.E$47])*100;0);2)" office:value-type="float" office:value="8.21" calcext:value-type="float">
            <text:p><text:s/>8.21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196050340" calcext:value-type="float">
            <text:p><text:s/>196,050,340.00 </text:p>
          </table:table-cell>
          <table:table-cell table:style-name="ce54" table:formula="of:=ROUND(IF([.B$6]&gt;0;([.B35]/[.B$6])*100;0);2)" office:value-type="float" office:value="0.36" calcext:value-type="float">
            <text:p><text:s/>0.36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4510366515.07" calcext:value-type="float">
            <text:p><text:s/>4,510,366,515.07 </text:p>
          </table:table-cell>
          <table:table-cell table:style-name="ce76" table:formula="of:=ROUND(IF([.E$47]&gt;0;([.E35]/[.E$47])*100;0);2)" office:value-type="float" office:value="8.21" calcext:value-type="float">
            <text:p><text:s/>8.21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無形資產</text:p>
          </table:table-cell>
          <table:table-cell table:style-name="ce55" office:value-type="float" office:value="196050340" calcext:value-type="float">
            <text:p><text:s/>196,050,340.00 </text:p>
          </table:table-cell>
          <table:table-cell table:style-name="ce57" table:formula="of:=ROUND(IF([.B$6]&gt;0;([.B36]/[.B$6])*100;0);2)" office:value-type="float" office:value="0.36" calcext:value-type="float">
            <text:p><text:s/>0.36 </text:p>
          </table:table-cell>
          <table:table-cell table:style-name="ce64" office:value-type="string" calcext:value-type="string">
            <text:p>累積短絀<text:span text:style-name="T13"> (</text:span><text:span text:style-name="T11">─</text:span><text:span text:style-name="T10">)</text:span></text:p>
          </table:table-cell>
          <table:table-cell table:style-name="ce55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266975670" calcext:value-type="float">
            <text:p><text:s/>266,975,670.00 </text:p>
          </table:table-cell>
          <table:table-cell table:style-name="ce54" table:formula="of:=ROUND(IF([.B$6]&gt;0;([.B37]/[.B$6])*100;0);2)" office:value-type="float" office:value="0.49" calcext:value-type="float">
            <text:p><text:s/>0.49 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遞延費用</text:p>
          </table:table-cell>
          <table:table-cell table:style-name="ce55" office:value-type="float" office:value="266975670" calcext:value-type="float">
            <text:p><text:s/>266,975,670.00 </text:p>
          </table:table-cell>
          <table:table-cell table:style-name="ce57" table:formula="of:=ROUND(IF([.B$6]&gt;0;([.B38]/[.B$6])*100;0);2)" office:value-type="float" office:value="0.49" calcext:value-type="float">
            <text:p><text:s/>0.49 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2912142467.66" calcext:value-type="float">
            <text:p><text:s/>2,912,142,467.66 </text:p>
          </table:table-cell>
          <table:table-cell table:style-name="ce75" table:formula="of:=ROUND(IF([.E$47]&gt;0;([.E38]/[.E$47])*100;0);2)" office:value-type="float" office:value="5.3" calcext:value-type="float">
            <text:p><text:s/>5.30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19041939829" calcext:value-type="float">
            <text:p><text:s/>19,041,939,829.00 </text:p>
          </table:table-cell>
          <table:table-cell table:style-name="ce54" table:formula="of:=ROUND(IF([.B$6]&gt;0;([.B39]/[.B$6])*100;0);2)" office:value-type="float" office:value="34.66" calcext:value-type="float">
            <text:p><text:s/>34.66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非業務資產</text:p>
          </table:table-cell>
          <table:table-cell table:style-name="ce55" office:value-type="float" office:value="11375465" calcext:value-type="float">
            <text:p><text:s/>11,375,465.00 </text:p>
          </table:table-cell>
          <table:table-cell table:style-name="ce57" table:formula="of:=ROUND(IF([.B$6]&gt;0;([.B40]/[.B$6])*100;0);2)" office:value-type="float" office:value="0.02" calcext:value-type="float">
            <text:p><text:s/>0.02 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資產</text:p>
          </table:table-cell>
          <table:table-cell table:style-name="ce55" office:value-type="float" office:value="19030564364" calcext:value-type="float">
            <text:p><text:s/>19,030,564,364.00 </text:p>
          </table:table-cell>
          <table:table-cell table:style-name="ce57" table:formula="of:=ROUND(IF([.B$6]&gt;0;([.B41]/[.B$6])*100;0);2)" office:value-type="float" office:value="34.64" calcext:value-type="float">
            <text:p><text:s/>34.64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 office:value-type="float" office:value="2912142467.66" calcext:value-type="float">
            <text:p><text:s/>2,912,142,467.66 </text:p>
          </table:table-cell>
          <table:table-cell table:style-name="ce76" table:formula="of:=ROUND(IF([.E$47]&gt;0;([.E43]/[.E$47])*100;0);2)" office:value-type="float" office:value="5.3" calcext:value-type="float">
            <text:p><text:s/>5.30 </text:p>
          </table:table-cell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54937876746.05" calcext:value-type="float">
            <text:p><text:s/>54,937,876,746.05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54937876746.05" calcext:value-type="float">
            <text:p><text:s/>54,937,876,746.05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9">註：信託代理與保證資產（負債）</text:span><text:span text:style-name="T10">188,653,074</text:span><text:span text:style-name="T11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8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8" table:number-rows-repeated="3">
          <table:table-cell table:style-name="ce48" table:number-columns-repeated="1024"/>
        </table:table-row>
        <table:table-row table:style-name="ro8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作業基金_28_本處綜計用_29_--平衡表_5f_0731" style:display-name="一般_097作業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作業基金_28_本處綜計用_29_--收支餘絀表_5f_0731" style:display-name="一般_097作業基金(本處綜計用)--收支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29:18</meta:creation-date>
    <dc:creator>邱姮瑜</dc:creator>
    <dc:date>2008-09-01T11:36:20</dc:date>
    <meta:document-statistic meta:table-count="5" meta:cell-count="343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
Option Explicit


</script:module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2"/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