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2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各機關歲出一級用途別科目分析總表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5" table:number-rows-spanned="1">
            <text:p>參考表18</text:p>
          </table:table-cell>
          <table:covered-table-cell table:number-columns-repeated="4" table:style-name="ce2"/>
          <table:table-cell table:style-name="ce20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20"/>
          <table:table-cell table:style-name="ce22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2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9"/>
          <table:covered-table-cell table:style-name="ce3"/>
          <table:table-cell table:style-name="ce2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9"/>
          <table:table-cell table:style-name="ce24" office:value-type="string" calcext:value-type="string" table:number-columns-spanned="1" table:number-rows-spanned="2">
            <text:p>合 計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人事費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債務費</text:p>
          </table:table-cell>
          <table:table-cell table:style-name="ce10" office:value-type="string" calcext:value-type="string">
            <text:p>預備金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設備及投資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預備金</text:p>
          </table:table-cell>
          <table:table-cell table:style-name="ce24" office:value-type="string" calcext:value-type="string">
            <text:p>小計</text:p>
          </table:table-cell>
          <table:covered-table-cell table:style-name="ce25"/>
          <table:table-cell table:number-columns-repeated="1010"/>
        </table:table-row>
        <table:table-row table:style-name="ro2">
          <table:table-cell table:style-name="ce5"/>
          <table:table-cell table:style-name="ce11" office:value-type="string" calcext:value-type="string">
            <text:p><text:s text:c="10"/>合 <text:s text:c="4"/>計 </text:p>
          </table:table-cell>
          <table:table-cell table:style-name="ce16" office:value-type="float" office:value="441491402" calcext:value-type="float">
            <text:p>441,491,402 </text:p>
          </table:table-cell>
          <table:table-cell table:style-name="ce16" office:value-type="float" office:value="276981542" calcext:value-type="float">
            <text:p>276,981,542 </text:p>
          </table:table-cell>
          <table:table-cell table:style-name="ce16" office:value-type="float" office:value="1029014952" calcext:value-type="float">
            <text:p>1,029,014,952 </text:p>
          </table:table-cell>
          <table:table-cell table:style-name="ce16" office:value-type="float" office:value="107973319" calcext:value-type="float">
            <text:p>107,973,319 </text:p>
          </table:table-cell>
          <table:table-cell table:style-name="ce16" office:value-type="float" office:value="7934766" calcext:value-type="float">
            <text:p>7,934,766 </text:p>
          </table:table-cell>
          <table:table-cell table:style-name="ce16" office:value-type="float" office:value="1863395981" calcext:value-type="float">
            <text:p>1,863,395,981 </text:p>
          </table:table-cell>
          <table:table-cell table:style-name="ce16" office:value-type="float" office:value="1047455" calcext:value-type="float">
            <text:p>1,047,455 </text:p>
          </table:table-cell>
          <table:table-cell table:style-name="ce16" office:value-type="float" office:value="171255756" calcext:value-type="float">
            <text:p>171,255,756 </text:p>
          </table:table-cell>
          <table:table-cell table:style-name="ce16" office:value-type="float" office:value="96797685" calcext:value-type="float">
            <text:p>96,797,685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272500896" calcext:value-type="float">
            <text:p>272,500,896 </text:p>
          </table:table-cell>
          <table:table-cell table:style-name="ce26" office:value-type="float" office:value="2135896877" calcext:value-type="float">
            <text:p>2,135,896,877 </text:p>
          </table:table-cell>
          <table:table-cell table:number-columns-repeated="101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3654245" calcext:value-type="float">
            <text:p>3,654,245 </text:p>
          </table:table-cell>
          <table:table-cell table:style-name="ce17" office:value-type="float" office:value="6694314" calcext:value-type="float">
            <text:p>6,694,314 </text:p>
          </table:table-cell>
          <table:table-cell table:style-name="ce17" office:value-type="float" office:value="1525868" calcext:value-type="float">
            <text:p>1,525,8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587" calcext:value-type="float">
            <text:p>11,587 </text:p>
          </table:table-cell>
          <table:table-cell table:style-name="ce17" office:value-type="float" office:value="11886014" calcext:value-type="float">
            <text:p>11,886,0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2113" calcext:value-type="float">
            <text:p>2,202,11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02113" calcext:value-type="float">
            <text:p>2,202,113 </text:p>
          </table:table-cell>
          <table:table-cell table:style-name="ce27" office:value-type="float" office:value="14088127" calcext:value-type="float">
            <text:p>14,088,127 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7804313" calcext:value-type="float">
            <text:p>7,804,313 </text:p>
          </table:table-cell>
          <table:table-cell table:style-name="ce17" office:value-type="float" office:value="6572447" calcext:value-type="float">
            <text:p>6,572,447 </text:p>
          </table:table-cell>
          <table:table-cell table:style-name="ce17" office:value-type="float" office:value="7271051" calcext:value-type="float">
            <text:p>7,271,0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803" calcext:value-type="float">
            <text:p>30,803 </text:p>
          </table:table-cell>
          <table:table-cell table:style-name="ce17" office:value-type="float" office:value="21678614" calcext:value-type="float">
            <text:p>21,678,6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236533" calcext:value-type="float">
            <text:p>27,236,533 </text:p>
          </table:table-cell>
          <table:table-cell table:style-name="ce17" office:value-type="float" office:value="2256643" calcext:value-type="float">
            <text:p>2,256,64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493176" calcext:value-type="float">
            <text:p>29,493,176 </text:p>
          </table:table-cell>
          <table:table-cell table:style-name="ce27" office:value-type="float" office:value="51171790" calcext:value-type="float">
            <text:p>51,171,790 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2455731" calcext:value-type="float">
            <text:p>2,455,731 </text:p>
          </table:table-cell>
          <table:table-cell table:style-name="ce17" office:value-type="float" office:value="739222" calcext:value-type="float">
            <text:p>739,222 </text:p>
          </table:table-cell>
          <table:table-cell table:style-name="ce17" office:value-type="float" office:value="15208" calcext:value-type="float">
            <text:p>15,20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17" office:value-type="float" office:value="3213161" calcext:value-type="float">
            <text:p>3,213,1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8780" calcext:value-type="float">
            <text:p>188,78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88780" calcext:value-type="float">
            <text:p>188,780 </text:p>
          </table:table-cell>
          <table:table-cell table:style-name="ce27" office:value-type="float" office:value="3401941" calcext:value-type="float">
            <text:p>3,401,941 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17936017" calcext:value-type="float">
            <text:p>17,936,017 </text:p>
          </table:table-cell>
          <table:table-cell table:style-name="ce17" office:value-type="float" office:value="3688996" calcext:value-type="float">
            <text:p>3,688,996 </text:p>
          </table:table-cell>
          <table:table-cell table:style-name="ce17" office:value-type="float" office:value="1554905" calcext:value-type="float">
            <text:p>1,554,90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997" calcext:value-type="float">
            <text:p>17,997 </text:p>
          </table:table-cell>
          <table:table-cell table:style-name="ce17" office:value-type="float" office:value="23197915" calcext:value-type="float">
            <text:p>23,197,9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71502" calcext:value-type="float">
            <text:p>971,502 </text:p>
          </table:table-cell>
          <table:table-cell table:style-name="ce17" office:value-type="float" office:value="23942" calcext:value-type="float">
            <text:p>23,94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5444" calcext:value-type="float">
            <text:p>995,444 </text:p>
          </table:table-cell>
          <table:table-cell table:style-name="ce27" office:value-type="float" office:value="24193359" calcext:value-type="float">
            <text:p>24,193,359 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20113847" calcext:value-type="float">
            <text:p>20,113,847 </text:p>
          </table:table-cell>
          <table:table-cell table:style-name="ce17" office:value-type="float" office:value="378768" calcext:value-type="float">
            <text:p>378,768 </text:p>
          </table:table-cell>
          <table:table-cell table:style-name="ce17" office:value-type="float" office:value="7196273" calcext:value-type="float">
            <text:p>7,196,2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46" calcext:value-type="float">
            <text:p>4,346 </text:p>
          </table:table-cell>
          <table:table-cell table:style-name="ce17" office:value-type="float" office:value="27693234" calcext:value-type="float">
            <text:p>27,693,2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007" calcext:value-type="float">
            <text:p>84,00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4007" calcext:value-type="float">
            <text:p>84,007 </text:p>
          </table:table-cell>
          <table:table-cell table:style-name="ce27" office:value-type="float" office:value="27777241" calcext:value-type="float">
            <text:p>27,777,241 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1993602" calcext:value-type="float">
            <text:p>1,993,602 </text:p>
          </table:table-cell>
          <table:table-cell table:style-name="ce17" office:value-type="float" office:value="297217" calcext:value-type="float">
            <text:p>297,217 </text:p>
          </table:table-cell>
          <table:table-cell table:style-name="ce17" office:value-type="float" office:value="1019" calcext:value-type="float">
            <text:p>1,0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77" calcext:value-type="float">
            <text:p>4,777 </text:p>
          </table:table-cell>
          <table:table-cell table:style-name="ce17" office:value-type="float" office:value="2296615" calcext:value-type="float">
            <text:p>2,296,6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5457" calcext:value-type="float">
            <text:p>125,45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5457" calcext:value-type="float">
            <text:p>125,457 </text:p>
          </table:table-cell>
          <table:table-cell table:style-name="ce27" office:value-type="float" office:value="2422072" calcext:value-type="float">
            <text:p>2,422,072 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27272554" calcext:value-type="float">
            <text:p>27,272,554 </text:p>
          </table:table-cell>
          <table:table-cell table:style-name="ce17" office:value-type="float" office:value="6763993" calcext:value-type="float">
            <text:p>6,763,993 </text:p>
          </table:table-cell>
          <table:table-cell table:style-name="ce17" office:value-type="float" office:value="8285884" calcext:value-type="float">
            <text:p>8,285,8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276" calcext:value-type="float">
            <text:p>83,276 </text:p>
          </table:table-cell>
          <table:table-cell table:style-name="ce17" office:value-type="float" office:value="42405707" calcext:value-type="float">
            <text:p>42,405,707 </text:p>
          </table:table-cell>
          <table:table-cell table:style-name="ce17" office:value-type="float" office:value="2200" calcext:value-type="float">
            <text:p>2,200 </text:p>
          </table:table-cell>
          <table:table-cell table:style-name="ce17" office:value-type="float" office:value="7497398" calcext:value-type="float">
            <text:p>7,497,398 </text:p>
          </table:table-cell>
          <table:table-cell table:style-name="ce17" office:value-type="float" office:value="14217843" calcext:value-type="float">
            <text:p>14,217,84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717441" calcext:value-type="float">
            <text:p>21,717,441 </text:p>
          </table:table-cell>
          <table:table-cell table:style-name="ce27" office:value-type="float" office:value="64123148" calcext:value-type="float">
            <text:p>64,123,148 </text:p>
          </table:table-cell>
          <table:table-cell table:number-columns-repeated="101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7854242" calcext:value-type="float">
            <text:p>7,854,242 </text:p>
          </table:table-cell>
          <table:table-cell table:style-name="ce17" office:value-type="float" office:value="8977702" calcext:value-type="float">
            <text:p>8,977,702 </text:p>
          </table:table-cell>
          <table:table-cell table:style-name="ce17" office:value-type="float" office:value="11630651" calcext:value-type="float">
            <text:p>11,630,6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625" calcext:value-type="float">
            <text:p>71,625 </text:p>
          </table:table-cell>
          <table:table-cell table:style-name="ce17" office:value-type="float" office:value="28534220" calcext:value-type="float">
            <text:p>28,534,220 </text:p>
          </table:table-cell>
          <table:table-cell table:style-name="ce17" office:value-type="float" office:value="59647" calcext:value-type="float">
            <text:p>59,647 </text:p>
          </table:table-cell>
          <table:table-cell table:style-name="ce17" office:value-type="float" office:value="577706" calcext:value-type="float">
            <text:p>577,706 </text:p>
          </table:table-cell>
          <table:table-cell table:style-name="ce17" office:value-type="float" office:value="3062" calcext:value-type="float">
            <text:p>3,0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0415" calcext:value-type="float">
            <text:p>640,415 </text:p>
          </table:table-cell>
          <table:table-cell table:style-name="ce27" office:value-type="float" office:value="29174635" calcext:value-type="float">
            <text:p>29,174,635 </text:p>
          </table:table-cell>
          <table:table-cell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168862283" calcext:value-type="float">
            <text:p>168,862,283 </text:p>
          </table:table-cell>
          <table:table-cell table:style-name="ce17" office:value-type="float" office:value="166151280" calcext:value-type="float">
            <text:p>166,151,280 </text:p>
          </table:table-cell>
          <table:table-cell table:style-name="ce17" office:value-type="float" office:value="15495505" calcext:value-type="float">
            <text:p>15,495,50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0095" calcext:value-type="float">
            <text:p>800,095 </text:p>
          </table:table-cell>
          <table:table-cell table:style-name="ce17" office:value-type="float" office:value="351309163" calcext:value-type="float">
            <text:p>351,309,1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68872" calcext:value-type="float">
            <text:p>10,368,872 </text:p>
          </table:table-cell>
          <table:table-cell table:style-name="ce17" office:value-type="float" office:value="94040" calcext:value-type="float">
            <text:p>94,0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462912" calcext:value-type="float">
            <text:p>10,462,912 </text:p>
          </table:table-cell>
          <table:table-cell table:style-name="ce27" office:value-type="float" office:value="361772075" calcext:value-type="float">
            <text:p>361,772,075 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6140322" calcext:value-type="float">
            <text:p>16,140,322 </text:p>
          </table:table-cell>
          <table:table-cell table:style-name="ce17" office:value-type="float" office:value="16451591" calcext:value-type="float">
            <text:p>16,451,591 </text:p>
          </table:table-cell>
          <table:table-cell table:style-name="ce17" office:value-type="float" office:value="29615318" calcext:value-type="float">
            <text:p>29,615,318 </text:p>
          </table:table-cell>
          <table:table-cell table:style-name="ce17" office:value-type="float" office:value="107973319" calcext:value-type="float">
            <text:p>107,973,319 </text:p>
          </table:table-cell>
          <table:table-cell table:style-name="ce17" office:value-type="float" office:value="11200" calcext:value-type="float">
            <text:p>11,200 </text:p>
          </table:table-cell>
          <table:table-cell table:style-name="ce17" office:value-type="float" office:value="170191750" calcext:value-type="float">
            <text:p>170,191,750 </text:p>
          </table:table-cell>
          <table:table-cell table:style-name="ce17" office:value-type="float" office:value="952" calcext:value-type="float">
            <text:p>952 </text:p>
          </table:table-cell>
          <table:table-cell table:style-name="ce17" office:value-type="float" office:value="1791849" calcext:value-type="float">
            <text:p>1,791,84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92801" calcext:value-type="float">
            <text:p>1,792,801 </text:p>
          </table:table-cell>
          <table:table-cell table:style-name="ce27" office:value-type="float" office:value="171984551" calcext:value-type="float">
            <text:p>171,984,551 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15551844" calcext:value-type="float">
            <text:p>15,551,844 </text:p>
          </table:table-cell>
          <table:table-cell table:style-name="ce17" office:value-type="float" office:value="6926492" calcext:value-type="float">
            <text:p>6,926,492 </text:p>
          </table:table-cell>
          <table:table-cell table:style-name="ce17" office:value-type="float" office:value="210834053" calcext:value-type="float">
            <text:p>210,834,0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2110" calcext:value-type="float">
            <text:p>512,110 </text:p>
          </table:table-cell>
          <table:table-cell table:style-name="ce17" office:value-type="float" office:value="233824499" calcext:value-type="float">
            <text:p>233,824,499 </text:p>
          </table:table-cell>
          <table:table-cell table:style-name="ce17" office:value-type="float" office:value="175084" calcext:value-type="float">
            <text:p>175,084 </text:p>
          </table:table-cell>
          <table:table-cell table:style-name="ce17" office:value-type="float" office:value="10471864" calcext:value-type="float">
            <text:p>10,471,864 </text:p>
          </table:table-cell>
          <table:table-cell table:style-name="ce17" office:value-type="float" office:value="12846800" calcext:value-type="float">
            <text:p>12,846,8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93748" calcext:value-type="float">
            <text:p>23,493,748 </text:p>
          </table:table-cell>
          <table:table-cell table:style-name="ce27" office:value-type="float" office:value="257318247" calcext:value-type="float">
            <text:p>257,318,247 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24442352" calcext:value-type="float">
            <text:p>24,442,352 </text:p>
          </table:table-cell>
          <table:table-cell table:style-name="ce17" office:value-type="float" office:value="5920576" calcext:value-type="float">
            <text:p>5,920,576 </text:p>
          </table:table-cell>
          <table:table-cell table:style-name="ce17" office:value-type="float" office:value="2403729" calcext:value-type="float">
            <text:p>2,403,7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782" calcext:value-type="float">
            <text:p>52,782 </text:p>
          </table:table-cell>
          <table:table-cell table:style-name="ce17" office:value-type="float" office:value="32819439" calcext:value-type="float">
            <text:p>32,819,43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27400" calcext:value-type="float">
            <text:p>2,027,40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28689" calcext:value-type="float">
            <text:p>2,028,689 </text:p>
          </table:table-cell>
          <table:table-cell table:style-name="ce27" office:value-type="float" office:value="34848128" calcext:value-type="float">
            <text:p>34,848,128 </text:p>
          </table:table-cell>
          <table:table-cell table:number-columns-repeated="101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6673971" calcext:value-type="float">
            <text:p>6,673,971 </text:p>
          </table:table-cell>
          <table:table-cell table:style-name="ce17" office:value-type="float" office:value="12496057" calcext:value-type="float">
            <text:p>12,496,057 </text:p>
          </table:table-cell>
          <table:table-cell table:style-name="ce17" office:value-type="float" office:value="17535261" calcext:value-type="float">
            <text:p>17,535,2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2003" calcext:value-type="float">
            <text:p>112,003 </text:p>
          </table:table-cell>
          <table:table-cell table:style-name="ce17" office:value-type="float" office:value="36817292" calcext:value-type="float">
            <text:p>36,817,292 </text:p>
          </table:table-cell>
          <table:table-cell table:style-name="ce17" office:value-type="float" office:value="159685" calcext:value-type="float">
            <text:p>159,685 </text:p>
          </table:table-cell>
          <table:table-cell table:style-name="ce17" office:value-type="float" office:value="12410494" calcext:value-type="float">
            <text:p>12,410,494 </text:p>
          </table:table-cell>
          <table:table-cell table:style-name="ce17" office:value-type="float" office:value="3953811" calcext:value-type="float">
            <text:p>3,953,81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523990" calcext:value-type="float">
            <text:p>16,523,990 </text:p>
          </table:table-cell>
          <table:table-cell table:style-name="ce27" office:value-type="float" office:value="53341282" calcext:value-type="float">
            <text:p>53,341,282 </text:p>
          </table:table-cell>
          <table:table-cell table:number-columns-repeated="101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9421788" calcext:value-type="float">
            <text:p>9,421,788 </text:p>
          </table:table-cell>
          <table:table-cell table:style-name="ce17" office:value-type="float" office:value="6367887" calcext:value-type="float">
            <text:p>6,367,887 </text:p>
          </table:table-cell>
          <table:table-cell table:style-name="ce17" office:value-type="float" office:value="4114281" calcext:value-type="float">
            <text:p>4,114,28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501" calcext:value-type="float">
            <text:p>24,501 </text:p>
          </table:table-cell>
          <table:table-cell table:style-name="ce17" office:value-type="float" office:value="19928457" calcext:value-type="float">
            <text:p>19,928,457 </text:p>
          </table:table-cell>
          <table:table-cell table:style-name="ce17" office:value-type="float" office:value="112099" calcext:value-type="float">
            <text:p>112,099 </text:p>
          </table:table-cell>
          <table:table-cell table:style-name="ce17" office:value-type="float" office:value="39919624" calcext:value-type="float">
            <text:p>39,919,624 </text:p>
          </table:table-cell>
          <table:table-cell table:style-name="ce17" office:value-type="float" office:value="11217661" calcext:value-type="float">
            <text:p>11,217,6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249384" calcext:value-type="float">
            <text:p>51,249,384 </text:p>
          </table:table-cell>
          <table:table-cell table:style-name="ce27" office:value-type="float" office:value="71177841" calcext:value-type="float">
            <text:p>71,177,841 </text:p>
          </table:table-cell>
          <table:table-cell table:number-columns-repeated="101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3904299" calcext:value-type="float">
            <text:p>3,904,299 </text:p>
          </table:table-cell>
          <table:table-cell table:style-name="ce17" office:value-type="float" office:value="1909356" calcext:value-type="float">
            <text:p>1,909,356 </text:p>
          </table:table-cell>
          <table:table-cell table:style-name="ce17" office:value-type="float" office:value="158147246" calcext:value-type="float">
            <text:p>158,147,2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766" calcext:value-type="float">
            <text:p>11,766 </text:p>
          </table:table-cell>
          <table:table-cell table:style-name="ce17" office:value-type="float" office:value="163972667" calcext:value-type="float">
            <text:p>163,972,667 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17" office:value-type="float" office:value="624747" calcext:value-type="float">
            <text:p>624,747 </text:p>
          </table:table-cell>
          <table:table-cell table:style-name="ce17" office:value-type="float" office:value="350" calcext:value-type="float">
            <text:p>3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8097" calcext:value-type="float">
            <text:p>628,097 </text:p>
          </table:table-cell>
          <table:table-cell table:style-name="ce27" office:value-type="float" office:value="164600764" calcext:value-type="float">
            <text:p>164,600,764 </text:p>
          </table:table-cell>
          <table:table-cell table:number-columns-repeated="101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312670" calcext:value-type="float">
            <text:p>312,670 </text:p>
          </table:table-cell>
          <table:table-cell table:style-name="ce17" office:value-type="float" office:value="506493" calcext:value-type="float">
            <text:p>506,493 </text:p>
          </table:table-cell>
          <table:table-cell table:style-name="ce17" office:value-type="float" office:value="415389" calcext:value-type="float">
            <text:p>415,3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50" calcext:value-type="float">
            <text:p>7,650 </text:p>
          </table:table-cell>
          <table:table-cell table:style-name="ce17" office:value-type="float" office:value="1242202" calcext:value-type="float">
            <text:p>1,242,20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00" calcext:value-type="float">
            <text:p>17,400 </text:p>
          </table:table-cell>
          <table:table-cell table:style-name="ce17" office:value-type="float" office:value="18994" calcext:value-type="float">
            <text:p>18,9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394" calcext:value-type="float">
            <text:p>36,394 </text:p>
          </table:table-cell>
          <table:table-cell table:style-name="ce27" office:value-type="float" office:value="1278596" calcext:value-type="float">
            <text:p>1,278,596 </text:p>
          </table:table-cell>
          <table:table-cell table:number-columns-repeated="101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1582835" calcext:value-type="float">
            <text:p>1,582,835 </text:p>
          </table:table-cell>
          <table:table-cell table:style-name="ce17" office:value-type="float" office:value="614483" calcext:value-type="float">
            <text:p>614,483 </text:p>
          </table:table-cell>
          <table:table-cell table:style-name="ce17" office:value-type="float" office:value="26551" calcext:value-type="float">
            <text:p>26,5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2224073" calcext:value-type="float">
            <text:p>2,224,073 </text:p>
          </table:table-cell>
          <table:table-cell table:style-name="ce17" office:value-type="float" office:value="12920" calcext:value-type="float">
            <text:p>12,920 </text:p>
          </table:table-cell>
          <table:table-cell table:style-name="ce17" office:value-type="float" office:value="225682" calcext:value-type="float">
            <text:p>225,682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8702" calcext:value-type="float">
            <text:p>238,702 </text:p>
          </table:table-cell>
          <table:table-cell table:style-name="ce27" office:value-type="float" office:value="2462775" calcext:value-type="float">
            <text:p>2,462,775 </text:p>
          </table:table-cell>
          <table:table-cell table:number-columns-repeated="101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7899164" calcext:value-type="float">
            <text:p>7,899,164 </text:p>
          </table:table-cell>
          <table:table-cell table:style-name="ce17" office:value-type="float" office:value="8592541" calcext:value-type="float">
            <text:p>8,592,541 </text:p>
          </table:table-cell>
          <table:table-cell table:style-name="ce17" office:value-type="float" office:value="107522162" calcext:value-type="float">
            <text:p>107,522,1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998" calcext:value-type="float">
            <text:p>69,998 </text:p>
          </table:table-cell>
          <table:table-cell table:style-name="ce17" office:value-type="float" office:value="124083865" calcext:value-type="float">
            <text:p>124,083,865 </text:p>
          </table:table-cell>
          <table:table-cell table:style-name="ce17" office:value-type="float" office:value="415379" calcext:value-type="float">
            <text:p>415,379 </text:p>
          </table:table-cell>
          <table:table-cell table:style-name="ce17" office:value-type="float" office:value="9055592" calcext:value-type="float">
            <text:p>9,055,592 </text:p>
          </table:table-cell>
          <table:table-cell table:style-name="ce17" office:value-type="float" office:value="3444066" calcext:value-type="float">
            <text:p>3,444,06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915037" calcext:value-type="float">
            <text:p>12,915,037 </text:p>
          </table:table-cell>
          <table:table-cell table:style-name="ce27" office:value-type="float" office:value="136998902" calcext:value-type="float">
            <text:p>136,998,902 </text:p>
          </table:table-cell>
          <table:table-cell table:number-columns-repeated="101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6031967" calcext:value-type="float">
            <text:p>6,031,967 </text:p>
          </table:table-cell>
          <table:table-cell table:style-name="ce17" office:value-type="float" office:value="5755774" calcext:value-type="float">
            <text:p>5,755,774 </text:p>
          </table:table-cell>
          <table:table-cell table:style-name="ce17" office:value-type="float" office:value="234543015" calcext:value-type="float">
            <text:p>234,543,01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91" calcext:value-type="float">
            <text:p>14,991 </text:p>
          </table:table-cell>
          <table:table-cell table:style-name="ce17" office:value-type="float" office:value="246345747" calcext:value-type="float">
            <text:p>246,345,747 </text:p>
          </table:table-cell>
          <table:table-cell table:style-name="ce17" office:value-type="float" office:value="48893" calcext:value-type="float">
            <text:p>48,893 </text:p>
          </table:table-cell>
          <table:table-cell table:style-name="ce17" office:value-type="float" office:value="872495" calcext:value-type="float">
            <text:p>872,495 </text:p>
          </table:table-cell>
          <table:table-cell table:style-name="ce17" office:value-type="float" office:value="272941" calcext:value-type="float">
            <text:p>272,9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94329" calcext:value-type="float">
            <text:p>1,194,329 </text:p>
          </table:table-cell>
          <table:table-cell table:style-name="ce27" office:value-type="float" office:value="247540076" calcext:value-type="float">
            <text:p>247,540,076 </text:p>
          </table:table-cell>
          <table:table-cell table:number-columns-repeated="101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1054030" calcext:value-type="float">
            <text:p>1,054,030 </text:p>
          </table:table-cell>
          <table:table-cell table:style-name="ce17" office:value-type="float" office:value="1287569" calcext:value-type="float">
            <text:p>1,287,569 </text:p>
          </table:table-cell>
          <table:table-cell table:style-name="ce17" office:value-type="float" office:value="787161" calcext:value-type="float">
            <text:p>787,1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00" calcext:value-type="float">
            <text:p>4,800 </text:p>
          </table:table-cell>
          <table:table-cell table:style-name="ce17" office:value-type="float" office:value="3133560" calcext:value-type="float">
            <text:p>3,133,560 </text:p>
          </table:table-cell>
          <table:table-cell table:style-name="ce17" office:value-type="float" office:value="13800" calcext:value-type="float">
            <text:p>13,800 </text:p>
          </table:table-cell>
          <table:table-cell table:style-name="ce17" office:value-type="float" office:value="340644" calcext:value-type="float">
            <text:p>340,644 </text:p>
          </table:table-cell>
          <table:table-cell table:style-name="ce17" office:value-type="float" office:value="2176344" calcext:value-type="float">
            <text:p>2,176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30788" calcext:value-type="float">
            <text:p>2,530,788 </text:p>
          </table:table-cell>
          <table:table-cell table:style-name="ce27" office:value-type="float" office:value="5664348" calcext:value-type="float">
            <text:p>5,664,348 </text:p>
          </table:table-cell>
          <table:table-cell table:number-columns-repeated="101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699997" calcext:value-type="float">
            <text:p>1,699,997 </text:p>
          </table:table-cell>
          <table:table-cell table:style-name="ce17" office:value-type="float" office:value="4875101" calcext:value-type="float">
            <text:p>4,875,101 </text:p>
          </table:table-cell>
          <table:table-cell table:style-name="ce17" office:value-type="float" office:value="8539289" calcext:value-type="float">
            <text:p>8,539,28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00" calcext:value-type="float">
            <text:p>29,000 </text:p>
          </table:table-cell>
          <table:table-cell table:style-name="ce17" office:value-type="float" office:value="15143387" calcext:value-type="float">
            <text:p>15,143,387 </text:p>
          </table:table-cell>
          <table:table-cell table:style-name="ce17" office:value-type="float" office:value="11830" calcext:value-type="float">
            <text:p>11,830 </text:p>
          </table:table-cell>
          <table:table-cell table:style-name="ce17" office:value-type="float" office:value="1481509" calcext:value-type="float">
            <text:p>1,481,509 </text:p>
          </table:table-cell>
          <table:table-cell table:style-name="ce17" office:value-type="float" office:value="999628" calcext:value-type="float">
            <text:p>999,62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2967" calcext:value-type="float">
            <text:p>2,492,967 </text:p>
          </table:table-cell>
          <table:table-cell table:style-name="ce27" office:value-type="float" office:value="17636354" calcext:value-type="float">
            <text:p>17,636,354 </text:p>
          </table:table-cell>
          <table:table-cell table:number-columns-repeated="101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955898" calcext:value-type="float">
            <text:p>955,898 </text:p>
          </table:table-cell>
          <table:table-cell table:style-name="ce17" office:value-type="float" office:value="467021" calcext:value-type="float">
            <text:p>467,021 </text:p>
          </table:table-cell>
          <table:table-cell table:style-name="ce17" office:value-type="float" office:value="6825675" calcext:value-type="float">
            <text:p>6,825,67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510" calcext:value-type="float">
            <text:p>4,510 </text:p>
          </table:table-cell>
          <table:table-cell table:style-name="ce17" office:value-type="float" office:value="8253104" calcext:value-type="float">
            <text:p>8,253,1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118930" calcext:value-type="float">
            <text:p>31,118,930 </text:p>
          </table:table-cell>
          <table:table-cell table:style-name="ce17" office:value-type="float" office:value="1528351" calcext:value-type="float">
            <text:p>1,528,3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647281" calcext:value-type="float">
            <text:p>32,647,281 </text:p>
          </table:table-cell>
          <table:table-cell table:style-name="ce27" office:value-type="float" office:value="40900385" calcext:value-type="float">
            <text:p>40,900,385 </text:p>
          </table:table-cell>
          <table:table-cell table:number-columns-repeated="101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278695" calcext:value-type="float">
            <text:p>1,278,695 </text:p>
          </table:table-cell>
          <table:table-cell table:style-name="ce17" office:value-type="float" office:value="256006" calcext:value-type="float">
            <text:p>256,006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40" calcext:value-type="float">
            <text:p>1,640 </text:p>
          </table:table-cell>
          <table:table-cell table:style-name="ce17" office:value-type="float" office:value="1536587" calcext:value-type="float">
            <text:p>1,536,58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848" calcext:value-type="float">
            <text:p>30,84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0848" calcext:value-type="float">
            <text:p>30,848 </text:p>
          </table:table-cell>
          <table:table-cell table:style-name="ce27" office:value-type="float" office:value="1567435" calcext:value-type="float">
            <text:p>1,567,435 </text:p>
          </table:table-cell>
          <table:table-cell table:number-columns-repeated="101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12997825" calcext:value-type="float">
            <text:p>12,997,825 </text:p>
          </table:table-cell>
          <table:table-cell table:style-name="ce17" office:value-type="float" office:value="2375793" calcext:value-type="float">
            <text:p>2,375,793 </text:p>
          </table:table-cell>
          <table:table-cell table:style-name="ce17" office:value-type="float" office:value="316138" calcext:value-type="float">
            <text:p>316,1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105" calcext:value-type="float">
            <text:p>31,105 </text:p>
          </table:table-cell>
          <table:table-cell table:style-name="ce17" office:value-type="float" office:value="15720861" calcext:value-type="float">
            <text:p>15,720,861 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17" office:value-type="float" office:value="8657681" calcext:value-type="float">
            <text:p>8,657,681 </text:p>
          </table:table-cell>
          <table:table-cell table:style-name="ce17" office:value-type="float" office:value="39000" calcext:value-type="float">
            <text:p>39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26681" calcext:value-type="float">
            <text:p>8,726,681 </text:p>
          </table:table-cell>
          <table:table-cell table:style-name="ce27" office:value-type="float" office:value="24447542" calcext:value-type="float">
            <text:p>24,447,542 </text:p>
          </table:table-cell>
          <table:table-cell table:number-columns-repeated="101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73596911" calcext:value-type="float">
            <text:p>73,596,911 </text:p>
          </table:table-cell>
          <table:table-cell table:style-name="ce17" office:value-type="float" office:value="1914863" calcext:value-type="float">
            <text:p>1,914,863 </text:p>
          </table:table-cell>
          <table:table-cell table:style-name="ce17" office:value-type="float" office:value="48780194" calcext:value-type="float">
            <text:p>48,780,1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000" calcext:value-type="float">
            <text:p>19,000 </text:p>
          </table:table-cell>
          <table:table-cell table:style-name="ce17" office:value-type="float" office:value="124310968" calcext:value-type="float">
            <text:p>124,310,968 </text:p>
          </table:table-cell>
          <table:table-cell table:style-name="ce17" office:value-type="float" office:value="1966" calcext:value-type="float">
            <text:p>1,966 </text:p>
          </table:table-cell>
          <table:table-cell table:style-name="ce17" office:value-type="float" office:value="2956629" calcext:value-type="float">
            <text:p>2,956,629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61415" calcext:value-type="float">
            <text:p>2,961,415 </text:p>
          </table:table-cell>
          <table:table-cell table:style-name="ce27" office:value-type="float" office:value="127272383" calcext:value-type="float">
            <text:p>127,272,383 </text:p>
          </table:table-cell>
          <table:table-cell table:number-columns-repeated="101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省市地方政府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5632880" calcext:value-type="float">
            <text:p>145,632,88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5632880" calcext:value-type="float">
            <text:p>145,632,880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3700000" calcext:value-type="float">
            <text:p>43,700,0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700000" calcext:value-type="float">
            <text:p>43,700,000 </text:p>
          </table:table-cell>
          <table:table-cell table:style-name="ce27" office:value-type="float" office:value="189332880" calcext:value-type="float">
            <text:p>189,332,880 </text:p>
          </table:table-cell>
          <table:table-cell table:number-columns-repeated="101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災害準備金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500000" calcext:value-type="float">
            <text:p>500,000 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500000" calcext:value-type="float">
            <text:p>1,500,000 </text:p>
          </table:table-cell>
          <table:table-cell table:style-name="ce27" office:value-type="float" office:value="2000000" calcext:value-type="float">
            <text:p>2,000,000 </text:p>
          </table:table-cell>
          <table:table-cell table:number-columns-repeated="101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5500000" calcext:value-type="float">
            <text:p>5,500,000 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900000" calcext:value-type="float">
            <text:p>1,900,000 </text:p>
          </table:table-cell>
          <table:table-cell table:style-name="ce28" office:value-type="float" office:value="7400000" calcext:value-type="float">
            <text:p>7,400,000 </text:p>
          </table:table-cell>
          <table:table-cell table:number-columns-repeated="101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35:50</dc:date>
    <meta:document-statistic meta:table-count="1" meta:cell-count="427" meta:object-count="0"/>
    <meta:generator>NDC_ODF_Application_Tools/2.0.4$Windows_X86_64 LibreOffice_project/ace8b54cb4771cd6636f2ccb1aac7c9dad875112</meta:generator>
  </office:meta>
</office:document-meta>
</file>