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59.34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59.1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3" table:default-cell-style-name="ce2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中央政府總預算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各機關資本支出分析總表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參考表21</text:p>
          </table:table-cell>
          <table:covered-table-cell table:number-columns-repeated="3" table:style-name="ce2"/>
          <table:table-cell table:style-name="ce19" office:value-type="string" calcext:value-type="string" table:number-columns-spanned="4" table:number-rows-spanned="1">
            <text:p>中華民國110年度</text:p>
          </table:table-cell>
          <table:covered-table-cell table:number-columns-repeated="3" table:style-name="ce19"/>
          <table:table-cell table:style-name="ce21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1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科 <text:s text:c="21"/>目</text:p>
          </table:table-cell>
          <table:covered-table-cell table:style-name="ce3"/>
          <table:table-cell table:style-name="ce14" office:value-type="string" calcext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8"/>
          <table:table-cell table:style-name="ce9" office:value-type="string" calcext:value-type="string" table:number-columns-spanned="1" table:number-rows-spanned="2">
            <text:p>其他資本支出</text:p>
          </table:table-cell>
          <table:table-cell table:style-name="ce14" office:value-type="string" calcext:value-type="string" table:number-columns-spanned="1" table:number-rows-spanned="2">
            <text:p>合 計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款</text:p>
          </table:table-cell>
          <table:table-cell table:style-name="ce9" office:value-type="string" calcext:value-type="string">
            <text:p>名 <text:s text:c="19"/>稱</text:p>
          </table:table-cell>
          <table:table-cell table:style-name="ce9" office:value-type="string" calcext:value-type="string">
            <text:p>土　　　地</text:p>
          </table:table-cell>
          <table:table-cell table:style-name="ce9" office:value-type="string" calcext:value-type="string">
            <text:p>房屋建築及設備</text:p>
          </table:table-cell>
          <table:table-cell table:style-name="ce9" office:value-type="string" calcext:value-type="string">
            <text:p>公共建設及設施</text:p>
          </table:table-cell>
          <table:table-cell table:style-name="ce9" office:value-type="string" calcext:value-type="string">
            <text:p>機械設備</text:p>
          </table:table-cell>
          <table:table-cell table:style-name="ce9" office:value-type="string" calcext:value-type="string">
            <text:p>運輸設備</text:p>
          </table:table-cell>
          <table:table-cell table:style-name="ce9" office:value-type="string" calcext:value-type="string">
            <text:p>資訊軟硬體設備</text:p>
          </table:table-cell>
          <table:table-cell table:style-name="ce9" office:value-type="string" calcext:value-type="string">
            <text:p>雜項設備</text:p>
          </table:table-cell>
          <table:table-cell table:style-name="ce9" office:value-type="string" calcext:value-type="string">
            <text:p>權利</text:p>
          </table:table-cell>
          <table:table-cell table:style-name="ce14" office:value-type="string" calcext:value-type="string">
            <text:p>投資</text:p>
          </table:table-cell>
          <table:covered-table-cell table:style-name="ce22"/>
          <table:covered-table-cell table:style-name="ce23"/>
          <table:table-cell table:number-columns-repeated="1011"/>
        </table:table-row>
        <table:table-row table:style-name="ro4">
          <table:table-cell table:style-name="ce4"/>
          <table:table-cell table:style-name="ce10" office:value-type="string" calcext:value-type="string">
            <text:p>　合　計　</text:p>
          </table:table-cell>
          <table:table-cell table:style-name="ce15" office:value-type="float" office:value="3452799" calcext:value-type="float">
            <text:p>3,452,799 </text:p>
          </table:table-cell>
          <table:table-cell table:style-name="ce15" office:value-type="float" office:value="9786409" calcext:value-type="float">
            <text:p>9,786,409 </text:p>
          </table:table-cell>
          <table:table-cell table:style-name="ce15" office:value-type="float" office:value="38748421" calcext:value-type="float">
            <text:p>38,748,421 </text:p>
          </table:table-cell>
          <table:table-cell table:style-name="ce15" office:value-type="float" office:value="5323048" calcext:value-type="float">
            <text:p>5,323,048 </text:p>
          </table:table-cell>
          <table:table-cell table:style-name="ce15" office:value-type="float" office:value="8633878" calcext:value-type="float">
            <text:p>8,633,878 </text:p>
          </table:table-cell>
          <table:table-cell table:style-name="ce15" office:value-type="float" office:value="7987901" calcext:value-type="float">
            <text:p>7,987,901 </text:p>
          </table:table-cell>
          <table:table-cell table:style-name="ce15" office:value-type="float" office:value="3953731" calcext:value-type="float">
            <text:p>3,953,731 </text:p>
          </table:table-cell>
          <table:table-cell table:style-name="ce15" office:value-type="float" office:value="24394" calcext:value-type="float">
            <text:p>24,394 </text:p>
          </table:table-cell>
          <table:table-cell table:style-name="ce15" office:value-type="float" office:value="93345175" calcext:value-type="float">
            <text:p>93,345,175 </text:p>
          </table:table-cell>
          <table:table-cell table:style-name="ce15" office:value-type="float" office:value="101245140" calcext:value-type="float">
            <text:p>101,245,140 </text:p>
          </table:table-cell>
          <table:table-cell table:style-name="ce24" office:value-type="float" office:value="272500896" calcext:value-type="float">
            <text:p>272,500,896 </text:p>
          </table:table-cell>
          <table:table-cell table:number-columns-repeated="101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總統府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8053" calcext:value-type="float">
            <text:p>218,053 </text:p>
          </table:table-cell>
          <table:table-cell table:style-name="ce16" office:value-type="float" office:value="685636" calcext:value-type="float">
            <text:p>685,636 </text:p>
          </table:table-cell>
          <table:table-cell table:style-name="ce16" office:value-type="float" office:value="593629" calcext:value-type="float">
            <text:p>593,629 </text:p>
          </table:table-cell>
          <table:table-cell table:style-name="ce16" office:value-type="float" office:value="9975" calcext:value-type="float">
            <text:p>9,975 </text:p>
          </table:table-cell>
          <table:table-cell table:style-name="ce16" office:value-type="float" office:value="389916" calcext:value-type="float">
            <text:p>389,916 </text:p>
          </table:table-cell>
          <table:table-cell table:style-name="ce16" office:value-type="float" office:value="264497" calcext:value-type="float">
            <text:p>264,4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407" calcext:value-type="float">
            <text:p>40,407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2202113" calcext:value-type="float">
            <text:p>2,202,113 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行政院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4578" calcext:value-type="float">
            <text:p>934,578 </text:p>
          </table:table-cell>
          <table:table-cell table:style-name="ce16" office:value-type="float" office:value="125199" calcext:value-type="float">
            <text:p>125,199 </text:p>
          </table:table-cell>
          <table:table-cell table:style-name="ce16" office:value-type="float" office:value="39470" calcext:value-type="float">
            <text:p>39,470 </text:p>
          </table:table-cell>
          <table:table-cell table:style-name="ce16" office:value-type="float" office:value="19167" calcext:value-type="float">
            <text:p>19,167 </text:p>
          </table:table-cell>
          <table:table-cell table:style-name="ce16" office:value-type="float" office:value="449482" calcext:value-type="float">
            <text:p>449,482 </text:p>
          </table:table-cell>
          <table:table-cell table:style-name="ce16" office:value-type="float" office:value="78710" calcext:value-type="float">
            <text:p>78,710 </text:p>
          </table:table-cell>
          <table:table-cell table:style-name="ce16" office:value-type="float" office:value="7780" calcext:value-type="float">
            <text:p>7,780 </text:p>
          </table:table-cell>
          <table:table-cell table:style-name="ce16" office:value-type="float" office:value="25582147" calcext:value-type="float">
            <text:p>25,582,147 </text:p>
          </table:table-cell>
          <table:table-cell table:style-name="ce16" office:value-type="float" office:value="2256643" calcext:value-type="float">
            <text:p>2,256,643 </text:p>
          </table:table-cell>
          <table:table-cell table:style-name="ce25" office:value-type="float" office:value="29493176" calcext:value-type="float">
            <text:p>29,493,176 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立法院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50" calcext:value-type="float">
            <text:p>3,450 </text:p>
          </table:table-cell>
          <table:table-cell table:style-name="ce16" office:value-type="float" office:value="2350" calcext:value-type="float">
            <text:p>2,3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900" calcext:value-type="float">
            <text:p>12,900 </text:p>
          </table:table-cell>
          <table:table-cell table:style-name="ce16" office:value-type="float" office:value="71018" calcext:value-type="float">
            <text:p>71,018 </text:p>
          </table:table-cell>
          <table:table-cell table:style-name="ce16" office:value-type="float" office:value="99062" calcext:value-type="float">
            <text:p>99,062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5" office:value-type="float" office:value="188780" calcext:value-type="float">
            <text:p>188,780 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司法院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9666" calcext:value-type="float">
            <text:p>139,66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474" calcext:value-type="float">
            <text:p>35,474 </text:p>
          </table:table-cell>
          <table:table-cell table:style-name="ce16" office:value-type="float" office:value="56122" calcext:value-type="float">
            <text:p>56,122 </text:p>
          </table:table-cell>
          <table:table-cell table:style-name="ce16" office:value-type="float" office:value="505905" calcext:value-type="float">
            <text:p>505,905 </text:p>
          </table:table-cell>
          <table:table-cell table:style-name="ce16" office:value-type="float" office:value="234335" calcext:value-type="float">
            <text:p>234,33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942" calcext:value-type="float">
            <text:p>23,942 </text:p>
          </table:table-cell>
          <table:table-cell table:style-name="ce25" office:value-type="float" office:value="995444" calcext:value-type="float">
            <text:p>995,444 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考試院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380" calcext:value-type="float">
            <text:p>23,3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82" calcext:value-type="float">
            <text:p>3,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949" calcext:value-type="float">
            <text:p>42,949 </text:p>
          </table:table-cell>
          <table:table-cell table:style-name="ce16" office:value-type="float" office:value="14396" calcext:value-type="float">
            <text:p>14,396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5" office:value-type="float" office:value="84007" calcext:value-type="float">
            <text:p>84,007 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監察院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571" calcext:value-type="float">
            <text:p>64,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14" calcext:value-type="float">
            <text:p>1,514 </text:p>
          </table:table-cell>
          <table:table-cell table:style-name="ce16" office:value-type="float" office:value="5000" calcext:value-type="float">
            <text:p>5,000 </text:p>
          </table:table-cell>
          <table:table-cell table:style-name="ce16" office:value-type="float" office:value="44091" calcext:value-type="float">
            <text:p>44,091 </text:p>
          </table:table-cell>
          <table:table-cell table:style-name="ce16" office:value-type="float" office:value="10281" calcext:value-type="float">
            <text:p>10,281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5" office:value-type="float" office:value="125457" calcext:value-type="float">
            <text:p>125,457 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內政部主管</text:p>
          </table:table-cell>
          <table:table-cell table:style-name="ce16" office:value-type="float" office:value="165434" calcext:value-type="float">
            <text:p>165,434 </text:p>
          </table:table-cell>
          <table:table-cell table:style-name="ce16" office:value-type="float" office:value="603537" calcext:value-type="float">
            <text:p>603,537 </text:p>
          </table:table-cell>
          <table:table-cell table:style-name="ce16" office:value-type="float" office:value="5004142" calcext:value-type="float">
            <text:p>5,004,142 </text:p>
          </table:table-cell>
          <table:table-cell table:style-name="ce16" office:value-type="float" office:value="391794" calcext:value-type="float">
            <text:p>391,794 </text:p>
          </table:table-cell>
          <table:table-cell table:style-name="ce16" office:value-type="float" office:value="207838" calcext:value-type="float">
            <text:p>207,838 </text:p>
          </table:table-cell>
          <table:table-cell table:style-name="ce16" office:value-type="float" office:value="621668" calcext:value-type="float">
            <text:p>621,668 </text:p>
          </table:table-cell>
          <table:table-cell table:style-name="ce16" office:value-type="float" office:value="502985" calcext:value-type="float">
            <text:p>502,98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220043" calcext:value-type="float">
            <text:p>14,220,043 </text:p>
          </table:table-cell>
          <table:table-cell table:style-name="ce25" office:value-type="float" office:value="21717441" calcext:value-type="float">
            <text:p>21,717,441 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外交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6734" calcext:value-type="float">
            <text:p>276,7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42166" calcext:value-type="float">
            <text:p>42,166 </text:p>
          </table:table-cell>
          <table:table-cell table:style-name="ce16" office:value-type="float" office:value="176910" calcext:value-type="float">
            <text:p>176,910 </text:p>
          </table:table-cell>
          <table:table-cell table:style-name="ce16" office:value-type="float" office:value="81826" calcext:value-type="float">
            <text:p>81,826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2709" calcext:value-type="float">
            <text:p>62,709 </text:p>
          </table:table-cell>
          <table:table-cell table:style-name="ce25" office:value-type="float" office:value="640415" calcext:value-type="float">
            <text:p>640,415 </text:p>
          </table:table-cell>
          <table:table-cell table:number-columns-repeated="1011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國防部主管</text:p>
          </table:table-cell>
          <table:table-cell table:style-name="ce16" office:value-type="float" office:value="399000" calcext:value-type="float">
            <text:p>399,000 </text:p>
          </table:table-cell>
          <table:table-cell table:style-name="ce16" office:value-type="float" office:value="1066486" calcext:value-type="float">
            <text:p>1,066,486 </text:p>
          </table:table-cell>
          <table:table-cell table:style-name="ce16" office:value-type="float" office:value="802457" calcext:value-type="float">
            <text:p>802,457 </text:p>
          </table:table-cell>
          <table:table-cell table:style-name="ce16" office:value-type="float" office:value="1545701" calcext:value-type="float">
            <text:p>1,545,701 </text:p>
          </table:table-cell>
          <table:table-cell table:style-name="ce16" office:value-type="float" office:value="370945" calcext:value-type="float">
            <text:p>370,945 </text:p>
          </table:table-cell>
          <table:table-cell table:style-name="ce16" office:value-type="float" office:value="1518913" calcext:value-type="float">
            <text:p>1,518,913 </text:p>
          </table:table-cell>
          <table:table-cell table:style-name="ce16" office:value-type="float" office:value="1202488" calcext:value-type="float">
            <text:p>1,202,4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62882" calcext:value-type="float">
            <text:p>3,462,882 </text:p>
          </table:table-cell>
          <table:table-cell table:style-name="ce16" office:value-type="float" office:value="94040" calcext:value-type="float">
            <text:p>94,040 </text:p>
          </table:table-cell>
          <table:table-cell table:style-name="ce25" office:value-type="float" office:value="10462912" calcext:value-type="float">
            <text:p>10,462,912 </text:p>
          </table:table-cell>
          <table:table-cell table:number-columns-repeated="1011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財政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2849" calcext:value-type="float">
            <text:p>572,8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493" calcext:value-type="float">
            <text:p>42,493 </text:p>
          </table:table-cell>
          <table:table-cell table:style-name="ce16" office:value-type="float" office:value="24948" calcext:value-type="float">
            <text:p>24,948 </text:p>
          </table:table-cell>
          <table:table-cell table:style-name="ce16" office:value-type="float" office:value="613405" calcext:value-type="float">
            <text:p>613,405 </text:p>
          </table:table-cell>
          <table:table-cell table:style-name="ce16" office:value-type="float" office:value="105502" calcext:value-type="float">
            <text:p>105,50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2652" calcext:value-type="float">
            <text:p>432,652 </text:p>
          </table:table-cell>
          <table:table-cell table:style-name="ce16" office:value-type="float" office:value="952" calcext:value-type="float">
            <text:p>952 </text:p>
          </table:table-cell>
          <table:table-cell table:style-name="ce25" office:value-type="float" office:value="1792801" calcext:value-type="float">
            <text:p>1,792,801 </text:p>
          </table:table-cell>
          <table:table-cell table:number-columns-repeated="1011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教育部主管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16" office:value-type="float" office:value="28349" calcext:value-type="float">
            <text:p>28,349 </text:p>
          </table:table-cell>
          <table:table-cell table:style-name="ce16" office:value-type="float" office:value="18200" calcext:value-type="float">
            <text:p>18,200 </text:p>
          </table:table-cell>
          <table:table-cell table:style-name="ce16" office:value-type="float" office:value="18262" calcext:value-type="float">
            <text:p>18,262 </text:p>
          </table:table-cell>
          <table:table-cell table:style-name="ce16" office:value-type="float" office:value="149288" calcext:value-type="float">
            <text:p>149,288 </text:p>
          </table:table-cell>
          <table:table-cell table:style-name="ce16" office:value-type="float" office:value="86114" calcext:value-type="float">
            <text:p>86,114 </text:p>
          </table:table-cell>
          <table:table-cell table:style-name="ce16" office:value-type="float" office:value="62212" calcext:value-type="float">
            <text:p>62,2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099439" calcext:value-type="float">
            <text:p>10,099,439 </text:p>
          </table:table-cell>
          <table:table-cell table:style-name="ce16" office:value-type="float" office:value="13021884" calcext:value-type="float">
            <text:p>13,021,884 </text:p>
          </table:table-cell>
          <table:table-cell table:style-name="ce25" office:value-type="float" office:value="23493748" calcext:value-type="float">
            <text:p>23,493,748 </text:p>
          </table:table-cell>
          <table:table-cell table:number-columns-repeated="1011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法務部主管</text:p>
          </table:table-cell>
          <table:table-cell table:style-name="ce16" office:value-type="float" office:value="623" calcext:value-type="float">
            <text:p>623 </text:p>
          </table:table-cell>
          <table:table-cell table:style-name="ce16" office:value-type="float" office:value="956368" calcext:value-type="float">
            <text:p>956,3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109" calcext:value-type="float">
            <text:p>113,109 </text:p>
          </table:table-cell>
          <table:table-cell table:style-name="ce16" office:value-type="float" office:value="81820" calcext:value-type="float">
            <text:p>81,820 </text:p>
          </table:table-cell>
          <table:table-cell table:style-name="ce16" office:value-type="float" office:value="586078" calcext:value-type="float">
            <text:p>586,078 </text:p>
          </table:table-cell>
          <table:table-cell table:style-name="ce16" office:value-type="float" office:value="289402" calcext:value-type="float">
            <text:p>289,40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89" calcext:value-type="float">
            <text:p>1,289 </text:p>
          </table:table-cell>
          <table:table-cell table:style-name="ce25" office:value-type="float" office:value="2028689" calcext:value-type="float">
            <text:p>2,028,689 </text:p>
          </table:table-cell>
          <table:table-cell table:number-columns-repeated="1011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經濟部主管</text:p>
          </table:table-cell>
          <table:table-cell table:style-name="ce16" office:value-type="float" office:value="2580000" calcext:value-type="float">
            <text:p>2,580,000 </text:p>
          </table:table-cell>
          <table:table-cell table:style-name="ce16" office:value-type="float" office:value="1396643" calcext:value-type="float">
            <text:p>1,396,643 </text:p>
          </table:table-cell>
          <table:table-cell table:style-name="ce16" office:value-type="float" office:value="5144867" calcext:value-type="float">
            <text:p>5,144,867 </text:p>
          </table:table-cell>
          <table:table-cell table:style-name="ce16" office:value-type="float" office:value="401342" calcext:value-type="float">
            <text:p>401,342 </text:p>
          </table:table-cell>
          <table:table-cell table:style-name="ce16" office:value-type="float" office:value="13884" calcext:value-type="float">
            <text:p>13,884 </text:p>
          </table:table-cell>
          <table:table-cell table:style-name="ce16" office:value-type="float" office:value="390367" calcext:value-type="float">
            <text:p>390,367 </text:p>
          </table:table-cell>
          <table:table-cell table:style-name="ce16" office:value-type="float" office:value="220735" calcext:value-type="float">
            <text:p>220,7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62656" calcext:value-type="float">
            <text:p>2,262,656 </text:p>
          </table:table-cell>
          <table:table-cell table:style-name="ce16" office:value-type="float" office:value="4113496" calcext:value-type="float">
            <text:p>4,113,496 </text:p>
          </table:table-cell>
          <table:table-cell table:style-name="ce25" office:value-type="float" office:value="16523990" calcext:value-type="float">
            <text:p>16,523,990 </text:p>
          </table:table-cell>
          <table:table-cell table:number-columns-repeated="1011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交通部主管</text:p>
          </table:table-cell>
          <table:table-cell table:style-name="ce16" office:value-type="float" office:value="199000" calcext:value-type="float">
            <text:p>199,000 </text:p>
          </table:table-cell>
          <table:table-cell table:style-name="ce16" office:value-type="float" office:value="618701" calcext:value-type="float">
            <text:p>618,701 </text:p>
          </table:table-cell>
          <table:table-cell table:style-name="ce16" office:value-type="float" office:value="21299494" calcext:value-type="float">
            <text:p>21,299,494 </text:p>
          </table:table-cell>
          <table:table-cell table:style-name="ce16" office:value-type="float" office:value="585354" calcext:value-type="float">
            <text:p>585,354 </text:p>
          </table:table-cell>
          <table:table-cell table:style-name="ce16" office:value-type="float" office:value="361207" calcext:value-type="float">
            <text:p>361,207 </text:p>
          </table:table-cell>
          <table:table-cell table:style-name="ce16" office:value-type="float" office:value="740304" calcext:value-type="float">
            <text:p>740,304 </text:p>
          </table:table-cell>
          <table:table-cell table:style-name="ce16" office:value-type="float" office:value="41380" calcext:value-type="float">
            <text:p>41,3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074184" calcext:value-type="float">
            <text:p>16,074,184 </text:p>
          </table:table-cell>
          <table:table-cell table:style-name="ce16" office:value-type="float" office:value="11329760" calcext:value-type="float">
            <text:p>11,329,760 </text:p>
          </table:table-cell>
          <table:table-cell table:style-name="ce25" office:value-type="float" office:value="51249384" calcext:value-type="float">
            <text:p>51,249,384 </text:p>
          </table:table-cell>
          <table:table-cell table:number-columns-repeated="1011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勞動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7251" calcext:value-type="float">
            <text:p>147,25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5379" calcext:value-type="float">
            <text:p>65,379 </text:p>
          </table:table-cell>
          <table:table-cell table:style-name="ce16" office:value-type="float" office:value="1640" calcext:value-type="float">
            <text:p>1,640 </text:p>
          </table:table-cell>
          <table:table-cell table:style-name="ce16" office:value-type="float" office:value="405327" calcext:value-type="float">
            <text:p>405,327 </text:p>
          </table:table-cell>
          <table:table-cell table:style-name="ce16" office:value-type="float" office:value="5150" calcext:value-type="float">
            <text:p>5,15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350" calcext:value-type="float">
            <text:p>3,350 </text:p>
          </table:table-cell>
          <table:table-cell table:style-name="ce25" office:value-type="float" office:value="628097" calcext:value-type="float">
            <text:p>628,097 </text:p>
          </table:table-cell>
          <table:table-cell table:number-columns-repeated="1011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僑務委員會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83" calcext:value-type="float">
            <text:p>1,18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33" calcext:value-type="float">
            <text:p>8,333 </text:p>
          </table:table-cell>
          <table:table-cell table:style-name="ce16" office:value-type="float" office:value="7861" calcext:value-type="float">
            <text:p>7,861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994" calcext:value-type="float">
            <text:p>18,994 </text:p>
          </table:table-cell>
          <table:table-cell table:style-name="ce25" office:value-type="float" office:value="36394" calcext:value-type="float">
            <text:p>36,394 </text:p>
          </table:table-cell>
          <table:table-cell table:number-columns-repeated="1011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原子能委員會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000" calcext:value-type="float">
            <text:p>12,0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8266" calcext:value-type="float">
            <text:p>138,266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40795" calcext:value-type="float">
            <text:p>40,795 </text:p>
          </table:table-cell>
          <table:table-cell table:style-name="ce16" office:value-type="float" office:value="28917" calcext:value-type="float">
            <text:p>28,917 </text:p>
          </table:table-cell>
          <table:table-cell table:style-name="ce16" office:value-type="float" office:value="5564" calcext:value-type="float">
            <text:p>5,56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020" calcext:value-type="float">
            <text:p>13,020 </text:p>
          </table:table-cell>
          <table:table-cell table:style-name="ce25" office:value-type="float" office:value="238702" calcext:value-type="float">
            <text:p>238,702 </text:p>
          </table:table-cell>
          <table:table-cell table:number-columns-repeated="1011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農業委員會主管</text:p>
          </table:table-cell>
          <table:table-cell table:style-name="ce16" office:value-type="float" office:value="98742" calcext:value-type="float">
            <text:p>98,742 </text:p>
          </table:table-cell>
          <table:table-cell table:style-name="ce16" office:value-type="float" office:value="581129" calcext:value-type="float">
            <text:p>581,129 </text:p>
          </table:table-cell>
          <table:table-cell table:style-name="ce16" office:value-type="float" office:value="5135947" calcext:value-type="float">
            <text:p>5,135,947 </text:p>
          </table:table-cell>
          <table:table-cell table:style-name="ce16" office:value-type="float" office:value="454361" calcext:value-type="float">
            <text:p>454,361 </text:p>
          </table:table-cell>
          <table:table-cell table:style-name="ce16" office:value-type="float" office:value="511625" calcext:value-type="float">
            <text:p>511,625 </text:p>
          </table:table-cell>
          <table:table-cell table:style-name="ce16" office:value-type="float" office:value="311230" calcext:value-type="float">
            <text:p>311,230 </text:p>
          </table:table-cell>
          <table:table-cell table:style-name="ce16" office:value-type="float" office:value="104558" calcext:value-type="float">
            <text:p>104,55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57990" calcext:value-type="float">
            <text:p>1,857,990 </text:p>
          </table:table-cell>
          <table:table-cell table:style-name="ce16" office:value-type="float" office:value="3859445" calcext:value-type="float">
            <text:p>3,859,445 </text:p>
          </table:table-cell>
          <table:table-cell table:style-name="ce25" office:value-type="float" office:value="12915037" calcext:value-type="float">
            <text:p>12,915,037 </text:p>
          </table:table-cell>
          <table:table-cell table:number-columns-repeated="1011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衛生福利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275" calcext:value-type="float">
            <text:p>83,2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1128" calcext:value-type="float">
            <text:p>71,128 </text:p>
          </table:table-cell>
          <table:table-cell table:style-name="ce16" office:value-type="float" office:value="6665" calcext:value-type="float">
            <text:p>6,665 </text:p>
          </table:table-cell>
          <table:table-cell table:style-name="ce16" office:value-type="float" office:value="523871" calcext:value-type="float">
            <text:p>523,871 </text:p>
          </table:table-cell>
          <table:table-cell table:style-name="ce16" office:value-type="float" office:value="36566" calcext:value-type="float">
            <text:p>36,56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0990" calcext:value-type="float">
            <text:p>150,990 </text:p>
          </table:table-cell>
          <table:table-cell table:style-name="ce16" office:value-type="float" office:value="321834" calcext:value-type="float">
            <text:p>321,834 </text:p>
          </table:table-cell>
          <table:table-cell table:style-name="ce25" office:value-type="float" office:value="1194329" calcext:value-type="float">
            <text:p>1,194,329 </text:p>
          </table:table-cell>
          <table:table-cell table:number-columns-repeated="1011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環境保護署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018" calcext:value-type="float">
            <text:p>26,01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1663" calcext:value-type="float">
            <text:p>81,663 </text:p>
          </table:table-cell>
          <table:table-cell table:style-name="ce16" office:value-type="float" office:value="43958" calcext:value-type="float">
            <text:p>43,958 </text:p>
          </table:table-cell>
          <table:table-cell table:style-name="ce16" office:value-type="float" office:value="34259" calcext:value-type="float">
            <text:p>34,259 </text:p>
          </table:table-cell>
          <table:table-cell table:style-name="ce16" office:value-type="float" office:value="154746" calcext:value-type="float">
            <text:p>154,746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90144" calcext:value-type="float">
            <text:p>2,190,144 </text:p>
          </table:table-cell>
          <table:table-cell table:style-name="ce25" office:value-type="float" office:value="2530788" calcext:value-type="float">
            <text:p>2,530,788 </text:p>
          </table:table-cell>
          <table:table-cell table:number-columns-repeated="1011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文化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2724" calcext:value-type="float">
            <text:p>682,724 </text:p>
          </table:table-cell>
          <table:table-cell table:style-name="ce16" office:value-type="float" office:value="162671" calcext:value-type="float">
            <text:p>162,671 </text:p>
          </table:table-cell>
          <table:table-cell table:style-name="ce16" office:value-type="float" office:value="58717" calcext:value-type="float">
            <text:p>58,717 </text:p>
          </table:table-cell>
          <table:table-cell table:style-name="ce16" office:value-type="float" office:value="1678" calcext:value-type="float">
            <text:p>1,678 </text:p>
          </table:table-cell>
          <table:table-cell table:style-name="ce16" office:value-type="float" office:value="152055" calcext:value-type="float">
            <text:p>152,055 </text:p>
          </table:table-cell>
          <table:table-cell table:style-name="ce16" office:value-type="float" office:value="333213" calcext:value-type="float">
            <text:p>333,213 </text:p>
          </table:table-cell>
          <table:table-cell table:style-name="ce16" office:value-type="float" office:value="11040" calcext:value-type="float">
            <text:p>11,040 </text:p>
          </table:table-cell>
          <table:table-cell table:style-name="ce16" office:value-type="float" office:value="79411" calcext:value-type="float">
            <text:p>79,411 </text:p>
          </table:table-cell>
          <table:table-cell table:style-name="ce16" office:value-type="float" office:value="1011458" calcext:value-type="float">
            <text:p>1,011,458 </text:p>
          </table:table-cell>
          <table:table-cell table:style-name="ce25" office:value-type="float" office:value="2492967" calcext:value-type="float">
            <text:p>2,492,967 </text:p>
          </table:table-cell>
          <table:table-cell table:number-columns-repeated="1011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科技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598" calcext:value-type="float">
            <text:p>1,598 </text:p>
          </table:table-cell>
          <table:table-cell table:style-name="ce16" office:value-type="float" office:value="28298" calcext:value-type="float">
            <text:p>28,298 </text:p>
          </table:table-cell>
          <table:table-cell table:style-name="ce16" office:value-type="float" office:value="3130" calcext:value-type="float">
            <text:p>3,1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085145" calcext:value-type="float">
            <text:p>31,085,145 </text:p>
          </table:table-cell>
          <table:table-cell table:style-name="ce16" office:value-type="float" office:value="1528351" calcext:value-type="float">
            <text:p>1,528,351 </text:p>
          </table:table-cell>
          <table:table-cell table:style-name="ce25" office:value-type="float" office:value="32647281" calcext:value-type="float">
            <text:p>32,647,281 </text:p>
          </table:table-cell>
          <table:table-cell table:number-columns-repeated="1011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金融監督管理委員會主管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7778" calcext:value-type="float">
            <text:p>27,778 </text:p>
          </table:table-cell>
          <table:table-cell table:style-name="ce16" office:value-type="float" office:value="3070" calcext:value-type="float">
            <text:p>3,070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5" office:value-type="float" office:value="30848" calcext:value-type="float">
            <text:p>30,848 </text:p>
          </table:table-cell>
          <table:table-cell table:number-columns-repeated="1011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海洋委員會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9711" calcext:value-type="float">
            <text:p>699,711 </text:p>
          </table:table-cell>
          <table:table-cell table:style-name="ce16" office:value-type="float" office:value="367458" calcext:value-type="float">
            <text:p>367,458 </text:p>
          </table:table-cell>
          <table:table-cell table:style-name="ce16" office:value-type="float" office:value="655223" calcext:value-type="float">
            <text:p>655,223 </text:p>
          </table:table-cell>
          <table:table-cell table:style-name="ce16" office:value-type="float" office:value="6690712" calcext:value-type="float">
            <text:p>6,690,712 </text:p>
          </table:table-cell>
          <table:table-cell table:style-name="ce16" office:value-type="float" office:value="192985" calcext:value-type="float">
            <text:p>192,985 </text:p>
          </table:table-cell>
          <table:table-cell table:style-name="ce16" office:value-type="float" office:value="51592" calcext:value-type="float">
            <text:p>51,59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9000" calcext:value-type="float">
            <text:p>69,000 </text:p>
          </table:table-cell>
          <table:table-cell table:style-name="ce25" office:value-type="float" office:value="8726681" calcext:value-type="float">
            <text:p>8,726,681 </text:p>
          </table:table-cell>
          <table:table-cell table:number-columns-repeated="1011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國軍退除役官兵輔導委員會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9663" calcext:value-type="float">
            <text:p>649,6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125" calcext:value-type="float">
            <text:p>26,125 </text:p>
          </table:table-cell>
          <table:table-cell table:style-name="ce16" office:value-type="float" office:value="20602" calcext:value-type="float">
            <text:p>20,602 </text:p>
          </table:table-cell>
          <table:table-cell table:style-name="ce16" office:value-type="float" office:value="25850" calcext:value-type="float">
            <text:p>25,850 </text:p>
          </table:table-cell>
          <table:table-cell table:style-name="ce16" office:value-type="float" office:value="17117" calcext:value-type="float">
            <text:p>17,11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17272" calcext:value-type="float">
            <text:p>2,217,272 </text:p>
          </table:table-cell>
          <table:table-cell table:style-name="ce16" office:value-type="float" office:value="4786" calcext:value-type="float">
            <text:p>4,786 </text:p>
          </table:table-cell>
          <table:table-cell table:style-name="ce25" office:value-type="float" office:value="2961415" calcext:value-type="float">
            <text:p>2,961,415 </text:p>
          </table:table-cell>
          <table:table-cell table:number-columns-repeated="1011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省市地方政府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43700000" calcext:value-type="float">
            <text:p>43,700,000 </text:p>
          </table:table-cell>
          <table:table-cell table:style-name="ce25" office:value-type="float" office:value="43700000" calcext:value-type="float">
            <text:p>43,700,000 </text:p>
          </table:table-cell>
          <table:table-cell table:number-columns-repeated="1011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災害準備金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500000" calcext:value-type="float">
            <text:p>1,500,000 </text:p>
          </table:table-cell>
          <table:table-cell table:style-name="ce25" office:value-type="float" office:value="1500000" calcext:value-type="float">
            <text:p>1,500,000 </text:p>
          </table:table-cell>
          <table:table-cell table:number-columns-repeated="101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第二預備金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26" office:value-type="float" office:value="1900000" calcext:value-type="float">
            <text:p>1,900,000 </text:p>
          </table:table-cell>
          <table:table-cell table:number-columns-repeated="101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15T18:14:15</dc:date>
    <meta:document-statistic meta:table-count="1" meta:cell-count="396" meta:object-count="0"/>
    <meta:generator>NDC_ODF_Application_Tools/2.0.4$Windows_X86_64 LibreOffice_project/ace8b54cb4771cd6636f2ccb1aac7c9dad875112</meta:generator>
  </office:meta>
</office:document-meta>
</file>