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59.34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59.1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2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中央政府總預算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各機關資本支出分析表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3" office:value-type="string" calcext:value-type="string" table:number-columns-spanned="4" table:number-rows-spanned="1">
            <text:p>中華民國110年度</text:p>
          </table:table-cell>
          <table:covered-table-cell table:number-columns-repeated="3" table:style-name="ce23"/>
          <table:table-cell table:style-name="ce2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3" table:number-rows-spanned="1">
            <text:p>科 <text:s text:c="21"/>目</text:p>
          </table:table-cell>
          <table:covered-table-cell table:style-name="ce10"/>
          <table:covered-table-cell table:style-name="ce3"/>
          <table:table-cell table:style-name="ce19" office:value-type="string" calcext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0"/>
          <table:table-cell table:style-name="ce14" office:value-type="string" calcext:value-type="string" table:number-columns-spanned="1" table:number-rows-spanned="2">
            <text:p>其他資本支出</text:p>
          </table:table-cell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14" office:value-type="string" calcext:value-type="string">
            <text:p>名 <text:s text:c="19"/>稱</text:p>
          </table:table-cell>
          <table:table-cell table:style-name="ce14" office:value-type="string" calcext:value-type="string">
            <text:p>土　　　地</text:p>
          </table:table-cell>
          <table:table-cell table:style-name="ce14" office:value-type="string" calcext:value-type="string">
            <text:p>房屋建築及設備</text:p>
          </table:table-cell>
          <table:table-cell table:style-name="ce14" office:value-type="string" calcext:value-type="string">
            <text:p>公共建設及設施</text:p>
          </table:table-cell>
          <table:table-cell table:style-name="ce14" office:value-type="string" calcext:value-type="string">
            <text:p>機械設備</text:p>
          </table:table-cell>
          <table:table-cell table:style-name="ce14" office:value-type="string" calcext:value-type="string">
            <text:p>運輸設備</text:p>
          </table:table-cell>
          <table:table-cell table:style-name="ce14" office:value-type="string" calcext:value-type="string">
            <text:p>資訊軟硬體設備</text:p>
          </table:table-cell>
          <table:table-cell table:style-name="ce14" office:value-type="string" calcext:value-type="string">
            <text:p>雜項設備</text:p>
          </table:table-cell>
          <table:table-cell table:style-name="ce14" office:value-type="string" calcext:value-type="string">
            <text:p>權利</text:p>
          </table:table-cell>
          <table:table-cell table:style-name="ce26" office:value-type="string" calcext:value-type="string">
            <text:p>投資</text:p>
          </table:table-cell>
          <table:covered-table-cell table:style-name="ce27"/>
          <table:covered-table-cell table:style-name="ce28"/>
          <table:table-cell table:number-columns-repeated="1010"/>
        </table:table-row>
        <table:table-row table:style-name="ro4">
          <table:table-cell table:style-name="ce5"/>
          <table:table-cell table:style-name="ce11"/>
          <table:table-cell table:style-name="ce15" office:value-type="string" calcext:value-type="string">
            <text:p>　　　合計　　　　</text:p>
          </table:table-cell>
          <table:table-cell table:style-name="ce20" office:value-type="float" office:value="3452799" calcext:value-type="float">
            <text:p>3,452,799 </text:p>
          </table:table-cell>
          <table:table-cell table:style-name="ce20" office:value-type="float" office:value="9786409" calcext:value-type="float">
            <text:p>9,786,409 </text:p>
          </table:table-cell>
          <table:table-cell table:style-name="ce20" office:value-type="float" office:value="38748421" calcext:value-type="float">
            <text:p>38,748,421 </text:p>
          </table:table-cell>
          <table:table-cell table:style-name="ce20" office:value-type="float" office:value="5323048" calcext:value-type="float">
            <text:p>5,323,048 </text:p>
          </table:table-cell>
          <table:table-cell table:style-name="ce20" office:value-type="float" office:value="8633878" calcext:value-type="float">
            <text:p>8,633,878 </text:p>
          </table:table-cell>
          <table:table-cell table:style-name="ce20" office:value-type="float" office:value="7987901" calcext:value-type="float">
            <text:p>7,987,901 </text:p>
          </table:table-cell>
          <table:table-cell table:style-name="ce20" office:value-type="float" office:value="3953731" calcext:value-type="float">
            <text:p>3,953,731 </text:p>
          </table:table-cell>
          <table:table-cell table:style-name="ce20" office:value-type="float" office:value="24394" calcext:value-type="float">
            <text:p>24,394 </text:p>
          </table:table-cell>
          <table:table-cell table:style-name="ce20" office:value-type="float" office:value="93345175" calcext:value-type="float">
            <text:p>93,345,175 </text:p>
          </table:table-cell>
          <table:table-cell table:style-name="ce20" office:value-type="float" office:value="101245140" calcext:value-type="float">
            <text:p>101,245,140 </text:p>
          </table:table-cell>
          <table:table-cell table:style-name="ce29" office:value-type="float" office:value="272500896" calcext:value-type="float">
            <text:p>272,500,896 </text:p>
          </table:table-cell>
          <table:table-cell table:number-columns-repeated="101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總統府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053" calcext:value-type="float">
            <text:p>218,053 </text:p>
          </table:table-cell>
          <table:table-cell table:style-name="ce21" office:value-type="float" office:value="685636" calcext:value-type="float">
            <text:p>685,636 </text:p>
          </table:table-cell>
          <table:table-cell table:style-name="ce21" office:value-type="float" office:value="593629" calcext:value-type="float">
            <text:p>593,629 </text:p>
          </table:table-cell>
          <table:table-cell table:style-name="ce21" office:value-type="float" office:value="9975" calcext:value-type="float">
            <text:p>9,975 </text:p>
          </table:table-cell>
          <table:table-cell table:style-name="ce21" office:value-type="float" office:value="389916" calcext:value-type="float">
            <text:p>389,916 </text:p>
          </table:table-cell>
          <table:table-cell table:style-name="ce21" office:value-type="float" office:value="264497" calcext:value-type="float">
            <text:p>264,4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407" calcext:value-type="float">
            <text:p>40,407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2202113" calcext:value-type="float">
            <text:p>2,202,11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總統府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81" calcext:value-type="float">
            <text:p>7,481 </text:p>
          </table:table-cell>
          <table:table-cell table:style-name="ce21" office:value-type="float" office:value="8095" calcext:value-type="float">
            <text:p>8,095 </text:p>
          </table:table-cell>
          <table:table-cell table:style-name="ce21" office:value-type="float" office:value="22471" calcext:value-type="float">
            <text:p>22,471 </text:p>
          </table:table-cell>
          <table:table-cell table:style-name="ce21" office:value-type="float" office:value="8875" calcext:value-type="float">
            <text:p>8,8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7102" calcext:value-type="float">
            <text:p>47,10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家安全會議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2728" calcext:value-type="float">
            <text:p>12,728 </text:p>
          </table:table-cell>
          <table:table-cell table:style-name="ce21" office:value-type="float" office:value="460" calcext:value-type="float">
            <text:p>4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188" calcext:value-type="float">
            <text:p>13,18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史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762" calcext:value-type="float">
            <text:p>3,762 </text:p>
          </table:table-cell>
          <table:table-cell table:style-name="ce21" office:value-type="float" office:value="8114" calcext:value-type="float">
            <text:p>8,1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876" calcext:value-type="float">
            <text:p>11,87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史館臺灣文獻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4447" calcext:value-type="float">
            <text:p>4,447 </text:p>
          </table:table-cell>
          <table:table-cell table:style-name="ce21" office:value-type="float" office:value="3194" calcext:value-type="float">
            <text:p>3,19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641" calcext:value-type="float">
            <text:p>7,64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中央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7873" calcext:value-type="float">
            <text:p>217,873 </text:p>
          </table:table-cell>
          <table:table-cell table:style-name="ce21" office:value-type="float" office:value="685636" calcext:value-type="float">
            <text:p>685,636 </text:p>
          </table:table-cell>
          <table:table-cell table:style-name="ce21" office:value-type="float" office:value="586148" calcext:value-type="float">
            <text:p>586,148 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21" office:value-type="float" office:value="346508" calcext:value-type="float">
            <text:p>346,508 </text:p>
          </table:table-cell>
          <table:table-cell table:style-name="ce21" office:value-type="float" office:value="243854" calcext:value-type="float">
            <text:p>243,8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407" calcext:value-type="float">
            <text:p>40,407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2122306" calcext:value-type="float">
            <text:p>2,122,306 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行政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4578" calcext:value-type="float">
            <text:p>934,578 </text:p>
          </table:table-cell>
          <table:table-cell table:style-name="ce21" office:value-type="float" office:value="125199" calcext:value-type="float">
            <text:p>125,199 </text:p>
          </table:table-cell>
          <table:table-cell table:style-name="ce21" office:value-type="float" office:value="39470" calcext:value-type="float">
            <text:p>39,470 </text:p>
          </table:table-cell>
          <table:table-cell table:style-name="ce21" office:value-type="float" office:value="19167" calcext:value-type="float">
            <text:p>19,167 </text:p>
          </table:table-cell>
          <table:table-cell table:style-name="ce21" office:value-type="float" office:value="449482" calcext:value-type="float">
            <text:p>449,482 </text:p>
          </table:table-cell>
          <table:table-cell table:style-name="ce21" office:value-type="float" office:value="78710" calcext:value-type="float">
            <text:p>78,710 </text:p>
          </table:table-cell>
          <table:table-cell table:style-name="ce21" office:value-type="float" office:value="7780" calcext:value-type="float">
            <text:p>7,780 </text:p>
          </table:table-cell>
          <table:table-cell table:style-name="ce21" office:value-type="float" office:value="25582147" calcext:value-type="float">
            <text:p>25,582,147 </text:p>
          </table:table-cell>
          <table:table-cell table:style-name="ce21" office:value-type="float" office:value="2256643" calcext:value-type="float">
            <text:p>2,256,643 </text:p>
          </table:table-cell>
          <table:table-cell table:style-name="ce30" office:value-type="float" office:value="29493176" calcext:value-type="float">
            <text:p>29,493,17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行政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526" calcext:value-type="float">
            <text:p>99,5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5180" calcext:value-type="float">
            <text:p>5,180 </text:p>
          </table:table-cell>
          <table:table-cell table:style-name="ce21" office:value-type="float" office:value="23360" calcext:value-type="float">
            <text:p>23,360 </text:p>
          </table:table-cell>
          <table:table-cell table:style-name="ce21" office:value-type="float" office:value="6494" calcext:value-type="float">
            <text:p>6,49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4740" calcext:value-type="float">
            <text:p>134,74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主計總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875" calcext:value-type="float">
            <text:p>22,8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9964" calcext:value-type="float">
            <text:p>99,964 </text:p>
          </table:table-cell>
          <table:table-cell table:style-name="ce21" office:value-type="float" office:value="8663" calcext:value-type="float">
            <text:p>8,6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1502" calcext:value-type="float">
            <text:p>131,50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人事行政總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117" calcext:value-type="float">
            <text:p>102,117 </text:p>
          </table:table-cell>
          <table:table-cell table:style-name="ce21" office:value-type="float" office:value="657" calcext:value-type="float">
            <text:p>6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445" calcext:value-type="float">
            <text:p>21,445 </text:p>
          </table:table-cell>
          <table:table-cell table:style-name="ce30" office:value-type="float" office:value="124371" calcext:value-type="float">
            <text:p>124,37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力發展學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50" calcext:value-type="float">
            <text:p>2,8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457" calcext:value-type="float">
            <text:p>12,457 </text:p>
          </table:table-cell>
          <table:table-cell table:style-name="ce21" office:value-type="float" office:value="719" calcext:value-type="float">
            <text:p>71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026" calcext:value-type="float">
            <text:p>16,02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故宮博物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279" calcext:value-type="float">
            <text:p>202,279 </text:p>
          </table:table-cell>
          <table:table-cell table:style-name="ce21" office:value-type="float" office:value="57049" calcext:value-type="float">
            <text:p>57,049 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21" office:value-type="float" office:value="27035" calcext:value-type="float">
            <text:p>27,035 </text:p>
          </table:table-cell>
          <table:table-cell table:style-name="ce21" office:value-type="float" office:value="22366" calcext:value-type="float">
            <text:p>22,366 </text:p>
          </table:table-cell>
          <table:table-cell table:style-name="ce21" office:value-type="float" office:value="7780" calcext:value-type="float">
            <text:p>7,7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319919" calcext:value-type="float">
            <text:p>319,91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家發展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48" calcext:value-type="float">
            <text:p>9,648 </text:p>
          </table:table-cell>
          <table:table-cell table:style-name="ce21" office:value-type="float" office:value="9765" calcext:value-type="float">
            <text:p>9,765 </text:p>
          </table:table-cell>
          <table:table-cell table:style-name="ce21" office:value-type="float" office:value="104277" calcext:value-type="float">
            <text:p>104,277 </text:p>
          </table:table-cell>
          <table:table-cell table:style-name="ce21" office:value-type="float" office:value="3053" calcext:value-type="float">
            <text:p>3,0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582147" calcext:value-type="float">
            <text:p>25,582,147 </text:p>
          </table:table-cell>
          <table:table-cell table:style-name="ce21" office:value-type="float" office:value="9084" calcext:value-type="float">
            <text:p>9,084 </text:p>
          </table:table-cell>
          <table:table-cell table:style-name="ce30" office:value-type="float" office:value="25723317" calcext:value-type="float">
            <text:p>25,723,31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檔案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1002" calcext:value-type="float">
            <text:p>251,0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21" office:value-type="float" office:value="27992" calcext:value-type="float">
            <text:p>27,992 </text:p>
          </table:table-cell>
          <table:table-cell table:style-name="ce21" office:value-type="float" office:value="2120" calcext:value-type="float">
            <text:p>2,1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83194" calcext:value-type="float">
            <text:p>283,19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原住民族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34" calcext:value-type="float">
            <text:p>2,4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517" calcext:value-type="float">
            <text:p>8,517 </text:p>
          </table:table-cell>
          <table:table-cell table:style-name="ce21" office:value-type="float" office:value="3648" calcext:value-type="float">
            <text:p>3,64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37932" calcext:value-type="float">
            <text:p>1,637,932 </text:p>
          </table:table-cell>
          <table:table-cell table:style-name="ce30" office:value-type="float" office:value="1652531" calcext:value-type="float">
            <text:p>1,652,53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原住民族文化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000" calcext:value-type="float">
            <text:p>182,000 </text:p>
          </table:table-cell>
          <table:table-cell table:style-name="ce21" office:value-type="float" office:value="8611" calcext:value-type="float">
            <text:p>8,6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float" office:value="158" calcext:value-type="float">
            <text:p>15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30" office:value-type="float" office:value="195893" calcext:value-type="float">
            <text:p>195,89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客家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520" calcext:value-type="float">
            <text:p>37,520 </text:p>
          </table:table-cell>
          <table:table-cell table:style-name="ce21" office:value-type="float" office:value="59539" calcext:value-type="float">
            <text:p>59,539 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51" calcext:value-type="float">
            <text:p>8,851 </text:p>
          </table:table-cell>
          <table:table-cell table:style-name="ce21" office:value-type="float" office:value="22829" calcext:value-type="float">
            <text:p>22,8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5608" calcext:value-type="float">
            <text:p>515,608 </text:p>
          </table:table-cell>
          <table:table-cell table:style-name="ce30" office:value-type="float" office:value="654347" calcext:value-type="float">
            <text:p>654,34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中央選舉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690" calcext:value-type="float">
            <text:p>128,69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17" calcext:value-type="float">
            <text:p>2,217 </text:p>
          </table:table-cell>
          <table:table-cell table:style-name="ce21" office:value-type="float" office:value="5330" calcext:value-type="float">
            <text:p>5,3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6237" calcext:value-type="float">
            <text:p>136,23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公平交易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345" calcext:value-type="float">
            <text:p>2,345 </text:p>
          </table:table-cell>
          <table:table-cell table:style-name="ce21" office:value-type="float" office:value="666" calcext:value-type="float">
            <text:p>66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11" calcext:value-type="float">
            <text:p>3,01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國家通訊傳播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150" calcext:value-type="float">
            <text:p>10,150 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" calcext:value-type="float">
            <text:p>3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800" calcext:value-type="float">
            <text:p>58,800 </text:p>
          </table:table-cell>
          <table:table-cell table:style-name="ce30" office:value-type="float" office:value="70042" calcext:value-type="float">
            <text:p>70,04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大陸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359" calcext:value-type="float">
            <text:p>9,359 </text:p>
          </table:table-cell>
          <table:table-cell table:style-name="ce21" office:value-type="float" office:value="1046" calcext:value-type="float">
            <text:p>1,0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80" calcext:value-type="float">
            <text:p>9,180 </text:p>
          </table:table-cell>
          <table:table-cell table:style-name="ce30" office:value-type="float" office:value="19585" calcext:value-type="float">
            <text:p>19,58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國家運輸安全調查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49" calcext:value-type="float">
            <text:p>7,3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88" calcext:value-type="float">
            <text:p>10,688 </text:p>
          </table:table-cell>
          <table:table-cell table:style-name="ce21" office:value-type="float" office:value="520" calcext:value-type="float">
            <text:p>5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557" calcext:value-type="float">
            <text:p>18,55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促進轉型正義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667" calcext:value-type="float">
            <text:p>1,66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0" office:value-type="float" office:value="1667" calcext:value-type="float">
            <text:p>1,66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不當黨產處理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658" calcext:value-type="float">
            <text:p>658 </text:p>
          </table:table-cell>
          <table:table-cell table:style-name="ce21" office:value-type="float" office:value="94" calcext:value-type="float">
            <text:p>9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52" calcext:value-type="float">
            <text:p>75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公共工程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448" calcext:value-type="float">
            <text:p>7,448 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485" calcext:value-type="float">
            <text:p>7,485 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立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50" calcext:value-type="float">
            <text:p>3,450 </text:p>
          </table:table-cell>
          <table:table-cell table:style-name="ce21" office:value-type="float" office:value="2350" calcext:value-type="float">
            <text:p>2,3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00" calcext:value-type="float">
            <text:p>12,900 </text:p>
          </table:table-cell>
          <table:table-cell table:style-name="ce21" office:value-type="float" office:value="71018" calcext:value-type="float">
            <text:p>71,018 </text:p>
          </table:table-cell>
          <table:table-cell table:style-name="ce21" office:value-type="float" office:value="99062" calcext:value-type="float">
            <text:p>99,06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8780" calcext:value-type="float">
            <text:p>188,78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立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50" calcext:value-type="float">
            <text:p>3,450 </text:p>
          </table:table-cell>
          <table:table-cell table:style-name="ce21" office:value-type="float" office:value="2350" calcext:value-type="float">
            <text:p>2,3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00" calcext:value-type="float">
            <text:p>12,900 </text:p>
          </table:table-cell>
          <table:table-cell table:style-name="ce21" office:value-type="float" office:value="71018" calcext:value-type="float">
            <text:p>71,018 </text:p>
          </table:table-cell>
          <table:table-cell table:style-name="ce21" office:value-type="float" office:value="99062" calcext:value-type="float">
            <text:p>99,06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8780" calcext:value-type="float">
            <text:p>188,780 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司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9666" calcext:value-type="float">
            <text:p>139,6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474" calcext:value-type="float">
            <text:p>35,474 </text:p>
          </table:table-cell>
          <table:table-cell table:style-name="ce21" office:value-type="float" office:value="56122" calcext:value-type="float">
            <text:p>56,122 </text:p>
          </table:table-cell>
          <table:table-cell table:style-name="ce21" office:value-type="float" office:value="505905" calcext:value-type="float">
            <text:p>505,905 </text:p>
          </table:table-cell>
          <table:table-cell table:style-name="ce21" office:value-type="float" office:value="234335" calcext:value-type="float">
            <text:p>234,3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942" calcext:value-type="float">
            <text:p>23,942 </text:p>
          </table:table-cell>
          <table:table-cell table:style-name="ce30" office:value-type="float" office:value="995444" calcext:value-type="float">
            <text:p>995,44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司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63" calcext:value-type="float">
            <text:p>15,4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35" calcext:value-type="float">
            <text:p>3,835 </text:p>
          </table:table-cell>
          <table:table-cell table:style-name="ce21" office:value-type="float" office:value="5900" calcext:value-type="float">
            <text:p>5,900 </text:p>
          </table:table-cell>
          <table:table-cell table:style-name="ce21" office:value-type="float" office:value="492459" calcext:value-type="float">
            <text:p>492,459 </text:p>
          </table:table-cell>
          <table:table-cell table:style-name="ce21" office:value-type="float" office:value="71431" calcext:value-type="float">
            <text:p>71,4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942" calcext:value-type="float">
            <text:p>23,942 </text:p>
          </table:table-cell>
          <table:table-cell table:style-name="ce30" office:value-type="float" office:value="613030" calcext:value-type="float">
            <text:p>613,03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最高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359" calcext:value-type="float">
            <text:p>4,35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33" calcext:value-type="float">
            <text:p>1,3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692" calcext:value-type="float">
            <text:p>5,69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最高行政法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118" calcext:value-type="float">
            <text:p>2,118 </text:p>
          </table:table-cell>
          <table:table-cell table:style-name="ce21" office:value-type="float" office:value="1590" calcext:value-type="float">
            <text:p>1,59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708" calcext:value-type="float">
            <text:p>3,70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高等行政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75" calcext:value-type="float">
            <text:p>2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75" calcext:value-type="float">
            <text:p>27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中高等行政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8" calcext:value-type="float">
            <text:p>95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08" calcext:value-type="float">
            <text:p>1,80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高雄高等行政法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045" calcext:value-type="float">
            <text:p>1,0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89" calcext:value-type="float">
            <text:p>1,18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懲戒法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1903" calcext:value-type="float">
            <text:p>1,90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69" calcext:value-type="float">
            <text:p>1,96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法官學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521" calcext:value-type="float">
            <text:p>5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21" calcext:value-type="float">
            <text:p>82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智慧財產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8555" calcext:value-type="float">
            <text:p>8,555 </text:p>
          </table:table-cell>
          <table:table-cell table:style-name="ce21" office:value-type="float" office:value="5323" calcext:value-type="float">
            <text:p>5,3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5528" calcext:value-type="float">
            <text:p>15,52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211" calcext:value-type="float">
            <text:p>24,2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4846" calcext:value-type="float">
            <text:p>24,84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法院臺中分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48" calcext:value-type="float">
            <text:p>1,848 </text:p>
          </table:table-cell>
          <table:table-cell table:style-name="ce21" office:value-type="float" office:value="2705" calcext:value-type="float">
            <text:p>2,7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75" calcext:value-type="float">
            <text:p>8,4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028" calcext:value-type="float">
            <text:p>13,02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法院臺南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55" calcext:value-type="float">
            <text:p>6,1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655" calcext:value-type="float">
            <text:p>11,65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法院高雄分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40" calcext:value-type="float">
            <text:p>4,2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540" calcext:value-type="float">
            <text:p>5,54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高等法院花蓮分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0" calcext:value-type="float">
            <text:p>9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535" calcext:value-type="float">
            <text:p>1,53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臺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321" calcext:value-type="float">
            <text:p>27,3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43" calcext:value-type="float">
            <text:p>10,843 </text:p>
          </table:table-cell>
          <table:table-cell table:style-name="ce21" office:value-type="float" office:value="5620" calcext:value-type="float">
            <text:p>5,6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82" calcext:value-type="float">
            <text:p>8,4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2266" calcext:value-type="float">
            <text:p>52,26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士林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870" calcext:value-type="float">
            <text:p>8,870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13127" calcext:value-type="float">
            <text:p>13,1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2607" calcext:value-type="float">
            <text:p>22,60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新北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348" calcext:value-type="float">
            <text:p>3,348 </text:p>
          </table:table-cell>
          <table:table-cell table:style-name="ce21" office:value-type="float" office:value="3205" calcext:value-type="float">
            <text:p>3,2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79" calcext:value-type="float">
            <text:p>7,2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832" calcext:value-type="float">
            <text:p>13,83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桃園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882" calcext:value-type="float">
            <text:p>95,88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877" calcext:value-type="float">
            <text:p>5,8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1759" calcext:value-type="float">
            <text:p>101,75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新竹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72" calcext:value-type="float">
            <text:p>2,1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172" calcext:value-type="float">
            <text:p>4,17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苗栗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4773" calcext:value-type="float">
            <text:p>4,7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23" calcext:value-type="float">
            <text:p>3,9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756" calcext:value-type="float">
            <text:p>8,75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臺中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427" calcext:value-type="float">
            <text:p>427 </text:p>
          </table:table-cell>
          <table:table-cell table:style-name="ce21" office:value-type="float" office:value="10708" calcext:value-type="float">
            <text:p>10,7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975" calcext:value-type="float">
            <text:p>11,97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南投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1659" calcext:value-type="float">
            <text:p>1,6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369" calcext:value-type="float">
            <text:p>4,36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彰化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847" calcext:value-type="float">
            <text:p>1,8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10" calcext:value-type="float">
            <text:p>2,5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357" calcext:value-type="float">
            <text:p>4,35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雲林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4135" calcext:value-type="float">
            <text:p>4,135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2487" calcext:value-type="float">
            <text:p>2,48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031" calcext:value-type="float">
            <text:p>8,03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嘉義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62" calcext:value-type="float">
            <text:p>2,3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29" calcext:value-type="float">
            <text:p>3,42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791" calcext:value-type="float">
            <text:p>5,79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臺南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00" calcext:value-type="float">
            <text:p>14,8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5994" calcext:value-type="float">
            <text:p>15,99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橋頭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8" calcext:value-type="float">
            <text:p>1,13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954" calcext:value-type="float">
            <text:p>2,95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高雄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370" calcext:value-type="float">
            <text:p>1,370 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14068" calcext:value-type="float">
            <text:p>14,0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093" calcext:value-type="float">
            <text:p>16,09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屏東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5" calcext:value-type="float">
            <text:p>3,4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982" calcext:value-type="float">
            <text:p>3,98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臺東地方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592" calcext:value-type="float">
            <text:p>2,5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592" calcext:value-type="float">
            <text:p>2,59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花蓮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3" calcext:value-type="float">
            <text:p>1,5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178" calcext:value-type="float">
            <text:p>2,17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宜蘭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5" calcext:value-type="float">
            <text:p>1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6" calcext:value-type="float">
            <text:p>98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31" calcext:value-type="float">
            <text:p>1,13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基隆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89" calcext:value-type="float">
            <text:p>1,189 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85" calcext:value-type="float">
            <text:p>1,5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274" calcext:value-type="float">
            <text:p>6,27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臺灣澎湖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430" calcext:value-type="float">
            <text:p>4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15" calcext:value-type="float">
            <text:p>81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臺灣高雄少年及家事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2648" calcext:value-type="float">
            <text:p>2,6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795" calcext:value-type="float">
            <text:p>3,79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高等法院金門分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55" calcext:value-type="float">
            <text:p>2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55" calcext:value-type="float">
            <text:p>25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福建金門地方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63" calcext:value-type="float">
            <text:p>4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63" calcext:value-type="float">
            <text:p>46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福建連江地方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79" calcext:value-type="float">
            <text:p>37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79" calcext:value-type="float">
            <text:p>379 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考試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380" calcext:value-type="float">
            <text:p>23,3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82" calcext:value-type="float">
            <text:p>3,2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949" calcext:value-type="float">
            <text:p>42,949 </text:p>
          </table:table-cell>
          <table:table-cell table:style-name="ce21" office:value-type="float" office:value="14396" calcext:value-type="float">
            <text:p>14,3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4007" calcext:value-type="float">
            <text:p>84,00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考試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5643" calcext:value-type="float">
            <text:p>15,643 </text:p>
          </table:table-cell>
          <table:table-cell table:style-name="ce21" office:value-type="float" office:value="1869" calcext:value-type="float">
            <text:p>1,86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512" calcext:value-type="float">
            <text:p>17,51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考選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82" calcext:value-type="float">
            <text:p>3,2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21" office:value-type="float" office:value="792" calcext:value-type="float">
            <text:p>7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665" calcext:value-type="float">
            <text:p>6,66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銓敘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480" calcext:value-type="float">
            <text:p>13,4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325" calcext:value-type="float">
            <text:p>9,325 </text:p>
          </table:table-cell>
          <table:table-cell table:style-name="ce21" office:value-type="float" office:value="3455" calcext:value-type="float">
            <text:p>3,4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6260" calcext:value-type="float">
            <text:p>26,26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622" calcext:value-type="float">
            <text:p>5,622 </text:p>
          </table:table-cell>
          <table:table-cell table:style-name="ce21" office:value-type="float" office:value="890" calcext:value-type="float">
            <text:p>89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512" calcext:value-type="float">
            <text:p>7,51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文官學院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00" calcext:value-type="float">
            <text:p>8,9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13" calcext:value-type="float">
            <text:p>3,113 </text:p>
          </table:table-cell>
          <table:table-cell table:style-name="ce21" office:value-type="float" office:value="7056" calcext:value-type="float">
            <text:p>7,05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069" calcext:value-type="float">
            <text:p>19,06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公務人員退休撫卹基金監理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545" calcext:value-type="float">
            <text:p>1,54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公務人員退休撫卹基金管理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167" calcext:value-type="float">
            <text:p>5,167 </text:p>
          </table:table-cell>
          <table:table-cell table:style-name="ce21" office:value-type="float" office:value="277" calcext:value-type="float">
            <text:p>2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444" calcext:value-type="float">
            <text:p>5,444 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監察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571" calcext:value-type="float">
            <text:p>64,57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4" calcext:value-type="float">
            <text:p>1,514 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44091" calcext:value-type="float">
            <text:p>44,091 </text:p>
          </table:table-cell>
          <table:table-cell table:style-name="ce21" office:value-type="float" office:value="10281" calcext:value-type="float">
            <text:p>10,28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5457" calcext:value-type="float">
            <text:p>125,45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監察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625" calcext:value-type="float">
            <text:p>20,62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096" calcext:value-type="float">
            <text:p>24,096 </text:p>
          </table:table-cell>
          <table:table-cell table:style-name="ce21" office:value-type="float" office:value="4177" calcext:value-type="float">
            <text:p>4,1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8898" calcext:value-type="float">
            <text:p>48,89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審計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676" calcext:value-type="float">
            <text:p>31,6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4" calcext:value-type="float">
            <text:p>1,514 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18680" calcext:value-type="float">
            <text:p>18,680 </text:p>
          </table:table-cell>
          <table:table-cell table:style-name="ce21" office:value-type="float" office:value="4822" calcext:value-type="float">
            <text:p>4,8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1692" calcext:value-type="float">
            <text:p>61,69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審計部臺北市審計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0" calcext:value-type="float">
            <text:p>1,8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190" calcext:value-type="float">
            <text:p>19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245" calcext:value-type="float">
            <text:p>2,24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審計部新北市審計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400" calcext:value-type="float">
            <text:p>10,4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20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0" office:value-type="float" office:value="10605" calcext:value-type="float">
            <text:p>10,60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審計部桃園市審計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272" calcext:value-type="float">
            <text:p>2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07" calcext:value-type="float">
            <text:p>50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審計部臺中市審計處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200" calcext:value-type="float">
            <text:p>2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15" calcext:value-type="float">
            <text:p>41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審計部臺南市審計處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320" calcext:value-type="float">
            <text:p>3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35" calcext:value-type="float">
            <text:p>53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審計部高雄市審計處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300" calcext:value-type="float">
            <text:p>3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60" calcext:value-type="float">
            <text:p>560 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內政部主管</text:p>
          </table:table-cell>
          <table:table-cell table:style-name="ce21" office:value-type="float" office:value="165434" calcext:value-type="float">
            <text:p>165,434 </text:p>
          </table:table-cell>
          <table:table-cell table:style-name="ce21" office:value-type="float" office:value="603537" calcext:value-type="float">
            <text:p>603,537 </text:p>
          </table:table-cell>
          <table:table-cell table:style-name="ce21" office:value-type="float" office:value="5004142" calcext:value-type="float">
            <text:p>5,004,142 </text:p>
          </table:table-cell>
          <table:table-cell table:style-name="ce21" office:value-type="float" office:value="391794" calcext:value-type="float">
            <text:p>391,794 </text:p>
          </table:table-cell>
          <table:table-cell table:style-name="ce21" office:value-type="float" office:value="207838" calcext:value-type="float">
            <text:p>207,838 </text:p>
          </table:table-cell>
          <table:table-cell table:style-name="ce21" office:value-type="float" office:value="621668" calcext:value-type="float">
            <text:p>621,668 </text:p>
          </table:table-cell>
          <table:table-cell table:style-name="ce21" office:value-type="float" office:value="502985" calcext:value-type="float">
            <text:p>502,9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220043" calcext:value-type="float">
            <text:p>14,220,043 </text:p>
          </table:table-cell>
          <table:table-cell table:style-name="ce30" office:value-type="float" office:value="21717441" calcext:value-type="float">
            <text:p>21,717,44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內政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14" calcext:value-type="float">
            <text:p>8,2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06" calcext:value-type="float">
            <text:p>1,906 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129446" calcext:value-type="float">
            <text:p>129,446 </text:p>
          </table:table-cell>
          <table:table-cell table:style-name="ce21" office:value-type="float" office:value="2221" calcext:value-type="float">
            <text:p>2,2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8192" calcext:value-type="float">
            <text:p>188,192 </text:p>
          </table:table-cell>
          <table:table-cell table:style-name="ce30" office:value-type="float" office:value="330539" calcext:value-type="float">
            <text:p>330,53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營建署及所屬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158501" calcext:value-type="float">
            <text:p>158,501 </text:p>
          </table:table-cell>
          <table:table-cell table:style-name="ce21" office:value-type="float" office:value="4950226" calcext:value-type="float">
            <text:p>4,950,226 </text:p>
          </table:table-cell>
          <table:table-cell table:style-name="ce21" office:value-type="float" office:value="3863" calcext:value-type="float">
            <text:p>3,863 </text:p>
          </table:table-cell>
          <table:table-cell table:style-name="ce21" office:value-type="float" office:value="7535" calcext:value-type="float">
            <text:p>7,535 </text:p>
          </table:table-cell>
          <table:table-cell table:style-name="ce21" office:value-type="float" office:value="87229" calcext:value-type="float">
            <text:p>87,229 </text:p>
          </table:table-cell>
          <table:table-cell table:style-name="ce21" office:value-type="float" office:value="15471" calcext:value-type="float">
            <text:p>15,4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951597" calcext:value-type="float">
            <text:p>13,951,597 </text:p>
          </table:table-cell>
          <table:table-cell table:style-name="ce30" office:value-type="float" office:value="19176422" calcext:value-type="float">
            <text:p>19,176,42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警政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498" calcext:value-type="float">
            <text:p>63,498 </text:p>
          </table:table-cell>
          <table:table-cell table:style-name="ce21" office:value-type="float" office:value="53916" calcext:value-type="float">
            <text:p>53,916 </text:p>
          </table:table-cell>
          <table:table-cell table:style-name="ce21" office:value-type="float" office:value="363578" calcext:value-type="float">
            <text:p>363,578 </text:p>
          </table:table-cell>
          <table:table-cell table:style-name="ce21" office:value-type="float" office:value="172203" calcext:value-type="float">
            <text:p>172,203 </text:p>
          </table:table-cell>
          <table:table-cell table:style-name="ce21" office:value-type="float" office:value="333760" calcext:value-type="float">
            <text:p>333,760 </text:p>
          </table:table-cell>
          <table:table-cell table:style-name="ce21" office:value-type="float" office:value="411088" calcext:value-type="float">
            <text:p>411,08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98043" calcext:value-type="float">
            <text:p>1,398,04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警察大學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905" calcext:value-type="float">
            <text:p>88,9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59" calcext:value-type="float">
            <text:p>20,259 </text:p>
          </table:table-cell>
          <table:table-cell table:style-name="ce21" office:value-type="float" office:value="44524" calcext:value-type="float">
            <text:p>44,5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0385" calcext:value-type="float">
            <text:p>160,38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消防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36" calcext:value-type="float">
            <text:p>2,8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3" calcext:value-type="float">
            <text:p>803 </text:p>
          </table:table-cell>
          <table:table-cell table:style-name="ce21" office:value-type="float" office:value="12000" calcext:value-type="float">
            <text:p>12,000 </text:p>
          </table:table-cell>
          <table:table-cell table:style-name="ce21" office:value-type="float" office:value="12461" calcext:value-type="float">
            <text:p>12,461 </text:p>
          </table:table-cell>
          <table:table-cell table:style-name="ce21" office:value-type="float" office:value="27456" calcext:value-type="float">
            <text:p>27,4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653" calcext:value-type="float">
            <text:p>63,653 </text:p>
          </table:table-cell>
          <table:table-cell table:style-name="ce30" office:value-type="float" office:value="119209" calcext:value-type="float">
            <text:p>119,20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役政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21" office:value-type="float" office:value="328" calcext:value-type="float">
            <text:p>3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601" calcext:value-type="float">
            <text:p>16,601 </text:p>
          </table:table-cell>
          <table:table-cell table:style-name="ce30" office:value-type="float" office:value="22519" calcext:value-type="float">
            <text:p>22,51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移民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610" calcext:value-type="float">
            <text:p>31,6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4720" calcext:value-type="float">
            <text:p>14,720 </text:p>
          </table:table-cell>
          <table:table-cell table:style-name="ce21" office:value-type="float" office:value="31948" calcext:value-type="float">
            <text:p>31,948 </text:p>
          </table:table-cell>
          <table:table-cell table:style-name="ce21" office:value-type="float" office:value="1427" calcext:value-type="float">
            <text:p>1,4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9714" calcext:value-type="float">
            <text:p>79,71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建築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51" calcext:value-type="float">
            <text:p>11,7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85" calcext:value-type="float">
            <text:p>1,585 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4406" calcext:value-type="float">
            <text:p>14,40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空中勤務總隊</text:p>
          </table:table-cell>
          <table:table-cell table:style-name="ce21" office:value-type="float" office:value="163434" calcext:value-type="float">
            <text:p>163,434 </text:p>
          </table:table-cell>
          <table:table-cell table:style-name="ce21" office:value-type="float" office:value="248973" calcext:value-type="float">
            <text:p>248,9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400" calcext:value-type="float">
            <text:p>4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16204" calcext:value-type="float">
            <text:p>416,204 </text:p>
          </table:table-cell>
          <table:table-cell table:number-columns-repeated="101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外交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734" calcext:value-type="float">
            <text:p>276,7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42166" calcext:value-type="float">
            <text:p>42,166 </text:p>
          </table:table-cell>
          <table:table-cell table:style-name="ce21" office:value-type="float" office:value="176910" calcext:value-type="float">
            <text:p>176,910 </text:p>
          </table:table-cell>
          <table:table-cell table:style-name="ce21" office:value-type="float" office:value="81826" calcext:value-type="float">
            <text:p>81,8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709" calcext:value-type="float">
            <text:p>62,709 </text:p>
          </table:table-cell>
          <table:table-cell table:style-name="ce30" office:value-type="float" office:value="640415" calcext:value-type="float">
            <text:p>640,41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外交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734" calcext:value-type="float">
            <text:p>276,7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42116" calcext:value-type="float">
            <text:p>42,116 </text:p>
          </table:table-cell>
          <table:table-cell table:style-name="ce21" office:value-type="float" office:value="80398" calcext:value-type="float">
            <text:p>80,398 </text:p>
          </table:table-cell>
          <table:table-cell table:style-name="ce21" office:value-type="float" office:value="79984" calcext:value-type="float">
            <text:p>79,98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909" calcext:value-type="float">
            <text:p>61,909 </text:p>
          </table:table-cell>
          <table:table-cell table:style-name="ce30" office:value-type="float" office:value="541211" calcext:value-type="float">
            <text:p>541,21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領事事務局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95826" calcext:value-type="float">
            <text:p>95,826 </text:p>
          </table:table-cell>
          <table:table-cell table:style-name="ce21" office:value-type="float" office:value="1600" calcext:value-type="float">
            <text:p>1,6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0" calcext:value-type="float">
            <text:p>800 </text:p>
          </table:table-cell>
          <table:table-cell table:style-name="ce30" office:value-type="float" office:value="98276" calcext:value-type="float">
            <text:p>98,27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外交及國際事務學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242" calcext:value-type="float">
            <text:p>2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28" calcext:value-type="float">
            <text:p>928 </text:p>
          </table:table-cell>
          <table:table-cell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國防部主管</text:p>
          </table:table-cell>
          <table:table-cell table:style-name="ce21" office:value-type="float" office:value="399000" calcext:value-type="float">
            <text:p>399,000 </text:p>
          </table:table-cell>
          <table:table-cell table:style-name="ce21" office:value-type="float" office:value="1066486" calcext:value-type="float">
            <text:p>1,066,486 </text:p>
          </table:table-cell>
          <table:table-cell table:style-name="ce21" office:value-type="float" office:value="802457" calcext:value-type="float">
            <text:p>802,457 </text:p>
          </table:table-cell>
          <table:table-cell table:style-name="ce21" office:value-type="float" office:value="1545701" calcext:value-type="float">
            <text:p>1,545,701 </text:p>
          </table:table-cell>
          <table:table-cell table:style-name="ce21" office:value-type="float" office:value="370945" calcext:value-type="float">
            <text:p>370,945 </text:p>
          </table:table-cell>
          <table:table-cell table:style-name="ce21" office:value-type="float" office:value="1518913" calcext:value-type="float">
            <text:p>1,518,913 </text:p>
          </table:table-cell>
          <table:table-cell table:style-name="ce21" office:value-type="float" office:value="1202488" calcext:value-type="float">
            <text:p>1,202,4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62882" calcext:value-type="float">
            <text:p>3,462,882 </text:p>
          </table:table-cell>
          <table:table-cell table:style-name="ce21" office:value-type="float" office:value="94040" calcext:value-type="float">
            <text:p>94,040 </text:p>
          </table:table-cell>
          <table:table-cell table:style-name="ce30" office:value-type="float" office:value="10462912" calcext:value-type="float">
            <text:p>10,462,91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126" calcext:value-type="float">
            <text:p>49,1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917" calcext:value-type="float">
            <text:p>18,917 </text:p>
          </table:table-cell>
          <table:table-cell table:style-name="ce21" office:value-type="float" office:value="9219" calcext:value-type="float">
            <text:p>9,2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634" calcext:value-type="float">
            <text:p>20,634 </text:p>
          </table:table-cell>
          <table:table-cell table:style-name="ce30" office:value-type="float" office:value="97896" calcext:value-type="float">
            <text:p>97,89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防部所屬</text:p>
          </table:table-cell>
          <table:table-cell table:style-name="ce21" office:value-type="float" office:value="399000" calcext:value-type="float">
            <text:p>399,000 </text:p>
          </table:table-cell>
          <table:table-cell table:style-name="ce21" office:value-type="float" office:value="1017360" calcext:value-type="float">
            <text:p>1,017,360 </text:p>
          </table:table-cell>
          <table:table-cell table:style-name="ce21" office:value-type="float" office:value="802457" calcext:value-type="float">
            <text:p>802,457 </text:p>
          </table:table-cell>
          <table:table-cell table:style-name="ce21" office:value-type="float" office:value="1545701" calcext:value-type="float">
            <text:p>1,545,701 </text:p>
          </table:table-cell>
          <table:table-cell table:style-name="ce21" office:value-type="float" office:value="370945" calcext:value-type="float">
            <text:p>370,945 </text:p>
          </table:table-cell>
          <table:table-cell table:style-name="ce21" office:value-type="float" office:value="1499996" calcext:value-type="float">
            <text:p>1,499,996 </text:p>
          </table:table-cell>
          <table:table-cell table:style-name="ce21" office:value-type="float" office:value="1193269" calcext:value-type="float">
            <text:p>1,193,2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62882" calcext:value-type="float">
            <text:p>3,462,882 </text:p>
          </table:table-cell>
          <table:table-cell table:style-name="ce21" office:value-type="float" office:value="73406" calcext:value-type="float">
            <text:p>73,406 </text:p>
          </table:table-cell>
          <table:table-cell table:style-name="ce30" office:value-type="float" office:value="10365016" calcext:value-type="float">
            <text:p>10,365,016 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財政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2849" calcext:value-type="float">
            <text:p>572,8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493" calcext:value-type="float">
            <text:p>42,493 </text:p>
          </table:table-cell>
          <table:table-cell table:style-name="ce21" office:value-type="float" office:value="24948" calcext:value-type="float">
            <text:p>24,948 </text:p>
          </table:table-cell>
          <table:table-cell table:style-name="ce21" office:value-type="float" office:value="613405" calcext:value-type="float">
            <text:p>613,405 </text:p>
          </table:table-cell>
          <table:table-cell table:style-name="ce21" office:value-type="float" office:value="105502" calcext:value-type="float">
            <text:p>105,5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2652" calcext:value-type="float">
            <text:p>432,652 </text:p>
          </table:table-cell>
          <table:table-cell table:style-name="ce21" office:value-type="float" office:value="952" calcext:value-type="float">
            <text:p>952 </text:p>
          </table:table-cell>
          <table:table-cell table:style-name="ce30" office:value-type="float" office:value="1792801" calcext:value-type="float">
            <text:p>1,792,80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財政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2350" calcext:value-type="float">
            <text:p>2,350 </text:p>
          </table:table-cell>
          <table:table-cell table:style-name="ce21" office:value-type="float" office:value="5741" calcext:value-type="float">
            <text:p>5,741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2652" calcext:value-type="float">
            <text:p>432,652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442181" calcext:value-type="float">
            <text:p>442,18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庫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1694" calcext:value-type="float">
            <text:p>11,69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52" calcext:value-type="float">
            <text:p>952 </text:p>
          </table:table-cell>
          <table:table-cell table:style-name="ce30" office:value-type="float" office:value="13775" calcext:value-type="float">
            <text:p>13,77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賦稅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29" calcext:value-type="float">
            <text:p>6,3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72" calcext:value-type="float">
            <text:p>1,772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171" calcext:value-type="float">
            <text:p>8,17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479" calcext:value-type="float">
            <text:p>105,47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696" calcext:value-type="float">
            <text:p>19,69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10615" calcext:value-type="float">
            <text:p>10,6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7028" calcext:value-type="float">
            <text:p>137,02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397" calcext:value-type="float">
            <text:p>120,3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75" calcext:value-type="float">
            <text:p>2,5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5642" calcext:value-type="float">
            <text:p>5,6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0231" calcext:value-type="float">
            <text:p>130,23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9559" calcext:value-type="float">
            <text:p>199,5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7" calcext:value-type="float">
            <text:p>2,60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72" calcext:value-type="float">
            <text:p>3,472 </text:p>
          </table:table-cell>
          <table:table-cell table:style-name="ce21" office:value-type="float" office:value="4034" calcext:value-type="float">
            <text:p>4,0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09672" calcext:value-type="float">
            <text:p>209,67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區國稅局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659" calcext:value-type="float">
            <text:p>4,6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39" calcext:value-type="float">
            <text:p>4,239 </text:p>
          </table:table-cell>
          <table:table-cell table:style-name="ce21" office:value-type="float" office:value="3630" calcext:value-type="float">
            <text:p>3,6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528" calcext:value-type="float">
            <text:p>12,52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南區國稅局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50" calcext:value-type="float">
            <text:p>1,2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5733" calcext:value-type="float">
            <text:p>5,73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543" calcext:value-type="float">
            <text:p>7,54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關務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536" calcext:value-type="float">
            <text:p>122,5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85" calcext:value-type="float">
            <text:p>5,585 </text:p>
          </table:table-cell>
          <table:table-cell table:style-name="ce21" office:value-type="float" office:value="20908" calcext:value-type="float">
            <text:p>20,908 </text:p>
          </table:table-cell>
          <table:table-cell table:style-name="ce21" office:value-type="float" office:value="33461" calcext:value-type="float">
            <text:p>33,461 </text:p>
          </table:table-cell>
          <table:table-cell table:style-name="ce21" office:value-type="float" office:value="68052" calcext:value-type="float">
            <text:p>68,05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50542" calcext:value-type="float">
            <text:p>250,54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有財產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459" calcext:value-type="float">
            <text:p>18,4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86" calcext:value-type="float">
            <text:p>5,486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1848" calcext:value-type="float">
            <text:p>1,848 </text:p>
          </table:table-cell>
          <table:table-cell table:style-name="ce21" office:value-type="float" office:value="6487" calcext:value-type="float">
            <text:p>6,48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3120" calcext:value-type="float">
            <text:p>33,12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財政資訊中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47763" calcext:value-type="float">
            <text:p>547,763 </text:p>
          </table:table-cell>
          <table:table-cell table:style-name="ce21" office:value-type="float" office:value="247" calcext:value-type="float">
            <text:p>2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48010" calcext:value-type="float">
            <text:p>548,010 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教育部主管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28349" calcext:value-type="float">
            <text:p>28,349 </text:p>
          </table:table-cell>
          <table:table-cell table:style-name="ce21" office:value-type="float" office:value="18200" calcext:value-type="float">
            <text:p>18,200 </text:p>
          </table:table-cell>
          <table:table-cell table:style-name="ce21" office:value-type="float" office:value="18262" calcext:value-type="float">
            <text:p>18,262 </text:p>
          </table:table-cell>
          <table:table-cell table:style-name="ce21" office:value-type="float" office:value="149288" calcext:value-type="float">
            <text:p>149,288 </text:p>
          </table:table-cell>
          <table:table-cell table:style-name="ce21" office:value-type="float" office:value="86114" calcext:value-type="float">
            <text:p>86,114 </text:p>
          </table:table-cell>
          <table:table-cell table:style-name="ce21" office:value-type="float" office:value="62212" calcext:value-type="float">
            <text:p>62,2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99439" calcext:value-type="float">
            <text:p>10,099,439 </text:p>
          </table:table-cell>
          <table:table-cell table:style-name="ce21" office:value-type="float" office:value="13021884" calcext:value-type="float">
            <text:p>13,021,884 </text:p>
          </table:table-cell>
          <table:table-cell table:style-name="ce30" office:value-type="float" office:value="23493748" calcext:value-type="float">
            <text:p>23,493,74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教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56" calcext:value-type="float">
            <text:p>14,7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633" calcext:value-type="float">
            <text:p>13,633 </text:p>
          </table:table-cell>
          <table:table-cell table:style-name="ce21" office:value-type="float" office:value="145918" calcext:value-type="float">
            <text:p>145,918 </text:p>
          </table:table-cell>
          <table:table-cell table:style-name="ce21" office:value-type="float" office:value="62812" calcext:value-type="float">
            <text:p>62,812 </text:p>
          </table:table-cell>
          <table:table-cell table:style-name="ce21" office:value-type="float" office:value="4877" calcext:value-type="float">
            <text:p>4,8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32541" calcext:value-type="float">
            <text:p>7,532,541 </text:p>
          </table:table-cell>
          <table:table-cell table:style-name="ce21" office:value-type="float" office:value="5973902" calcext:value-type="float">
            <text:p>5,973,902 </text:p>
          </table:table-cell>
          <table:table-cell table:style-name="ce30" office:value-type="float" office:value="13748439" calcext:value-type="float">
            <text:p>13,748,43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民及學前教育署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21" office:value-type="float" office:value="2871" calcext:value-type="float">
            <text:p>2,87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14931" calcext:value-type="float">
            <text:p>2,014,931 </text:p>
          </table:table-cell>
          <table:table-cell table:style-name="ce21" office:value-type="float" office:value="5833307" calcext:value-type="float">
            <text:p>5,833,307 </text:p>
          </table:table-cell>
          <table:table-cell table:style-name="ce30" office:value-type="float" office:value="7858861" calcext:value-type="float">
            <text:p>7,858,86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體育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21" office:value-type="float" office:value="18200" calcext:value-type="float">
            <text:p>18,2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00" calcext:value-type="float">
            <text:p>3,800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1967" calcext:value-type="float">
            <text:p>551,967 </text:p>
          </table:table-cell>
          <table:table-cell table:style-name="ce21" office:value-type="float" office:value="1214675" calcext:value-type="float">
            <text:p>1,214,675 </text:p>
          </table:table-cell>
          <table:table-cell table:style-name="ce30" office:value-type="float" office:value="1801529" calcext:value-type="float">
            <text:p>1,801,52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青年發展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289" calcext:value-type="float">
            <text:p>289 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84" calcext:value-type="float">
            <text:p>1,18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圖書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350" calcext:value-type="float">
            <text:p>1,350 </text:p>
          </table:table-cell>
          <table:table-cell table:style-name="ce21" office:value-type="float" office:value="16471" calcext:value-type="float">
            <text:p>16,47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821" calcext:value-type="float">
            <text:p>17,82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公共資訊圖書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4832" calcext:value-type="float">
            <text:p>4,8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927" calcext:value-type="float">
            <text:p>4,92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教育廣播電臺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29" calcext:value-type="float">
            <text:p>4,629 </text:p>
          </table:table-cell>
          <table:table-cell table:style-name="ce21" office:value-type="float" office:value="2550" calcext:value-type="float">
            <text:p>2,550 </text:p>
          </table:table-cell>
          <table:table-cell table:style-name="ce21" office:value-type="float" office:value="3814" calcext:value-type="float">
            <text:p>3,814 </text:p>
          </table:table-cell>
          <table:table-cell table:style-name="ce21" office:value-type="float" office:value="8128" calcext:value-type="float">
            <text:p>8,12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1221" calcext:value-type="float">
            <text:p>21,22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家教育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06" calcext:value-type="float">
            <text:p>8,80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202" calcext:value-type="float">
            <text:p>6,202 </text:p>
          </table:table-cell>
          <table:table-cell table:style-name="ce21" office:value-type="float" office:value="24758" calcext:value-type="float">
            <text:p>24,75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9766" calcext:value-type="float">
            <text:p>39,766 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法務部主管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956368" calcext:value-type="float">
            <text:p>956,3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109" calcext:value-type="float">
            <text:p>113,109 </text:p>
          </table:table-cell>
          <table:table-cell table:style-name="ce21" office:value-type="float" office:value="81820" calcext:value-type="float">
            <text:p>81,820 </text:p>
          </table:table-cell>
          <table:table-cell table:style-name="ce21" office:value-type="float" office:value="586078" calcext:value-type="float">
            <text:p>586,078 </text:p>
          </table:table-cell>
          <table:table-cell table:style-name="ce21" office:value-type="float" office:value="289402" calcext:value-type="float">
            <text:p>289,4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30" office:value-type="float" office:value="2028689" calcext:value-type="float">
            <text:p>2,028,68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法務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0" calcext:value-type="float">
            <text:p>10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4482" calcext:value-type="float">
            <text:p>204,482 </text:p>
          </table:table-cell>
          <table:table-cell table:style-name="ce21" office:value-type="float" office:value="17829" calcext:value-type="float">
            <text:p>17,82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32311" calcext:value-type="float">
            <text:p>232,31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司法官學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38" calcext:value-type="float">
            <text:p>8,83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49" calcext:value-type="float">
            <text:p>54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387" calcext:value-type="float">
            <text:p>9,38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法醫研究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289" calcext:value-type="float">
            <text:p>17,289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" calcext:value-type="float">
            <text:p>2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379" calcext:value-type="float">
            <text:p>18,37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廉政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175" calcext:value-type="float">
            <text:p>14,1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2750" calcext:value-type="float">
            <text:p>2,750 </text:p>
          </table:table-cell>
          <table:table-cell table:style-name="ce21" office:value-type="float" office:value="1386" calcext:value-type="float">
            <text:p>1,38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311" calcext:value-type="float">
            <text:p>19,31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矯正署及所屬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687077" calcext:value-type="float">
            <text:p>687,0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1" office:value-type="float" office:value="23660" calcext:value-type="float">
            <text:p>23,660 </text:p>
          </table:table-cell>
          <table:table-cell table:style-name="ce21" office:value-type="float" office:value="24215" calcext:value-type="float">
            <text:p>24,215 </text:p>
          </table:table-cell>
          <table:table-cell table:style-name="ce21" office:value-type="float" office:value="160743" calcext:value-type="float">
            <text:p>160,7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02318" calcext:value-type="float">
            <text:p>902,31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行政執行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87" calcext:value-type="float">
            <text:p>6,58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87" calcext:value-type="float">
            <text:p>21,087 </text:p>
          </table:table-cell>
          <table:table-cell table:style-name="ce21" office:value-type="float" office:value="9570" calcext:value-type="float">
            <text:p>9,570 </text:p>
          </table:table-cell>
          <table:table-cell table:style-name="ce21" office:value-type="float" office:value="7500" calcext:value-type="float">
            <text:p>7,500 </text:p>
          </table:table-cell>
          <table:table-cell table:style-name="ce21" office:value-type="float" office:value="6711" calcext:value-type="float">
            <text:p>6,71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1455" calcext:value-type="float">
            <text:p>51,45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最高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2" calcext:value-type="float">
            <text:p>4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492" calcext:value-type="float">
            <text:p>1,49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臺灣高等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50" calcext:value-type="float">
            <text:p>7,4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3437" calcext:value-type="float">
            <text:p>113,437 </text:p>
          </table:table-cell>
          <table:table-cell table:style-name="ce21" office:value-type="float" office:value="14426" calcext:value-type="float">
            <text:p>14,4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5313" calcext:value-type="float">
            <text:p>135,31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灣高等檢察署臺中檢察分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6" calcext:value-type="float">
            <text:p>1,30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156" calcext:value-type="float">
            <text:p>2,15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檢察署臺南檢察分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0" calcext:value-type="float">
            <text:p>4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70" calcext:value-type="float">
            <text:p>1,27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檢察署高雄檢察分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774" calcext:value-type="float">
            <text:p>2,7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774" calcext:value-type="float">
            <text:p>2,77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檢察署花蓮檢察分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16" calcext:value-type="float">
            <text:p>21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16" calcext:value-type="float">
            <text:p>21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檢察署智慧財產檢察分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4" calcext:value-type="float">
            <text:p>5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臺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18" calcext:value-type="float">
            <text:p>3,9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158" calcext:value-type="float">
            <text:p>6,15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士林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200" calcext:value-type="float">
            <text:p>5,2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8" calcext:value-type="float">
            <text:p>1,72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928" calcext:value-type="float">
            <text:p>6,92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新北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62" calcext:value-type="float">
            <text:p>4,46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112" calcext:value-type="float">
            <text:p>5,11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桃園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40" calcext:value-type="float">
            <text:p>3,9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940" calcext:value-type="float">
            <text:p>4,94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新竹地方檢察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266" calcext:value-type="float">
            <text:p>2,26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266" calcext:value-type="float">
            <text:p>2,26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苗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0" calcext:value-type="float">
            <text:p>7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20" calcext:value-type="float">
            <text:p>3,02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臺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52" calcext:value-type="float">
            <text:p>10,35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545" calcext:value-type="float">
            <text:p>6,5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30" office:value-type="float" office:value="18186" calcext:value-type="float">
            <text:p>18,18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南投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2" calcext:value-type="float">
            <text:p>1,8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472" calcext:value-type="float">
            <text:p>2,47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彰化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00" calcext:value-type="float">
            <text:p>150,0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488" calcext:value-type="float">
            <text:p>2,48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52488" calcext:value-type="float">
            <text:p>152,48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雲林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60" calcext:value-type="float">
            <text:p>1,9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610" calcext:value-type="float">
            <text:p>2,61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嘉義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70" calcext:value-type="float">
            <text:p>1,6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02" calcext:value-type="float">
            <text:p>2,9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572" calcext:value-type="float">
            <text:p>4,57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臺南地方檢察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852" calcext:value-type="float">
            <text:p>3,852 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54" calcext:value-type="float">
            <text:p>3,15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506" calcext:value-type="float">
            <text:p>10,50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橋頭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60" calcext:value-type="float">
            <text:p>1,2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110" calcext:value-type="float">
            <text:p>2,11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高雄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02" calcext:value-type="float">
            <text:p>3,2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50" calcext:value-type="float">
            <text:p>4,5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32" calcext:value-type="float">
            <text:p>11,1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884" calcext:value-type="float">
            <text:p>18,88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屏東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1182" calcext:value-type="float">
            <text:p>1,1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243" calcext:value-type="float">
            <text:p>2,24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臺東地方檢察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88" calcext:value-type="float">
            <text:p>58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88" calcext:value-type="float">
            <text:p>58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花蓮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20" calcext:value-type="float">
            <text:p>2,2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4" calcext:value-type="float">
            <text:p>7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934" calcext:value-type="float">
            <text:p>2,93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宜蘭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4" calcext:value-type="float">
            <text:p>1,8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304" calcext:value-type="float">
            <text:p>5,30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基隆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2" calcext:value-type="float">
            <text:p>7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42" calcext:value-type="float">
            <text:p>1,64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澎湖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20" calcext:value-type="float">
            <text:p>1,4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420" calcext:value-type="float">
            <text:p>2,42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福建高等檢察署金門檢察分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6" calcext:value-type="float">
            <text:p>6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福建金門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" calcext:value-type="float">
            <text:p>1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220" calcext:value-type="float">
            <text:p>3,22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連江地方檢察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08" calcext:value-type="float">
            <text:p>30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8" calcext:value-type="float">
            <text:p>30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調查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417" calcext:value-type="float">
            <text:p>58,4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443" calcext:value-type="float">
            <text:p>64,443 </text:p>
          </table:table-cell>
          <table:table-cell table:style-name="ce21" office:value-type="float" office:value="10360" calcext:value-type="float">
            <text:p>10,360 </text:p>
          </table:table-cell>
          <table:table-cell table:style-name="ce21" office:value-type="float" office:value="233283" calcext:value-type="float">
            <text:p>233,283 </text:p>
          </table:table-cell>
          <table:table-cell table:style-name="ce21" office:value-type="float" office:value="26773" calcext:value-type="float">
            <text:p>26,7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93276" calcext:value-type="float">
            <text:p>393,276 </text:p>
          </table:table-cell>
          <table:table-cell table:number-columns-repeated="101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經濟部主管</text:p>
          </table:table-cell>
          <table:table-cell table:style-name="ce21" office:value-type="float" office:value="2580000" calcext:value-type="float">
            <text:p>2,580,000 </text:p>
          </table:table-cell>
          <table:table-cell table:style-name="ce21" office:value-type="float" office:value="1396643" calcext:value-type="float">
            <text:p>1,396,643 </text:p>
          </table:table-cell>
          <table:table-cell table:style-name="ce21" office:value-type="float" office:value="5144867" calcext:value-type="float">
            <text:p>5,144,867 </text:p>
          </table:table-cell>
          <table:table-cell table:style-name="ce21" office:value-type="float" office:value="401342" calcext:value-type="float">
            <text:p>401,342 </text:p>
          </table:table-cell>
          <table:table-cell table:style-name="ce21" office:value-type="float" office:value="13884" calcext:value-type="float">
            <text:p>13,884 </text:p>
          </table:table-cell>
          <table:table-cell table:style-name="ce21" office:value-type="float" office:value="390367" calcext:value-type="float">
            <text:p>390,367 </text:p>
          </table:table-cell>
          <table:table-cell table:style-name="ce21" office:value-type="float" office:value="220735" calcext:value-type="float">
            <text:p>220,7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62656" calcext:value-type="float">
            <text:p>2,262,656 </text:p>
          </table:table-cell>
          <table:table-cell table:style-name="ce21" office:value-type="float" office:value="4113496" calcext:value-type="float">
            <text:p>4,113,496 </text:p>
          </table:table-cell>
          <table:table-cell table:style-name="ce30" office:value-type="float" office:value="16523990" calcext:value-type="float">
            <text:p>16,523,99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經濟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543" calcext:value-type="float">
            <text:p>35,5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085" calcext:value-type="float">
            <text:p>4,085 </text:p>
          </table:table-cell>
          <table:table-cell table:style-name="ce21" office:value-type="float" office:value="134316" calcext:value-type="float">
            <text:p>134,316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76656" calcext:value-type="float">
            <text:p>2,176,656 </text:p>
          </table:table-cell>
          <table:table-cell table:style-name="ce21" office:value-type="float" office:value="145000" calcext:value-type="float">
            <text:p>145,000 </text:p>
          </table:table-cell>
          <table:table-cell table:style-name="ce30" office:value-type="float" office:value="2497174" calcext:value-type="float">
            <text:p>2,497,17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工業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54" calcext:value-type="float">
            <text:p>3,554 </text:p>
          </table:table-cell>
          <table:table-cell table:style-name="ce21" office:value-type="float" office:value="9290" calcext:value-type="float">
            <text:p>9,2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9389" calcext:value-type="float">
            <text:p>9,3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9750" calcext:value-type="float">
            <text:p>389,750 </text:p>
          </table:table-cell>
          <table:table-cell table:style-name="ce30" office:value-type="float" office:value="413383" calcext:value-type="float">
            <text:p>413,38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際貿易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23089" calcext:value-type="float">
            <text:p>1,323,08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20" calcext:value-type="float">
            <text:p>4,8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651" calcext:value-type="float">
            <text:p>6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30560" calcext:value-type="float">
            <text:p>1,330,56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標準檢驗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05" calcext:value-type="float">
            <text:p>21,8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775" calcext:value-type="float">
            <text:p>58,775 </text:p>
          </table:table-cell>
          <table:table-cell table:style-name="ce21" office:value-type="float" office:value="222" calcext:value-type="float">
            <text:p>222 </text:p>
          </table:table-cell>
          <table:table-cell table:style-name="ce21" office:value-type="float" office:value="27790" calcext:value-type="float">
            <text:p>27,790 </text:p>
          </table:table-cell>
          <table:table-cell table:style-name="ce21" office:value-type="float" office:value="22185" calcext:value-type="float">
            <text:p>22,1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3195" calcext:value-type="float">
            <text:p>133,195 </text:p>
          </table:table-cell>
          <table:table-cell table:style-name="ce30" office:value-type="float" office:value="263972" calcext:value-type="float">
            <text:p>263,97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智慧財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9" calcext:value-type="float">
            <text:p>9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float" office:value="2952" calcext:value-type="float">
            <text:p>2,952 </text:p>
          </table:table-cell>
          <table:table-cell table:style-name="ce21" office:value-type="float" office:value="53611" calcext:value-type="float">
            <text:p>53,611 </text:p>
          </table:table-cell>
          <table:table-cell table:style-name="ce21" office:value-type="float" office:value="338" calcext:value-type="float">
            <text:p>3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0" calcext:value-type="float">
            <text:p>900 </text:p>
          </table:table-cell>
          <table:table-cell table:style-name="ce30" office:value-type="float" office:value="59540" calcext:value-type="float">
            <text:p>59,54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利署及所屬</text:p>
          </table:table-cell>
          <table:table-cell table:style-name="ce21" office:value-type="float" office:value="2580000" calcext:value-type="float">
            <text:p>2,580,000 </text:p>
          </table:table-cell>
          <table:table-cell table:style-name="ce21" office:value-type="float" office:value="10815" calcext:value-type="float">
            <text:p>10,815 </text:p>
          </table:table-cell>
          <table:table-cell table:style-name="ce21" office:value-type="float" office:value="5135577" calcext:value-type="float">
            <text:p>5,135,577 </text:p>
          </table:table-cell>
          <table:table-cell table:style-name="ce21" office:value-type="float" office:value="331886" calcext:value-type="float">
            <text:p>331,886 </text:p>
          </table:table-cell>
          <table:table-cell table:style-name="ce21" office:value-type="float" office:value="6600" calcext:value-type="float">
            <text:p>6,600 </text:p>
          </table:table-cell>
          <table:table-cell table:style-name="ce21" office:value-type="float" office:value="155700" calcext:value-type="float">
            <text:p>155,700 </text:p>
          </table:table-cell>
          <table:table-cell table:style-name="ce21" office:value-type="float" office:value="184106" calcext:value-type="float">
            <text:p>184,1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000" calcext:value-type="float">
            <text:p>86,000 </text:p>
          </table:table-cell>
          <table:table-cell table:style-name="ce21" office:value-type="float" office:value="974852" calcext:value-type="float">
            <text:p>974,852 </text:p>
          </table:table-cell>
          <table:table-cell table:style-name="ce30" office:value-type="float" office:value="9465536" calcext:value-type="float">
            <text:p>9,465,53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小企業處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21" office:value-type="float" office:value="634" calcext:value-type="float">
            <text:p>6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69799" calcext:value-type="float">
            <text:p>2,469,799 </text:p>
          </table:table-cell>
          <table:table-cell table:style-name="ce30" office:value-type="float" office:value="2471957" calcext:value-type="float">
            <text:p>2,471,95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加工出口區管理處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8" calcext:value-type="float">
            <text:p>87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" calcext:value-type="float">
            <text:p>250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0" office:value-type="float" office:value="1128" calcext:value-type="float">
            <text:p>1,12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中央地質調查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679" calcext:value-type="float">
            <text:p>4,67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96" calcext:value-type="float">
            <text:p>11,096 </text:p>
          </table:table-cell>
          <table:table-cell table:style-name="ce21" office:value-type="float" office:value="1950" calcext:value-type="float">
            <text:p>1,9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725" calcext:value-type="float">
            <text:p>17,72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能源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955" calcext:value-type="float">
            <text:p>2,955 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15" calcext:value-type="float">
            <text:p>3,015 </text:p>
          </table:table-cell>
          <table:table-cell table:number-columns-repeated="101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交通部主管</text:p>
          </table:table-cell>
          <table:table-cell table:style-name="ce21" office:value-type="float" office:value="199000" calcext:value-type="float">
            <text:p>199,000 </text:p>
          </table:table-cell>
          <table:table-cell table:style-name="ce21" office:value-type="float" office:value="618701" calcext:value-type="float">
            <text:p>618,701 </text:p>
          </table:table-cell>
          <table:table-cell table:style-name="ce21" office:value-type="float" office:value="21299494" calcext:value-type="float">
            <text:p>21,299,494 </text:p>
          </table:table-cell>
          <table:table-cell table:style-name="ce21" office:value-type="float" office:value="585354" calcext:value-type="float">
            <text:p>585,354 </text:p>
          </table:table-cell>
          <table:table-cell table:style-name="ce21" office:value-type="float" office:value="361207" calcext:value-type="float">
            <text:p>361,207 </text:p>
          </table:table-cell>
          <table:table-cell table:style-name="ce21" office:value-type="float" office:value="740304" calcext:value-type="float">
            <text:p>740,304 </text:p>
          </table:table-cell>
          <table:table-cell table:style-name="ce21" office:value-type="float" office:value="41380" calcext:value-type="float">
            <text:p>41,3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074184" calcext:value-type="float">
            <text:p>16,074,184 </text:p>
          </table:table-cell>
          <table:table-cell table:style-name="ce21" office:value-type="float" office:value="11329760" calcext:value-type="float">
            <text:p>11,329,760 </text:p>
          </table:table-cell>
          <table:table-cell table:style-name="ce30" office:value-type="float" office:value="51249384" calcext:value-type="float">
            <text:p>51,249,38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交通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00" calcext:value-type="float">
            <text:p>3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760" calcext:value-type="float">
            <text:p>88,760 </text:p>
          </table:table-cell>
          <table:table-cell table:style-name="ce21" office:value-type="float" office:value="255210" calcext:value-type="float">
            <text:p>255,210 </text:p>
          </table:table-cell>
          <table:table-cell table:style-name="ce21" office:value-type="float" office:value="102562" calcext:value-type="float">
            <text:p>102,562 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074184" calcext:value-type="float">
            <text:p>16,074,184 </text:p>
          </table:table-cell>
          <table:table-cell table:style-name="ce21" office:value-type="float" office:value="4239032" calcext:value-type="float">
            <text:p>4,239,032 </text:p>
          </table:table-cell>
          <table:table-cell table:style-name="ce30" office:value-type="float" office:value="20792319" calcext:value-type="float">
            <text:p>20,792,31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央氣象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350" calcext:value-type="float">
            <text:p>63,350 </text:p>
          </table:table-cell>
          <table:table-cell table:style-name="ce21" office:value-type="float" office:value="45000" calcext:value-type="float">
            <text:p>45,000 </text:p>
          </table:table-cell>
          <table:table-cell table:style-name="ce21" office:value-type="float" office:value="434907" calcext:value-type="float">
            <text:p>434,907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470039" calcext:value-type="float">
            <text:p>470,039 </text:p>
          </table:table-cell>
          <table:table-cell table:style-name="ce21" office:value-type="float" office:value="15881" calcext:value-type="float">
            <text:p>15,88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29259" calcext:value-type="float">
            <text:p>1,029,25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觀光局及所屬</text:p>
          </table:table-cell>
          <table:table-cell table:style-name="ce21" office:value-type="float" office:value="199000" calcext:value-type="float">
            <text:p>199,000 </text:p>
          </table:table-cell>
          <table:table-cell table:style-name="ce21" office:value-type="float" office:value="172390" calcext:value-type="float">
            <text:p>172,390 </text:p>
          </table:table-cell>
          <table:table-cell table:style-name="ce21" office:value-type="float" office:value="2184000" calcext:value-type="float">
            <text:p>2,184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799" calcext:value-type="float">
            <text:p>7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557714" calcext:value-type="float">
            <text:p>2,557,71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運輸研究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650" calcext:value-type="float">
            <text:p>9,65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14275" calcext:value-type="float">
            <text:p>14,275 </text:p>
          </table:table-cell>
          <table:table-cell table:style-name="ce21" office:value-type="float" office:value="600" calcext:value-type="float">
            <text:p>6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30" office:value-type="float" office:value="25195" calcext:value-type="float">
            <text:p>25,19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公路總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1961" calcext:value-type="float">
            <text:p>351,961 </text:p>
          </table:table-cell>
          <table:table-cell table:style-name="ce21" office:value-type="float" office:value="17416741" calcext:value-type="float">
            <text:p>17,416,741 </text:p>
          </table:table-cell>
          <table:table-cell table:style-name="ce21" office:value-type="float" office:value="52037" calcext:value-type="float">
            <text:p>52,037 </text:p>
          </table:table-cell>
          <table:table-cell table:style-name="ce21" office:value-type="float" office:value="104995" calcext:value-type="float">
            <text:p>104,995 </text:p>
          </table:table-cell>
          <table:table-cell table:style-name="ce21" office:value-type="float" office:value="136958" calcext:value-type="float">
            <text:p>136,958 </text:p>
          </table:table-cell>
          <table:table-cell table:style-name="ce21" office:value-type="float" office:value="21881" calcext:value-type="float">
            <text:p>21,8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733581" calcext:value-type="float">
            <text:p>6,733,581 </text:p>
          </table:table-cell>
          <table:table-cell table:style-name="ce30" office:value-type="float" office:value="24818154" calcext:value-type="float">
            <text:p>24,818,15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鐵道局及所屬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53753" calcext:value-type="float">
            <text:p>1,653,7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795" calcext:value-type="float">
            <text:p>15,795 </text:p>
          </table:table-cell>
          <table:table-cell table:style-name="ce21" office:value-type="float" office:value="648" calcext:value-type="float">
            <text:p>64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6547" calcext:value-type="float">
            <text:p>356,547 </text:p>
          </table:table-cell>
          <table:table-cell table:style-name="ce30" office:value-type="float" office:value="2026743" calcext:value-type="float">
            <text:p>2,026,743 </text:p>
          </table:table-cell>
          <table:table-cell table:number-columns-repeated="101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勞動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251" calcext:value-type="float">
            <text:p>147,2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379" calcext:value-type="float">
            <text:p>65,379 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405327" calcext:value-type="float">
            <text:p>405,327 </text:p>
          </table:table-cell>
          <table:table-cell table:style-name="ce21" office:value-type="float" office:value="5150" calcext:value-type="float">
            <text:p>5,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50" calcext:value-type="float">
            <text:p>3,350 </text:p>
          </table:table-cell>
          <table:table-cell table:style-name="ce30" office:value-type="float" office:value="628097" calcext:value-type="float">
            <text:p>628,09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勞動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080" calcext:value-type="float">
            <text:p>9,080 </text:p>
          </table:table-cell>
          <table:table-cell table:style-name="ce21" office:value-type="float" office:value="339" calcext:value-type="float">
            <text:p>33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419" calcext:value-type="float">
            <text:p>9,41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勞工保險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360447" calcext:value-type="float">
            <text:p>360,447 </text:p>
          </table:table-cell>
          <table:table-cell table:style-name="ce21" office:value-type="float" office:value="871" calcext:value-type="float">
            <text:p>87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62736" calcext:value-type="float">
            <text:p>362,73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勞動力發展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529" calcext:value-type="float">
            <text:p>69,5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917" calcext:value-type="float">
            <text:p>57,917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4219" calcext:value-type="float">
            <text:p>4,219 </text:p>
          </table:table-cell>
          <table:table-cell table:style-name="ce21" office:value-type="float" office:value="1383" calcext:value-type="float">
            <text:p>1,3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0" calcext:value-type="float">
            <text:p>350 </text:p>
          </table:table-cell>
          <table:table-cell table:style-name="ce30" office:value-type="float" office:value="134898" calcext:value-type="float">
            <text:p>134,89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職業安全衛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722" calcext:value-type="float">
            <text:p>77,7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323" calcext:value-type="float">
            <text:p>26,323 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30" office:value-type="float" office:value="107710" calcext:value-type="float">
            <text:p>107,71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勞動基金運用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44" calcext:value-type="float">
            <text:p>94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勞動及職業安全衛生研究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663" calcext:value-type="float">
            <text:p>5,6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14" calcext:value-type="float">
            <text:p>4,414 </text:p>
          </table:table-cell>
          <table:table-cell table:style-name="ce21" office:value-type="float" office:value="2313" calcext:value-type="float">
            <text:p>2,3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390" calcext:value-type="float">
            <text:p>12,390 </text:p>
          </table:table-cell>
          <table:table-cell table:number-columns-repeated="101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僑務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33" calcext:value-type="float">
            <text:p>8,333 </text:p>
          </table:table-cell>
          <table:table-cell table:style-name="ce21" office:value-type="float" office:value="7861" calcext:value-type="float">
            <text:p>7,8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994" calcext:value-type="float">
            <text:p>18,994 </text:p>
          </table:table-cell>
          <table:table-cell table:style-name="ce30" office:value-type="float" office:value="36394" calcext:value-type="float">
            <text:p>36,39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僑務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33" calcext:value-type="float">
            <text:p>8,333 </text:p>
          </table:table-cell>
          <table:table-cell table:style-name="ce21" office:value-type="float" office:value="7861" calcext:value-type="float">
            <text:p>7,8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994" calcext:value-type="float">
            <text:p>18,994 </text:p>
          </table:table-cell>
          <table:table-cell table:style-name="ce30" office:value-type="float" office:value="36394" calcext:value-type="float">
            <text:p>36,394 </text:p>
          </table:table-cell>
          <table:table-cell table:number-columns-repeated="101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原子能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00" calcext:value-type="float">
            <text:p>12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8266" calcext:value-type="float">
            <text:p>138,266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40795" calcext:value-type="float">
            <text:p>40,795 </text:p>
          </table:table-cell>
          <table:table-cell table:style-name="ce21" office:value-type="float" office:value="28917" calcext:value-type="float">
            <text:p>28,917 </text:p>
          </table:table-cell>
          <table:table-cell table:style-name="ce21" office:value-type="float" office:value="5564" calcext:value-type="float">
            <text:p>5,56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20" calcext:value-type="float">
            <text:p>13,020 </text:p>
          </table:table-cell>
          <table:table-cell table:style-name="ce30" office:value-type="float" office:value="238702" calcext:value-type="float">
            <text:p>238,70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原子能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31" calcext:value-type="float">
            <text:p>1,731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3154" calcext:value-type="float">
            <text:p>3,154 </text:p>
          </table:table-cell>
          <table:table-cell table:style-name="ce21" office:value-type="float" office:value="462" calcext:value-type="float">
            <text:p>46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020" calcext:value-type="float">
            <text:p>13,020 </text:p>
          </table:table-cell>
          <table:table-cell table:style-name="ce30" office:value-type="float" office:value="18507" calcext:value-type="float">
            <text:p>18,50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輻射偵測中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776" calcext:value-type="float">
            <text:p>5,7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176" calcext:value-type="float">
            <text:p>6,17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放射性物料管理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31" calcext:value-type="float">
            <text:p>43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核能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00" calcext:value-type="float">
            <text:p>12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759" calcext:value-type="float">
            <text:p>130,7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926" calcext:value-type="float">
            <text:p>36,926 </text:p>
          </table:table-cell>
          <table:table-cell table:style-name="ce21" office:value-type="float" office:value="28339" calcext:value-type="float">
            <text:p>28,339 </text:p>
          </table:table-cell>
          <table:table-cell table:style-name="ce21" office:value-type="float" office:value="5564" calcext:value-type="float">
            <text:p>5,5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213588" calcext:value-type="float">
            <text:p>213,588 </text:p>
          </table:table-cell>
          <table:table-cell table:number-columns-repeated="101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98742" calcext:value-type="float">
            <text:p>98,742 </text:p>
          </table:table-cell>
          <table:table-cell table:style-name="ce21" office:value-type="float" office:value="581129" calcext:value-type="float">
            <text:p>581,129 </text:p>
          </table:table-cell>
          <table:table-cell table:style-name="ce21" office:value-type="float" office:value="5135947" calcext:value-type="float">
            <text:p>5,135,947 </text:p>
          </table:table-cell>
          <table:table-cell table:style-name="ce21" office:value-type="float" office:value="454361" calcext:value-type="float">
            <text:p>454,361 </text:p>
          </table:table-cell>
          <table:table-cell table:style-name="ce21" office:value-type="float" office:value="511625" calcext:value-type="float">
            <text:p>511,625 </text:p>
          </table:table-cell>
          <table:table-cell table:style-name="ce21" office:value-type="float" office:value="311230" calcext:value-type="float">
            <text:p>311,230 </text:p>
          </table:table-cell>
          <table:table-cell table:style-name="ce21" office:value-type="float" office:value="104558" calcext:value-type="float">
            <text:p>104,55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857990" calcext:value-type="float">
            <text:p>1,857,990 </text:p>
          </table:table-cell>
          <table:table-cell table:style-name="ce21" office:value-type="float" office:value="3859445" calcext:value-type="float">
            <text:p>3,859,445 </text:p>
          </table:table-cell>
          <table:table-cell table:style-name="ce30" office:value-type="float" office:value="12915037" calcext:value-type="float">
            <text:p>12,915,03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農業委員會</text:p>
          </table:table-cell>
          <table:table-cell table:style-name="ce21" office:value-type="float" office:value="98742" calcext:value-type="float">
            <text:p>98,742 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660" calcext:value-type="float">
            <text:p>15,660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22736" calcext:value-type="float">
            <text:p>22,736 </text:p>
          </table:table-cell>
          <table:table-cell table:style-name="ce21" office:value-type="float" office:value="2685" calcext:value-type="float">
            <text:p>2,6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3481" calcext:value-type="float">
            <text:p>653,481 </text:p>
          </table:table-cell>
          <table:table-cell table:style-name="ce30" office:value-type="float" office:value="795854" calcext:value-type="float">
            <text:p>795,85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林務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94" calcext:value-type="float">
            <text:p>79,394 </text:p>
          </table:table-cell>
          <table:table-cell table:style-name="ce21" office:value-type="float" office:value="1633828" calcext:value-type="float">
            <text:p>1,633,828 </text:p>
          </table:table-cell>
          <table:table-cell table:style-name="ce21" office:value-type="float" office:value="60879" calcext:value-type="float">
            <text:p>60,879 </text:p>
          </table:table-cell>
          <table:table-cell table:style-name="ce21" office:value-type="float" office:value="57878" calcext:value-type="float">
            <text:p>57,878 </text:p>
          </table:table-cell>
          <table:table-cell table:style-name="ce21" office:value-type="float" office:value="73998" calcext:value-type="float">
            <text:p>73,998 </text:p>
          </table:table-cell>
          <table:table-cell table:style-name="ce21" office:value-type="float" office:value="40165" calcext:value-type="float">
            <text:p>40,1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6518" calcext:value-type="float">
            <text:p>306,518 </text:p>
          </table:table-cell>
          <table:table-cell table:style-name="ce30" office:value-type="float" office:value="2252660" calcext:value-type="float">
            <text:p>2,252,66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水土保持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21" office:value-type="float" office:value="3269913" calcext:value-type="float">
            <text:p>3,269,913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20406" calcext:value-type="float">
            <text:p>20,406 </text:p>
          </table:table-cell>
          <table:table-cell table:style-name="ce21" office:value-type="float" office:value="5100" calcext:value-type="float">
            <text:p>5,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4173" calcext:value-type="float">
            <text:p>194,173 </text:p>
          </table:table-cell>
          <table:table-cell table:style-name="ce30" office:value-type="float" office:value="3493632" calcext:value-type="float">
            <text:p>3,493,63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農業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446" calcext:value-type="float">
            <text:p>83,446 </text:p>
          </table:table-cell>
          <table:table-cell table:style-name="ce21" office:value-type="float" office:value="980" calcext:value-type="float">
            <text:p>980 </text:p>
          </table:table-cell>
          <table:table-cell table:style-name="ce21" office:value-type="float" office:value="48275" calcext:value-type="float">
            <text:p>48,275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53826" calcext:value-type="float">
            <text:p>53,826 </text:p>
          </table:table-cell>
          <table:table-cell table:style-name="ce21" office:value-type="float" office:value="5512" calcext:value-type="float">
            <text:p>5,5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2949" calcext:value-type="float">
            <text:p>192,94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林業試驗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326" calcext:value-type="float">
            <text:p>81,326 </text:p>
          </table:table-cell>
          <table:table-cell table:style-name="ce21" office:value-type="float" office:value="22518" calcext:value-type="float">
            <text:p>22,518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9647" calcext:value-type="float">
            <text:p>9,647 </text:p>
          </table:table-cell>
          <table:table-cell table:style-name="ce21" office:value-type="float" office:value="6836" calcext:value-type="float">
            <text:p>6,83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0751" calcext:value-type="float">
            <text:p>120,75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221" calcext:value-type="float">
            <text:p>98,2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579" calcext:value-type="float">
            <text:p>30,579 </text:p>
          </table:table-cell>
          <table:table-cell table:style-name="ce21" office:value-type="float" office:value="375660" calcext:value-type="float">
            <text:p>375,660 </text:p>
          </table:table-cell>
          <table:table-cell table:style-name="ce21" office:value-type="float" office:value="9140" calcext:value-type="float">
            <text:p>9,140 </text:p>
          </table:table-cell>
          <table:table-cell table:style-name="ce21" office:value-type="float" office:value="6974" calcext:value-type="float">
            <text:p>6,9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20574" calcext:value-type="float">
            <text:p>520,57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畜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268" calcext:value-type="float">
            <text:p>39,2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42" calcext:value-type="float">
            <text:p>30,042 </text:p>
          </table:table-cell>
          <table:table-cell table:style-name="ce21" office:value-type="float" office:value="2196" calcext:value-type="float">
            <text:p>2,196 </text:p>
          </table:table-cell>
          <table:table-cell table:style-name="ce21" office:value-type="float" office:value="9207" calcext:value-type="float">
            <text:p>9,207 </text:p>
          </table:table-cell>
          <table:table-cell table:style-name="ce21" office:value-type="float" office:value="3383" calcext:value-type="float">
            <text:p>3,3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2" calcext:value-type="float">
            <text:p>282 </text:p>
          </table:table-cell>
          <table:table-cell table:style-name="ce30" office:value-type="float" office:value="84378" calcext:value-type="float">
            <text:p>84,37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家畜衛生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640" calcext:value-type="float">
            <text:p>30,6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684" calcext:value-type="float">
            <text:p>69,6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82" calcext:value-type="float">
            <text:p>4,882 </text:p>
          </table:table-cell>
          <table:table-cell table:style-name="ce21" office:value-type="float" office:value="2897" calcext:value-type="float">
            <text:p>2,89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8103" calcext:value-type="float">
            <text:p>108,10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農業藥物毒物試驗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003" calcext:value-type="float">
            <text:p>16,003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8573" calcext:value-type="float">
            <text:p>8,573 </text:p>
          </table:table-cell>
          <table:table-cell table:style-name="ce21" office:value-type="float" office:value="5412" calcext:value-type="float">
            <text:p>5,4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838" calcext:value-type="float">
            <text:p>30,83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特有生物研究保育中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18" calcext:value-type="float">
            <text:p>2,418 </text:p>
          </table:table-cell>
          <table:table-cell table:style-name="ce21" office:value-type="float" office:value="2115" calcext:value-type="float">
            <text:p>2,115 </text:p>
          </table:table-cell>
          <table:table-cell table:style-name="ce21" office:value-type="float" office:value="5542" calcext:value-type="float">
            <text:p>5,542 </text:p>
          </table:table-cell>
          <table:table-cell table:style-name="ce21" office:value-type="float" office:value="318" calcext:value-type="float">
            <text:p>3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393" calcext:value-type="float">
            <text:p>10,39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茶業改良場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624" calcext:value-type="float">
            <text:p>11,624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1404" calcext:value-type="float">
            <text:p>1,4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843" calcext:value-type="float">
            <text:p>16,84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種苗改良繁殖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995" calcext:value-type="float">
            <text:p>51,995 </text:p>
          </table:table-cell>
          <table:table-cell table:style-name="ce21" office:value-type="float" office:value="4606" calcext:value-type="float">
            <text:p>4,606 </text:p>
          </table:table-cell>
          <table:table-cell table:style-name="ce21" office:value-type="float" office:value="25261" calcext:value-type="float">
            <text:p>25,2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65" calcext:value-type="float">
            <text:p>7,365 </text:p>
          </table:table-cell>
          <table:table-cell table:style-name="ce21" office:value-type="float" office:value="898" calcext:value-type="float">
            <text:p>89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0125" calcext:value-type="float">
            <text:p>90,12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桃園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54" calcext:value-type="float">
            <text:p>5,2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917" calcext:value-type="float">
            <text:p>29,9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70" calcext:value-type="float">
            <text:p>4,770 </text:p>
          </table:table-cell>
          <table:table-cell table:style-name="ce21" office:value-type="float" office:value="750" calcext:value-type="float">
            <text:p>7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0691" calcext:value-type="float">
            <text:p>40,69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苗栗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416" calcext:value-type="float">
            <text:p>54,4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42" calcext:value-type="float">
            <text:p>8,54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96" calcext:value-type="float">
            <text:p>2,896 </text:p>
          </table:table-cell>
          <table:table-cell table:style-name="ce21" office:value-type="float" office:value="2043" calcext:value-type="float">
            <text:p>2,0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7897" calcext:value-type="float">
            <text:p>67,89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中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273" calcext:value-type="float">
            <text:p>24,2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67" calcext:value-type="float">
            <text:p>10,867 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3585" calcext:value-type="float">
            <text:p>3,5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9438" calcext:value-type="float">
            <text:p>39,43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南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17" calcext:value-type="float">
            <text:p>5,417 </text:p>
          </table:table-cell>
          <table:table-cell table:style-name="ce21" office:value-type="float" office:value="2177" calcext:value-type="float">
            <text:p>2,177 </text:p>
          </table:table-cell>
          <table:table-cell table:style-name="ce21" office:value-type="float" office:value="14519" calcext:value-type="float">
            <text:p>14,519 </text:p>
          </table:table-cell>
          <table:table-cell table:style-name="ce21" office:value-type="float" office:value="1150" calcext:value-type="float">
            <text:p>1,150 </text:p>
          </table:table-cell>
          <table:table-cell table:style-name="ce21" office:value-type="float" office:value="2369" calcext:value-type="float">
            <text:p>2,369 </text:p>
          </table:table-cell>
          <table:table-cell table:style-name="ce21" office:value-type="float" office:value="678" calcext:value-type="float">
            <text:p>6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0" calcext:value-type="float">
            <text:p>270 </text:p>
          </table:table-cell>
          <table:table-cell table:style-name="ce30" office:value-type="float" office:value="26580" calcext:value-type="float">
            <text:p>26,58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高雄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12" calcext:value-type="float">
            <text:p>5,9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750" calcext:value-type="float">
            <text:p>13,750 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794" calcext:value-type="float">
            <text:p>1,79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3801" calcext:value-type="float">
            <text:p>23,80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花蓮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087" calcext:value-type="float">
            <text:p>64,087 </text:p>
          </table:table-cell>
          <table:table-cell table:style-name="ce21" office:value-type="float" office:value="22769" calcext:value-type="float">
            <text:p>22,769 </text:p>
          </table:table-cell>
          <table:table-cell table:style-name="ce21" office:value-type="float" office:value="31870" calcext:value-type="float">
            <text:p>31,870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3083" calcext:value-type="float">
            <text:p>3,08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3789" calcext:value-type="float">
            <text:p>123,78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東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7576" calcext:value-type="float">
            <text:p>7,576 </text:p>
          </table:table-cell>
          <table:table-cell table:style-name="ce21" office:value-type="float" office:value="2758" calcext:value-type="float">
            <text:p>2,758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982" calcext:value-type="float">
            <text:p>9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4874" calcext:value-type="float">
            <text:p>14,87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漁業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17500" calcext:value-type="float">
            <text:p>117,500 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office:value-type="float" office:value="56000" calcext:value-type="float">
            <text:p>56,000 </text:p>
          </table:table-cell>
          <table:table-cell table:style-name="ce21" office:value-type="float" office:value="18313" calcext:value-type="float">
            <text:p>18,313 </text:p>
          </table:table-cell>
          <table:table-cell table:style-name="ce21" office:value-type="float" office:value="4438" calcext:value-type="float">
            <text:p>4,4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00095" calcext:value-type="float">
            <text:p>1,400,095 </text:p>
          </table:table-cell>
          <table:table-cell table:style-name="ce30" office:value-type="float" office:value="1617318" calcext:value-type="float">
            <text:p>1,617,31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動植物防疫檢疫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23" calcext:value-type="float">
            <text:p>2,423 </text:p>
          </table:table-cell>
          <table:table-cell table:style-name="ce21" office:value-type="float" office:value="2321" calcext:value-type="float">
            <text:p>2,321 </text:p>
          </table:table-cell>
          <table:table-cell table:style-name="ce21" office:value-type="float" office:value="13403" calcext:value-type="float">
            <text:p>13,403 </text:p>
          </table:table-cell>
          <table:table-cell table:style-name="ce21" office:value-type="float" office:value="837" calcext:value-type="float">
            <text:p>837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960" calcext:value-type="float">
            <text:p>46,960 </text:p>
          </table:table-cell>
          <table:table-cell table:style-name="ce30" office:value-type="float" office:value="66044" calcext:value-type="float">
            <text:p>66,04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農業金融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683" calcext:value-type="float">
            <text:p>20,683 </text:p>
          </table:table-cell>
          <table:table-cell table:style-name="ce30" office:value-type="float" office:value="23067" calcext:value-type="float">
            <text:p>23,06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農糧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7789" calcext:value-type="float">
            <text:p>17,789 </text:p>
          </table:table-cell>
          <table:table-cell table:style-name="ce21" office:value-type="float" office:value="3637" calcext:value-type="float">
            <text:p>3,6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842" calcext:value-type="float">
            <text:p>63,842 </text:p>
          </table:table-cell>
          <table:table-cell table:style-name="ce30" office:value-type="float" office:value="87481" calcext:value-type="float">
            <text:p>87,48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農田水利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207" calcext:value-type="float">
            <text:p>13,20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528" calcext:value-type="float">
            <text:p>21,528 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7990" calcext:value-type="float">
            <text:p>1,857,990 </text:p>
          </table:table-cell>
          <table:table-cell table:style-name="ce21" office:value-type="float" office:value="1173141" calcext:value-type="float">
            <text:p>1,173,141 </text:p>
          </table:table-cell>
          <table:table-cell table:style-name="ce30" office:value-type="float" office:value="3066957" calcext:value-type="float">
            <text:p>3,066,957 </text:p>
          </table:table-cell>
          <table:table-cell table:number-columns-repeated="101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衛生福利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275" calcext:value-type="float">
            <text:p>83,2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128" calcext:value-type="float">
            <text:p>71,128 </text:p>
          </table:table-cell>
          <table:table-cell table:style-name="ce21" office:value-type="float" office:value="6665" calcext:value-type="float">
            <text:p>6,665 </text:p>
          </table:table-cell>
          <table:table-cell table:style-name="ce21" office:value-type="float" office:value="523871" calcext:value-type="float">
            <text:p>523,871 </text:p>
          </table:table-cell>
          <table:table-cell table:style-name="ce21" office:value-type="float" office:value="36566" calcext:value-type="float">
            <text:p>36,56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990" calcext:value-type="float">
            <text:p>150,990 </text:p>
          </table:table-cell>
          <table:table-cell table:style-name="ce21" office:value-type="float" office:value="321834" calcext:value-type="float">
            <text:p>321,834 </text:p>
          </table:table-cell>
          <table:table-cell table:style-name="ce30" office:value-type="float" office:value="1194329" calcext:value-type="float">
            <text:p>1,194,32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衛生福利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5844" calcext:value-type="float">
            <text:p>175,844 </text:p>
          </table:table-cell>
          <table:table-cell table:style-name="ce21" office:value-type="float" office:value="3562" calcext:value-type="float">
            <text:p>3,56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267978" calcext:value-type="float">
            <text:p>267,978 </text:p>
          </table:table-cell>
          <table:table-cell table:style-name="ce30" office:value-type="float" office:value="449631" calcext:value-type="float">
            <text:p>449,63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疾病管制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112" calcext:value-type="float">
            <text:p>14,112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72699" calcext:value-type="float">
            <text:p>72,699 </text:p>
          </table:table-cell>
          <table:table-cell table:style-name="ce21" office:value-type="float" office:value="12160" calcext:value-type="float">
            <text:p>12,1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263" calcext:value-type="float">
            <text:p>11,263 </text:p>
          </table:table-cell>
          <table:table-cell table:style-name="ce30" office:value-type="float" office:value="113104" calcext:value-type="float">
            <text:p>113,10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食品藥物管理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426" calcext:value-type="float">
            <text:p>31,426 </text:p>
          </table:table-cell>
          <table:table-cell table:style-name="ce21" office:value-type="float" office:value="5100" calcext:value-type="float">
            <text:p>5,100 </text:p>
          </table:table-cell>
          <table:table-cell table:style-name="ce21" office:value-type="float" office:value="135054" calcext:value-type="float">
            <text:p>135,054 </text:p>
          </table:table-cell>
          <table:table-cell table:style-name="ce21" office:value-type="float" office:value="8240" calcext:value-type="float">
            <text:p>8,2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9820" calcext:value-type="float">
            <text:p>179,82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健康保險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02" calcext:value-type="float">
            <text:p>25,40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380" calcext:value-type="float">
            <text:p>13,380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15032" calcext:value-type="float">
            <text:p>115,032 </text:p>
          </table:table-cell>
          <table:table-cell table:style-name="ce21" office:value-type="float" office:value="5465" calcext:value-type="float">
            <text:p>5,46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0129" calcext:value-type="float">
            <text:p>160,12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民健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49" calcext:value-type="float">
            <text:p>1,44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620" calcext:value-type="float">
            <text:p>11,620 </text:p>
          </table:table-cell>
          <table:table-cell table:style-name="ce21" office:value-type="float" office:value="6168" calcext:value-type="float">
            <text:p>6,1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237" calcext:value-type="float">
            <text:p>19,23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社會及家庭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404" calcext:value-type="float">
            <text:p>52,4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22" calcext:value-type="float">
            <text:p>13,122 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279" calcext:value-type="float">
            <text:p>150,279 </text:p>
          </table:table-cell>
          <table:table-cell table:style-name="ce21" office:value-type="float" office:value="42593" calcext:value-type="float">
            <text:p>42,593 </text:p>
          </table:table-cell>
          <table:table-cell table:style-name="ce30" office:value-type="float" office:value="259011" calcext:value-type="float">
            <text:p>259,01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家中醫藥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04" calcext:value-type="float">
            <text:p>11,804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358" calcext:value-type="float">
            <text:p>35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397" calcext:value-type="float">
            <text:p>13,397 </text:p>
          </table:table-cell>
          <table:table-cell table:number-columns-repeated="101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環境保護署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18" calcext:value-type="float">
            <text:p>26,01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663" calcext:value-type="float">
            <text:p>81,663 </text:p>
          </table:table-cell>
          <table:table-cell table:style-name="ce21" office:value-type="float" office:value="43958" calcext:value-type="float">
            <text:p>43,958 </text:p>
          </table:table-cell>
          <table:table-cell table:style-name="ce21" office:value-type="float" office:value="34259" calcext:value-type="float">
            <text:p>34,259 </text:p>
          </table:table-cell>
          <table:table-cell table:style-name="ce21" office:value-type="float" office:value="154746" calcext:value-type="float">
            <text:p>154,7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90144" calcext:value-type="float">
            <text:p>2,190,144 </text:p>
          </table:table-cell>
          <table:table-cell table:style-name="ce30" office:value-type="float" office:value="2530788" calcext:value-type="float">
            <text:p>2,530,78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環境保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3" calcext:value-type="float">
            <text:p>3,573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12791" calcext:value-type="float">
            <text:p>12,791 </text:p>
          </table:table-cell>
          <table:table-cell table:style-name="ce21" office:value-type="float" office:value="759" calcext:value-type="float">
            <text:p>75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76344" calcext:value-type="float">
            <text:p>2,176,344 </text:p>
          </table:table-cell>
          <table:table-cell table:style-name="ce30" office:value-type="float" office:value="2195015" calcext:value-type="float">
            <text:p>2,195,01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毒物及化學物質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928" calcext:value-type="float">
            <text:p>25,9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900" calcext:value-type="float">
            <text:p>65,900 </text:p>
          </table:table-cell>
          <table:table-cell table:style-name="ce21" office:value-type="float" office:value="42500" calcext:value-type="float">
            <text:p>42,500 </text:p>
          </table:table-cell>
          <table:table-cell table:style-name="ce21" office:value-type="float" office:value="20348" calcext:value-type="float">
            <text:p>20,348 </text:p>
          </table:table-cell>
          <table:table-cell table:style-name="ce21" office:value-type="float" office:value="153526" calcext:value-type="float">
            <text:p>153,5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00" calcext:value-type="float">
            <text:p>13,800 </text:p>
          </table:table-cell>
          <table:table-cell table:style-name="ce30" office:value-type="float" office:value="322002" calcext:value-type="float">
            <text:p>322,00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環境檢驗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190" calcext:value-type="float">
            <text:p>12,1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290" calcext:value-type="float">
            <text:p>12,29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環境保護人員訓練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361" calcext:value-type="float">
            <text:p>3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481" calcext:value-type="float">
            <text:p>1,481 </text:p>
          </table:table-cell>
          <table:table-cell table:number-columns-repeated="101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文化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2724" calcext:value-type="float">
            <text:p>682,724 </text:p>
          </table:table-cell>
          <table:table-cell table:style-name="ce21" office:value-type="float" office:value="162671" calcext:value-type="float">
            <text:p>162,671 </text:p>
          </table:table-cell>
          <table:table-cell table:style-name="ce21" office:value-type="float" office:value="58717" calcext:value-type="float">
            <text:p>58,717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152055" calcext:value-type="float">
            <text:p>152,055 </text:p>
          </table:table-cell>
          <table:table-cell table:style-name="ce21" office:value-type="float" office:value="333213" calcext:value-type="float">
            <text:p>333,213 </text:p>
          </table:table-cell>
          <table:table-cell table:style-name="ce21" office:value-type="float" office:value="11040" calcext:value-type="float">
            <text:p>11,040 </text:p>
          </table:table-cell>
          <table:table-cell table:style-name="ce21" office:value-type="float" office:value="79411" calcext:value-type="float">
            <text:p>79,411 </text:p>
          </table:table-cell>
          <table:table-cell table:style-name="ce21" office:value-type="float" office:value="1011458" calcext:value-type="float">
            <text:p>1,011,458 </text:p>
          </table:table-cell>
          <table:table-cell table:style-name="ce30" office:value-type="float" office:value="2492967" calcext:value-type="float">
            <text:p>2,492,96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文化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858" calcext:value-type="float">
            <text:p>254,858 </text:p>
          </table:table-cell>
          <table:table-cell table:style-name="ce21" office:value-type="float" office:value="90300" calcext:value-type="float">
            <text:p>90,300 </text:p>
          </table:table-cell>
          <table:table-cell table:style-name="ce21" office:value-type="float" office:value="4408" calcext:value-type="float">
            <text:p>4,408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83816" calcext:value-type="float">
            <text:p>83,816 </text:p>
          </table:table-cell>
          <table:table-cell table:style-name="ce21" office:value-type="float" office:value="85923" calcext:value-type="float">
            <text:p>85,923 </text:p>
          </table:table-cell>
          <table:table-cell table:style-name="ce21" office:value-type="float" office:value="6411" calcext:value-type="float">
            <text:p>6,411 </text:p>
          </table:table-cell>
          <table:table-cell table:style-name="ce21" office:value-type="float" office:value="79411" calcext:value-type="float">
            <text:p>79,411 </text:p>
          </table:table-cell>
          <table:table-cell table:style-name="ce21" office:value-type="float" office:value="286858" calcext:value-type="float">
            <text:p>286,858 </text:p>
          </table:table-cell>
          <table:table-cell table:style-name="ce30" office:value-type="float" office:value="892163" calcext:value-type="float">
            <text:p>892,16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文化資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278" calcext:value-type="float">
            <text:p>102,278 </text:p>
          </table:table-cell>
          <table:table-cell table:style-name="ce21" office:value-type="float" office:value="18081" calcext:value-type="float">
            <text:p>18,081 </text:p>
          </table:table-cell>
          <table:table-cell table:style-name="ce21" office:value-type="float" office:value="9368" calcext:value-type="float">
            <text:p>9,368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9165" calcext:value-type="float">
            <text:p>9,165 </text:p>
          </table:table-cell>
          <table:table-cell table:style-name="ce21" office:value-type="float" office:value="169607" calcext:value-type="float">
            <text:p>169,607 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8200" calcext:value-type="float">
            <text:p>698,200 </text:p>
          </table:table-cell>
          <table:table-cell table:style-name="ce30" office:value-type="float" office:value="1008867" calcext:value-type="float">
            <text:p>1,008,86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影視及流行音樂產業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70" calcext:value-type="float">
            <text:p>570 </text:p>
          </table:table-cell>
          <table:table-cell table:style-name="ce21" office:value-type="float" office:value="128" calcext:value-type="float">
            <text:p>1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000" calcext:value-type="float">
            <text:p>25,000 </text:p>
          </table:table-cell>
          <table:table-cell table:style-name="ce30" office:value-type="float" office:value="25698" calcext:value-type="float">
            <text:p>25,69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立傳統藝術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333" calcext:value-type="float">
            <text:p>84,3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69" calcext:value-type="float">
            <text:p>2,0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11" calcext:value-type="float">
            <text:p>3,211 </text:p>
          </table:table-cell>
          <table:table-cell table:style-name="ce21" office:value-type="float" office:value="6001" calcext:value-type="float">
            <text:p>6,001 </text:p>
          </table:table-cell>
          <table:table-cell table:style-name="ce21" office:value-type="float" office:value="805" calcext:value-type="float">
            <text:p>8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96419" calcext:value-type="float">
            <text:p>96,419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臺灣美術館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541" calcext:value-type="float">
            <text:p>63,541 </text:p>
          </table:table-cell>
          <table:table-cell table:style-name="ce21" office:value-type="float" office:value="13134" calcext:value-type="float">
            <text:p>13,134 </text:p>
          </table:table-cell>
          <table:table-cell table:style-name="ce21" office:value-type="float" office:value="3327" calcext:value-type="float">
            <text:p>3,3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042" calcext:value-type="float">
            <text:p>16,042 </text:p>
          </table:table-cell>
          <table:table-cell table:style-name="ce21" office:value-type="float" office:value="26996" calcext:value-type="float">
            <text:p>26,996 </text:p>
          </table:table-cell>
          <table:table-cell table:style-name="ce21" office:value-type="float" office:value="676" calcext:value-type="float">
            <text:p>6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123716" calcext:value-type="float">
            <text:p>123,71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臺灣工藝研究發展中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25" calcext:value-type="float">
            <text:p>3,325 </text:p>
          </table:table-cell>
          <table:table-cell table:style-name="ce21" office:value-type="float" office:value="9354" calcext:value-type="float">
            <text:p>9,3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11" calcext:value-type="float">
            <text:p>4,111 </text:p>
          </table:table-cell>
          <table:table-cell table:style-name="ce21" office:value-type="float" office:value="7557" calcext:value-type="float">
            <text:p>7,557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24367" calcext:value-type="float">
            <text:p>24,36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臺灣博物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188" calcext:value-type="float">
            <text:p>26,1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28" calcext:value-type="float">
            <text:p>9,7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55" calcext:value-type="float">
            <text:p>2,155 </text:p>
          </table:table-cell>
          <table:table-cell table:style-name="ce21" office:value-type="float" office:value="8847" calcext:value-type="float">
            <text:p>8,8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6918" calcext:value-type="float">
            <text:p>46,91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立臺灣史前文化博物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685" calcext:value-type="float">
            <text:p>18,685 </text:p>
          </table:table-cell>
          <table:table-cell table:style-name="ce21" office:value-type="float" office:value="21847" calcext:value-type="float">
            <text:p>21,847 </text:p>
          </table:table-cell>
          <table:table-cell table:style-name="ce21" office:value-type="float" office:value="2460" calcext:value-type="float">
            <text:p>2,4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43292" calcext:value-type="float">
            <text:p>43,292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國家人權博物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526" calcext:value-type="float">
            <text:p>151,526 </text:p>
          </table:table-cell>
          <table:table-cell table:style-name="ce21" office:value-type="float" office:value="37831" calcext:value-type="float">
            <text:p>37,831 </text:p>
          </table:table-cell>
          <table:table-cell table:style-name="ce21" office:value-type="float" office:value="20163" calcext:value-type="float">
            <text:p>20,1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300" calcext:value-type="float">
            <text:p>14,300 </text:p>
          </table:table-cell>
          <table:table-cell table:style-name="ce21" office:value-type="float" office:value="6307" calcext:value-type="float">
            <text:p>6,3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30" office:value-type="float" office:value="231527" calcext:value-type="float">
            <text:p>231,527 </text:p>
          </table:table-cell>
          <table:table-cell table:number-columns-repeated="101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科技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1598" calcext:value-type="float">
            <text:p>1,598 </text:p>
          </table:table-cell>
          <table:table-cell table:style-name="ce21" office:value-type="float" office:value="28298" calcext:value-type="float">
            <text:p>28,298 </text:p>
          </table:table-cell>
          <table:table-cell table:style-name="ce21" office:value-type="float" office:value="3130" calcext:value-type="float">
            <text:p>3,1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85145" calcext:value-type="float">
            <text:p>31,085,145 </text:p>
          </table:table-cell>
          <table:table-cell table:style-name="ce21" office:value-type="float" office:value="1528351" calcext:value-type="float">
            <text:p>1,528,351 </text:p>
          </table:table-cell>
          <table:table-cell table:style-name="ce30" office:value-type="float" office:value="32647281" calcext:value-type="float">
            <text:p>32,647,28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科技部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5760" calcext:value-type="float">
            <text:p>15,760 </text:p>
          </table:table-cell>
          <table:table-cell table:style-name="ce21" office:value-type="float" office:value="869" calcext:value-type="float">
            <text:p>8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70807" calcext:value-type="float">
            <text:p>31,070,807 </text:p>
          </table:table-cell>
          <table:table-cell table:style-name="ce21" office:value-type="float" office:value="1528351" calcext:value-type="float">
            <text:p>1,528,351 </text:p>
          </table:table-cell>
          <table:table-cell table:style-name="ce30" office:value-type="float" office:value="32615815" calcext:value-type="float">
            <text:p>32,615,81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竹科學園區管理局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5463" calcext:value-type="float">
            <text:p>5,463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70" calcext:value-type="float">
            <text:p>8,370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14650" calcext:value-type="float">
            <text:p>14,65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部科學園區管理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17" calcext:value-type="float">
            <text:p>2,617 </text:p>
          </table:table-cell>
          <table:table-cell table:style-name="ce21" office:value-type="float" office:value="856" calcext:value-type="float">
            <text:p>85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515" calcext:value-type="float">
            <text:p>3,51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部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4458" calcext:value-type="float">
            <text:p>4,458 </text:p>
          </table:table-cell>
          <table:table-cell table:style-name="ce21" office:value-type="float" office:value="658" calcext:value-type="float">
            <text:p>6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68" calcext:value-type="float">
            <text:p>5,968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13301" calcext:value-type="float">
            <text:p>13,301 </text:p>
          </table:table-cell>
          <table:table-cell table:number-columns-repeated="101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金融監督管理委員會主管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7778" calcext:value-type="float">
            <text:p>27,778 </text:p>
          </table:table-cell>
          <table:table-cell table:style-name="ce21" office:value-type="float" office:value="3070" calcext:value-type="float">
            <text:p>3,0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848" calcext:value-type="float">
            <text:p>30,848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金融監督管理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865" calcext:value-type="float">
            <text:p>5,865 </text:p>
          </table:table-cell>
          <table:table-cell table:style-name="ce21" office:value-type="float" office:value="632" calcext:value-type="float">
            <text:p>6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497" calcext:value-type="float">
            <text:p>6,49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銀行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4693" calcext:value-type="float">
            <text:p>4,693 </text:p>
          </table:table-cell>
          <table:table-cell table:style-name="ce21" office:value-type="float" office:value="244" calcext:value-type="float">
            <text:p>2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937" calcext:value-type="float">
            <text:p>4,937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證券期貨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4905" calcext:value-type="float">
            <text:p>4,905 </text:p>
          </table:table-cell>
          <table:table-cell table:style-name="ce21" office:value-type="float" office:value="1598" calcext:value-type="float">
            <text:p>1,59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503" calcext:value-type="float">
            <text:p>6,50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保險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521" calcext:value-type="float">
            <text:p>1,521 </text:p>
          </table:table-cell>
          <table:table-cell table:style-name="ce21" office:value-type="float" office:value="273" calcext:value-type="float">
            <text:p>27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94" calcext:value-type="float">
            <text:p>1,79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檢查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794" calcext:value-type="float">
            <text:p>10,794 </text:p>
          </table:table-cell>
          <table:table-cell table:style-name="ce21" office:value-type="float" office:value="323" calcext:value-type="float">
            <text:p>3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117" calcext:value-type="float">
            <text:p>11,117 </text:p>
          </table:table-cell>
          <table:table-cell table:number-columns-repeated="101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海洋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9711" calcext:value-type="float">
            <text:p>699,711 </text:p>
          </table:table-cell>
          <table:table-cell table:style-name="ce21" office:value-type="float" office:value="367458" calcext:value-type="float">
            <text:p>367,458 </text:p>
          </table:table-cell>
          <table:table-cell table:style-name="ce21" office:value-type="float" office:value="655223" calcext:value-type="float">
            <text:p>655,223 </text:p>
          </table:table-cell>
          <table:table-cell table:style-name="ce21" office:value-type="float" office:value="6690712" calcext:value-type="float">
            <text:p>6,690,712 </text:p>
          </table:table-cell>
          <table:table-cell table:style-name="ce21" office:value-type="float" office:value="192985" calcext:value-type="float">
            <text:p>192,985 </text:p>
          </table:table-cell>
          <table:table-cell table:style-name="ce21" office:value-type="float" office:value="51592" calcext:value-type="float">
            <text:p>51,5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000" calcext:value-type="float">
            <text:p>69,000 </text:p>
          </table:table-cell>
          <table:table-cell table:style-name="ce30" office:value-type="float" office:value="8726681" calcext:value-type="float">
            <text:p>8,726,681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海洋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96" calcext:value-type="float">
            <text:p>9,4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013" calcext:value-type="float">
            <text:p>8,013 </text:p>
          </table:table-cell>
          <table:table-cell table:style-name="ce21" office:value-type="float" office:value="865" calcext:value-type="float">
            <text:p>8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000" calcext:value-type="float">
            <text:p>25,000 </text:p>
          </table:table-cell>
          <table:table-cell table:style-name="ce30" office:value-type="float" office:value="43374" calcext:value-type="float">
            <text:p>43,374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海巡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6475" calcext:value-type="float">
            <text:p>686,475 </text:p>
          </table:table-cell>
          <table:table-cell table:style-name="ce21" office:value-type="float" office:value="367458" calcext:value-type="float">
            <text:p>367,458 </text:p>
          </table:table-cell>
          <table:table-cell table:style-name="ce21" office:value-type="float" office:value="639410" calcext:value-type="float">
            <text:p>639,410 </text:p>
          </table:table-cell>
          <table:table-cell table:style-name="ce21" office:value-type="float" office:value="6690642" calcext:value-type="float">
            <text:p>6,690,642 </text:p>
          </table:table-cell>
          <table:table-cell table:style-name="ce21" office:value-type="float" office:value="172858" calcext:value-type="float">
            <text:p>172,858 </text:p>
          </table:table-cell>
          <table:table-cell table:style-name="ce21" office:value-type="float" office:value="47520" calcext:value-type="float">
            <text:p>47,5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604363" calcext:value-type="float">
            <text:p>8,604,363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海洋保育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2813" calcext:value-type="float">
            <text:p>2,813 </text:p>
          </table:table-cell>
          <table:table-cell table:style-name="ce21" office:value-type="float" office:value="2613" calcext:value-type="float">
            <text:p>2,61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000" calcext:value-type="float">
            <text:p>44,000 </text:p>
          </table:table-cell>
          <table:table-cell table:style-name="ce30" office:value-type="float" office:value="50766" calcext:value-type="float">
            <text:p>50,766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家海洋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83" calcext:value-type="float">
            <text:p>15,4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01" calcext:value-type="float">
            <text:p>9,301 </text:p>
          </table:table-cell>
          <table:table-cell table:style-name="ce21" office:value-type="float" office:value="594" calcext:value-type="float">
            <text:p>59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8178" calcext:value-type="float">
            <text:p>28,178 </text:p>
          </table:table-cell>
          <table:table-cell table:number-columns-repeated="101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9663" calcext:value-type="float">
            <text:p>649,6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125" calcext:value-type="float">
            <text:p>26,125 </text:p>
          </table:table-cell>
          <table:table-cell table:style-name="ce21" office:value-type="float" office:value="20602" calcext:value-type="float">
            <text:p>20,602 </text:p>
          </table:table-cell>
          <table:table-cell table:style-name="ce21" office:value-type="float" office:value="25850" calcext:value-type="float">
            <text:p>25,850 </text:p>
          </table:table-cell>
          <table:table-cell table:style-name="ce21" office:value-type="float" office:value="17117" calcext:value-type="float">
            <text:p>17,1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17272" calcext:value-type="float">
            <text:p>2,217,27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30" office:value-type="float" office:value="2961415" calcext:value-type="float">
            <text:p>2,961,415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軍退除役官兵輔導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9663" calcext:value-type="float">
            <text:p>649,6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125" calcext:value-type="float">
            <text:p>26,125 </text:p>
          </table:table-cell>
          <table:table-cell table:style-name="ce21" office:value-type="float" office:value="20602" calcext:value-type="float">
            <text:p>20,602 </text:p>
          </table:table-cell>
          <table:table-cell table:style-name="ce21" office:value-type="float" office:value="25850" calcext:value-type="float">
            <text:p>25,850 </text:p>
          </table:table-cell>
          <table:table-cell table:style-name="ce21" office:value-type="float" office:value="17117" calcext:value-type="float">
            <text:p>17,11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17272" calcext:value-type="float">
            <text:p>2,217,27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30" office:value-type="float" office:value="2961415" calcext:value-type="float">
            <text:p>2,961,415 </text:p>
          </table:table-cell>
          <table:table-cell table:number-columns-repeated="101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/>
          <table:table-cell table:style-name="ce16" office:value-type="string" calcext:value-type="string">
            <text:p>省市地方政府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21" office:value-type="float" office:value="43700000" calcext:value-type="float">
            <text:p>43,700,000 </text:p>
          </table:table-cell>
          <table:table-cell table:style-name="ce30" office:value-type="float" office:value="43700000" calcext:value-type="float">
            <text:p>43,700,000 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補助直轄市及縣市政府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21" office:value-type="float" office:value="43700000" calcext:value-type="float">
            <text:p>43,700,000 </text:p>
          </table:table-cell>
          <table:table-cell table:style-name="ce30" office:value-type="float" office:value="43700000" calcext:value-type="float">
            <text:p>43,700,000 </text:p>
          </table:table-cell>
          <table:table-cell table:number-columns-repeated="101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/>
          <table:table-cell table:style-name="ce16" office:value-type="string" calcext:value-type="string">
            <text:p>災害準備金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21" office:value-type="float" office:value="1500000" calcext:value-type="float">
            <text:p>1,500,000 </text:p>
          </table:table-cell>
          <table:table-cell table:style-name="ce30" office:value-type="float" office:value="1500000" calcext:value-type="float">
            <text:p>1,500,000 </text:p>
          </table:table-cell>
          <table:table-cell table:number-columns-repeated="1010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/>
          <table:table-cell table:style-name="ce17" office:value-type="string" calcext:value-type="string">
            <text:p>第二預備金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22" office:value-type="float" office:value="1900000" calcext:value-type="float">
            <text:p>1,900,000 </text:p>
          </table:table-cell>
          <table:table-cell table:style-name="ce31" office:value-type="float" office:value="1900000" calcext:value-type="float">
            <text:p>1,900,000 </text:p>
          </table:table-cell>
          <table:table-cell table:number-columns-repeated="1010"/>
        </table:table-row>
        <table:table-row table:style-name="ro4" table:number-rows-repeated="10483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15T17:12:14</dc:date>
    <meta:document-statistic meta:table-count="1" meta:cell-count="3425" meta:object-count="0"/>
    <meta:generator>NDC_ODF_Application_Tools/2.0.4$Windows_X86_64 LibreOffice_project/ace8b54cb4771cd6636f2ccb1aac7c9dad875112</meta:generator>
  </office:meta>
</office:document-meta>
</file>