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微軟正黑體1" svg:font-family="微軟正黑體" style:font-family-generic="roman"/>
    <style:font-face style:name="新細明體" svg:font-family="新細明體"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automatic-styles>
    <style:style style:name="co1" style:family="table-column">
      <style:table-column-properties fo:break-before="auto" style:column-width="18.17mm"/>
    </style:style>
    <style:style style:name="co2" style:family="table-column">
      <style:table-column-properties fo:break-before="auto" style:column-width="41.29mm"/>
    </style:style>
    <style:style style:name="co3" style:family="table-column">
      <style:table-column-properties fo:break-before="auto" style:column-width="47.25mm"/>
    </style:style>
    <style:style style:name="co4" style:family="table-column">
      <style:table-column-properties fo:break-before="auto" style:column-width="19.4mm"/>
    </style:style>
    <style:style style:name="ro1" style:family="table-row">
      <style:table-row-properties style:row-height="9.26mm" fo:break-before="auto" style:use-optimal-row-height="false"/>
    </style:style>
    <style:style style:name="ro2" style:family="table-row">
      <style:table-row-properties style:row-height="2.91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2.7mm" fo:break-before="auto" style:use-optimal-row-height="false"/>
    </style:style>
    <style:style style:name="ro5" style:family="table-row">
      <style:table-row-properties style:row-height="12.44mm" fo:break-before="auto" style:use-optimal-row-height="false"/>
    </style:style>
    <style:style style:name="ro6" style:family="table-row">
      <style:table-row-properties style:row-height="8.2mm" fo:break-before="auto" style:use-optimal-row-height="false"/>
    </style:style>
    <style:style style:name="ro7" style:family="table-row">
      <style:table-row-properties style:row-height="7.94mm" fo:break-before="auto" style:use-optimal-row-height="false"/>
    </style:style>
    <style:style style:name="ro8" style:family="table-row">
      <style:table-row-properties style:row-height="9mm" fo:break-before="auto" style:use-optimal-row-height="false"/>
    </style:style>
    <style:style style:name="ro9" style:family="table-row">
      <style:table-row-properties style:row-height="25.74mm" fo:break-before="auto" style:use-optimal-row-height="false"/>
    </style:style>
    <style:style style:name="ro10" style:family="table-row">
      <style:table-row-properties style:row-height="4.23mm" fo:break-before="auto" style:use-optimal-row-height="false"/>
    </style:style>
    <style:style style:name="ro11" style:family="table-row">
      <style:table-row-properties style:row-height="11.32mm" fo:break-before="auto" style:use-optimal-row-height="false"/>
    </style:style>
    <style:style style:name="ro12" style:family="table-row">
      <style:table-row-properties style:row-height="5.82mm" fo:break-before="auto" style:use-optimal-row-height="true"/>
    </style:style>
    <style:style style:name="ta1" style:family="table" style:master-page-name="PageStyle_5f_表8">
      <style:table-properties table:display="true" style:writing-mode="lr-tb" tableooo:tab-color="#c9c9c9"/>
    </style:style>
    <number:text-style style:name="N100">
      <number:text-content/>
    </number:text-style>
    <style:style style:name="ce1" style:family="table-cell" style:parent-style-name="Default"/>
    <style:style style:name="ce2" style:family="table-cell" style:parent-style-name="一般_5f_重要經濟指標_5f_92概淨收支表">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 style:family="table-cell" style:parent-style-name="一般_5f_縣市收支估計" style:data-style-name="N0">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一般_5f_縣市收支估計" style:data-style-name="N0">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 style:family="table-cell" style:parent-style-name="一般_5f_縣市收支估計" style:data-style-name="N0">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一般_5f_縣市收支估計" style:data-style-name="N0">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一般_5f_縣市收支估計"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 style:family="table-cell" style:parent-style-name="一般_5f_縣市收支估計"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一般_5f_縣市收支估計" style:data-style-name="N0">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一般_5f_縣市收支估計" style:data-style-name="N0">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 style:family="table-cell" style:parent-style-name="一般_5f_縣市收支估計" style:data-style-name="N0">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 style:family="table-cell" style:parent-style-name="一般_5f_縣市收支估計"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 style:family="table-cell" style:parent-style-name="一般_5f_縣市收支估計" style:data-style-name="N100">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一般_5f_重要經濟指標_5f_92概淨收支表">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5" style:family="table-cell" style:parent-style-name="一般_5f_縣市收支估計" style:data-style-name="N0">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bottom" loext:vertical-justify="auto"/>
      <style:paragraph-properties fo:text-align="justify"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一般_5f_縣市收支估計" style:data-style-name="N0">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一般_5f_縣市收支估計" style:data-style-name="N0">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8" style:family="table-cell" style:parent-style-name="一般_5f_縣市收支估計" style:data-style-name="N0">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9" style:family="table-cell" style:parent-style-name="一般_5f_縣市收支估計" style:data-style-name="N0">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20" style:family="table-cell" style:parent-style-name="一般_5f_縣市收支估計" style:data-style-name="N0">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一般_5f_縣市收支估計" style:data-style-name="N0">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一般_5f_縣市收支估計" style:data-style-name="N143">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23" style:family="table-cell" style:parent-style-name="一般_5f_縣市收支估計" style:data-style-name="N143">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24" style:family="table-cell" style:parent-style-name="千分位_20_2" style:data-style-name="N143">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25" style:family="table-cell" style:parent-style-name="一般_5f_縣市收支估計" style:data-style-name="N143">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一般_5f_縣市收支估計" style:data-style-name="N0">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一般_5f_縣市收支估計" style:data-style-name="N0">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千分位_20_2" style:data-style-name="N142">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9" style:family="table-cell" style:parent-style-name="一般_5f_縣市收支估計" style:data-style-name="N143">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 style:family="table-cell" style:parent-style-name="一般_5f_縣市收支估計" style:data-style-name="N0">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 style:family="table-cell" style:parent-style-name="一般_5f_縣市收支估計" style:data-style-name="N0">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一般_5f_縣市收支估計" style:data-style-name="N0">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一般_5f_縣市收支估計" style:data-style-name="N0">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一般_5f_縣市收支估計" style:data-style-name="N143">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35" style:family="table-cell" style:parent-style-name="一般_5f_縣市收支估計" style:data-style-name="N143">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36" style:family="table-cell" style:parent-style-name="千分位_20_2" style:data-style-name="N143">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37" style:family="table-cell" style:parent-style-name="一般_5f_縣市收支估計" style:data-style-name="N143">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Excel_20_Built-in_20_Comma" style:data-style-name="N142">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9" style:family="table-cell" style:parent-style-name="一般_5f_縣市收支估計" style:data-style-name="N0">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a_extref" style:family="table">
      <style:table-properties table:display="false"/>
    </style:style>
    <style:style style:name="T1"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4"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5"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微軟正黑體" style:font-name-asian="微軟正黑體"/>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表8" table:style-name="ta1" table:print-ranges="表8.A1:表8.E27">
        <office:forms form:automatic-focus="false" form:apply-design-mode="false"/>
        <table:table-column table:style-name="co1" table:default-cell-style-name="ce4"/>
        <table:table-column table:style-name="co2" table:default-cell-style-name="ce4"/>
        <table:table-column table:style-name="co3" table:number-columns-repeated="3" table:default-cell-style-name="ce27"/>
        <table:table-column table:style-name="co4" table:number-columns-repeated="1019" table:default-cell-style-name="ce4"/>
        <table:table-row table:style-name="ro1">
          <table:table-cell table:style-name="ce2"/>
          <table:table-cell/>
          <table:table-cell table:style-name="ce17" office:value-type="string" calcext:value-type="string">
            <text:p><text:s text:c="5"/>中央政府總預算</text:p>
          </table:table-cell>
          <table:table-cell table:number-columns-repeated="1021"/>
        </table:table-row>
        <table:table-row table:style-name="ro1">
          <table:table-cell table:style-name="ce3" office:value-type="string" calcext:value-type="string">
            <text:p>參考表11</text:p>
          </table:table-cell>
          <table:table-cell/>
          <table:table-cell table:style-name="ce18" office:value-type="string" calcext:value-type="string">
            <text:p>各級政府淨收支比較總表</text:p>
          </table:table-cell>
          <table:table-cell table:style-name="ce30" table:number-columns-repeated="2"/>
          <table:table-cell table:number-columns-repeated="1019"/>
        </table:table-row>
        <table:table-row table:style-name="ro2">
          <table:table-cell/>
          <table:table-cell table:style-name="ce14"/>
          <table:table-cell table:style-name="ce19"/>
          <table:table-cell table:style-name="ce30" table:number-columns-repeated="2"/>
          <table:table-cell table:number-columns-repeated="1019"/>
        </table:table-row>
        <table:table-row table:style-name="ro3">
          <table:table-cell table:style-name="ce5" table:number-columns-repeated="2"/>
          <table:table-cell table:style-name="ce20" office:value-type="string" calcext:value-type="string">
            <text:p><text:s text:c="8"/>中華民國110年度</text:p>
          </table:table-cell>
          <table:table-cell table:style-name="ce31"/>
          <table:table-cell table:style-name="ce32" office:value-type="string" calcext:value-type="string">
            <text:p>單位：新臺幣百萬元</text:p>
          </table:table-cell>
          <table:table-cell table:style-name="ce5" table:number-columns-repeated="1019"/>
        </table:table-row>
        <table:table-row table:style-name="ro4">
          <table:table-cell table:style-name="ce6" office:value-type="string" calcext:value-type="string" table:number-columns-spanned="2" table:number-rows-spanned="1">
            <text:p>項 <text:s text:c="19"/>目</text:p>
          </table:table-cell>
          <table:covered-table-cell table:style-name="ce6"/>
          <table:table-cell table:style-name="ce21" office:value-type="string" calcext:value-type="string">
            <text:p>本年度預算數</text:p>
          </table:table-cell>
          <table:table-cell table:style-name="ce21" office:value-type="string" calcext:value-type="string">
            <text:p>上年度預算數</text:p>
          </table:table-cell>
          <table:table-cell table:style-name="ce33" office:value-type="string" calcext:value-type="string">
            <text:p>比　　較</text:p>
          </table:table-cell>
          <table:table-cell table:style-name="ce5" table:number-columns-repeated="1019"/>
        </table:table-row>
        <table:table-row table:style-name="ro5">
          <table:table-cell table:style-name="ce7" office:value-type="string" calcext:value-type="string">
            <text:p>一、歲入合計</text:p>
          </table:table-cell>
          <table:table-cell/>
          <table:table-cell table:style-name="ce22" office:value-type="float" office:value="2875566" calcext:value-type="float">
            <text:p>2,875,566 </text:p>
          </table:table-cell>
          <table:table-cell table:style-name="ce22" office:value-type="float" office:value="2945260" calcext:value-type="float">
            <text:p>2,945,260 </text:p>
          </table:table-cell>
          <table:table-cell table:style-name="ce34" office:value-type="float" office:value="-69694" calcext:value-type="float">
            <text:p>-69,694 </text:p>
          </table:table-cell>
          <table:table-cell table:number-columns-repeated="1019"/>
        </table:table-row>
        <table:table-row table:style-name="ro5">
          <table:table-cell table:style-name="ce8" office:value-type="string" calcext:value-type="string">
            <text:p>    <text:span text:style-name="T1">1.稅課及專賣收入</text:span></text:p>
          </table:table-cell>
          <table:table-cell/>
          <table:table-cell table:style-name="ce23" office:value-type="float" office:value="2326803" calcext:value-type="float">
            <text:p>2,326,803 </text:p>
          </table:table-cell>
          <table:table-cell table:style-name="ce23" office:value-type="float" office:value="2339355" calcext:value-type="float">
            <text:p>2,339,355 </text:p>
          </table:table-cell>
          <table:table-cell table:style-name="ce35" office:value-type="float" office:value="-12552" calcext:value-type="float">
            <text:p>-12,552 </text:p>
          </table:table-cell>
          <table:table-cell table:number-columns-repeated="1019"/>
        </table:table-row>
        <table:table-row table:style-name="ro5">
          <table:table-cell table:style-name="ce8" office:value-type="string" calcext:value-type="string">
            <text:p>    <text:span text:style-name="T1">2.營業盈餘及事業收入</text:span></text:p>
          </table:table-cell>
          <table:table-cell/>
          <table:table-cell table:style-name="ce23" office:value-type="float" office:value="286202" calcext:value-type="float">
            <text:p>286,202 </text:p>
          </table:table-cell>
          <table:table-cell table:style-name="ce23" office:value-type="float" office:value="291226" calcext:value-type="float">
            <text:p>291,226 </text:p>
          </table:table-cell>
          <table:table-cell table:style-name="ce35" office:value-type="float" office:value="-5024" calcext:value-type="float">
            <text:p>-5,024 </text:p>
          </table:table-cell>
          <table:table-cell table:number-columns-repeated="1019"/>
        </table:table-row>
        <table:table-row table:style-name="ro5">
          <table:table-cell table:style-name="ce8" office:value-type="string" calcext:value-type="string">
            <text:p>    <text:span text:style-name="T1">3.規費及罰鍰收入</text:span></text:p>
          </table:table-cell>
          <table:table-cell/>
          <table:table-cell table:style-name="ce23" office:value-type="float" office:value="136555" calcext:value-type="float">
            <text:p>136,555 </text:p>
          </table:table-cell>
          <table:table-cell table:style-name="ce23" office:value-type="float" office:value="178824" calcext:value-type="float">
            <text:p>178,824 </text:p>
          </table:table-cell>
          <table:table-cell table:style-name="ce35" office:value-type="float" office:value="-42269" calcext:value-type="float">
            <text:p>-42,269 </text:p>
          </table:table-cell>
          <table:table-cell table:number-columns-repeated="1019"/>
        </table:table-row>
        <table:table-row table:style-name="ro5">
          <table:table-cell table:style-name="ce8" office:value-type="string" calcext:value-type="string">
            <text:p>    <text:span text:style-name="T1">4.財產收入</text:span></text:p>
          </table:table-cell>
          <table:table-cell/>
          <table:table-cell table:style-name="ce23" office:value-type="float" office:value="59010" calcext:value-type="float">
            <text:p>59,010 </text:p>
          </table:table-cell>
          <table:table-cell table:style-name="ce23" office:value-type="float" office:value="75043" calcext:value-type="float">
            <text:p>75,043 </text:p>
          </table:table-cell>
          <table:table-cell table:style-name="ce35" office:value-type="float" office:value="-16033" calcext:value-type="float">
            <text:p>-16,033 </text:p>
          </table:table-cell>
          <table:table-cell table:number-columns-repeated="1019"/>
        </table:table-row>
        <table:table-row table:style-name="ro5">
          <table:table-cell table:style-name="ce8" office:value-type="string" calcext:value-type="string">
            <text:p>    <text:span text:style-name="T1">5.其他收入</text:span></text:p>
          </table:table-cell>
          <table:table-cell/>
          <table:table-cell table:style-name="ce23" office:value-type="float" office:value="66996" calcext:value-type="float">
            <text:p>66,996 </text:p>
          </table:table-cell>
          <table:table-cell table:style-name="ce23" office:value-type="float" office:value="60812" calcext:value-type="float">
            <text:p>60,812 </text:p>
          </table:table-cell>
          <table:table-cell table:style-name="ce35" office:value-type="float" office:value="6184" calcext:value-type="float">
            <text:p>6,184 </text:p>
          </table:table-cell>
          <table:table-cell table:number-columns-repeated="1019"/>
        </table:table-row>
        <table:table-row table:style-name="ro6">
          <table:table-cell table:style-name="ce7"/>
          <table:table-cell/>
          <table:table-cell table:style-name="ce23" table:number-columns-repeated="2"/>
          <table:table-cell table:style-name="ce35"/>
          <table:table-cell table:number-columns-repeated="1019"/>
        </table:table-row>
        <table:table-row table:style-name="ro5">
          <table:table-cell table:style-name="ce7" office:value-type="string" calcext:value-type="string">
            <text:p>二、歲出合計</text:p>
          </table:table-cell>
          <table:table-cell/>
          <table:table-cell table:style-name="ce24" office:value-type="float" office:value="3331209" calcext:value-type="float">
            <text:p>3,331,209 </text:p>
          </table:table-cell>
          <table:table-cell table:style-name="ce24" office:value-type="float" office:value="3396227" calcext:value-type="float">
            <text:p>3,396,227 </text:p>
          </table:table-cell>
          <table:table-cell table:style-name="ce36" office:value-type="float" office:value="-65018" calcext:value-type="float">
            <text:p>-65,018 </text:p>
          </table:table-cell>
          <table:table-cell table:number-columns-repeated="1019"/>
        </table:table-row>
        <table:table-row table:style-name="ro5">
          <table:table-cell table:style-name="ce8" office:value-type="string" calcext:value-type="string">
            <text:p>    <text:span text:style-name="T1">1.一般政務支出</text:span></text:p>
          </table:table-cell>
          <table:table-cell/>
          <table:table-cell table:style-name="ce23" office:value-type="float" office:value="443757" calcext:value-type="float">
            <text:p>443,757 </text:p>
          </table:table-cell>
          <table:table-cell table:style-name="ce23" office:value-type="float" office:value="439515" calcext:value-type="float">
            <text:p>439,515 </text:p>
          </table:table-cell>
          <table:table-cell table:style-name="ce35" office:value-type="float" office:value="4242" calcext:value-type="float">
            <text:p>4,242 </text:p>
          </table:table-cell>
          <table:table-cell table:number-columns-repeated="1019"/>
        </table:table-row>
        <table:table-row table:style-name="ro5">
          <table:table-cell table:style-name="ce9" office:value-type="string" calcext:value-type="string">
            <text:p>    <text:span text:style-name="T1">2.國防支出</text:span></text:p>
          </table:table-cell>
          <table:table-cell/>
          <table:table-cell table:style-name="ce23" office:value-type="float" office:value="376884" calcext:value-type="float">
            <text:p>376,884 </text:p>
          </table:table-cell>
          <table:table-cell table:style-name="ce23" office:value-type="float" office:value="342524" calcext:value-type="float">
            <text:p>342,524 </text:p>
          </table:table-cell>
          <table:table-cell table:style-name="ce35" office:value-type="float" office:value="34360" calcext:value-type="float">
            <text:p>34,360 </text:p>
          </table:table-cell>
          <table:table-cell table:number-columns-repeated="1019"/>
        </table:table-row>
        <table:table-row table:style-name="ro5">
          <table:table-cell table:style-name="ce9" office:value-type="string" calcext:value-type="string">
            <text:p>    <text:span text:style-name="T1">3.教育科學文化支出</text:span></text:p>
          </table:table-cell>
          <table:table-cell/>
          <table:table-cell table:style-name="ce23" office:value-type="float" office:value="761178" calcext:value-type="float">
            <text:p>761,178 </text:p>
          </table:table-cell>
          <table:table-cell table:style-name="ce23" office:value-type="float" office:value="749791" calcext:value-type="float">
            <text:p>749,791 </text:p>
          </table:table-cell>
          <table:table-cell table:style-name="ce35" office:value-type="float" office:value="11387" calcext:value-type="float">
            <text:p>11,387 </text:p>
          </table:table-cell>
          <table:table-cell table:number-columns-repeated="1019"/>
        </table:table-row>
        <table:table-row table:style-name="ro5">
          <table:table-cell table:style-name="ce9" office:value-type="string" calcext:value-type="string">
            <text:p>    <text:span text:style-name="T1">4.經濟發展支出</text:span></text:p>
          </table:table-cell>
          <table:table-cell/>
          <table:table-cell table:style-name="ce23" office:value-type="float" office:value="553289" calcext:value-type="float">
            <text:p>553,289 </text:p>
          </table:table-cell>
          <table:table-cell table:style-name="ce23" office:value-type="float" office:value="662323" calcext:value-type="float">
            <text:p>662,323 </text:p>
          </table:table-cell>
          <table:table-cell table:style-name="ce35" office:value-type="float" office:value="-109034" calcext:value-type="float">
            <text:p>-109,034 </text:p>
          </table:table-cell>
          <table:table-cell table:number-columns-repeated="1019"/>
        </table:table-row>
        <table:table-row table:style-name="ro5">
          <table:table-cell table:style-name="ce9" office:value-type="string" calcext:value-type="string">
            <text:p>    <text:span text:style-name="T1">5.社會福利支出</text:span></text:p>
          </table:table-cell>
          <table:table-cell/>
          <table:table-cell table:style-name="ce23" office:value-type="float" office:value="741409" calcext:value-type="float">
            <text:p>741,409 </text:p>
          </table:table-cell>
          <table:table-cell table:style-name="ce23" office:value-type="float" office:value="746613" calcext:value-type="float">
            <text:p>746,613 </text:p>
          </table:table-cell>
          <table:table-cell table:style-name="ce35" office:value-type="float" office:value="-5204" calcext:value-type="float">
            <text:p>-5,204 </text:p>
          </table:table-cell>
          <table:table-cell table:number-columns-repeated="1019"/>
        </table:table-row>
        <table:table-row table:style-name="ro5">
          <table:table-cell table:style-name="ce9" office:value-type="string" calcext:value-type="string">
            <text:p>    <text:span text:style-name="T1">6.社區發展及環境保護支出</text:span></text:p>
          </table:table-cell>
          <table:table-cell/>
          <table:table-cell table:style-name="ce23" office:value-type="float" office:value="89632" calcext:value-type="float">
            <text:p>89,632 </text:p>
          </table:table-cell>
          <table:table-cell table:style-name="ce23" office:value-type="float" office:value="89789" calcext:value-type="float">
            <text:p>89,789 </text:p>
          </table:table-cell>
          <table:table-cell table:style-name="ce35" office:value-type="float" office:value="-157" calcext:value-type="float">
            <text:p>-157 </text:p>
          </table:table-cell>
          <table:table-cell table:number-columns-repeated="1019"/>
        </table:table-row>
        <table:table-row table:style-name="ro5">
          <table:table-cell table:style-name="ce9" office:value-type="string" calcext:value-type="string">
            <text:p>    <text:span text:style-name="T1">7.退休撫卹支出</text:span></text:p>
          </table:table-cell>
          <table:table-cell/>
          <table:table-cell table:style-name="ce23" office:value-type="float" office:value="210061" calcext:value-type="float">
            <text:p>210,061 </text:p>
          </table:table-cell>
          <table:table-cell table:style-name="ce23" office:value-type="float" office:value="209454" calcext:value-type="float">
            <text:p>209,454 </text:p>
          </table:table-cell>
          <table:table-cell table:style-name="ce35" office:value-type="float" office:value="607" calcext:value-type="float">
            <text:p>607 </text:p>
          </table:table-cell>
          <table:table-cell table:number-columns-repeated="1019"/>
        </table:table-row>
        <table:table-row table:style-name="ro5">
          <table:table-cell table:style-name="ce9" office:value-type="string" calcext:value-type="string">
            <text:p>    <text:span text:style-name="T1">8.債務支出</text:span></text:p>
          </table:table-cell>
          <table:table-cell/>
          <table:table-cell table:style-name="ce23" office:value-type="float" office:value="116039" calcext:value-type="float">
            <text:p>116,039 </text:p>
          </table:table-cell>
          <table:table-cell table:style-name="ce23" office:value-type="float" office:value="116409" calcext:value-type="float">
            <text:p>116,409 </text:p>
          </table:table-cell>
          <table:table-cell table:style-name="ce35" office:value-type="float" office:value="-370" calcext:value-type="float">
            <text:p>-370 </text:p>
          </table:table-cell>
          <table:table-cell table:number-columns-repeated="1019"/>
        </table:table-row>
        <table:table-row table:style-name="ro5">
          <table:table-cell table:style-name="ce9" office:value-type="string" calcext:value-type="string">
            <text:p>    <text:span text:style-name="T1">9.補助及其他支出</text:span></text:p>
          </table:table-cell>
          <table:table-cell/>
          <table:table-cell table:style-name="ce23" office:value-type="float" office:value="38960" calcext:value-type="float">
            <text:p>38,960 </text:p>
          </table:table-cell>
          <table:table-cell table:style-name="ce23" office:value-type="float" office:value="39809" calcext:value-type="float">
            <text:p>39,809 </text:p>
          </table:table-cell>
          <table:table-cell table:style-name="ce35" office:value-type="float" office:value="-849" calcext:value-type="float">
            <text:p>-849 </text:p>
          </table:table-cell>
          <table:table-cell table:number-columns-repeated="1019"/>
        </table:table-row>
        <table:table-row table:style-name="ro6">
          <table:table-cell table:style-name="ce10"/>
          <table:table-cell/>
          <table:table-cell table:style-name="ce23" table:number-columns-repeated="2"/>
          <table:table-cell table:style-name="ce35"/>
          <table:table-cell table:number-columns-repeated="1019"/>
        </table:table-row>
        <table:table-row table:style-name="ro5">
          <table:table-cell table:style-name="ce10" office:value-type="string" calcext:value-type="string">
            <text:p>三、歲入歲出餘絀</text:p>
          </table:table-cell>
          <table:table-cell table:style-name="ce10"/>
          <table:table-cell table:style-name="ce23" office:value-type="float" office:value="-455643" calcext:value-type="float">
            <text:p>-455,643 </text:p>
          </table:table-cell>
          <table:table-cell table:style-name="ce23" office:value-type="float" office:value="-450967" calcext:value-type="float">
            <text:p>-450,967 </text:p>
          </table:table-cell>
          <table:table-cell table:style-name="ce35" office:value-type="float" office:value="-4676" calcext:value-type="float">
            <text:p>-4,676 </text:p>
          </table:table-cell>
          <table:table-cell table:number-columns-repeated="1019"/>
        </table:table-row>
        <table:table-row table:style-name="ro7">
          <table:table-cell table:style-name="ce11" table:number-columns-repeated="2"/>
          <table:table-cell table:style-name="ce25" table:number-columns-repeated="2"/>
          <table:table-cell table:style-name="ce37"/>
          <table:table-cell table:number-columns-repeated="1019"/>
        </table:table-row>
        <table:table-row table:style-name="ro8">
          <table:table-cell table:style-name="ce12" office:value-type="string" calcext:value-type="string">
            <text:p>說明：<text:span text:style-name="T2">1.</text:span></text:p>
          </table:table-cell>
          <table:table-cell table:style-name="ce15" office:value-type="string" calcext:value-type="string" table:number-columns-spanned="4" table:number-rows-spanned="1">
            <text:p>本表包括總預算、追加(減)預算及特別預算，並扣除各級政府彼此間補助及協助等重複收支數。　　　</text:p>
          </table:table-cell>
          <table:covered-table-cell table:number-columns-repeated="3" table:style-name="ce15"/>
          <table:table-cell table:style-name="ce39" table:number-columns-repeated="1019"/>
        </table:table-row>
        <table:table-row table:style-name="ro9">
          <table:table-cell table:style-name="ce13" office:value-type="string" calcext:value-type="string">
            <text:p><text:s text:c="12"/>2.</text:p>
          </table:table-cell>
          <table:table-cell table:style-name="ce16" office:value-type="string" calcext:value-type="string" table:number-columns-spanned="4" table:number-rows-spanned="1">
            <text:p><text:span text:style-name="T1">本表中央政府部分，</text:span><text:span text:style-name="T3">109</text:span><text:span text:style-name="T4">年度包括總預算、前瞻基礎建設計畫第</text:span><text:span text:style-name="T3">2</text:span><text:span text:style-name="T4">期特別預算</text:span><text:span text:style-name="T5">、</text:span><text:span text:style-name="T4">新式戰機採購特別預算與嚴重特殊傳染性肺炎防治及紓困振興特別預算</text:span><text:span text:style-name="T3">(</text:span><text:span text:style-name="T4">含第</text:span><text:span text:style-name="T3">1</text:span><text:span text:style-name="T4">次及第</text:span><text:span text:style-name="T3">2</text:span><text:span text:style-name="T4">次追加預算</text:span><text:span text:style-name="T3">)</text:span><text:span text:style-name="T4">，</text:span><text:span text:style-name="T3">110</text:span><text:span text:style-name="T4">年度包括總預算、前瞻基礎建設計畫第</text:span><text:span text:style-name="T3">3</text:span><text:span text:style-name="T4">期特別預算</text:span><text:span text:style-name="T5">、</text:span><text:span text:style-name="T4">新式戰機採購特別預算與嚴重特殊傳染性肺炎防治及紓困振興特別預算</text:span><text:span text:style-name="T3">(</text:span><text:span text:style-name="T4">含第</text:span><text:span text:style-name="T3">1</text:span><text:span text:style-name="T4">次及第</text:span><text:span text:style-name="T3">2</text:span><text:span text:style-name="T4">次追加預算</text:span><text:span text:style-name="T3">)</text:span><text:span text:style-name="T4">。</text:span></text:p>
          </table:table-cell>
          <table:covered-table-cell table:number-columns-repeated="3" table:style-name="ce26"/>
          <table:table-cell table:style-name="ce39" table:number-columns-repeated="1019"/>
        </table:table-row>
        <table:table-row table:style-name="ro10">
          <table:table-cell table:number-columns-repeated="1024"/>
        </table:table-row>
        <table:table-row table:style-name="ro11">
          <table:table-cell/>
          <table:table-cell office:value-type="string" calcext:value-type="string">
            <text:p>與各表9勾稽</text:p>
          </table:table-cell>
          <table:table-cell table:number-columns-repeated="2" table:style-name="ce28" office:value-type="float" office:value="0" calcext:value-type="float">
            <text:p><text:s/>- <text:s text:c="2"/></text:p>
          </table:table-cell>
          <table:table-cell table:style-name="ce38" office:value-type="float" office:value="0" calcext:value-type="float">
            <text:p><text:s/>- <text:s text:c="2"/></text:p>
          </table:table-cell>
          <table:table-cell table:number-columns-repeated="1019"/>
        </table:table-row>
        <table:table-row table:style-name="ro11" table:number-rows-repeated="3">
          <table:table-cell table:number-columns-repeated="2"/>
          <table:table-cell table:style-name="ce29" table:number-columns-repeated="3"/>
          <table:table-cell table:number-columns-repeated="1019"/>
        </table:table-row>
        <table:table-row table:style-name="ro12" table:number-rows-repeated="1048543">
          <table:table-cell table:number-columns-repeated="1024"/>
        </table:table-row>
        <table:table-row table:style-name="ro12">
          <table:table-cell table:number-columns-repeated="1024"/>
        </table:table-row>
        <table:named-expressions>
          <table:named-range table:name="_xlnm.Print_Area" table:base-cell-address="$表8.$A$1" table:cell-range-address="$表8.$A$1:.$E$27" table:range-usable-as="print-range"/>
        </table:named-expressions>
      </table:table>
      <table:named-expressions>
        <table:named-expression table:name="A" table:base-cell-address="$表8.$A$1" table:expression="{&quot;'87-90'!$A$1:$R$28&quot;}"/>
        <table:named-expression table:name="A1_" table:base-cell-address="$表8.$A$1" table:expression="#N/A"/>
        <table:named-expression table:name="AA" table:base-cell-address="$表8.$A$1" table:expression="#REF!"/>
        <table:named-expression table:name="aaa" table:base-cell-address="$表8.$A$1" table:expression="{&quot;'Sheet1'!$A$1:$I$102&quot;;&quot;'Sheet1'!$A$1:$I$104&quot;}"/>
        <table:named-expression table:name="aaaaaaaaaaaaa" table:base-cell-address="$表8.$A$1" table:expression="{&quot;'Sheet1'!$A$1:$I$102&quot;;&quot;'Sheet1'!$A$1:$I$104&quot;}"/>
        <table:named-expression table:name="aaawerwaerwear" table:base-cell-address="$表8.$A$1" table:expression="{&quot;'Sheet1'!$A$1:$I$102&quot;;&quot;'Sheet1'!$A$1:$I$104&quot;}"/>
        <table:named-expression table:name="aabbbb" table:base-cell-address="$表8.$A$1" table:expression="{&quot;'Sheet1'!$A$1:$I$102&quot;;&quot;'Sheet1'!$A$1:$I$104&quot;}"/>
        <table:named-expression table:name="aeeeaae" table:base-cell-address="$表8.$A$1" table:expression="{&quot;'Sheet1'!$A$1:$I$102&quot;;&quot;'Sheet1'!$A$1:$I$104&quot;}"/>
        <table:named-expression table:name="awerwaerwaerwaer" table:base-cell-address="$表8.$A$1" table:expression="{&quot;'Sheet1'!$A$1:$I$102&quot;;&quot;'Sheet1'!$A$1:$I$104&quot;}"/>
        <table:named-expression table:name="A_BR8203.JJ" table:base-cell-address="$表8.$A$1" table:expression="#REF!"/>
        <table:named-expression table:name="A_BR8203.JK" table:base-cell-address="$表8.$A$1" table:expression="#REF!"/>
        <table:named-expression table:name="A_\BP7082.BB" table:base-cell-address="$表8.$A$1" table:expression="#REF!"/>
        <table:named-expression table:name="A_\BR7082.AA" table:base-cell-address="$表8.$A$1" table:expression="#N/A"/>
        <table:named-expression table:name="A_\MP\BA8081.JJ" table:base-cell-address="$表8.$A$1" table:expression="#REF!"/>
        <table:named-expression table:name="A__MP_BA8081.JJ" table:base-cell-address="$表8.$A$1" table:expression="#REF!"/>
        <table:named-expression table:name="B" table:base-cell-address="$表8.$A$1" table:expression="#REF!"/>
        <table:named-expression table:name="BB" table:base-cell-address="$表8.$A$1" table:expression="#REF!"/>
        <table:named-expression table:name="BP" table:base-cell-address="$表8.$A$1" table:expression="#N/A"/>
        <table:named-expression table:name="BR8202.JJ" table:base-cell-address="$表8.$A$1" table:expression="#REF!"/>
        <table:named-expression table:name="BS8088.F.AA" table:base-cell-address="$表8.$A$1" table:expression="#REF!"/>
        <table:named-expression table:name="CC" table:base-cell-address="$表8.$A$1" table:expression="#REF!"/>
        <table:named-expression table:name="CHEN" table:base-cell-address="$表8.$A$1" table:expression="[4]全部國營事業!#REF!"/>
        <table:named-expression table:name="C_" table:base-cell-address="$表8.$A$1" table:expression="#N/A"/>
        <table:named-expression table:name="D" table:base-cell-address="$表8.$A$1" table:expression="#REF!"/>
        <table:named-expression table:name="DD" table:base-cell-address="$表8.$A$1" table:expression="#REF!"/>
        <table:named-expression table:name="dfrg" table:base-cell-address="$表8.$A$1" table:expression="{&quot;'Sheet1'!$A$1:$I$102&quot;;&quot;'Sheet1'!$A$1:$I$104&quot;}"/>
        <table:named-expression table:name="eee" table:base-cell-address="$表8.$A$1" table:expression="{&quot;'Sheet1'!$A$1:$I$102&quot;;&quot;'Sheet1'!$A$1:$I$104&quot;}"/>
        <table:named-expression table:name="eeee" table:base-cell-address="$表8.$A$1" table:expression="{&quot;'Sheet1'!$A$1:$I$102&quot;;&quot;'Sheet1'!$A$1:$I$104&quot;}"/>
        <table:named-expression table:name="eeeeawerawer" table:base-cell-address="$表8.$A$1" table:expression="{&quot;'Sheet1'!$A$1:$I$102&quot;;&quot;'Sheet1'!$A$1:$I$104&quot;}"/>
        <table:named-expression table:name="Excel_BuiltIn__FilterDatabase_1" table:base-cell-address="$表8.$A$1" table:expression="[5]外交部!#REF!"/>
        <table:named-expression table:name="ff" table:base-cell-address="$表8.$A$1" table:expression="{&quot;'Sheet1'!$A$1:$I$102&quot;;&quot;'Sheet1'!$A$1:$I$104&quot;}"/>
        <table:named-expression table:name="fffffff" table:base-cell-address="$表8.$A$1" table:expression="{&quot;'Sheet1'!$A$1:$I$102&quot;;&quot;'Sheet1'!$A$1:$I$104&quot;}"/>
        <table:named-expression table:name="fffffffffff" table:base-cell-address="$表8.$A$1" table:expression="{&quot;'Sheet1'!$A$1:$I$102&quot;;&quot;'Sheet1'!$A$1:$I$104&quot;}"/>
        <table:named-expression table:name="fffffffffffffffffffffff" table:base-cell-address="$表8.$A$1" table:expression="{&quot;'Sheet1'!$A$1:$I$102&quot;;&quot;'Sheet1'!$A$1:$I$104&quot;}"/>
        <table:named-expression table:name="HH" table:base-cell-address="$表8.$A$1" table:expression="[6]繳庫!#REF!"/>
        <table:named-expression table:name="hhhh" table:base-cell-address="$表8.$A$1" table:expression="{&quot;'Sheet1'!$A$1:$I$102&quot;;&quot;'Sheet1'!$A$1:$I$104&quot;}"/>
        <table:named-expression table:name="hhhhhhhhhhhh" table:base-cell-address="$表8.$A$1" table:expression="{&quot;'Sheet1'!$A$1:$I$102&quot;;&quot;'Sheet1'!$A$1:$I$104&quot;}"/>
        <table:named-expression table:name="HTML_CodePage" table:base-cell-address="$表8.$A$1" table:expression="950"/>
        <table:named-expression table:name="HTML_Control" table:base-cell-address="$表8.$A$1" table:expression="{&quot;'87-90'!$A$1:$R$28&quot;}"/>
        <table:named-expression table:name="HTML_Description" table:base-cell-address="$表8.$A$1" table:expression="&quot;&quot;"/>
        <table:named-expression table:name="HTML_Email" table:base-cell-address="$表8.$A$1" table:expression="&quot;&quot;"/>
        <table:named-expression table:name="HTML_Header" table:base-cell-address="$表8.$A$1" table:expression="&quot;87-90&quot;"/>
        <table:named-expression table:name="HTML_LastUpdate" table:base-cell-address="$表8.$A$1" table:expression="&quot;2000/9/15&quot;"/>
        <table:named-expression table:name="HTML_LineAfter" table:base-cell-address="$表8.$A$1" table:expression="0"/>
        <table:named-expression table:name="HTML_LineBefore" table:base-cell-address="$表8.$A$1" table:expression="0"/>
        <table:named-expression table:name="HTML_Name" table:base-cell-address="$表8.$A$1" table:expression="&quot;台北市政府聯合採購案&quot;"/>
        <table:named-expression table:name="HTML_OBDlg2" table:base-cell-address="$表8.$A$1" table:expression="1"/>
        <table:named-expression table:name="HTML_OBDlg3" table:base-cell-address="$表8.$A$1" table:expression="1"/>
        <table:named-expression table:name="HTML_OBDlg4" table:base-cell-address="$表8.$A$1" table:expression="1"/>
        <table:named-expression table:name="HTML_OS" table:base-cell-address="$表8.$A$1" table:expression="0"/>
        <table:named-expression table:name="HTML_PathFile" table:base-cell-address="$表8.$A$1" table:expression="&quot;C:\My Documents\MyHTML.htm&quot;"/>
        <table:named-expression table:name="HTML_PathTemplate" table:base-cell-address="$表8.$A$1" table:expression="&quot;C:\htmlchi\table-bbb.htm&quot;"/>
        <table:named-expression table:name="HTML_Title" table:base-cell-address="$表8.$A$1" table:expression="&quot;86-90各級政府收支結構&quot;"/>
        <table:named-expression table:name="II" table:base-cell-address="$表8.$A$1" table:expression="#REF!"/>
        <table:named-expression table:name="kkk" table:base-cell-address="$表8.$A$1" table:expression="{&quot;'Sheet1'!$A$1:$I$102&quot;;&quot;'Sheet1'!$A$1:$I$104&quot;}"/>
        <table:named-expression table:name="LB6084.BS.BS" table:base-cell-address="$表8.$A$1" table:expression="#N/A"/>
        <table:named-expression table:name="NAME" table:base-cell-address="$表8.$A$1" table:expression="[7]機關明細!#REF!"/>
        <table:named-expression table:name="NI" table:base-cell-address="$表8.$A$1" table:expression="#REF!"/>
        <table:named-expression table:name="ONE" table:base-cell-address="$表8.$A$1" table:expression="[4]全部國營事業!#REF!"/>
        <table:named-expression table:name="pp" table:base-cell-address="$表8.$A$1" table:expression="#REF!"/>
        <table:named-expression table:name="Print_Area_MI" table:base-cell-address="$表8.$A$1" table:expression="#REF!"/>
        <table:named-expression table:name="qqqqqqqqqq" table:base-cell-address="$表8.$A$1" table:expression="{&quot;'Sheet1'!$A$1:$I$102&quot;;&quot;'Sheet1'!$A$1:$I$104&quot;}"/>
        <table:named-expression table:name="qqqqqqqqqqqqq" table:base-cell-address="$表8.$A$1" table:expression="{&quot;'Sheet1'!$A$1:$I$102&quot;;&quot;'Sheet1'!$A$1:$I$104&quot;}"/>
        <table:named-expression table:name="rate" table:base-cell-address="$表8.$A$1" table:expression="#REF!"/>
        <table:named-expression table:name="rate2" table:base-cell-address="$表8.$A$1" table:expression="'[8]員額(2)'!#ref!"/>
        <table:named-expression table:name="rate3" table:base-cell-address="$表8.$A$1" table:expression="'[8]員額(2)'!#ref!"/>
        <table:named-expression table:name="report" table:base-cell-address="$表8.$A$1" table:expression="#REF!"/>
        <table:named-expression table:name="rrwearwe" table:base-cell-address="$表8.$A$1" table:expression="{&quot;'Sheet1'!$A$1:$I$102&quot;;&quot;'Sheet1'!$A$1:$I$104&quot;}"/>
        <table:named-expression table:name="seeee" table:base-cell-address="$表8.$A$1" table:expression="{&quot;'Sheet1'!$A$1:$I$102&quot;;&quot;'Sheet1'!$A$1:$I$104&quot;}"/>
        <table:named-expression table:name="swsw" table:base-cell-address="$表8.$A$1" table:expression="{&quot;'Sheet1'!$A$1:$I$102&quot;;&quot;'Sheet1'!$A$1:$I$104&quot;}"/>
        <table:named-expression table:name="TBL_02X" table:base-cell-address="$表8.$A$1" table:expression="['file:///D:/%E6%A5%AD%E5%8B%99%E8%AA%BF%E6%95%B4/%E5%84%AA%E5%AD%98%E6%92%A5%E6%AC%BE/103%E5%B9%B4/%E5%8F%B0%E9%8A%80%E7%B4%A2%E5%8F%96%E8%B3%87%E6%96%99/102%E5%B9%B4%E5%9C%B0%E6%96%B9%E6%94%BF%E5%BA%9C%E5%84%AA%E5%AD%98%E8%B3%87%E6%96%99/102%E5%B9%B4%E5%9C%B0%E6%96%B9%E6%94%BF%E5%BA%9C%E5%84%AA%E5%AD%98%E8%B3%87%E6%96%99/102%E5%B9%B4%E5%9C%B0%E6%96%B9R323--FM%E8%B3%87%E8%A8%8A%E8%99%951030225.xls'#$R323_02_X.$A$1:.$G$65536]"/>
        <table:named-expression table:name="TBL_02Z" table:base-cell-address="$表8.$A$1" table:expression="['file:///D:/%E6%A5%AD%E5%8B%99%E8%AA%BF%E6%95%B4/%E5%84%AA%E5%AD%98%E6%92%A5%E6%AC%BE/103%E5%B9%B4/%E5%8F%B0%E9%8A%80%E7%B4%A2%E5%8F%96%E8%B3%87%E6%96%99/102%E5%B9%B4%E5%9C%B0%E6%96%B9%E6%94%BF%E5%BA%9C%E5%84%AA%E5%AD%98%E8%B3%87%E6%96%99/102%E5%B9%B4%E5%9C%B0%E6%96%B9%E6%94%BF%E5%BA%9C%E5%84%AA%E5%AD%98%E8%B3%87%E6%96%99/102%E5%B9%B4%E5%9C%B0%E6%96%B9R323--FM%E8%B3%87%E8%A8%8A%E8%99%951030225.xls'#$R323_02_Z.$A$1:.$G$65536]"/>
        <table:named-expression table:name="TT" table:base-cell-address="$表8.$A$1" table:expression="#REF!"/>
        <table:named-expression table:name="uuu" table:base-cell-address="$表8.$A$1" table:expression="{&quot;'Sheet1'!$A$1:$I$102&quot;;&quot;'Sheet1'!$A$1:$I$104&quot;}"/>
        <table:named-expression table:name="w" table:base-cell-address="$表8.$A$1" table:expression="{&quot;'Sheet1'!$A$1:$I$102&quot;;&quot;'Sheet1'!$A$1:$I$104&quot;}"/>
        <table:named-expression table:name="www" table:base-cell-address="$表8.$A$1" table:expression="{&quot;'Sheet1'!$A$1:$I$102&quot;;&quot;'Sheet1'!$A$1:$I$104&quot;}"/>
        <table:named-expression table:name="wwwww" table:base-cell-address="$表8.$A$1" table:expression="{&quot;'Sheet1'!$A$1:$I$102&quot;;&quot;'Sheet1'!$A$1:$I$104&quot;}"/>
        <table:named-expression table:name="XX" table:base-cell-address="$表8.$A$1" table:expression="#REF!"/>
        <table:named-expression table:name="\a" table:base-cell-address="$表8.$A$1" table:expression="#N/A"/>
        <table:named-expression table:name="\b" table:base-cell-address="$表8.$A$1" table:expression="#N/A"/>
        <table:named-expression table:name="\e" table:base-cell-address="$表8.$A$1" table:expression="[1]主管明細!#REF!"/>
        <table:named-expression table:name="\q" table:base-cell-address="$表8.$A$1" table:expression="#REF!"/>
        <table:named-expression table:name="\w" table:base-cell-address="$表8.$A$1" table:expression="#REF!"/>
        <table:named-expression table:name="\z" table:base-cell-address="$表8.$A$1" table:expression="[2]人基表89!#REF!"/>
        <table:named-expression table:name="_1_891112_02" table:base-cell-address="$表8.$A$1" table:expression="#REF!"/>
        <table:named-expression table:name="_2_901218_02" table:base-cell-address="$表8.$A$1" table:expression="#REF!"/>
        <table:named-expression table:name="_3_891112_02" table:base-cell-address="$表8.$A$1" table:expression="#REF!"/>
        <table:named-expression table:name="_6_901218_02" table:base-cell-address="$表8.$A$1" table:expression="#REF!"/>
        <table:named-expression table:name="_90908_01" table:base-cell-address="$表8.$A$1" table:expression="#REF!"/>
        <table:named-expression table:name="_a" table:base-cell-address="$表8.$A$1" table:expression="#REF!"/>
        <table:named-expression table:name="_b" table:base-cell-address="$表8.$A$1" table:expression="#REF!"/>
        <table:named-expression table:name="_Fill" table:base-cell-address="$表8.$A$1" table:expression="#REF!"/>
        <table:named-expression table:name="_Key1" table:base-cell-address="$表8.$A$1" table:expression="'[3]97tab1'!#ref!"/>
        <table:named-expression table:name="_oil1" table:base-cell-address="$表8.$A$1" table:expression="#REF!"/>
        <table:named-expression table:name="_oil2" table:base-cell-address="$表8.$A$1" table:expression="#REF!"/>
        <table:named-expression table:name="_Order1" table:base-cell-address="$表8.$A$1" table:expression="0"/>
        <table:named-expression table:name="_Parse_Out" table:base-cell-address="$表8.$A$1" table:expression="#REF!"/>
        <table:named-expression table:name="_xlnm.Database" table:base-cell-address="$表8.$A$1" table:expression="#REF!"/>
        <table:named-expression table:name="_xlnm.Recorder" table:base-cell-address="$表8.$A$1" table:expression="#REF!"/>
        <table:named-expression table:name="__oil1" table:base-cell-address="$表8.$A$1" table:expression="#REF!"/>
        <table:named-expression table:name="__oil2" table:base-cell-address="$表8.$A$1" table:expression="#REF!"/>
        <table:named-expression table:name="中低收入老人生活津貼等" table:base-cell-address="$表8.$A$1" table:expression="#REF!"/>
        <table:named-expression table:name="主計處新資料" table:base-cell-address="$表8.$A$1" table:expression="#REF!"/>
        <table:named-expression table:name="叔" table:base-cell-address="$表8.$A$1" table:expression="[2]人基表89!#REF!"/>
        <table:named-expression table:name="台北市" table:base-cell-address="$表8.$A$1" table:expression="#REF!"/>
        <table:named-expression table:name="嘉義市" table:base-cell-address="$表8.$A$1" table:expression="{&quot;'Sheet1'!$A$1:$I$102&quot;;&quot;'Sheet1'!$A$1:$I$104&quot;}"/>
        <table:named-expression table:name="基準收支差短" table:base-cell-address="$表8.$A$1" table:expression="#REF!"/>
        <table:named-expression table:name="我" table:base-cell-address="$表8.$A$1" table:expression="{&quot;'Sheet1'!$A$1:$I$102&quot;;&quot;'Sheet1'!$A$1:$I$104&quot;}"/>
        <table:named-expression table:name="斤" table:base-cell-address="$表8.$A$1" table:expression="#REF!"/>
        <table:named-expression table:name="新" table:base-cell-address="$表8.$A$1" table:expression="#REF!"/>
        <table:named-expression table:name="新名稱" table:base-cell-address="$表8.$A$1" table:expression="{&quot;'87-90'!$A$1:$R$28&quot;}"/>
        <table:named-expression table:name="歲入" table:base-cell-address="$表8.$A$1" table:expression="{&quot;'Sheet1'!$A$1:$I$102&quot;;&quot;'Sheet1'!$A$1:$I$104&quot;}"/>
        <table:named-expression table:name="淑" table:base-cell-address="$表8.$A$1" table:expression="#REF!"/>
        <table:named-expression table:name="火" table:base-cell-address="$表8.$A$1" table:expression="{&quot;'Sheet1'!$A$1:$I$102&quot;;&quot;'Sheet1'!$A$1:$I$104&quot;}"/>
        <table:named-expression table:name="特別預算" table:base-cell-address="$表8.$A$1" table:expression="{&quot;'87-90'!$A$1:$R$28&quot;}"/>
        <table:named-expression table:name="研考會" table:base-cell-address="$表8.$A$1" table:expression="{&quot;'87-90'!$A$1:$R$28&quot;}"/>
        <table:named-expression table:name="經常支出_______________或資本支出" table:base-cell-address="$表8.$A$1" table:expression="#REF!"/>
        <table:named-expression table:name="美" table:base-cell-address="$表8.$A$1" table:expression="'[3]97tab1'!#ref!"/>
        <table:named-expression table:name="職能表預" table:base-cell-address="$表8.$A$1" table:expression="'[10]員額(2)'!#ref!"/>
        <table:named-expression table:name="臺南市" table:base-cell-address="$表8.$A$1" table:expression="{&quot;'Sheet1'!$A$1:$I$102&quot;;&quot;'Sheet1'!$A$1:$I$104&quot;}"/>
        <table:named-expression table:name="表2" table:base-cell-address="$表8.$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微軟正黑體1" svg:font-family="微軟正黑體" style:font-family-generic="roman"/>
    <style:font-face style:name="新細明體" svg:font-family="新細明體"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思源黑體 TW" style:language-complex="hi" style:country-complex="IN"/>
    </style:default-style>
    <number:number-style style:name="N0">
      <number:number number:min-integer-digits="1"/>
    </number:number-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P0" style:volatile="true">
      <loext:text> </loext:text>
      <loext:fill-character> </loext:fill-character>
      <number:number number:decimal-places="0" loext:min-decimal-places="0" number:min-integer-digits="1" number:grouping="true"/>
      <number:text> </number:text>
    </number:number-style>
    <number:number-style style:name="N142P1" style:volatile="true">
      <loext:text>-</loext:text>
      <loext:fill-character> </loext:fill-character>
      <number:number number:decimal-places="0" loext:min-decimal-places="0" number:min-integer-digits="1" number:grouping="true"/>
      <number:text> </number:text>
    </number:number-style>
    <number:number-style style:name="N142P2" style:volatile="true">
      <loext:text> </loext:text>
      <loext:fill-character> </loext:fill-character>
      <number:text>-</number:text>
      <number:number number:decimal-places="0" loext:min-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3">
      <number:number number:decimal-places="0" loext:min-decimal-places="0" number:min-integer-digits="1" number:grouping="true"/>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1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1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5f_縣市收支估計" style:display-name="一般_縣市收支估計"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size-complex="12pt" style:font-style-complex="normal" style:font-weight-complex="normal"/>
    </style:style>
    <style:style style:name="一般_5f_重要經濟指標_5f_92概淨收支表" style:display-name="一般_重要經濟指標_92概淨收支表"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千分位_20_2" style:display-name="千分位 2" style:family="table-cell" style:parent-style-name="Default" style:data-style-name="N137"/>
    <style:style style:name="Excel_20_Built-in_20_Comma" style:display-name="Excel Built-in Comma" style:family="table-cell" style:parent-style-name="Default" style:data-style-name="N13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6mm" fo:margin-bottom="10mm" fo:margin-left="11.99mm" fo:margin-right="11.99mm" style:print-page-order="ltr"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2-08">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表8" style:display-name="PageStyle_表8"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公務預算處地方補助科姚鍾玉</meta:initial-creator>
    <dc:creator>孫悅瑄</dc:creator>
    <meta:print-date>2022-01-19T08:08:09</meta:print-date>
    <meta:creation-date>2022-01-13T08:26:47</meta:creation-date>
    <dc:date>2022-01-27T07:23:23</dc:date>
    <meta:generator>NDC_ODF_Application_Tools/2.0.4$Windows_X86_64 LibreOffice_project/ace8b54cb4771cd6636f2ccb1aac7c9dad875112</meta:generator>
    <meta:document-statistic meta:table-count="1" meta:cell-count="85"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