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ourierPS" svg:font-family="CourierP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46.07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32.88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3.76mm" fo:break-before="page" style:use-optimal-row-height="false"/>
    </style:style>
    <style:style style:name="ro7" style:family="table-row">
      <style:table-row-properties style:row-height="9.21mm" fo:break-before="page" style:use-optimal-row-height="false"/>
    </style:style>
    <style:style style:name="ro8" style:family="table-row">
      <style:table-row-properties style:row-height="18.3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110">
      <style:table-properties table:display="true" style:writing-mode="lr-tb" tableooo:tab-color="#ff0000"/>
    </style:style>
    <style:style style:name="ce1" style:family="table-cell" style:parent-style-name="一般_5f_縣市收支估計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縣市收支估計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7mm" fo:min-width="32.3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" table:style-name="ta1" table:print-ranges="'110'.A1:'110'.H9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16"/>
            <table:table-cell table:style-name="ce25" office:value-type="string" calcext:value-type="string" table:number-columns-spanned="4" table:number-rows-spanned="1">
              <text:p>中央政府總預算案</text:p>
            </table:table-cell>
            <table:covered-table-cell table:number-columns-repeated="3" table:style-name="ce33"/>
            <table:table-cell table:style-name="ce16" table:number-columns-repeated="2"/>
            <table:table-cell table:style-name="ce42" table:number-columns-repeated="1016"/>
          </table:table-row>
          <table:table-row table:style-name="ro1">
            <table:table-cell table:style-name="ce2" office:value-type="string" calcext:value-type="string" table:number-columns-spanned="2" table:number-rows-spanned="1">
              <text:p>參考表4</text:p>
            </table:table-cell>
            <table:covered-table-cell table:style-name="ce17"/>
            <table:table-cell table:style-name="ce26" office:value-type="string" calcext:value-type="string" table:number-columns-spanned="4" table:number-rows-spanned="1">
              <text:p>基金別預算分析表</text:p>
            </table:table-cell>
            <table:covered-table-cell table:number-columns-repeated="3" table:style-name="ce34"/>
            <table:table-cell table:style-name="ce37" table:number-columns-repeated="2"/>
            <table:table-cell table:style-name="ce42" table:number-columns-repeated="1016"/>
          </table:table-row>
          <table:table-row table:style-name="ro1">
            <table:table-cell/>
            <table:table-cell table:style-name="ce18" table:number-columns-repeated="2"/>
            <table:table-cell table:style-name="ce35" office:value-type="string" calcext:value-type="string" table:number-columns-spanned="2" table:number-rows-spanned="1">
              <text:p>中華民國110年度</text:p>
            </table:table-cell>
            <table:covered-table-cell table:style-name="ce35"/>
            <table:table-cell table:style-name="ce18"/>
            <table:table-cell/>
            <table:table-cell table:style-name="ce39" office:value-type="string" calcext:value-type="string">
              <text:p>單位：新臺幣千元</text:p>
            </table:table-cell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2" table:number-rows-spanned="2">
              <text:p>基金別</text:p>
            </table:table-cell>
            <table:covered-table-cell table:style-name="ce4"/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27"/>
            <table:table-cell table:style-name="ce27" office:value-type="string" calcext:value-type="string" table:number-columns-spanned="2" table:number-rows-spanned="1">
              <text:p>上年度預算數</text:p>
            </table:table-cell>
            <table:covered-table-cell table:style-name="ce27"/>
            <table:table-cell table:style-name="ce38" office:value-type="string" calcext:value-type="string" table:number-columns-spanned="2" table:number-rows-spanned="1">
              <text:p>本年度與上年度比較</text:p>
            </table:table-cell>
            <table:covered-table-cell table:style-name="ce38"/>
            <table:table-cell table:style-name="ce43" table:number-columns-repeated="1016"/>
          </table:table-row>
          <table:table-row table:style-name="ro3">
            <table:covered-table-cell table:style-name="ce5"/>
            <table:covered-table-cell table:style-name="ce4"/>
            <table:table-cell table:style-name="ce27" office:value-type="string" calcext:value-type="string">
              <text:p>收入</text:p>
            </table:table-cell>
            <table:table-cell table:style-name="ce27" office:value-type="string" calcext:value-type="string">
              <text:p>支出</text:p>
            </table:table-cell>
            <table:table-cell table:style-name="ce27" office:value-type="string" calcext:value-type="string">
              <text:p>收入</text:p>
            </table:table-cell>
            <table:table-cell table:style-name="ce27" office:value-type="string" calcext:value-type="string">
              <text:p>支出</text:p>
            </table:table-cell>
            <table:table-cell table:style-name="ce27" office:value-type="string" calcext:value-type="string">
              <text:p>收入</text:p>
            </table:table-cell>
            <table:table-cell table:style-name="ce38" office:value-type="string" calcext:value-type="string">
              <text:p>支出</text:p>
            </table:table-cell>
            <table:table-cell table:style-name="ce44" table:number-columns-repeated="1016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1">
            <text:p>一、普通基金</text:p>
          </table:table-cell>
          <table:covered-table-cell table:style-name="ce6"/>
          <table:table-cell table:style-name="ce28" office:value-type="float" office:value="2053518101" calcext:value-type="float">
            <text:p>2,053,518,101 </text:p>
          </table:table-cell>
          <table:table-cell table:style-name="ce28" office:value-type="float" office:value="2428903704" calcext:value-type="float">
            <text:p>2,428,903,704 </text:p>
          </table:table-cell>
          <table:table-cell table:style-name="ce28" office:value-type="float" office:value="2107027829" calcext:value-type="float">
            <text:p>2,107,027,829 </text:p>
          </table:table-cell>
          <table:table-cell table:style-name="ce28" office:value-type="float" office:value="2480798732" calcext:value-type="float">
            <text:p>2,480,798,732 </text:p>
          </table:table-cell>
          <table:table-cell table:style-name="ce28" office:value-type="float" office:value="-53509728" calcext:value-type="float">
            <text:p>-53,509,728 </text:p>
          </table:table-cell>
          <table:table-cell table:style-name="ce40" office:value-type="float" office:value="-51895028" calcext:value-type="float">
            <text:p>-51,895,028 </text:p>
          </table:table-cell>
          <table:table-cell table:style-name="ce44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(一)總預算部分</text:p>
          </table:table-cell>
          <table:covered-table-cell table:style-name="ce7"/>
          <table:table-cell table:style-name="ce28" office:value-type="float" office:value="2053518101" calcext:value-type="float">
            <text:p>2,053,518,101 </text:p>
          </table:table-cell>
          <table:table-cell table:style-name="ce28" office:value-type="float" office:value="2135896877" calcext:value-type="float">
            <text:p>2,135,896,877 </text:p>
          </table:table-cell>
          <table:table-cell table:style-name="ce28" office:value-type="float" office:value="2107027829" calcext:value-type="float">
            <text:p>2,107,027,829 </text:p>
          </table:table-cell>
          <table:table-cell table:style-name="ce28" office:value-type="float" office:value="2077568744" calcext:value-type="float">
            <text:p>2,077,568,744 </text:p>
          </table:table-cell>
          <table:table-cell table:style-name="ce28" office:value-type="float" office:value="-53509728" calcext:value-type="float">
            <text:p>-53,509,728 </text:p>
          </table:table-cell>
          <table:table-cell table:style-name="ce29" office:value-type="float" office:value="58328133" calcext:value-type="float">
            <text:p>58,328,133 </text:p>
          </table:table-cell>
          <table:table-cell table:style-name="ce44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(二)特別預算部分</text:p>
          </table:table-cell>
          <table:covered-table-cell table:style-name="ce7"/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93006827" calcext:value-type="float">
            <text:p>293,006,82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03229988" calcext:value-type="float">
            <text:p>403,229,988 </text:p>
          </table:table-cell>
          <table:table-cell table:style-name="ce28" office:value-type="float" office:value="0" calcext:value-type="float">
            <text:p>0 </text:p>
          </table:table-cell>
          <table:table-cell table:style-name="ce29" office:value-type="float" office:value="-110223161" calcext:value-type="float">
            <text:p>-110,223,161 </text:p>
          </table:table-cell>
          <table:table-cell table:style-name="ce44"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二、特種基金</text:p>
          </table:table-cell>
          <table:covered-table-cell table:style-name="ce6"/>
          <table:table-cell table:style-name="ce29" office:value-type="float" office:value="5631364337.178" calcext:value-type="float">
            <text:p>5,631,364,337 </text:p>
          </table:table-cell>
          <table:table-cell table:style-name="ce29" office:value-type="float" office:value="5352131868.978" calcext:value-type="float">
            <text:p>5,352,131,869 </text:p>
          </table:table-cell>
          <table:table-cell table:style-name="ce29" office:value-type="float" office:value="5472190960" calcext:value-type="float">
            <text:p>5,472,190,960 </text:p>
          </table:table-cell>
          <table:table-cell table:style-name="ce29" office:value-type="float" office:value="5210337316" calcext:value-type="float">
            <text:p>5,210,337,316 </text:p>
          </table:table-cell>
          <table:table-cell table:style-name="ce29" office:value-type="float" office:value="159173377.178" calcext:value-type="float">
            <text:p>159,173,377 </text:p>
          </table:table-cell>
          <table:table-cell table:style-name="ce29" office:value-type="float" office:value="141794552.978" calcext:value-type="float">
            <text:p>141,794,553 </text:p>
          </table:table-cell>
          <table:table-cell table:style-name="ce44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(一)營業部分</text:p>
          </table:table-cell>
          <table:covered-table-cell table:style-name="ce7"/>
          <table:table-cell table:style-name="ce28" office:value-type="float" office:value="2643226507" calcext:value-type="float">
            <text:p>2,643,226,507 </text:p>
          </table:table-cell>
          <table:table-cell table:style-name="ce28" office:value-type="float" office:value="2450332269" calcext:value-type="float">
            <text:p>2,450,332,269 </text:p>
          </table:table-cell>
          <table:table-cell table:style-name="ce28" office:value-type="float" office:value="2580440782" calcext:value-type="float">
            <text:p>2,580,440,782 </text:p>
          </table:table-cell>
          <table:table-cell table:style-name="ce28" office:value-type="float" office:value="2374725945" calcext:value-type="float">
            <text:p>2,374,725,945 </text:p>
          </table:table-cell>
          <table:table-cell table:style-name="ce29" office:value-type="float" office:value="62785725" calcext:value-type="float">
            <text:p>62,785,725 </text:p>
          </table:table-cell>
          <table:table-cell table:style-name="ce29" office:value-type="float" office:value="75606324" calcext:value-type="float">
            <text:p>75,606,324 </text:p>
          </table:table-cell>
          <table:table-cell table:style-name="ce44" table:number-columns-repeated="101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中央銀行</text:p>
          </table:table-cell>
          <table:table-cell table:style-name="ce28" office:value-type="float" office:value="309237599" calcext:value-type="float">
            <text:p>309,237,599 </text:p>
          </table:table-cell>
          <table:table-cell table:style-name="ce28" office:value-type="float" office:value="168112668" calcext:value-type="float">
            <text:p>168,112,668 </text:p>
          </table:table-cell>
          <table:table-cell table:style-name="ce28" office:value-type="float" office:value="389259829" calcext:value-type="float">
            <text:p>389,259,829 </text:p>
          </table:table-cell>
          <table:table-cell table:style-name="ce28" office:value-type="float" office:value="238848367" calcext:value-type="float">
            <text:p>238,848,367 </text:p>
          </table:table-cell>
          <table:table-cell table:style-name="ce29" office:value-type="float" office:value="-80022230" calcext:value-type="float">
            <text:p>-80,022,230 </text:p>
          </table:table-cell>
          <table:table-cell table:style-name="ce29" office:value-type="float" office:value="-70735699" calcext:value-type="float">
            <text:p>-70,735,699 </text:p>
          </table:table-cell>
          <table:table-cell table:style-name="ce43" table:number-columns-repeated="1016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台灣糖業股份有限公司</text:p>
          </table:table-cell>
          <table:table-cell table:style-name="ce28" office:value-type="float" office:value="34452700" calcext:value-type="float">
            <text:p>34,452,700 </text:p>
          </table:table-cell>
          <table:table-cell table:style-name="ce28" office:value-type="float" office:value="30004276" calcext:value-type="float">
            <text:p>30,004,276 </text:p>
          </table:table-cell>
          <table:table-cell table:style-name="ce28" office:value-type="float" office:value="33508589" calcext:value-type="float">
            <text:p>33,508,589 </text:p>
          </table:table-cell>
          <table:table-cell table:style-name="ce28" office:value-type="float" office:value="30670037" calcext:value-type="float">
            <text:p>30,670,037 </text:p>
          </table:table-cell>
          <table:table-cell table:style-name="ce29" office:value-type="float" office:value="944111" calcext:value-type="float">
            <text:p>944,111 </text:p>
          </table:table-cell>
          <table:table-cell table:style-name="ce29" office:value-type="float" office:value="-665761" calcext:value-type="float">
            <text:p>-665,761 </text:p>
          </table:table-cell>
          <table:table-cell table:style-name="ce43"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台灣中油股份有限公司</text:p>
          </table:table-cell>
          <table:table-cell table:style-name="ce28" office:value-type="float" office:value="817775653" calcext:value-type="float">
            <text:p>817,775,653 </text:p>
          </table:table-cell>
          <table:table-cell table:style-name="ce28" office:value-type="float" office:value="808460696" calcext:value-type="float">
            <text:p>808,460,696 </text:p>
          </table:table-cell>
          <table:table-cell table:style-name="ce28" office:value-type="float" office:value="650537977" calcext:value-type="float">
            <text:p>650,537,977 </text:p>
          </table:table-cell>
          <table:table-cell table:style-name="ce28" office:value-type="float" office:value="639183617" calcext:value-type="float">
            <text:p>639,183,617 </text:p>
          </table:table-cell>
          <table:table-cell table:style-name="ce29" office:value-type="float" office:value="167237676" calcext:value-type="float">
            <text:p>167,237,676 </text:p>
          </table:table-cell>
          <table:table-cell table:style-name="ce29" office:value-type="float" office:value="169277079" calcext:value-type="float">
            <text:p>169,277,079 </text:p>
          </table:table-cell>
          <table:table-cell table:style-name="ce43" table:number-columns-repeated="1016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台灣電力股份有限公司</text:p>
          </table:table-cell>
          <table:table-cell table:style-name="ce28" office:value-type="float" office:value="631362912" calcext:value-type="float">
            <text:p>631,362,912 </text:p>
          </table:table-cell>
          <table:table-cell table:style-name="ce28" office:value-type="float" office:value="626947813" calcext:value-type="float">
            <text:p>626,947,813 </text:p>
          </table:table-cell>
          <table:table-cell table:style-name="ce28" office:value-type="float" office:value="646706698" calcext:value-type="float">
            <text:p>646,706,698 </text:p>
          </table:table-cell>
          <table:table-cell table:style-name="ce28" office:value-type="float" office:value="644643452" calcext:value-type="float">
            <text:p>644,643,452 </text:p>
          </table:table-cell>
          <table:table-cell table:style-name="ce29" office:value-type="float" office:value="-15343786" calcext:value-type="float">
            <text:p>-15,343,786 </text:p>
          </table:table-cell>
          <table:table-cell table:style-name="ce29" office:value-type="float" office:value="-17695639" calcext:value-type="float">
            <text:p>-17,695,639 </text:p>
          </table:table-cell>
          <table:table-cell table:style-name="ce43" table:number-columns-repeated="1016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台灣自來水股份有限公司</text:p>
          </table:table-cell>
          <table:table-cell table:style-name="ce28" office:value-type="float" office:value="31681039" calcext:value-type="float">
            <text:p>31,681,039 </text:p>
          </table:table-cell>
          <table:table-cell table:style-name="ce28" office:value-type="float" office:value="32108826" calcext:value-type="float">
            <text:p>32,108,826 </text:p>
          </table:table-cell>
          <table:table-cell table:style-name="ce28" office:value-type="float" office:value="31367721" calcext:value-type="float">
            <text:p>31,367,721 </text:p>
          </table:table-cell>
          <table:table-cell table:style-name="ce28" office:value-type="float" office:value="31635547" calcext:value-type="float">
            <text:p>31,635,547 </text:p>
          </table:table-cell>
          <table:table-cell table:style-name="ce29" office:value-type="float" office:value="313318" calcext:value-type="float">
            <text:p>313,318 </text:p>
          </table:table-cell>
          <table:table-cell table:style-name="ce29" office:value-type="float" office:value="473279" calcext:value-type="float">
            <text:p>473,279 </text:p>
          </table:table-cell>
          <table:table-cell table:style-name="ce43" table:number-columns-repeated="1016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中國輸出入銀行</text:p>
          </table:table-cell>
          <table:table-cell table:style-name="ce28" office:value-type="float" office:value="3330950" calcext:value-type="float">
            <text:p>3,330,950 </text:p>
          </table:table-cell>
          <table:table-cell table:style-name="ce28" office:value-type="float" office:value="2687488" calcext:value-type="float">
            <text:p>2,687,488 </text:p>
          </table:table-cell>
          <table:table-cell table:style-name="ce28" office:value-type="float" office:value="3126548" calcext:value-type="float">
            <text:p>3,126,548 </text:p>
          </table:table-cell>
          <table:table-cell table:style-name="ce28" office:value-type="float" office:value="2492404" calcext:value-type="float">
            <text:p>2,492,404 </text:p>
          </table:table-cell>
          <table:table-cell table:style-name="ce29" office:value-type="float" office:value="204402" calcext:value-type="float">
            <text:p>204,402 </text:p>
          </table:table-cell>
          <table:table-cell table:style-name="ce29" office:value-type="float" office:value="195084" calcext:value-type="float">
            <text:p>195,084 </text:p>
          </table:table-cell>
          <table:table-cell table:style-name="ce43" table:number-columns-repeated="1016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臺灣金融控股股份有限公司</text:p>
          </table:table-cell>
          <table:table-cell table:style-name="ce28" office:value-type="float" office:value="332935326" calcext:value-type="float">
            <text:p>332,935,326 </text:p>
          </table:table-cell>
          <table:table-cell table:style-name="ce28" office:value-type="float" office:value="325849564" calcext:value-type="float">
            <text:p>325,849,564 </text:p>
          </table:table-cell>
          <table:table-cell table:style-name="ce28" office:value-type="float" office:value="334742630" calcext:value-type="float">
            <text:p>334,742,630 </text:p>
          </table:table-cell>
          <table:table-cell table:style-name="ce28" office:value-type="float" office:value="328356906" calcext:value-type="float">
            <text:p>328,356,906 </text:p>
          </table:table-cell>
          <table:table-cell table:style-name="ce29" office:value-type="float" office:value="-1807304" calcext:value-type="float">
            <text:p>-1,807,304 </text:p>
          </table:table-cell>
          <table:table-cell table:style-name="ce29" office:value-type="float" office:value="-2507342" calcext:value-type="float">
            <text:p>-2,507,342 </text:p>
          </table:table-cell>
          <table:table-cell table:style-name="ce43" table:number-columns-repeated="1016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>
            <text:p>臺灣土地銀行股份有限公司</text:p>
          </table:table-cell>
          <table:table-cell table:style-name="ce30" office:value-type="float" office:value="59703691" calcext:value-type="float">
            <text:p><text:s/>59,703,691 </text:p>
          </table:table-cell>
          <table:table-cell table:style-name="ce30" office:value-type="float" office:value="51580007" calcext:value-type="float">
            <text:p><text:s/>51,580,007 </text:p>
          </table:table-cell>
          <table:table-cell table:style-name="ce30" office:value-type="float" office:value="56423765" calcext:value-type="float">
            <text:p><text:s/>56,423,765 </text:p>
          </table:table-cell>
          <table:table-cell table:style-name="ce30" office:value-type="float" office:value="48579935" calcext:value-type="float">
            <text:p><text:s/>48,579,935 </text:p>
          </table:table-cell>
          <table:table-cell table:style-name="ce29" office:value-type="float" office:value="3279926" calcext:value-type="float">
            <text:p>3,279,926 </text:p>
          </table:table-cell>
          <table:table-cell table:style-name="ce29" office:value-type="float" office:value="3000072" calcext:value-type="float">
            <text:p>3,000,072 </text:p>
          </table:table-cell>
          <table:table-cell table:style-name="ce43" table:number-columns-repeated="1016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財政部印刷廠</text:p>
          </table:table-cell>
          <table:table-cell table:style-name="ce28" office:value-type="float" office:value="815768" calcext:value-type="float">
            <text:p>815,768 </text:p>
          </table:table-cell>
          <table:table-cell table:style-name="ce28" office:value-type="float" office:value="767042" calcext:value-type="float">
            <text:p>767,042 </text:p>
          </table:table-cell>
          <table:table-cell table:style-name="ce28" office:value-type="float" office:value="834978" calcext:value-type="float">
            <text:p>834,978 </text:p>
          </table:table-cell>
          <table:table-cell table:style-name="ce28" office:value-type="float" office:value="765641" calcext:value-type="float">
            <text:p>765,641 </text:p>
          </table:table-cell>
          <table:table-cell table:style-name="ce29" office:value-type="float" office:value="-19210" calcext:value-type="float">
            <text:p>-19,210 </text:p>
          </table:table-cell>
          <table:table-cell table:style-name="ce29" office:value-type="float" office:value="1401" calcext:value-type="float">
            <text:p>1,401 </text:p>
          </table:table-cell>
          <table:table-cell table:style-name="ce43" table:number-columns-repeated="1016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臺灣菸酒股份有限公司</text:p>
          </table:table-cell>
          <table:table-cell table:style-name="ce28" office:value-type="float" office:value="71496701" calcext:value-type="float">
            <text:p>71,496,701 </text:p>
          </table:table-cell>
          <table:table-cell table:style-name="ce28" office:value-type="float" office:value="65861810" calcext:value-type="float">
            <text:p>65,861,810 </text:p>
          </table:table-cell>
          <table:table-cell table:style-name="ce28" office:value-type="float" office:value="74338247" calcext:value-type="float">
            <text:p>74,338,247 </text:p>
          </table:table-cell>
          <table:table-cell table:style-name="ce28" office:value-type="float" office:value="67958423" calcext:value-type="float">
            <text:p>67,958,423 </text:p>
          </table:table-cell>
          <table:table-cell table:style-name="ce29" office:value-type="float" office:value="-2841546" calcext:value-type="float">
            <text:p>-2,841,546 </text:p>
          </table:table-cell>
          <table:table-cell table:style-name="ce29" office:value-type="float" office:value="-2096613" calcext:value-type="float">
            <text:p>-2,096,613 </text:p>
          </table:table-cell>
          <table:table-cell table:style-name="ce43" table:number-columns-repeated="1016"/>
        </table:table-row>
        <table:table-row table:style-name="ro4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中華郵政股份有限公司</text:p>
          </table:table-cell>
          <table:table-cell table:style-name="ce28" office:value-type="float" office:value="272052414" calcext:value-type="float">
            <text:p>272,052,414 </text:p>
          </table:table-cell>
          <table:table-cell table:style-name="ce29" office:value-type="float" office:value="262964868" calcext:value-type="float">
            <text:p>262,964,868 </text:p>
          </table:table-cell>
          <table:table-cell table:style-name="ce28" office:value-type="float" office:value="275118427" calcext:value-type="float">
            <text:p>275,118,427 </text:p>
          </table:table-cell>
          <table:table-cell table:style-name="ce29" office:value-type="float" office:value="266181645" calcext:value-type="float">
            <text:p>266,181,645 </text:p>
          </table:table-cell>
          <table:table-cell table:style-name="ce29" office:value-type="float" office:value="-3066013" calcext:value-type="float">
            <text:p>-3,066,013 </text:p>
          </table:table-cell>
          <table:table-cell table:style-name="ce29" office:value-type="float" office:value="-3216777" calcext:value-type="float">
            <text:p>-3,216,777 </text:p>
          </table:table-cell>
          <table:table-cell table:style-name="ce43" table:number-columns-repeated="1016"/>
        </table:table-row>
        <table:table-row table:style-name="ro4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交通部臺灣鐵路管理局</text:p>
          </table:table-cell>
          <table:table-cell table:style-name="ce28" office:value-type="float" office:value="30166066" calcext:value-type="float">
            <text:p>30,166,066 </text:p>
          </table:table-cell>
          <table:table-cell table:style-name="ce29" office:value-type="float" office:value="33586050" calcext:value-type="float">
            <text:p>33,586,050 </text:p>
          </table:table-cell>
          <table:table-cell table:style-name="ce28" office:value-type="float" office:value="30036035" calcext:value-type="float">
            <text:p>30,036,035 </text:p>
          </table:table-cell>
          <table:table-cell table:style-name="ce29" office:value-type="float" office:value="32794691" calcext:value-type="float">
            <text:p>32,794,691 </text:p>
          </table:table-cell>
          <table:table-cell table:style-name="ce29" office:value-type="float" office:value="130031" calcext:value-type="float">
            <text:p>130,031 </text:p>
          </table:table-cell>
          <table:table-cell table:style-name="ce29" office:value-type="float" office:value="791359" calcext:value-type="float">
            <text:p>791,359 </text:p>
          </table:table-cell>
          <table:table-cell table:style-name="ce43" table:number-columns-repeated="1016"/>
        </table:table-row>
        <table:table-row table:style-name="ro4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臺灣港務股份有限公司</text:p>
          </table:table-cell>
          <table:table-cell table:style-name="ce28" office:value-type="float" office:value="21108692" calcext:value-type="float">
            <text:p>21,108,692 </text:p>
          </table:table-cell>
          <table:table-cell table:style-name="ce29" office:value-type="float" office:value="15420603" calcext:value-type="float">
            <text:p>15,420,603 </text:p>
          </table:table-cell>
          <table:table-cell table:style-name="ce28" office:value-type="float" office:value="21013276" calcext:value-type="float">
            <text:p>21,013,276 </text:p>
          </table:table-cell>
          <table:table-cell table:style-name="ce29" office:value-type="float" office:value="15443276" calcext:value-type="float">
            <text:p>15,443,276 </text:p>
          </table:table-cell>
          <table:table-cell table:style-name="ce29" office:value-type="float" office:value="95416" calcext:value-type="float">
            <text:p>95,416 </text:p>
          </table:table-cell>
          <table:table-cell table:style-name="ce29" office:value-type="float" office:value="-22673" calcext:value-type="float">
            <text:p>-22,673 </text:p>
          </table:table-cell>
          <table:table-cell table:style-name="ce43" table:number-columns-repeated="1016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桃園國際機場股份有限公司</text:p>
          </table:table-cell>
          <table:table-cell table:style-name="ce28" office:value-type="float" office:value="16102004" calcext:value-type="float">
            <text:p>16,102,004 </text:p>
          </table:table-cell>
          <table:table-cell table:style-name="ce29" office:value-type="float" office:value="14975566" calcext:value-type="float">
            <text:p>14,975,566 </text:p>
          </table:table-cell>
          <table:table-cell table:style-name="ce28" office:value-type="float" office:value="22855211" calcext:value-type="float">
            <text:p>22,855,211 </text:p>
          </table:table-cell>
          <table:table-cell table:style-name="ce29" office:value-type="float" office:value="16601153" calcext:value-type="float">
            <text:p>16,601,153 </text:p>
          </table:table-cell>
          <table:table-cell table:style-name="ce29" office:value-type="float" office:value="-6753207" calcext:value-type="float">
            <text:p>-6,753,207 </text:p>
          </table:table-cell>
          <table:table-cell table:style-name="ce29" office:value-type="float" office:value="-1625587" calcext:value-type="float">
            <text:p>-1,625,587 </text:p>
          </table:table-cell>
          <table:table-cell table:style-name="ce43" table:number-columns-repeated="1016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中央存款保險股份有限公司</text:p>
          </table:table-cell>
          <table:table-cell table:number-columns-repeated="2" table:style-name="ce28" office:value-type="float" office:value="11004992" calcext:value-type="float">
            <text:p>11,004,992 </text:p>
          </table:table-cell>
          <table:table-cell table:number-columns-repeated="2" table:style-name="ce28" office:value-type="float" office:value="10570851" calcext:value-type="float">
            <text:p>10,570,851 </text:p>
          </table:table-cell>
          <table:table-cell table:number-columns-repeated="2" table:style-name="ce29" office:value-type="float" office:value="434141" calcext:value-type="float">
            <text:p>434,141 </text:p>
          </table:table-cell>
          <table:table-cell table:style-name="ce43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(二)非營業部分－作業基金</text:p>
          </table:table-cell>
          <table:covered-table-cell table:style-name="ce7"/>
          <table:table-cell table:style-name="ce28" office:value-type="float" office:value="1899352700" calcext:value-type="float">
            <text:p>1,899,352,700 </text:p>
          </table:table-cell>
          <table:table-cell table:style-name="ce28" office:value-type="float" office:value="1872349839.8" calcext:value-type="float">
            <text:p>1,872,349,840 </text:p>
          </table:table-cell>
          <table:table-cell table:style-name="ce28" office:value-type="float" office:value="1810238367" calcext:value-type="float">
            <text:p>1,810,238,367 </text:p>
          </table:table-cell>
          <table:table-cell table:style-name="ce28" office:value-type="float" office:value="1787116642" calcext:value-type="float">
            <text:p>1,787,116,642 </text:p>
          </table:table-cell>
          <table:table-cell table:style-name="ce28" office:value-type="float" office:value="89114333" calcext:value-type="float">
            <text:p>89,114,333 </text:p>
          </table:table-cell>
          <table:table-cell table:style-name="ce29" office:value-type="float" office:value="85233197.8" calcext:value-type="float">
            <text:p>85,233,198 </text:p>
          </table:table-cell>
          <table:table-cell table:number-columns-repeated="1016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行政院國家發展基金</text:p>
          </table:table-cell>
          <table:table-cell table:style-name="ce28" office:value-type="float" office:value="20068938" calcext:value-type="float">
            <text:p>20,068,938 </text:p>
          </table:table-cell>
          <table:table-cell table:style-name="ce28" office:value-type="float" office:value="2477210" calcext:value-type="float">
            <text:p>2,477,210 </text:p>
          </table:table-cell>
          <table:table-cell table:style-name="ce28" office:value-type="float" office:value="16500952" calcext:value-type="float">
            <text:p>16,500,952 </text:p>
          </table:table-cell>
          <table:table-cell table:style-name="ce28" office:value-type="float" office:value="1824677" calcext:value-type="float">
            <text:p>1,824,677 </text:p>
          </table:table-cell>
          <table:table-cell table:style-name="ce28" office:value-type="float" office:value="3567986" calcext:value-type="float">
            <text:p>3,567,986 </text:p>
          </table:table-cell>
          <table:table-cell table:style-name="ce29" office:value-type="float" office:value="652533" calcext:value-type="float">
            <text:p>652,533 </text:p>
          </table:table-cell>
          <table:table-cell table:number-columns-repeated="1016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營建建設基金</text:p>
          </table:table-cell>
          <table:table-cell table:style-name="ce28" office:value-type="float" office:value="5273495" calcext:value-type="float">
            <text:p>5,273,495 </text:p>
          </table:table-cell>
          <table:table-cell table:style-name="ce28" office:value-type="float" office:value="10880283" calcext:value-type="float">
            <text:p>10,880,283 </text:p>
          </table:table-cell>
          <table:table-cell table:style-name="ce28" office:value-type="float" office:value="627175" calcext:value-type="float">
            <text:p>627,175 </text:p>
          </table:table-cell>
          <table:table-cell table:style-name="ce28" office:value-type="float" office:value="9106993" calcext:value-type="float">
            <text:p>9,106,993 </text:p>
          </table:table-cell>
          <table:table-cell table:style-name="ce28" office:value-type="float" office:value="4646320" calcext:value-type="float">
            <text:p>4,646,320 </text:p>
          </table:table-cell>
          <table:table-cell table:style-name="ce29" office:value-type="float" office:value="1773290" calcext:value-type="float">
            <text:p>1,773,290 </text:p>
          </table:table-cell>
          <table:table-cell table:number-columns-repeated="1016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國軍生產及服務作業基金</text:p>
          </table:table-cell>
          <table:table-cell table:style-name="ce28" office:value-type="float" office:value="39299737" calcext:value-type="float">
            <text:p>39,299,737 </text:p>
          </table:table-cell>
          <table:table-cell table:style-name="ce28" office:value-type="float" office:value="38098321" calcext:value-type="float">
            <text:p>38,098,321 </text:p>
          </table:table-cell>
          <table:table-cell table:style-name="ce28" office:value-type="float" office:value="35426952" calcext:value-type="float">
            <text:p>35,426,952 </text:p>
          </table:table-cell>
          <table:table-cell table:style-name="ce28" office:value-type="float" office:value="34238758" calcext:value-type="float">
            <text:p>34,238,758 </text:p>
          </table:table-cell>
          <table:table-cell table:style-name="ce28" office:value-type="float" office:value="3872785" calcext:value-type="float">
            <text:p>3,872,785 </text:p>
          </table:table-cell>
          <table:table-cell table:style-name="ce29" office:value-type="float" office:value="3859563" calcext:value-type="float">
            <text:p>3,859,563 </text:p>
          </table:table-cell>
          <table:table-cell table:number-columns-repeated="1016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9" office:value-type="string" calcext:value-type="string">
            <text:p>國軍老舊眷村改建基金</text:p>
          </table:table-cell>
          <table:table-cell table:style-name="ce28" office:value-type="float" office:value="1528138" calcext:value-type="float">
            <text:p>1,528,138 </text:p>
          </table:table-cell>
          <table:table-cell table:style-name="ce28" office:value-type="float" office:value="6117181" calcext:value-type="float">
            <text:p>6,117,181 </text:p>
          </table:table-cell>
          <table:table-cell table:style-name="ce28" office:value-type="float" office:value="1685454" calcext:value-type="float">
            <text:p>1,685,454 </text:p>
          </table:table-cell>
          <table:table-cell table:style-name="ce28" office:value-type="float" office:value="9731147" calcext:value-type="float">
            <text:p>9,731,147 </text:p>
          </table:table-cell>
          <table:table-cell table:style-name="ce28" office:value-type="float" office:value="-157316" calcext:value-type="float">
            <text:p>-157,316 </text:p>
          </table:table-cell>
          <table:table-cell table:style-name="ce29" office:value-type="float" office:value="-3613966" calcext:value-type="float">
            <text:p>-3,613,966 </text:p>
          </table:table-cell>
          <table:table-cell table:number-columns-repeated="1016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國立大學校院校務基金(48所學校綜計)</text:p>
          </table:table-cell>
          <table:table-cell table:style-name="ce28" office:value-type="float" office:value="130658536" calcext:value-type="float">
            <text:p>130,658,536 </text:p>
          </table:table-cell>
          <table:table-cell table:style-name="ce28" office:value-type="float" office:value="134915191" calcext:value-type="float">
            <text:p>134,915,191 </text:p>
          </table:table-cell>
          <table:table-cell table:style-name="ce28" office:value-type="float" office:value="126665743" calcext:value-type="float">
            <text:p>126,665,743 </text:p>
          </table:table-cell>
          <table:table-cell table:style-name="ce28" office:value-type="float" office:value="131309418" calcext:value-type="float">
            <text:p>131,309,418 </text:p>
          </table:table-cell>
          <table:table-cell table:style-name="ce28" office:value-type="float" office:value="3992793" calcext:value-type="float">
            <text:p>3,992,793 </text:p>
          </table:table-cell>
          <table:table-cell table:style-name="ce29" office:value-type="float" office:value="3605773" calcext:value-type="float">
            <text:p>3,605,773 </text:p>
          </table:table-cell>
          <table:table-cell table:number-columns-repeated="1016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9" office:value-type="string" calcext:value-type="string">
            <text:p>國立臺灣大學附設醫院作業基金</text:p>
          </table:table-cell>
          <table:table-cell table:style-name="ce28" office:value-type="float" office:value="42740075" calcext:value-type="float">
            <text:p>42,740,075 </text:p>
          </table:table-cell>
          <table:table-cell table:style-name="ce28" office:value-type="float" office:value="39879091" calcext:value-type="float">
            <text:p>39,879,091 </text:p>
          </table:table-cell>
          <table:table-cell table:style-name="ce28" office:value-type="float" office:value="39682582" calcext:value-type="float">
            <text:p>39,682,582 </text:p>
          </table:table-cell>
          <table:table-cell table:style-name="ce28" office:value-type="float" office:value="36941616" calcext:value-type="float">
            <text:p>36,941,616 </text:p>
          </table:table-cell>
          <table:table-cell table:style-name="ce28" office:value-type="float" office:value="3057493" calcext:value-type="float">
            <text:p>3,057,493 </text:p>
          </table:table-cell>
          <table:table-cell table:style-name="ce29" office:value-type="float" office:value="2937475" calcext:value-type="float">
            <text:p>2,937,475 </text:p>
          </table:table-cell>
          <table:table-cell table:number-columns-repeated="1016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20" office:value-type="string" calcext:value-type="string">
            <text:p>國立成功大學附設醫院作業基金</text:p>
          </table:table-cell>
          <table:table-cell table:style-name="ce31" office:value-type="float" office:value="14099086" calcext:value-type="float">
            <text:p>14,099,086 </text:p>
          </table:table-cell>
          <table:table-cell table:style-name="ce31" office:value-type="float" office:value="13999236" calcext:value-type="float">
            <text:p>13,999,236 </text:p>
          </table:table-cell>
          <table:table-cell table:style-name="ce31" office:value-type="float" office:value="13574827" calcext:value-type="float">
            <text:p>13,574,827 </text:p>
          </table:table-cell>
          <table:table-cell table:style-name="ce31" office:value-type="float" office:value="13476884" calcext:value-type="float">
            <text:p>13,476,884 </text:p>
          </table:table-cell>
          <table:table-cell table:style-name="ce31" office:value-type="float" office:value="524259" calcext:value-type="float">
            <text:p>524,259 </text:p>
          </table:table-cell>
          <table:table-cell table:style-name="ce41" office:value-type="float" office:value="522352" calcext:value-type="float">
            <text:p>522,352 </text:p>
          </table:table-cell>
          <table:table-cell table:number-columns-repeated="1016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21" office:value-type="string" calcext:value-type="string">
            <text:p>國立陽明大學附設醫院作業基金</text:p>
          </table:table-cell>
          <table:table-cell table:style-name="ce28" office:value-type="float" office:value="3160528" calcext:value-type="float">
            <text:p>3,160,528 </text:p>
          </table:table-cell>
          <table:table-cell table:style-name="ce28" office:value-type="float" office:value="3157369" calcext:value-type="float">
            <text:p>3,157,369 </text:p>
          </table:table-cell>
          <table:table-cell table:style-name="ce28" office:value-type="float" office:value="3089895" calcext:value-type="float">
            <text:p>3,089,895 </text:p>
          </table:table-cell>
          <table:table-cell table:style-name="ce28" office:value-type="float" office:value="3087148" calcext:value-type="float">
            <text:p>3,087,148 </text:p>
          </table:table-cell>
          <table:table-cell table:style-name="ce28" office:value-type="float" office:value="70633" calcext:value-type="float">
            <text:p>70,633 </text:p>
          </table:table-cell>
          <table:table-cell table:style-name="ce29" office:value-type="float" office:value="70221" calcext:value-type="float">
            <text:p>70,221 </text:p>
          </table:table-cell>
          <table:table-cell table:number-columns-repeated="1016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1" office:value-type="string" calcext:value-type="string">
            <text:p>教育部所屬機構作業基金</text:p>
          </table:table-cell>
          <table:table-cell table:style-name="ce28" office:value-type="float" office:value="1908208" calcext:value-type="float">
            <text:p>1,908,208 </text:p>
          </table:table-cell>
          <table:table-cell table:style-name="ce28" office:value-type="float" office:value="2491799.8" calcext:value-type="float">
            <text:p>2,491,800 </text:p>
          </table:table-cell>
          <table:table-cell table:style-name="ce28" office:value-type="float" office:value="1989547" calcext:value-type="float">
            <text:p>1,989,547 </text:p>
          </table:table-cell>
          <table:table-cell table:style-name="ce28" office:value-type="float" office:value="2475301" calcext:value-type="float">
            <text:p>2,475,301 </text:p>
          </table:table-cell>
          <table:table-cell table:style-name="ce28" office:value-type="float" office:value="-81339" calcext:value-type="float">
            <text:p>-81,339 </text:p>
          </table:table-cell>
          <table:table-cell table:style-name="ce29" office:value-type="float" office:value="16498.8000000003" calcext:value-type="float">
            <text:p>16,499 </text:p>
          </table:table-cell>
          <table:table-cell table:number-columns-repeated="1016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1" office:value-type="string" calcext:value-type="string">
            <text:p>國立高級中等學校校務基金 </text:p>
          </table:table-cell>
          <table:table-cell table:style-name="ce28" office:value-type="float" office:value="30441252" calcext:value-type="float">
            <text:p>30,441,252 </text:p>
          </table:table-cell>
          <table:table-cell table:style-name="ce28" office:value-type="float" office:value="34378678" calcext:value-type="float">
            <text:p>34,378,678 </text:p>
          </table:table-cell>
          <table:table-cell table:style-name="ce28" office:value-type="float" office:value="29983446" calcext:value-type="float">
            <text:p>29,983,446 </text:p>
          </table:table-cell>
          <table:table-cell table:style-name="ce28" office:value-type="float" office:value="33767918" calcext:value-type="float">
            <text:p>33,767,918 </text:p>
          </table:table-cell>
          <table:table-cell table:style-name="ce28" office:value-type="float" office:value="457806" calcext:value-type="float">
            <text:p>457,806 </text:p>
          </table:table-cell>
          <table:table-cell table:style-name="ce29" office:value-type="float" office:value="610760" calcext:value-type="float">
            <text:p>610,760 </text:p>
          </table:table-cell>
          <table:table-cell table:number-columns-repeated="1016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法務部矯正機關作業基金</text:p>
          </table:table-cell>
          <table:table-cell table:style-name="ce28" office:value-type="float" office:value="1086570" calcext:value-type="float">
            <text:p>1,086,570 </text:p>
          </table:table-cell>
          <table:table-cell table:style-name="ce28" office:value-type="float" office:value="1178678" calcext:value-type="float">
            <text:p>1,178,678 </text:p>
          </table:table-cell>
          <table:table-cell table:style-name="ce28" office:value-type="float" office:value="1026090" calcext:value-type="float">
            <text:p>1,026,090 </text:p>
          </table:table-cell>
          <table:table-cell table:style-name="ce28" office:value-type="float" office:value="1058994" calcext:value-type="float">
            <text:p>1,058,994 </text:p>
          </table:table-cell>
          <table:table-cell table:style-name="ce28" office:value-type="float" office:value="60480" calcext:value-type="float">
            <text:p>60,480 </text:p>
          </table:table-cell>
          <table:table-cell table:style-name="ce29" office:value-type="float" office:value="119684" calcext:value-type="float">
            <text:p>119,684 </text:p>
          </table:table-cell>
          <table:table-cell table:number-columns-repeated="1016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19" office:value-type="string" calcext:value-type="string">
            <text:p>經濟作業基金</text:p>
          </table:table-cell>
          <table:table-cell table:style-name="ce28" office:value-type="float" office:value="10240855" calcext:value-type="float">
            <text:p>10,240,855 </text:p>
          </table:table-cell>
          <table:table-cell table:style-name="ce28" office:value-type="float" office:value="11693777" calcext:value-type="float">
            <text:p>11,693,777 </text:p>
          </table:table-cell>
          <table:table-cell table:style-name="ce28" office:value-type="float" office:value="8954931" calcext:value-type="float">
            <text:p>8,954,931 </text:p>
          </table:table-cell>
          <table:table-cell table:style-name="ce28" office:value-type="float" office:value="10059629" calcext:value-type="float">
            <text:p>10,059,629 </text:p>
          </table:table-cell>
          <table:table-cell table:style-name="ce28" office:value-type="float" office:value="1285924" calcext:value-type="float">
            <text:p>1,285,924 </text:p>
          </table:table-cell>
          <table:table-cell table:style-name="ce29" office:value-type="float" office:value="1634148" calcext:value-type="float">
            <text:p>1,634,148 </text:p>
          </table:table-cell>
          <table:table-cell table:number-columns-repeated="1016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9" office:value-type="string" calcext:value-type="string">
            <text:p>水資源作業基金</text:p>
          </table:table-cell>
          <table:table-cell table:style-name="ce28" office:value-type="float" office:value="8919296" calcext:value-type="float">
            <text:p>8,919,296 </text:p>
          </table:table-cell>
          <table:table-cell table:style-name="ce28" office:value-type="float" office:value="10118571" calcext:value-type="float">
            <text:p>10,118,571 </text:p>
          </table:table-cell>
          <table:table-cell table:style-name="ce28" office:value-type="float" office:value="7676020" calcext:value-type="float">
            <text:p>7,676,020 </text:p>
          </table:table-cell>
          <table:table-cell table:style-name="ce28" office:value-type="float" office:value="9053862" calcext:value-type="float">
            <text:p>9,053,862 </text:p>
          </table:table-cell>
          <table:table-cell table:style-name="ce28" office:value-type="float" office:value="1243276" calcext:value-type="float">
            <text:p>1,243,276 </text:p>
          </table:table-cell>
          <table:table-cell table:style-name="ce29" office:value-type="float" office:value="1064709" calcext:value-type="float">
            <text:p>1,064,709 </text:p>
          </table:table-cell>
          <table:table-cell table:number-columns-repeated="1016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9" office:value-type="string" calcext:value-type="string">
            <text:p>交通作業基金</text:p>
          </table:table-cell>
          <table:table-cell table:style-name="ce28" office:value-type="float" office:value="63015809" calcext:value-type="float">
            <text:p>63,015,809 </text:p>
          </table:table-cell>
          <table:table-cell table:style-name="ce28" office:value-type="float" office:value="37758260" calcext:value-type="float">
            <text:p>37,758,260 </text:p>
          </table:table-cell>
          <table:table-cell table:style-name="ce28" office:value-type="float" office:value="64625008" calcext:value-type="float">
            <text:p>64,625,008 </text:p>
          </table:table-cell>
          <table:table-cell table:style-name="ce28" office:value-type="float" office:value="38369429" calcext:value-type="float">
            <text:p>38,369,429 </text:p>
          </table:table-cell>
          <table:table-cell table:style-name="ce28" office:value-type="float" office:value="-1609199" calcext:value-type="float">
            <text:p>-1,609,199 </text:p>
          </table:table-cell>
          <table:table-cell table:style-name="ce29" office:value-type="float" office:value="-611169" calcext:value-type="float">
            <text:p>-611,169 </text:p>
          </table:table-cell>
          <table:table-cell table:number-columns-repeated="1016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9" office:value-type="string" calcext:value-type="string">
            <text:p>國軍退除役官兵安置基金</text:p>
          </table:table-cell>
          <table:table-cell table:style-name="ce28" office:value-type="float" office:value="2707032" calcext:value-type="float">
            <text:p>2,707,032 </text:p>
          </table:table-cell>
          <table:table-cell table:style-name="ce28" office:value-type="float" office:value="1781957" calcext:value-type="float">
            <text:p>1,781,957 </text:p>
          </table:table-cell>
          <table:table-cell table:style-name="ce28" office:value-type="float" office:value="2493135" calcext:value-type="float">
            <text:p>2,493,135 </text:p>
          </table:table-cell>
          <table:table-cell table:style-name="ce28" office:value-type="float" office:value="1571637" calcext:value-type="float">
            <text:p>1,571,637 </text:p>
          </table:table-cell>
          <table:table-cell table:style-name="ce28" office:value-type="float" office:value="213897" calcext:value-type="float">
            <text:p>213,897 </text:p>
          </table:table-cell>
          <table:table-cell table:style-name="ce29" office:value-type="float" office:value="210320" calcext:value-type="float">
            <text:p>210,320 </text:p>
          </table:table-cell>
          <table:table-cell table:number-columns-repeated="1016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9" office:value-type="string" calcext:value-type="string">
            <text:p>榮民醫療作業基金</text:p>
          </table:table-cell>
          <table:table-cell table:style-name="ce28" office:value-type="float" office:value="66775381" calcext:value-type="float">
            <text:p>66,775,381 </text:p>
          </table:table-cell>
          <table:table-cell table:style-name="ce28" office:value-type="float" office:value="64457266" calcext:value-type="float">
            <text:p>64,457,266 </text:p>
          </table:table-cell>
          <table:table-cell table:style-name="ce28" office:value-type="float" office:value="64112606" calcext:value-type="float">
            <text:p>64,112,606 </text:p>
          </table:table-cell>
          <table:table-cell table:style-name="ce28" office:value-type="float" office:value="62142123" calcext:value-type="float">
            <text:p>62,142,123 </text:p>
          </table:table-cell>
          <table:table-cell table:style-name="ce28" office:value-type="float" office:value="2662775" calcext:value-type="float">
            <text:p>2,662,775 </text:p>
          </table:table-cell>
          <table:table-cell table:style-name="ce29" office:value-type="float" office:value="2315143" calcext:value-type="float">
            <text:p>2,315,143 </text:p>
          </table:table-cell>
          <table:table-cell table:number-columns-repeated="1016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9" office:value-type="string" calcext:value-type="string">
            <text:p>科學園區管理局作業基金</text:p>
          </table:table-cell>
          <table:table-cell table:style-name="ce28" office:value-type="float" office:value="18107684" calcext:value-type="float">
            <text:p>18,107,684 </text:p>
          </table:table-cell>
          <table:table-cell table:style-name="ce28" office:value-type="float" office:value="14860910" calcext:value-type="float">
            <text:p>14,860,910 </text:p>
          </table:table-cell>
          <table:table-cell table:style-name="ce28" office:value-type="float" office:value="17629502" calcext:value-type="float">
            <text:p>17,629,502 </text:p>
          </table:table-cell>
          <table:table-cell table:style-name="ce28" office:value-type="float" office:value="14534039" calcext:value-type="float">
            <text:p>14,534,039 </text:p>
          </table:table-cell>
          <table:table-cell table:style-name="ce28" office:value-type="float" office:value="478182" calcext:value-type="float">
            <text:p>478,182 </text:p>
          </table:table-cell>
          <table:table-cell table:style-name="ce29" office:value-type="float" office:value="326871" calcext:value-type="float">
            <text:p>326,871 </text:p>
          </table:table-cell>
          <table:table-cell table:number-columns-repeated="1016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19" office:value-type="string" calcext:value-type="string">
            <text:p>農業作業基金</text:p>
          </table:table-cell>
          <table:table-cell table:style-name="ce28" office:value-type="float" office:value="448487" calcext:value-type="float">
            <text:p>448,487 </text:p>
          </table:table-cell>
          <table:table-cell table:style-name="ce28" office:value-type="float" office:value="553565" calcext:value-type="float">
            <text:p>553,565 </text:p>
          </table:table-cell>
          <table:table-cell table:style-name="ce28" office:value-type="float" office:value="464108" calcext:value-type="float">
            <text:p>464,108 </text:p>
          </table:table-cell>
          <table:table-cell table:style-name="ce28" office:value-type="float" office:value="573842" calcext:value-type="float">
            <text:p>573,842 </text:p>
          </table:table-cell>
          <table:table-cell table:style-name="ce28" office:value-type="float" office:value="-15621" calcext:value-type="float">
            <text:p>-15,621 </text:p>
          </table:table-cell>
          <table:table-cell table:style-name="ce29" office:value-type="float" office:value="-20277" calcext:value-type="float">
            <text:p>-20,277 </text:p>
          </table:table-cell>
          <table:table-cell table:number-columns-repeated="1016"/>
        </table:table-row>
        <table:table-row table:style-name="ro4">
          <table:table-cell table:style-name="ce9" office:value-type="float" office:value="19" calcext:value-type="float">
            <office:annotation draw:style-name="gr1" draw:text-style-name="P2" svg:width="37.39mm" svg:height="22.3mm" svg:x="12.69mm" svg:y="470.03mm" draw:caption-point-x="-3.83mm" draw:caption-point-y="2.4mm">
              <dc:date>2022-02-08T00:00:00</dc:date>
              <text:p text:style-name="P1"><text:span text:style-name="T1">謝閔傑</text:span><text:span text:style-name="T2">:</text:span></text:p>
              <text:p text:style-name="P1"><text:span text:style-name="T3">110</text:span><text:span text:style-name="T4">年度新設</text:span></text:p>
            </office:annotation>
            <text:p>19</text:p>
          </table:table-cell>
          <table:table-cell table:style-name="ce19" office:value-type="string" calcext:value-type="string">
            <text:p>農田水利事業作業基金</text:p>
          </table:table-cell>
          <table:table-cell table:style-name="ce28" office:value-type="float" office:value="10406116" calcext:value-type="float">
            <text:p>10,406,116 </text:p>
          </table:table-cell>
          <table:table-cell table:style-name="ce28" office:value-type="float" office:value="15353995" calcext:value-type="float">
            <text:p>15,353,995 </text:p>
          </table:table-cell>
          <table:table-cell table:style-name="ce36" table:number-columns-repeated="2"/>
          <table:table-cell table:style-name="ce28" office:value-type="float" office:value="10406116" calcext:value-type="float">
            <text:p>10,406,116 </text:p>
          </table:table-cell>
          <table:table-cell table:style-name="ce29" office:value-type="float" office:value="15353995" calcext:value-type="float">
            <text:p>15,353,995 </text:p>
          </table:table-cell>
          <table:table-cell table:number-columns-repeated="1016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19" office:value-type="string" calcext:value-type="string">
            <text:p>勞工保險局作業基金</text:p>
          </table:table-cell>
          <table:table-cell table:number-columns-repeated="2" table:style-name="ce28" office:value-type="float" office:value="533964580" calcext:value-type="float">
            <text:p>533,964,580 </text:p>
          </table:table-cell>
          <table:table-cell table:number-columns-repeated="2" table:style-name="ce28" office:value-type="float" office:value="524652015" calcext:value-type="float">
            <text:p>524,652,015 </text:p>
          </table:table-cell>
          <table:table-cell table:style-name="ce28" office:value-type="float" office:value="9312565" calcext:value-type="float">
            <text:p>9,312,565 </text:p>
          </table:table-cell>
          <table:table-cell table:style-name="ce29" office:value-type="float" office:value="9312565" calcext:value-type="float">
            <text:p>9,312,565 </text:p>
          </table:table-cell>
          <table:table-cell table:number-columns-repeated="1016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9" office:value-type="string" calcext:value-type="string">
            <text:p>醫療藥品基金</text:p>
          </table:table-cell>
          <table:table-cell table:style-name="ce28" office:value-type="float" office:value="37725770" calcext:value-type="float">
            <text:p>37,725,770 </text:p>
          </table:table-cell>
          <table:table-cell table:style-name="ce28" office:value-type="float" office:value="36444798" calcext:value-type="float">
            <text:p>36,444,798 </text:p>
          </table:table-cell>
          <table:table-cell table:style-name="ce28" office:value-type="float" office:value="35739693" calcext:value-type="float">
            <text:p>35,739,693 </text:p>
          </table:table-cell>
          <table:table-cell table:style-name="ce28" office:value-type="float" office:value="34510168" calcext:value-type="float">
            <text:p>34,510,168 </text:p>
          </table:table-cell>
          <table:table-cell table:style-name="ce28" office:value-type="float" office:value="1986077" calcext:value-type="float">
            <text:p>1,986,077 </text:p>
          </table:table-cell>
          <table:table-cell table:style-name="ce29" office:value-type="float" office:value="1934630" calcext:value-type="float">
            <text:p>1,934,630 </text:p>
          </table:table-cell>
          <table:table-cell table:number-columns-repeated="1016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9" office:value-type="string" calcext:value-type="string">
            <text:p>管制藥品製藥工廠作業基金</text:p>
          </table:table-cell>
          <table:table-cell table:style-name="ce28" office:value-type="float" office:value="912496" calcext:value-type="float">
            <text:p>912,496 </text:p>
          </table:table-cell>
          <table:table-cell table:style-name="ce28" office:value-type="float" office:value="723969" calcext:value-type="float">
            <text:p>723,969 </text:p>
          </table:table-cell>
          <table:table-cell table:style-name="ce28" office:value-type="float" office:value="871844" calcext:value-type="float">
            <text:p>871,844 </text:p>
          </table:table-cell>
          <table:table-cell table:style-name="ce28" office:value-type="float" office:value="701268" calcext:value-type="float">
            <text:p>701,268 </text:p>
          </table:table-cell>
          <table:table-cell table:style-name="ce28" office:value-type="float" office:value="40652" calcext:value-type="float">
            <text:p>40,652 </text:p>
          </table:table-cell>
          <table:table-cell table:style-name="ce29" office:value-type="float" office:value="22701" calcext:value-type="float">
            <text:p>22,701 </text:p>
          </table:table-cell>
          <table:table-cell table:number-columns-repeated="1016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9" office:value-type="string" calcext:value-type="string">
            <text:p>全民健康保險基金</text:p>
          </table:table-cell>
          <table:table-cell table:number-columns-repeated="2" table:style-name="ce28" office:value-type="float" office:value="737532587" calcext:value-type="float">
            <text:p>737,532,587 </text:p>
          </table:table-cell>
          <table:table-cell table:number-columns-repeated="2" table:style-name="ce28" office:value-type="float" office:value="699001568" calcext:value-type="float">
            <text:p>699,001,568 </text:p>
          </table:table-cell>
          <table:table-cell table:style-name="ce28" office:value-type="float" office:value="38531019" calcext:value-type="float">
            <text:p>38,531,019 </text:p>
          </table:table-cell>
          <table:table-cell table:style-name="ce29" office:value-type="float" office:value="38531019" calcext:value-type="float">
            <text:p>38,531,019 </text:p>
          </table:table-cell>
          <table:table-cell table:number-columns-repeated="1016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19" office:value-type="string" calcext:value-type="string">
            <text:p>國民年金保險基金</text:p>
          </table:table-cell>
          <table:table-cell table:number-columns-repeated="2" table:style-name="ce28" office:value-type="float" office:value="114713148" calcext:value-type="float">
            <text:p>114,713,148 </text:p>
          </table:table-cell>
          <table:table-cell table:number-columns-repeated="2" table:style-name="ce28" office:value-type="float" office:value="109844940" calcext:value-type="float">
            <text:p>109,844,940 </text:p>
          </table:table-cell>
          <table:table-cell table:style-name="ce28" office:value-type="float" office:value="4868208" calcext:value-type="float">
            <text:p>4,868,208 </text:p>
          </table:table-cell>
          <table:table-cell table:style-name="ce29" office:value-type="float" office:value="4868208" calcext:value-type="float">
            <text:p>4,868,208 </text:p>
          </table:table-cell>
          <table:table-cell table:number-columns-repeated="1016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9" office:value-type="string" calcext:value-type="string">
            <text:p>國立文化機構作業基金</text:p>
          </table:table-cell>
          <table:table-cell table:style-name="ce28" office:value-type="float" office:value="808556" calcext:value-type="float">
            <text:p>808,556 </text:p>
          </table:table-cell>
          <table:table-cell table:style-name="ce28" office:value-type="float" office:value="798301" calcext:value-type="float">
            <text:p>798,301 </text:p>
          </table:table-cell>
          <table:table-cell table:style-name="ce28" office:value-type="float" office:value="729265" calcext:value-type="float">
            <text:p>729,265 </text:p>
          </table:table-cell>
          <table:table-cell table:style-name="ce28" office:value-type="float" office:value="715970" calcext:value-type="float">
            <text:p>715,970 </text:p>
          </table:table-cell>
          <table:table-cell table:style-name="ce28" office:value-type="float" office:value="79291" calcext:value-type="float">
            <text:p>79,291 </text:p>
          </table:table-cell>
          <table:table-cell table:style-name="ce29" office:value-type="float" office:value="82331" calcext:value-type="float">
            <text:p>82,331 </text:p>
          </table:table-cell>
          <table:table-cell table:style-name="ce45" table:number-columns-repeated="1016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table:style-name="ce19" office:value-type="string" calcext:value-type="string">
            <text:p>故宮文物藝術發展基金</text:p>
          </table:table-cell>
          <table:table-cell table:style-name="ce28" office:value-type="float" office:value="428151" calcext:value-type="float">
            <text:p>428,151 </text:p>
          </table:table-cell>
          <table:table-cell table:style-name="ce28" office:value-type="float" office:value="331771" calcext:value-type="float">
            <text:p>331,771 </text:p>
          </table:table-cell>
          <table:table-cell table:style-name="ce28" office:value-type="float" office:value="769791" calcext:value-type="float">
            <text:p>769,791 </text:p>
          </table:table-cell>
          <table:table-cell table:style-name="ce28" office:value-type="float" office:value="611784" calcext:value-type="float">
            <text:p>611,784 </text:p>
          </table:table-cell>
          <table:table-cell table:style-name="ce28" office:value-type="float" office:value="-341640" calcext:value-type="float">
            <text:p>-341,640 </text:p>
          </table:table-cell>
          <table:table-cell table:style-name="ce29" office:value-type="float" office:value="-280013" calcext:value-type="float">
            <text:p>-280,013 </text:p>
          </table:table-cell>
          <table:table-cell table:style-name="ce45" table:number-columns-repeated="1016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19" office:value-type="string" calcext:value-type="string">
            <text:p>原住民族綜合發展基金</text:p>
          </table:table-cell>
          <table:table-cell table:style-name="ce28" office:value-type="float" office:value="1776109" calcext:value-type="float">
            <text:p>1,776,109 </text:p>
          </table:table-cell>
          <table:table-cell table:style-name="ce28" office:value-type="float" office:value="3096486" calcext:value-type="float">
            <text:p>3,096,486 </text:p>
          </table:table-cell>
          <table:table-cell table:style-name="ce28" office:value-type="float" office:value="1804636" calcext:value-type="float">
            <text:p>1,804,636 </text:p>
          </table:table-cell>
          <table:table-cell table:style-name="ce28" office:value-type="float" office:value="3154050" calcext:value-type="float">
            <text:p>3,154,050 </text:p>
          </table:table-cell>
          <table:table-cell table:style-name="ce28" office:value-type="float" office:value="-28527" calcext:value-type="float">
            <text:p>-28,527 </text:p>
          </table:table-cell>
          <table:table-cell table:style-name="ce29" office:value-type="float" office:value="-57564" calcext:value-type="float">
            <text:p>-57,564 </text:p>
          </table:table-cell>
          <table:table-cell table:style-name="ce45" table:number-columns-repeated="1016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19" office:value-type="string" calcext:value-type="string">
            <text:p>考選業務基金</text:p>
          </table:table-cell>
          <table:table-cell table:style-name="ce28" office:value-type="float" office:value="606080" calcext:value-type="float">
            <text:p>606,080 </text:p>
          </table:table-cell>
          <table:table-cell table:style-name="ce28" office:value-type="float" office:value="592861" calcext:value-type="float">
            <text:p>592,861 </text:p>
          </table:table-cell>
          <table:table-cell table:style-name="ce28" office:value-type="float" office:value="616642" calcext:value-type="float">
            <text:p>616,642 </text:p>
          </table:table-cell>
          <table:table-cell table:style-name="ce28" office:value-type="float" office:value="601464" calcext:value-type="float">
            <text:p>601,464 </text:p>
          </table:table-cell>
          <table:table-cell table:style-name="ce28" office:value-type="float" office:value="-10562" calcext:value-type="float">
            <text:p>-10,562 </text:p>
          </table:table-cell>
          <table:table-cell table:style-name="ce29" office:value-type="float" office:value="-8603" calcext:value-type="float">
            <text:p>-8,603 </text:p>
          </table:table-cell>
          <table:table-cell table:style-name="ce45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(三)非營業部分－債務基金</text:p>
          </table:table-cell>
          <table:covered-table-cell table:style-name="ce7"/>
          <table:table-cell table:style-name="ce28" office:value-type="float" office:value="743581976" calcext:value-type="float">
            <text:p>743,581,976 </text:p>
          </table:table-cell>
          <table:table-cell table:style-name="ce28" office:value-type="float" office:value="743578394" calcext:value-type="float">
            <text:p>743,578,394 </text:p>
          </table:table-cell>
          <table:table-cell table:style-name="ce28" office:value-type="float" office:value="777445645" calcext:value-type="float">
            <text:p>777,445,645 </text:p>
          </table:table-cell>
          <table:table-cell table:style-name="ce28" office:value-type="float" office:value="777444868" calcext:value-type="float">
            <text:p>777,444,868 </text:p>
          </table:table-cell>
          <table:table-cell table:style-name="ce28" office:value-type="float" office:value="-33863669" calcext:value-type="float">
            <text:p>-33,863,669 </text:p>
          </table:table-cell>
          <table:table-cell table:style-name="ce29" office:value-type="float" office:value="-33866474" calcext:value-type="float">
            <text:p>-33,866,474 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7" office:value-type="string" calcext:value-type="string">
            <text:p>中央政府債務基金</text:p>
          </table:table-cell>
          <table:table-cell table:style-name="ce28" office:value-type="float" office:value="743581976" calcext:value-type="float">
            <text:p>743,581,976 </text:p>
          </table:table-cell>
          <table:table-cell table:style-name="ce28" office:value-type="float" office:value="743578394" calcext:value-type="float">
            <text:p>743,578,394 </text:p>
          </table:table-cell>
          <table:table-cell table:style-name="ce28" office:value-type="float" office:value="777445645" calcext:value-type="float">
            <text:p>777,445,645 </text:p>
          </table:table-cell>
          <table:table-cell table:style-name="ce28" office:value-type="float" office:value="777444868" calcext:value-type="float">
            <text:p>777,444,868 </text:p>
          </table:table-cell>
          <table:table-cell table:style-name="ce28" office:value-type="float" office:value="-33863669" calcext:value-type="float">
            <text:p>-33,863,669 </text:p>
          </table:table-cell>
          <table:table-cell table:style-name="ce29" office:value-type="float" office:value="-33866474" calcext:value-type="float">
            <text:p>-33,866,474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(四)非營業部分－特別收入</text:p>
            <text:p>　  基金</text:p>
          </table:table-cell>
          <table:covered-table-cell table:style-name="ce11"/>
          <table:table-cell table:style-name="ce28" office:value-type="float" office:value="288744054.178" calcext:value-type="float">
            <text:p>288,744,054 </text:p>
          </table:table-cell>
          <table:table-cell table:style-name="ce28" office:value-type="float" office:value="272579528.178" calcext:value-type="float">
            <text:p>272,579,528 </text:p>
          </table:table-cell>
          <table:table-cell table:style-name="ce28" office:value-type="float" office:value="286907380" calcext:value-type="float">
            <text:p>286,907,380 </text:p>
          </table:table-cell>
          <table:table-cell table:style-name="ce28" office:value-type="float" office:value="261827901" calcext:value-type="float">
            <text:p>261,827,901 </text:p>
          </table:table-cell>
          <table:table-cell table:style-name="ce29" office:value-type="float" office:value="1836674.178" calcext:value-type="float">
            <text:p>1,836,674 </text:p>
          </table:table-cell>
          <table:table-cell table:style-name="ce29" office:value-type="float" office:value="10751627.178" calcext:value-type="float">
            <text:p>10,751,627 </text:p>
          </table:table-cell>
          <table:table-cell table:number-columns-repeated="1016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>
            <text:p>中央研究院科學研究基金</text:p>
          </table:table-cell>
          <table:table-cell table:style-name="ce28" office:value-type="float" office:value="3726445" calcext:value-type="float">
            <text:p>3,726,445 </text:p>
          </table:table-cell>
          <table:table-cell table:style-name="ce28" office:value-type="float" office:value="3738036" calcext:value-type="float">
            <text:p>3,738,036 </text:p>
          </table:table-cell>
          <table:table-cell table:style-name="ce28" office:value-type="float" office:value="4102941" calcext:value-type="float">
            <text:p>4,102,941 </text:p>
          </table:table-cell>
          <table:table-cell table:style-name="ce28" office:value-type="float" office:value="4307954" calcext:value-type="float">
            <text:p>4,307,954 </text:p>
          </table:table-cell>
          <table:table-cell table:style-name="ce28" office:value-type="float" office:value="-376496" calcext:value-type="float">
            <text:p>-376,496 </text:p>
          </table:table-cell>
          <table:table-cell table:style-name="ce29" office:value-type="float" office:value="-569918" calcext:value-type="float">
            <text:p>-569,918 </text:p>
          </table:table-cell>
          <table:table-cell table:number-columns-repeated="1016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行政院國家科學技術發展基金</text:p>
          </table:table-cell>
          <table:table-cell table:style-name="ce28" office:value-type="float" office:value="37008070" calcext:value-type="float">
            <text:p>37,008,070 </text:p>
          </table:table-cell>
          <table:table-cell table:style-name="ce28" office:value-type="float" office:value="38536070" calcext:value-type="float">
            <text:p>38,536,070 </text:p>
          </table:table-cell>
          <table:table-cell table:style-name="ce28" office:value-type="float" office:value="37036277" calcext:value-type="float">
            <text:p>37,036,277 </text:p>
          </table:table-cell>
          <table:table-cell table:style-name="ce28" office:value-type="float" office:value="42295087" calcext:value-type="float">
            <text:p>42,295,087 </text:p>
          </table:table-cell>
          <table:table-cell table:style-name="ce28" office:value-type="float" office:value="-28207" calcext:value-type="float">
            <text:p>-28,207 </text:p>
          </table:table-cell>
          <table:table-cell table:style-name="ce29" office:value-type="float" office:value="-3759017" calcext:value-type="float">
            <text:p>-3,759,017 </text:p>
          </table:table-cell>
          <table:table-cell table:number-columns-repeated="1016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離島建設基金</text:p>
          </table:table-cell>
          <table:table-cell table:style-name="ce28" office:value-type="float" office:value="6894" calcext:value-type="float">
            <text:p>6,894 </text:p>
          </table:table-cell>
          <table:table-cell table:style-name="ce28" office:value-type="float" office:value="895808" calcext:value-type="float">
            <text:p>895,808 </text:p>
          </table:table-cell>
          <table:table-cell table:style-name="ce28" office:value-type="float" office:value="7140" calcext:value-type="float">
            <text:p>7,140 </text:p>
          </table:table-cell>
          <table:table-cell table:style-name="ce28" office:value-type="float" office:value="900443" calcext:value-type="float">
            <text:p>900,443 </text:p>
          </table:table-cell>
          <table:table-cell table:style-name="ce28" office:value-type="float" office:value="-246" calcext:value-type="float">
            <text:p>-246 </text:p>
          </table:table-cell>
          <table:table-cell table:style-name="ce29" office:value-type="float" office:value="-4635" calcext:value-type="float">
            <text:p>-4,635 </text:p>
          </table:table-cell>
          <table:table-cell table:number-columns-repeated="1016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23" office:value-type="string" calcext:value-type="string">
            <text:p>行政院公營事業民營化基金</text:p>
          </table:table-cell>
          <table:table-cell table:style-name="ce31" office:value-type="float" office:value="8990374" calcext:value-type="float">
            <text:p>8,990,374 </text:p>
          </table:table-cell>
          <table:table-cell table:style-name="ce31" office:value-type="float" office:value="8764989" calcext:value-type="float">
            <text:p>8,764,989 </text:p>
          </table:table-cell>
          <table:table-cell table:style-name="ce31" office:value-type="float" office:value="8777796" calcext:value-type="float">
            <text:p>8,777,796 </text:p>
          </table:table-cell>
          <table:table-cell table:style-name="ce31" office:value-type="float" office:value="9098631" calcext:value-type="float">
            <text:p>9,098,631 </text:p>
          </table:table-cell>
          <table:table-cell table:style-name="ce31" office:value-type="float" office:value="212578" calcext:value-type="float">
            <text:p>212,578 </text:p>
          </table:table-cell>
          <table:table-cell table:style-name="ce41" office:value-type="float" office:value="-333642" calcext:value-type="float">
            <text:p>-333,642 </text:p>
          </table:table-cell>
          <table:table-cell table:number-columns-repeated="1016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花東地區永續發展基金</text:p>
          </table:table-cell>
          <table:table-cell table:style-name="ce28" office:value-type="float" office:value="25588147" calcext:value-type="float">
            <text:p>25,588,147 </text:p>
          </table:table-cell>
          <table:table-cell table:style-name="ce28" office:value-type="float" office:value="2738620" calcext:value-type="float">
            <text:p>2,738,620 </text:p>
          </table:table-cell>
          <table:table-cell table:style-name="ce28" office:value-type="float" office:value="940000" calcext:value-type="float">
            <text:p>940,000 </text:p>
          </table:table-cell>
          <table:table-cell table:style-name="ce28" office:value-type="float" office:value="1258162" calcext:value-type="float">
            <text:p>1,258,162 </text:p>
          </table:table-cell>
          <table:table-cell table:style-name="ce28" office:value-type="float" office:value="24648147" calcext:value-type="float">
            <text:p>24,648,147 </text:p>
          </table:table-cell>
          <table:table-cell table:style-name="ce29" office:value-type="float" office:value="1480458" calcext:value-type="float">
            <text:p>1,480,458 </text:p>
          </table:table-cell>
          <table:table-cell table:number-columns-repeated="1016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9" office:value-type="string" calcext:value-type="string">
            <text:p>新住民發展基金</text:p>
          </table:table-cell>
          <table:table-cell table:style-name="ce28" office:value-type="float" office:value="500996" calcext:value-type="float">
            <text:p>500,996 </text:p>
          </table:table-cell>
          <table:table-cell table:style-name="ce28" office:value-type="float" office:value="364392" calcext:value-type="float">
            <text:p>364,392 </text:p>
          </table:table-cell>
          <table:table-cell table:style-name="ce28" office:value-type="float" office:value="502033" calcext:value-type="float">
            <text:p>502,033 </text:p>
          </table:table-cell>
          <table:table-cell table:style-name="ce28" office:value-type="float" office:value="347665" calcext:value-type="float">
            <text:p>347,665 </text:p>
          </table:table-cell>
          <table:table-cell table:style-name="ce28" office:value-type="float" office:value="-1037" calcext:value-type="float">
            <text:p>-1,037 </text:p>
          </table:table-cell>
          <table:table-cell table:style-name="ce29" office:value-type="float" office:value="16727" calcext:value-type="float">
            <text:p>16,727 </text:p>
          </table:table-cell>
          <table:table-cell table:number-columns-repeated="1016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>
            <text:p>研發及產業訓儲替代役基金</text:p>
          </table:table-cell>
          <table:table-cell table:style-name="ce28" office:value-type="float" office:value="489397" calcext:value-type="float">
            <text:p>489,397 </text:p>
          </table:table-cell>
          <table:table-cell table:style-name="ce28" office:value-type="float" office:value="479586" calcext:value-type="float">
            <text:p>479,586 </text:p>
          </table:table-cell>
          <table:table-cell table:style-name="ce28" office:value-type="float" office:value="484681" calcext:value-type="float">
            <text:p>484,681 </text:p>
          </table:table-cell>
          <table:table-cell table:style-name="ce28" office:value-type="float" office:value="483841" calcext:value-type="float">
            <text:p>483,841 </text:p>
          </table:table-cell>
          <table:table-cell table:style-name="ce28" office:value-type="float" office:value="4716" calcext:value-type="float">
            <text:p>4,716 </text:p>
          </table:table-cell>
          <table:table-cell table:style-name="ce29" office:value-type="float" office:value="-4255" calcext:value-type="float">
            <text:p>-4,255 </text:p>
          </table:table-cell>
          <table:table-cell table:number-columns-repeated="1016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9" office:value-type="string" calcext:value-type="string">
            <text:p>警察消防海巡移民空勤人員及協勤民力安全基金</text:p>
          </table:table-cell>
          <table:table-cell table:style-name="ce28" office:value-type="float" office:value="1947" calcext:value-type="float">
            <text:p>1,947 </text:p>
          </table:table-cell>
          <table:table-cell table:style-name="ce28" office:value-type="float" office:value="23457" calcext:value-type="float">
            <text:p>23,457 </text:p>
          </table:table-cell>
          <table:table-cell table:style-name="ce28" office:value-type="float" office:value="2813" calcext:value-type="float">
            <text:p>2,813 </text:p>
          </table:table-cell>
          <table:table-cell table:style-name="ce28" office:value-type="float" office:value="18354" calcext:value-type="float">
            <text:p>18,354 </text:p>
          </table:table-cell>
          <table:table-cell table:style-name="ce28" office:value-type="float" office:value="-866" calcext:value-type="float">
            <text:p>-866 </text:p>
          </table:table-cell>
          <table:table-cell table:style-name="ce29" office:value-type="float" office:value="5103" calcext:value-type="float">
            <text:p>5,103 </text:p>
          </table:table-cell>
          <table:table-cell table:number-columns-repeated="1016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9" office:value-type="string" calcext:value-type="string">
            <text:p>國土永續發展基金</text:p>
          </table:table-cell>
          <table:table-cell table:style-name="ce28" office:value-type="float" office:value="91549" calcext:value-type="float">
            <text:p>91,549 </text:p>
          </table:table-cell>
          <table:table-cell table:style-name="ce28" office:value-type="float" office:value="203647" calcext:value-type="float">
            <text:p>203,647 </text:p>
          </table:table-cell>
          <table:table-cell table:style-name="ce28" office:value-type="float" office:value="91549" calcext:value-type="float">
            <text:p>91,549 </text:p>
          </table:table-cell>
          <table:table-cell table:style-name="ce28" office:value-type="float" office:value="137011" calcext:value-type="float">
            <text:p>137,011 </text:p>
          </table:table-cell>
          <table:table-cell table:style-name="ce28" office:value-type="float" office:value="0" calcext:value-type="float">
            <text:p>0 </text:p>
          </table:table-cell>
          <table:table-cell table:style-name="ce29" office:value-type="float" office:value="66636" calcext:value-type="float">
            <text:p>66,636 </text:p>
          </table:table-cell>
          <table:table-cell table:number-columns-repeated="1016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9" office:value-type="string" calcext:value-type="string">
            <text:p>學產基金</text:p>
          </table:table-cell>
          <table:table-cell table:style-name="ce28" office:value-type="float" office:value="807285" calcext:value-type="float">
            <text:p>807,285 </text:p>
          </table:table-cell>
          <table:table-cell table:style-name="ce28" office:value-type="float" office:value="969105" calcext:value-type="float">
            <text:p>969,105 </text:p>
          </table:table-cell>
          <table:table-cell table:style-name="ce28" office:value-type="float" office:value="823253" calcext:value-type="float">
            <text:p>823,253 </text:p>
          </table:table-cell>
          <table:table-cell table:style-name="ce28" office:value-type="float" office:value="1067212" calcext:value-type="float">
            <text:p>1,067,212 </text:p>
          </table:table-cell>
          <table:table-cell table:style-name="ce28" office:value-type="float" office:value="-15968" calcext:value-type="float">
            <text:p>-15,968 </text:p>
          </table:table-cell>
          <table:table-cell table:style-name="ce29" office:value-type="float" office:value="-98107" calcext:value-type="float">
            <text:p>-98,107 </text:p>
          </table:table-cell>
          <table:table-cell table:number-columns-repeated="1016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9" office:value-type="string" calcext:value-type="string">
            <text:p>運動發展基金</text:p>
          </table:table-cell>
          <table:table-cell table:style-name="ce28" office:value-type="float" office:value="3863100" calcext:value-type="float">
            <text:p>3,863,100 </text:p>
          </table:table-cell>
          <table:table-cell table:style-name="ce28" office:value-type="float" office:value="6692629" calcext:value-type="float">
            <text:p>6,692,629 </text:p>
          </table:table-cell>
          <table:table-cell table:style-name="ce28" office:value-type="float" office:value="3962750" calcext:value-type="float">
            <text:p>3,962,750 </text:p>
          </table:table-cell>
          <table:table-cell table:style-name="ce28" office:value-type="float" office:value="6171056" calcext:value-type="float">
            <text:p>6,171,056 </text:p>
          </table:table-cell>
          <table:table-cell table:style-name="ce28" office:value-type="float" office:value="-99650" calcext:value-type="float">
            <text:p>-99,650 </text:p>
          </table:table-cell>
          <table:table-cell table:style-name="ce29" office:value-type="float" office:value="521573" calcext:value-type="float">
            <text:p>521,573 </text:p>
          </table:table-cell>
          <table:table-cell table:number-columns-repeated="1016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9" office:value-type="string" calcext:value-type="string">
            <text:p>大專校院轉型及退場基金</text:p>
          </table:table-cell>
          <table:table-cell table:style-name="ce28" office:value-type="float" office:value="2190" calcext:value-type="float">
            <text:p>2,190 </text:p>
          </table:table-cell>
          <table:table-cell table:style-name="ce28" office:value-type="float" office:value="69130" calcext:value-type="float">
            <text:p>69,130 </text:p>
          </table:table-cell>
          <table:table-cell table:style-name="ce28" office:value-type="float" office:value="2190" calcext:value-type="float">
            <text:p>2,190 </text:p>
          </table:table-cell>
          <table:table-cell table:style-name="ce28" office:value-type="float" office:value="90690" calcext:value-type="float">
            <text:p>90,690 </text:p>
          </table:table-cell>
          <table:table-cell table:style-name="ce28" office:value-type="float" office:value="0" calcext:value-type="float">
            <text:p>0 </text:p>
          </table:table-cell>
          <table:table-cell table:style-name="ce29" office:value-type="float" office:value="-21560" calcext:value-type="float">
            <text:p>-21,560 </text:p>
          </table:table-cell>
          <table:table-cell table:number-columns-repeated="1016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9" office:value-type="string" calcext:value-type="string">
            <text:p>毒品防制基金</text:p>
          </table:table-cell>
          <table:table-cell table:style-name="ce28" office:value-type="float" office:value="424621" calcext:value-type="float">
            <text:p>424,621 </text:p>
          </table:table-cell>
          <table:table-cell table:style-name="ce28" office:value-type="float" office:value="522099" calcext:value-type="float">
            <text:p>522,099 </text:p>
          </table:table-cell>
          <table:table-cell table:number-columns-repeated="2" table:style-name="ce28" office:value-type="float" office:value="471255" calcext:value-type="float">
            <text:p>471,255 </text:p>
          </table:table-cell>
          <table:table-cell table:style-name="ce28" office:value-type="float" office:value="-46634" calcext:value-type="float">
            <text:p>-46,634 </text:p>
          </table:table-cell>
          <table:table-cell table:style-name="ce29" office:value-type="float" office:value="50844" calcext:value-type="float">
            <text:p>50,844 </text:p>
          </table:table-cell>
          <table:table-cell table:number-columns-repeated="1016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9" office:value-type="string" calcext:value-type="string">
            <text:p>經濟特別收入基金</text:p>
          </table:table-cell>
          <table:table-cell table:style-name="ce28" office:value-type="float" office:value="14109140" calcext:value-type="float">
            <text:p>14,109,140 </text:p>
          </table:table-cell>
          <table:table-cell table:style-name="ce28" office:value-type="float" office:value="15275129" calcext:value-type="float">
            <text:p>15,275,129 </text:p>
          </table:table-cell>
          <table:table-cell table:style-name="ce28" office:value-type="float" office:value="22537232" calcext:value-type="float">
            <text:p>22,537,232 </text:p>
          </table:table-cell>
          <table:table-cell table:style-name="ce28" office:value-type="float" office:value="28315650" calcext:value-type="float">
            <text:p>28,315,650 </text:p>
          </table:table-cell>
          <table:table-cell table:style-name="ce28" office:value-type="float" office:value="-8428092" calcext:value-type="float">
            <text:p>-8,428,092 </text:p>
          </table:table-cell>
          <table:table-cell table:style-name="ce29" office:value-type="float" office:value="-13040521" calcext:value-type="float">
            <text:p>-13,040,521 </text:p>
          </table:table-cell>
          <table:table-cell table:number-columns-repeated="1016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9" office:value-type="string" calcext:value-type="string">
            <text:p>核能發電後端營運基金</text:p>
          </table:table-cell>
          <table:table-cell table:style-name="ce28" office:value-type="float" office:value="26398256" calcext:value-type="float">
            <text:p>26,398,256 </text:p>
          </table:table-cell>
          <table:table-cell table:style-name="ce28" office:value-type="float" office:value="4342365" calcext:value-type="float">
            <text:p>4,342,365 </text:p>
          </table:table-cell>
          <table:table-cell table:style-name="ce28" office:value-type="float" office:value="26543616" calcext:value-type="float">
            <text:p>26,543,616 </text:p>
          </table:table-cell>
          <table:table-cell table:style-name="ce28" office:value-type="float" office:value="3513711" calcext:value-type="float">
            <text:p>3,513,711 </text:p>
          </table:table-cell>
          <table:table-cell table:style-name="ce28" office:value-type="float" office:value="-145360" calcext:value-type="float">
            <text:p>-145,360 </text:p>
          </table:table-cell>
          <table:table-cell table:style-name="ce29" office:value-type="float" office:value="828654" calcext:value-type="float">
            <text:p>828,654 </text:p>
          </table:table-cell>
          <table:table-cell table:number-columns-repeated="1016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9" office:value-type="string" calcext:value-type="string">
            <text:p>航港建設基金</text:p>
          </table:table-cell>
          <table:table-cell table:style-name="ce28" office:value-type="float" office:value="8824131" calcext:value-type="float">
            <text:p>8,824,131 </text:p>
          </table:table-cell>
          <table:table-cell table:style-name="ce28" office:value-type="float" office:value="8177769" calcext:value-type="float">
            <text:p>8,177,769 </text:p>
          </table:table-cell>
          <table:table-cell table:style-name="ce28" office:value-type="float" office:value="8837798" calcext:value-type="float">
            <text:p>8,837,798 </text:p>
          </table:table-cell>
          <table:table-cell table:style-name="ce28" office:value-type="float" office:value="8203510" calcext:value-type="float">
            <text:p>8,203,510 </text:p>
          </table:table-cell>
          <table:table-cell table:style-name="ce28" office:value-type="float" office:value="-13667" calcext:value-type="float">
            <text:p>-13,667 </text:p>
          </table:table-cell>
          <table:table-cell table:style-name="ce29" office:value-type="float" office:value="-25741" calcext:value-type="float">
            <text:p>-25,741 </text:p>
          </table:table-cell>
          <table:table-cell table:number-columns-repeated="1016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9" office:value-type="string" calcext:value-type="string">
            <text:p>核子事故緊急應變基金</text:p>
          </table:table-cell>
          <table:table-cell table:style-name="ce28" office:value-type="float" office:value="115701" calcext:value-type="float">
            <text:p>115,701 </text:p>
          </table:table-cell>
          <table:table-cell table:style-name="ce28" office:value-type="float" office:value="103921" calcext:value-type="float">
            <text:p>103,921 </text:p>
          </table:table-cell>
          <table:table-cell table:style-name="ce28" office:value-type="float" office:value="116780" calcext:value-type="float">
            <text:p>116,780 </text:p>
          </table:table-cell>
          <table:table-cell table:style-name="ce28" office:value-type="float" office:value="98905" calcext:value-type="float">
            <text:p>98,905 </text:p>
          </table:table-cell>
          <table:table-cell table:style-name="ce28" office:value-type="float" office:value="-1079" calcext:value-type="float">
            <text:p>-1,079 </text:p>
          </table:table-cell>
          <table:table-cell table:style-name="ce29" office:value-type="float" office:value="5016" calcext:value-type="float">
            <text:p>5,016 </text:p>
          </table:table-cell>
          <table:table-cell table:number-columns-repeated="1016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19" office:value-type="string" calcext:value-type="string">
            <text:p>農業特別收入基金</text:p>
          </table:table-cell>
          <table:table-cell table:style-name="ce28" office:value-type="float" office:value="37733867" calcext:value-type="float">
            <text:p>37,733,867 </text:p>
          </table:table-cell>
          <table:table-cell table:style-name="ce28" office:value-type="float" office:value="43430326" calcext:value-type="float">
            <text:p>43,430,326 </text:p>
          </table:table-cell>
          <table:table-cell table:style-name="ce28" office:value-type="float" office:value="63457310" calcext:value-type="float">
            <text:p>63,457,310 </text:p>
          </table:table-cell>
          <table:table-cell table:style-name="ce28" office:value-type="float" office:value="42637084" calcext:value-type="float">
            <text:p>42,637,084 </text:p>
          </table:table-cell>
          <table:table-cell table:style-name="ce28" office:value-type="float" office:value="-25723443" calcext:value-type="float">
            <text:p>-25,723,443 </text:p>
          </table:table-cell>
          <table:table-cell table:style-name="ce29" office:value-type="float" office:value="793242" calcext:value-type="float">
            <text:p>793,242 </text:p>
          </table:table-cell>
          <table:table-cell table:number-columns-repeated="1016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9" office:value-type="string" calcext:value-type="string">
            <text:p>就業安定基金</text:p>
          </table:table-cell>
          <table:table-cell table:style-name="ce28" office:value-type="float" office:value="26722525" calcext:value-type="float">
            <text:p>26,722,525 </text:p>
          </table:table-cell>
          <table:table-cell table:style-name="ce28" office:value-type="float" office:value="31914729" calcext:value-type="float">
            <text:p>31,914,729 </text:p>
          </table:table-cell>
          <table:table-cell table:style-name="ce28" office:value-type="float" office:value="23494574" calcext:value-type="float">
            <text:p>23,494,574 </text:p>
          </table:table-cell>
          <table:table-cell table:style-name="ce28" office:value-type="float" office:value="17574963" calcext:value-type="float">
            <text:p>17,574,963 </text:p>
          </table:table-cell>
          <table:table-cell table:style-name="ce28" office:value-type="float" office:value="3227951" calcext:value-type="float">
            <text:p>3,227,951 </text:p>
          </table:table-cell>
          <table:table-cell table:style-name="ce29" office:value-type="float" office:value="14339766" calcext:value-type="float">
            <text:p>14,339,766 </text:p>
          </table:table-cell>
          <table:table-cell table:number-columns-repeated="1016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19" office:value-type="string" calcext:value-type="string">
            <text:p>衛生福利特別收入基金</text:p>
          </table:table-cell>
          <table:table-cell table:style-name="ce28" office:value-type="float" office:value="56036072" calcext:value-type="float">
            <text:p>56,036,072 </text:p>
          </table:table-cell>
          <table:table-cell table:style-name="ce28" office:value-type="float" office:value="67904466" calcext:value-type="float">
            <text:p>67,904,466 </text:p>
          </table:table-cell>
          <table:table-cell table:style-name="ce28" office:value-type="float" office:value="48591104" calcext:value-type="float">
            <text:p>48,591,104 </text:p>
          </table:table-cell>
          <table:table-cell table:style-name="ce28" office:value-type="float" office:value="57380577" calcext:value-type="float">
            <text:p>57,380,577 </text:p>
          </table:table-cell>
          <table:table-cell table:style-name="ce28" office:value-type="float" office:value="7444968" calcext:value-type="float">
            <text:p>7,444,968 </text:p>
          </table:table-cell>
          <table:table-cell table:style-name="ce29" office:value-type="float" office:value="10523889" calcext:value-type="float">
            <text:p>10,523,889 </text:p>
          </table:table-cell>
          <table:table-cell table:number-columns-repeated="1016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9" office:value-type="string" calcext:value-type="string">
            <text:p>環境保護基金</text:p>
          </table:table-cell>
          <table:table-cell table:style-name="ce28" office:value-type="float" office:value="9265144" calcext:value-type="float">
            <text:p>9,265,144 </text:p>
          </table:table-cell>
          <table:table-cell table:style-name="ce28" office:value-type="float" office:value="10226282" calcext:value-type="float">
            <text:p>10,226,282 </text:p>
          </table:table-cell>
          <table:table-cell table:style-name="ce28" office:value-type="float" office:value="8735622" calcext:value-type="float">
            <text:p>8,735,622 </text:p>
          </table:table-cell>
          <table:table-cell table:style-name="ce28" office:value-type="float" office:value="10956942" calcext:value-type="float">
            <text:p>10,956,942 </text:p>
          </table:table-cell>
          <table:table-cell table:style-name="ce28" office:value-type="float" office:value="529522" calcext:value-type="float">
            <text:p>529,522 </text:p>
          </table:table-cell>
          <table:table-cell table:style-name="ce29" office:value-type="float" office:value="-730660" calcext:value-type="float">
            <text:p>-730,660 </text:p>
          </table:table-cell>
          <table:table-cell table:number-columns-repeated="1016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19" office:value-type="string" calcext:value-type="string">
            <text:p>金融監督管理基金</text:p>
          </table:table-cell>
          <table:table-cell table:style-name="ce28" office:value-type="float" office:value="27318729.178" calcext:value-type="float">
            <text:p>27,318,729 </text:p>
          </table:table-cell>
          <table:table-cell table:style-name="ce28" office:value-type="float" office:value="26294896.178" calcext:value-type="float">
            <text:p>26,294,896 </text:p>
          </table:table-cell>
          <table:table-cell table:style-name="ce28" office:value-type="float" office:value="26341746" calcext:value-type="float">
            <text:p>26,341,746 </text:p>
          </table:table-cell>
          <table:table-cell table:style-name="ce28" office:value-type="float" office:value="25483530" calcext:value-type="float">
            <text:p>25,483,530 </text:p>
          </table:table-cell>
          <table:table-cell table:style-name="ce28" office:value-type="float" office:value="976983.177999999" calcext:value-type="float">
            <text:p>976,983 </text:p>
          </table:table-cell>
          <table:table-cell table:style-name="ce29" office:value-type="float" office:value="811366.177999999" calcext:value-type="float">
            <text:p>811,366 </text:p>
          </table:table-cell>
          <table:table-cell table:number-columns-repeated="1016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9" office:value-type="string" calcext:value-type="string">
            <text:p>通訊傳播監督管理基金</text:p>
          </table:table-cell>
          <table:table-cell table:style-name="ce28" office:value-type="float" office:value="327951" calcext:value-type="float">
            <text:p>327,951 </text:p>
          </table:table-cell>
          <table:table-cell table:style-name="ce28" office:value-type="float" office:value="525862" calcext:value-type="float">
            <text:p>525,862 </text:p>
          </table:table-cell>
          <table:table-cell table:style-name="ce28" office:value-type="float" office:value="640145" calcext:value-type="float">
            <text:p>640,145 </text:p>
          </table:table-cell>
          <table:table-cell table:style-name="ce28" office:value-type="float" office:value="616091" calcext:value-type="float">
            <text:p>616,091 </text:p>
          </table:table-cell>
          <table:table-cell table:style-name="ce28" office:value-type="float" office:value="-312194" calcext:value-type="float">
            <text:p>-312,194 </text:p>
          </table:table-cell>
          <table:table-cell table:style-name="ce29" office:value-type="float" office:value="-90229" calcext:value-type="float">
            <text:p>-90,229 </text:p>
          </table:table-cell>
          <table:table-cell table:number-columns-repeated="1016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9" office:value-type="string" calcext:value-type="string">
            <text:p>有線廣播電視事業發展基金</text:p>
          </table:table-cell>
          <table:table-cell table:style-name="ce28" office:value-type="float" office:value="342741" calcext:value-type="float">
            <text:p>342,741 </text:p>
          </table:table-cell>
          <table:table-cell table:style-name="ce28" office:value-type="float" office:value="337200" calcext:value-type="float">
            <text:p>337,200 </text:p>
          </table:table-cell>
          <table:table-cell table:style-name="ce28" office:value-type="float" office:value="358541" calcext:value-type="float">
            <text:p>358,541 </text:p>
          </table:table-cell>
          <table:table-cell table:style-name="ce28" office:value-type="float" office:value="351008" calcext:value-type="float">
            <text:p>351,008 </text:p>
          </table:table-cell>
          <table:table-cell table:style-name="ce28" office:value-type="float" office:value="-15800" calcext:value-type="float">
            <text:p>-15,800 </text:p>
          </table:table-cell>
          <table:table-cell table:style-name="ce29" office:value-type="float" office:value="-13808" calcext:value-type="float">
            <text:p>-13,808 </text:p>
          </table:table-cell>
          <table:table-cell table:style-name="ce46" table:number-columns-repeated="1016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9" office:value-type="string" calcext:value-type="string">
            <text:p>反托拉斯基金</text:p>
          </table:table-cell>
          <table:table-cell table:style-name="ce28" office:value-type="float" office:value="48782" calcext:value-type="float">
            <text:p>48,782 </text:p>
          </table:table-cell>
          <table:table-cell table:style-name="ce28" office:value-type="float" office:value="49015" calcext:value-type="float">
            <text:p>49,015 </text:p>
          </table:table-cell>
          <table:table-cell table:style-name="ce28" office:value-type="float" office:value="48234" calcext:value-type="float">
            <text:p>48,234 </text:p>
          </table:table-cell>
          <table:table-cell table:style-name="ce28" office:value-type="float" office:value="48569" calcext:value-type="float">
            <text:p>48,569 </text:p>
          </table:table-cell>
          <table:table-cell table:style-name="ce28" office:value-type="float" office:value="548" calcext:value-type="float">
            <text:p>548 </text:p>
          </table:table-cell>
          <table:table-cell table:style-name="ce29" office:value-type="float" office:value="446" calcext:value-type="float">
            <text:p>446 </text:p>
          </table:table-cell>
          <table:table-cell table:style-name="ce46"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(五)非營業部分－資本計畫</text:p>
            <text:p>　  基金</text:p>
          </table:table-cell>
          <table:covered-table-cell table:style-name="ce12"/>
          <table:table-cell table:style-name="ce28" office:value-type="float" office:value="56459100" calcext:value-type="float">
            <text:p>56,459,100 </text:p>
          </table:table-cell>
          <table:table-cell table:style-name="ce28" office:value-type="float" office:value="13291838" calcext:value-type="float">
            <text:p>13,291,838 </text:p>
          </table:table-cell>
          <table:table-cell table:style-name="ce28" office:value-type="float" office:value="17158786" calcext:value-type="float">
            <text:p>17,158,786 </text:p>
          </table:table-cell>
          <table:table-cell table:style-name="ce28" office:value-type="float" office:value="9221960" calcext:value-type="float">
            <text:p>9,221,960 </text:p>
          </table:table-cell>
          <table:table-cell table:style-name="ce28" office:value-type="float" office:value="39300314" calcext:value-type="float">
            <text:p>39,300,314 </text:p>
          </table:table-cell>
          <table:table-cell table:style-name="ce29" office:value-type="float" office:value="4069878" calcext:value-type="float">
            <text:p>4,069,87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國軍營舍及設施改建基金</text:p>
          </table:table-cell>
          <table:table-cell table:style-name="ce31" office:value-type="float" office:value="56459100" calcext:value-type="float">
            <text:p>56,459,100 </text:p>
          </table:table-cell>
          <table:table-cell table:style-name="ce31" office:value-type="float" office:value="13291838" calcext:value-type="float">
            <text:p>13,291,838 </text:p>
          </table:table-cell>
          <table:table-cell table:style-name="ce31" office:value-type="float" office:value="17158786" calcext:value-type="float">
            <text:p>17,158,786 </text:p>
          </table:table-cell>
          <table:table-cell table:style-name="ce31" office:value-type="float" office:value="9221960" calcext:value-type="float">
            <text:p>9,221,960 </text:p>
          </table:table-cell>
          <table:table-cell table:style-name="ce31" office:value-type="float" office:value="39300314" calcext:value-type="float">
            <text:p>39,300,314 </text:p>
          </table:table-cell>
          <table:table-cell table:style-name="ce41" office:value-type="float" office:value="4069878" calcext:value-type="float">
            <text:p>4,069,878 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 table:number-columns-spanned="2" table:number-rows-spanned="1">
            <text:p>附註：</text:p>
          </table:table-cell>
          <table:covered-table-cell table:style-name="ce13"/>
          <table:table-cell table:style-name="ce32" table:number-columns-repeated="6"/>
          <table:table-cell table:number-columns-repeated="1016"/>
        </table:table-row>
        <table:table-row table:style-name="ro10">
          <table:table-cell table:style-name="ce14" office:value-type="string" calcext:value-type="string">
            <text:p>1.</text:p>
          </table:table-cell>
          <table:table-cell table:style-name="ce24" office:value-type="string" calcext:value-type="string" table:number-columns-spanned="7" table:number-rows-spanned="1">
            <text:p>普通基金之「收入」及「支出」分別為總預算之歲入及歲出。</text:p>
          </table:table-cell>
          <table:covered-table-cell table:number-columns-repeated="6" table:style-name="ce24"/>
          <table:table-cell table:number-columns-repeated="1016"/>
        </table:table-row>
        <table:table-row table:style-name="ro10">
          <table:table-cell table:style-name="ce14" office:value-type="string" calcext:value-type="string">
            <text:p>2.</text:p>
          </table:table-cell>
          <table:table-cell table:style-name="ce24" office:value-type="string" calcext:value-type="string" table:number-columns-spanned="7" table:number-rows-spanned="1">
            <text:p>特別預算之收入不含自償性財源；支出不含自償性經費。</text:p>
          </table:table-cell>
          <table:covered-table-cell table:number-columns-repeated="6" table:style-name="ce24"/>
          <table:table-cell table:number-columns-repeated="1016"/>
        </table:table-row>
        <table:table-row table:style-name="ro11"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 table:number-columns-spanned="7" table:number-rows-spanned="1">
            <text:p>特種基金之「營業部分」，其「收入」包括營業收入、營業外收入等，「支出」包括營業成本、營業費用、營業外費用及所得稅費用等；「非營業部分－作業基金」，其「收入」包括業務收入、業務外收入等，「支出」包括業務成本與費用、業務外費用等；「非營業部分－債務基金」、「非營業部分－特別收入基金」及「非營業部分－資本計畫基金」，其「收入」及「支出」分別為基金來源及基金用途。</text:p>
          </table:table-cell>
          <table:covered-table-cell table:number-columns-repeated="6" table:style-name="ce24"/>
          <table:table-cell table:number-columns-repeated="1016"/>
        </table:table-row>
        <table:table-row table:style-name="ro12">
          <table:table-cell table:style-name="ce14" office:value-type="float" office:value="4" calcext:value-type="float">
            <text:p>4</text:p>
          </table:table-cell>
          <table:table-cell table:style-name="ce24" office:value-type="string" calcext:value-type="string" table:number-columns-spanned="7" table:number-rows-spanned="1">
            <text:p>特種基金之營業部分及非營業部分之作業基金，其固定資產建設改良擴充、資金轉投資等資本支出，110年度共計3,883億元，未列入各該基金之支出。</text:p>
          </table:table-cell>
          <table:covered-table-cell table:number-columns-repeated="6" table:style-name="ce24"/>
          <table:table-cell table:number-columns-repeated="1016"/>
        </table:table-row>
        <table:table-row table:style-name="ro13"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 table:number-columns-spanned="7" table:number-rows-spanned="1">
            <text:p>總預算110年度現金撥充基金323億元、特別預算110年度現金撥充基金52億元，作為各該基金興建其設施、設備等所需資金，因非經常性收支，故均未計入前開各基金之收入及支出。</text:p>
          </table:table-cell>
          <table:covered-table-cell table:number-columns-repeated="6" table:style-name="ce24"/>
          <table:table-cell table:number-columns-repeated="1016"/>
        </table:table-row>
        <table:table-row table:style-name="ro14">
          <table:table-cell table:style-name="ce15"/>
          <table:table-cell table:number-columns-repeated="1023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10'.$A$1" table:cell-range-address="$'110'.$A$1:.$H$90" table:range-usable-as="print-range"/>
          <table:named-range table:name="Excel_BuiltIn_Print_Titles" table:base-cell-address="$'110'.$A$1" table:cell-range-address="$'110'.$A$1:.$AMJ$5" table:range-usable-as="repeat-column repeat-row"/>
          <table:named-expression table:name="HTML_Control" table:base-cell-address="$'110'.$A$1" table:expression="{&quot;'Sheet1'!$A$1:$I$102&quot;;&quot;'Sheet1'!$A$1:$I$104&quot;}"/>
          <table:named-expression table:name="oil1" table:base-cell-address="$'110'.$A$1" table:expression="['http://www.dgbas.gov.tw/90%E5%B9%B4%E5%BA%A6%E9%A0%90%E7%AE%97%5C90%E9%A0%90%E7%AE%97%5C90%E6%A6%82%E7%AE%97%E5%88%86%E6%9E%90.xls'#$''.$AO$10281]"/>
          <table:named-expression table:name="oil2" table:base-cell-address="$'110'.$A$1" table:expression="['http://www.dgbas.gov.tw/90%E5%B9%B4%E5%BA%A6%E9%A0%90%E7%AE%97%5C90%E9%A0%90%E7%AE%97%5C90%E6%A6%82%E7%AE%97%E5%88%86%E6%9E%90.xls'#$''.$AP$10538]"/>
          <table:named-expression table:name="rate2" table:base-cell-address="$'110'.$A$1" table:expression="['http://www.dgbas.gov.tw/%E9%A0%90%E7%AE%97%5C89%E9%A0%90%E7%AE%97%5C%E9%A0%90%E7%AE%97%5C88%E9%A0%90%E7%AE%97%5C88bgt-3.xls'#$'員額(2)'.$P$3856]"/>
          <table:named-expression table:name="rate3" table:base-cell-address="$'110'.$A$1" table:expression="['http://www.dgbas.gov.tw/%E9%A0%90%E7%AE%97%5C89%E9%A0%90%E7%AE%97%5C%E9%A0%90%E7%AE%97%5C88%E9%A0%90%E7%AE%97%5C88bgt-3.xls'#$'員額(2)'.$P$3856]"/>
          <table:named-range table:name="Z_37A6B884_F326_4F4C_A628_310AA1EC4B28__wvu_PrintArea" table:base-cell-address="$'110'.$A$1" table:cell-range-address="$'110'.$A$1:.$H$90"/>
          <table:named-range table:name="Z_37A6B884_F326_4F4C_A628_310AA1EC4B28__wvu_PrintTitles" table:base-cell-address="$'110'.$A$1" table:cell-range-address="$'110'.$A$1:.$AMJ$5"/>
          <table:named-expression table:name="職能表預" table:base-cell-address="$'110'.$A$1" table:expression="['http://www.dgbas.gov.tw/%E9%A0%90%E7%AE%97%5C89%E9%A0%90%E7%AE%97%5Cbgt89-3.xls'#$'員額(2)'.$P$3856]"/>
        </table:named-expressions>
      </table:table>
      <table:named-expressions>
        <table:named-expression table:name="HTML_CodePage" table:base-cell-address="$'110'.$A$1" table:expression="950"/>
        <table:named-expression table:name="HTML_Control" table:base-cell-address="$'110'.$A$1" table:expression="{&quot;'Sheet1'!$A$1:$I$102&quot;;&quot;'Sheet1'!$A$1:$I$104&quot;}"/>
        <table:named-expression table:name="HTML_Description" table:base-cell-address="$'110'.$A$1" table:expression="&quot;&quot;"/>
        <table:named-expression table:name="HTML_Email" table:base-cell-address="$'110'.$A$1" table:expression="&quot;&quot;"/>
        <table:named-expression table:name="HTML_Header" table:base-cell-address="$'110'.$A$1" table:expression="&quot;&quot;"/>
        <table:named-expression table:name="HTML_LastUpdate" table:base-cell-address="$'110'.$A$1" table:expression="&quot;&quot;"/>
        <table:named-expression table:name="HTML_LineAfter" table:base-cell-address="$'110'.$A$1" table:expression="FALSE()"/>
        <table:named-expression table:name="HTML_LineBefore" table:base-cell-address="$'110'.$A$1" table:expression="FALSE()"/>
        <table:named-expression table:name="HTML_Name" table:base-cell-address="$'110'.$A$1" table:expression="&quot;&quot;"/>
        <table:named-expression table:name="HTML_OBDlg2" table:base-cell-address="$'110'.$A$1" table:expression="FALSE()"/>
        <table:named-expression table:name="HTML_OBDlg3" table:base-cell-address="$'110'.$A$1" table:expression="TRUE()"/>
        <table:named-expression table:name="HTML_OBDlg4" table:base-cell-address="$'110'.$A$1" table:expression="TRUE()"/>
        <table:named-expression table:name="HTML_OS" table:base-cell-address="$'110'.$A$1" table:expression="0"/>
        <table:named-expression table:name="HTML_PathFile" table:base-cell-address="$'110'.$A$1" table:expression="&quot;C:\htmlchi\gtable-bb.htm&quot;"/>
        <table:named-expression table:name="HTML_PathTemplate" table:base-cell-address="$'110'.$A$1" table:expression="&quot;C:\htmlchi\table-bbb.htm&quot;"/>
        <table:named-expression table:name="HTML_Title" table:base-cell-address="$'110'.$A$1" table:expression="&quot;&quot;"/>
        <table:named-range table:name="NI" table:base-cell-address="$'110'.$A$1" table:cell-range-address="#REF!"/>
        <table:named-expression table:name="oil1" table:base-cell-address="$'110'.$A$1" table:expression="['file:///D:/90%E5%B9%B4%E5%BA%A6%E9%A0%90%E7%AE%97/90%E9%A0%90%E7%AE%97/90%E6%A6%82%E7%AE%97%E5%88%86%E6%9E%90.xls'#$''.$AO$10281]"/>
        <table:named-expression table:name="oil2" table:base-cell-address="$'110'.$A$1" table:expression="['file:///D:/90%E5%B9%B4%E5%BA%A6%E9%A0%90%E7%AE%97/90%E9%A0%90%E7%AE%97/90%E6%A6%82%E7%AE%97%E5%88%86%E6%9E%90.xls'#$''.$AP$10538]"/>
        <table:named-range table:name="Print_Area_MI" table:base-cell-address="$'110'.$A$1" table:cell-range-address="#REF!"/>
        <table:named-range table:name="rate" table:base-cell-address="$'110'.$A$1" table:cell-range-address="#REF!"/>
        <table:named-expression table:name="rate2" table:base-cell-address="$'110'.$A$1" table:expression="['file:///D:/%E9%A0%90%E7%AE%97/89%E9%A0%90%E7%AE%97/%E9%A0%90%E7%AE%97/88%E9%A0%90%E7%AE%97/88bgt-3.xls'#$'員額(2)'.$P$3856]"/>
        <table:named-expression table:name="rate3" table:base-cell-address="$'110'.$A$1" table:expression="['file:///D:/%E9%A0%90%E7%AE%97/89%E9%A0%90%E7%AE%97/%E9%A0%90%E7%AE%97/88%E9%A0%90%E7%AE%97/88bgt-3.xls'#$'員額(2)'.$P$3856]"/>
        <table:named-range table:name="_Fill" table:base-cell-address="$'110'.$A$1" table:cell-range-address="#REF!"/>
        <table:named-expression table:name="職能表預" table:base-cell-address="$'110'.$A$1" table:expression="['file:///D:/%E9%A0%90%E7%AE%97/89%E9%A0%90%E7%AE%97/bgt89-3.xls'#$'員額(2)'.$P$385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ourierPS" svg:font-family="CourierP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8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">
      <style:text-properties fo:color="#ff0000"/>
      <number:number number:decimal-places="1" loext:min-decimal-places="1" number:min-integer-digits="1" number:grouping="true"/>
      <style:map style:condition="value()&gt;=0" style:apply-style-name="N170P0"/>
    </number:number-style>
    <number:number-style style:name="N171P0" style:volatile="true">
      <number:text>+</number:text>
      <number:number number:decimal-places="0" loext:min-decimal-places="0" number:min-integer-digits="1" number:grouping="true"/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0" loext:min-decimal-places="0" number:min-integer-digits="1">
        <number:embedded-text number:position="3"> </number:embedded-text>
      </number:number>
      <number:text>     </number:text>
    </number:number-style>
    <number:number-style style:name="N176">
      <number:number number:decimal-places="2" loext:min-decimal-places="2" number:min-integer-digits="1"/>
      <number:text>     </number:text>
    </number:number-style>
    <number:number-style style:name="N177">
      <number:number number:decimal-places="1" loext:min-decimal-places="1" number:min-integer-digits="1"/>
      <number:text>      </number:text>
    </number:number-style>
    <number:number-style style:name="N178">
      <number:number number:decimal-places="2" loext:min-decimal-places="2" number:min-integer-digits="1"/>
      <number:text>         </number:text>
    </number:number-style>
    <number:number-style style:name="N179">
      <number:number number:decimal-places="2" loext:min-decimal-places="2" number:min-integer-digits="1"/>
      <number:text>     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 </number:text>
    </number:number-style>
    <number:number-style style:name="N182">
      <number:number number:decimal-places="1" loext:min-decimal-places="1" number:min-integer-digits="1"/>
      <number:text>  </number:text>
    </number:number-style>
    <number:number-style style:name="N183">
      <number:number number:decimal-places="1" loext:min-decimal-places="1" number:min-integer-digits="1"/>
    </number:number-style>
    <number:number-style style:name="N184">
      <number:number number:decimal-places="0" loext:min-decimal-places="0" number:min-integer-digits="1" number:grouping="true"/>
      <number:text>.</number:text>
    </number:number-style>
    <number:number-style style:name="N185">
      <number:number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P1" style:volatile="true">
      <number:text>-</number:text>
      <number:number number:decimal-places="0" loext:min-decimal-places="0" number:min-integer-digits="1" number:grouping="true"/>
    </number:number-style>
    <number:number-style style:name="N187P2" style:volatile="true">
      <number:text>-</number:text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    </number:text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1" loext:min-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－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1" loext:min-decimal-places="1" number:min-integer-digits="1"/>
      <number:text>%</number:text>
    </number:percentage-style>
    <number:number-style style:name="N194">
      <number:number number:decimal-places="3" loext:min-decimal-places="3" number:min-integer-digits="1"/>
      <number:text> </number:text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number:text>(-)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currency-style style:name="N20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縣市收支估計" style:display-name="一般_縣市收支估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千分位_20_5" style:display-name="千分位 5" style:family="table-cell" style:parent-style-name="Default" style:data-style-name="N151">
      <style:table-cell-properties fo:padding="0.71mm"/>
    </style:style>
    <style:style style:name="千分位_20_6" style:display-name="千分位 6" style:family="table-cell" style:parent-style-name="Default" style:data-style-name="N151">
      <style:table-cell-properties fo:padding="0.71mm"/>
    </style:style>
    <style:style style:name="千分位_20_7" style:display-name="千分位 7" style:family="table-cell" style:parent-style-name="Default" style:data-style-name="N151">
      <style:table-cell-properties fo:padding="0.71mm"/>
    </style:style>
    <style:style style:name="千分位_20_8" style:display-name="千分位 8" style:family="table-cell" style:parent-style-name="Default" style:data-style-name="N151">
      <style:table-cell-properties fo:padding="0.71mm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0mm" fo:margin-left="0mm" fo:margin-right="0mm" style:first-page-number="continue" style:scale-to="81%" style:table-centering="horizontal" style:writing-mode="lr-tb" style:print="annotations charts drawings objects zero-values"/>
      <style:header-style>
        <style:header-footer-properties svg:height="1.99mm" fo:margin-left="19mm" fo:margin-right="19mm" fo:margin-bottom="0mm"/>
      </style:header-style>
      <style:footer-style>
        <style:header-footer-properties fo:min-height="7.5mm" fo:margin-left="19mm" fo:margin-right="1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ourierPS" fo:font-size="19pt" fo:font-style="normal" fo:text-shadow="none" style:text-underline-style="none" fo:font-weight="normal" style:font-name-asian="CourierPS" style:font-size-asian="19pt" style:font-style-asian="normal" style:font-weight-asian="normal" style:font-size-complex="1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慧玲</meta:initial-creator>
    <meta:creation-date>2005-07-07T11:23:46</meta:creation-date>
    <dc:creator>孫悅瑄</dc:creator>
    <dc:date>2022-01-27T15:38:45</dc:date>
    <meta:print-date>2022-01-21T10:54:12</meta:print-date>
    <meta:document-statistic meta:table-count="1" meta:cell-count="645" meta:object-count="0"/>
    <meta:generator>NDC_ODF_Application_Tools/2.0.4$Windows_X86_64 LibreOffice_project/ace8b54cb4771cd6636f2ccb1aac7c9dad875112</meta:generator>
  </office:meta>
</office:document-meta>
</file>