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4.68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59.1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3" table:default-cell-style-name="ce2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6" table:number-rows-spanned="1">
            <text:p>歲出政事別預算比較總表</text:p>
          </table:table-cell>
          <table:covered-table-cell table:number-columns-repeated="5" table:style-name="ce9"/>
          <table:table-cell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2" table:number-rows-spanned="1">
            <text:p>經資門併計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中華民國110年度</text:p>
          </table:table-cell>
          <table:covered-table-cell table:style-name="ce1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本年度預算數</text:p>
          </table:table-cell>
          <table:table-cell table:style-name="ce10" office:value-type="string" calcext:value-type="string" table:number-columns-spanned="1" table:number-rows-spanned="2">
            <text:p>上年度預算數</text:p>
          </table:table-cell>
          <table:table-cell table:style-name="ce10" office:value-type="string" calcext:value-type="string" table:number-columns-spanned="1" table:number-rows-spanned="2">
            <text:p>前年度決算數</text:p>
          </table:table-cell>
          <table:table-cell table:style-name="ce22" office:value-type="string" calcext:value-type="string" table:number-columns-spanned="1" table:number-rows-spanned="2">
            <text:p>本年度與上年度</text:p>
            <text:p>比       較</text:p>
          </table:table-cell>
          <table:table-cell table:style-name="ce26"/>
          <table:table-cell table:number-columns-repeated="1017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1017"/>
        </table:table-row>
        <table:table-row table:style-name="ro3">
          <table:table-cell table:style-name="ce5"/>
          <table:table-cell table:style-name="ce11" office:value-type="string" calcext:value-type="string">
            <text:p>合 <text:s text:c="2"/>計</text:p>
          </table:table-cell>
          <table:table-cell table:style-name="ce16" office:value-type="float" office:value="2135896877" calcext:value-type="float">
            <text:p>2,135,896,877 </text:p>
          </table:table-cell>
          <table:table-cell table:style-name="ce16" office:value-type="float" office:value="2077568744" calcext:value-type="float">
            <text:p>2,077,568,744 </text:p>
          </table:table-cell>
          <table:table-cell table:style-name="ce16" office:value-type="float" office:value="1955807151.997" calcext:value-type="float">
            <text:p>1,955,807,152 </text:p>
          </table:table-cell>
          <table:table-cell table:style-name="ce23" office:value-type="float" office:value="58328133" calcext:value-type="float">
            <text:p>58,328,133 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6"/>
          <table:table-cell table:style-name="ce12" office:value-type="string" calcext:value-type="string">
            <text:p>(1.一般政務支出)</text:p>
          </table:table-cell>
          <table:table-cell table:style-name="ce17" office:value-type="float" office:value="202632117" calcext:value-type="float">
            <text:p>202,632,117 </text:p>
          </table:table-cell>
          <table:table-cell table:style-name="ce17" office:value-type="float" office:value="197777803" calcext:value-type="float">
            <text:p>197,777,803 </text:p>
          </table:table-cell>
          <table:table-cell table:style-name="ce17" office:value-type="float" office:value="185363384.232" calcext:value-type="float">
            <text:p>185,363,384 </text:p>
          </table:table-cell>
          <table:table-cell table:style-name="ce24" office:value-type="float" office:value="4854314" calcext:value-type="float">
            <text:p>4,854,314 </text:p>
          </table:table-cell>
          <table:table-cell table:number-columns-repeated="10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國務支出</text:p>
          </table:table-cell>
          <table:table-cell table:style-name="ce17" office:value-type="float" office:value="1186955" calcext:value-type="float">
            <text:p>1,186,955 </text:p>
          </table:table-cell>
          <table:table-cell table:style-name="ce17" office:value-type="float" office:value="1200114" calcext:value-type="float">
            <text:p>1,200,114 </text:p>
          </table:table-cell>
          <table:table-cell table:style-name="ce17" office:value-type="float" office:value="1148475.042" calcext:value-type="float">
            <text:p>1,148,475 </text:p>
          </table:table-cell>
          <table:table-cell table:style-name="ce24" office:value-type="float" office:value="-13159" calcext:value-type="float">
            <text:p>-13,159 </text:p>
          </table:table-cell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支出</text:p>
          </table:table-cell>
          <table:table-cell table:style-name="ce17" office:value-type="float" office:value="5836481" calcext:value-type="float">
            <text:p>5,836,481 </text:p>
          </table:table-cell>
          <table:table-cell table:style-name="ce17" office:value-type="float" office:value="5672161" calcext:value-type="float">
            <text:p>5,672,161 </text:p>
          </table:table-cell>
          <table:table-cell table:style-name="ce17" office:value-type="float" office:value="5065943.275" calcext:value-type="float">
            <text:p>5,065,943 </text:p>
          </table:table-cell>
          <table:table-cell table:style-name="ce24" office:value-type="float" office:value="164320" calcext:value-type="float">
            <text:p>164,320 </text:p>
          </table:table-cell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支出</text:p>
          </table:table-cell>
          <table:table-cell table:style-name="ce17" office:value-type="float" office:value="3401941" calcext:value-type="float">
            <text:p>3,401,941 </text:p>
          </table:table-cell>
          <table:table-cell table:style-name="ce17" office:value-type="float" office:value="3513850" calcext:value-type="float">
            <text:p>3,513,850 </text:p>
          </table:table-cell>
          <table:table-cell table:style-name="ce17" office:value-type="float" office:value="3311407.381" calcext:value-type="float">
            <text:p>3,311,407 </text:p>
          </table:table-cell>
          <table:table-cell table:style-name="ce24" office:value-type="float" office:value="-111909" calcext:value-type="float">
            <text:p>-111,909 </text:p>
          </table:table-cell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支出</text:p>
          </table:table-cell>
          <table:table-cell table:style-name="ce17" office:value-type="float" office:value="56869802" calcext:value-type="float">
            <text:p>56,869,802 </text:p>
          </table:table-cell>
          <table:table-cell table:style-name="ce17" office:value-type="float" office:value="56722152" calcext:value-type="float">
            <text:p>56,722,152 </text:p>
          </table:table-cell>
          <table:table-cell table:style-name="ce17" office:value-type="float" office:value="53825317.074" calcext:value-type="float">
            <text:p>53,825,317 </text:p>
          </table:table-cell>
          <table:table-cell table:style-name="ce24" office:value-type="float" office:value="147650" calcext:value-type="float">
            <text:p>147,650 </text:p>
          </table:table-cell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支出</text:p>
          </table:table-cell>
          <table:table-cell table:style-name="ce17" office:value-type="float" office:value="1590531" calcext:value-type="float">
            <text:p>1,590,531 </text:p>
          </table:table-cell>
          <table:table-cell table:style-name="ce17" office:value-type="float" office:value="1664670" calcext:value-type="float">
            <text:p>1,664,670 </text:p>
          </table:table-cell>
          <table:table-cell table:style-name="ce17" office:value-type="float" office:value="1546832.775" calcext:value-type="float">
            <text:p>1,546,833 </text:p>
          </table:table-cell>
          <table:table-cell table:style-name="ce24" office:value-type="float" office:value="-74139" calcext:value-type="float">
            <text:p>-74,139 </text:p>
          </table:table-cell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支出</text:p>
          </table:table-cell>
          <table:table-cell table:style-name="ce17" office:value-type="float" office:value="2422072" calcext:value-type="float">
            <text:p>2,422,072 </text:p>
          </table:table-cell>
          <table:table-cell table:style-name="ce17" office:value-type="float" office:value="2195399" calcext:value-type="float">
            <text:p>2,195,399 </text:p>
          </table:table-cell>
          <table:table-cell table:style-name="ce17" office:value-type="float" office:value="2223702.989" calcext:value-type="float">
            <text:p>2,223,703 </text:p>
          </table:table-cell>
          <table:table-cell table:style-name="ce24" office:value-type="float" office:value="226673" calcext:value-type="float">
            <text:p>226,673 </text:p>
          </table:table-cell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民政支出</text:p>
          </table:table-cell>
          <table:table-cell table:style-name="ce17" office:value-type="float" office:value="42165052" calcext:value-type="float">
            <text:p>42,165,052 </text:p>
          </table:table-cell>
          <table:table-cell table:style-name="ce17" office:value-type="float" office:value="40478344" calcext:value-type="float">
            <text:p>40,478,344 </text:p>
          </table:table-cell>
          <table:table-cell table:style-name="ce17" office:value-type="float" office:value="36861779.318" calcext:value-type="float">
            <text:p>36,861,779 </text:p>
          </table:table-cell>
          <table:table-cell table:style-name="ce24" office:value-type="float" office:value="1686708" calcext:value-type="float">
            <text:p>1,686,708 </text:p>
          </table:table-cell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警政支出</text:p>
          </table:table-cell>
          <table:table-cell table:style-name="ce17" office:value-type="float" office:value="22793693" calcext:value-type="float">
            <text:p>22,793,693 </text:p>
          </table:table-cell>
          <table:table-cell table:style-name="ce17" office:value-type="float" office:value="22332175" calcext:value-type="float">
            <text:p>22,332,175 </text:p>
          </table:table-cell>
          <table:table-cell table:style-name="ce17" office:value-type="float" office:value="22380149.757" calcext:value-type="float">
            <text:p>22,380,150 </text:p>
          </table:table-cell>
          <table:table-cell table:style-name="ce24" office:value-type="float" office:value="461518" calcext:value-type="float">
            <text:p>461,518 </text:p>
          </table:table-cell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外交支出</text:p>
          </table:table-cell>
          <table:table-cell table:style-name="ce17" office:value-type="float" office:value="29174635" calcext:value-type="float">
            <text:p>29,174,635 </text:p>
          </table:table-cell>
          <table:table-cell table:style-name="ce17" office:value-type="float" office:value="28084973" calcext:value-type="float">
            <text:p>28,084,973 </text:p>
          </table:table-cell>
          <table:table-cell table:style-name="ce17" office:value-type="float" office:value="23399554.97" calcext:value-type="float">
            <text:p>23,399,555 </text:p>
          </table:table-cell>
          <table:table-cell table:style-name="ce24" office:value-type="float" office:value="1089662" calcext:value-type="float">
            <text:p>1,089,662 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務支出</text:p>
          </table:table-cell>
          <table:table-cell table:style-name="ce17" office:value-type="float" office:value="35912359" calcext:value-type="float">
            <text:p>35,912,359 </text:p>
          </table:table-cell>
          <table:table-cell table:style-name="ce17" office:value-type="float" office:value="34629647" calcext:value-type="float">
            <text:p>34,629,647 </text:p>
          </table:table-cell>
          <table:table-cell table:style-name="ce17" office:value-type="float" office:value="34308796.341" calcext:value-type="float">
            <text:p>34,308,796 </text:p>
          </table:table-cell>
          <table:table-cell table:style-name="ce24" office:value-type="float" office:value="1282712" calcext:value-type="float">
            <text:p>1,282,712 </text:p>
          </table:table-cell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僑務支出</text:p>
          </table:table-cell>
          <table:table-cell table:style-name="ce17" office:value-type="float" office:value="1278596" calcext:value-type="float">
            <text:p>1,278,596 </text:p>
          </table:table-cell>
          <table:table-cell table:style-name="ce17" office:value-type="float" office:value="1284318" calcext:value-type="float">
            <text:p>1,284,318 </text:p>
          </table:table-cell>
          <table:table-cell table:style-name="ce17" office:value-type="float" office:value="1291425.31" calcext:value-type="float">
            <text:p>1,291,425 </text:p>
          </table:table-cell>
          <table:table-cell table:style-name="ce24" office:value-type="float" office:value="-5722" calcext:value-type="float">
            <text:p>-5,722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2.國防支出)</text:p>
          </table:table-cell>
          <table:table-cell table:style-name="ce17" office:value-type="float" office:value="347883861" calcext:value-type="float">
            <text:p>347,883,861 </text:p>
          </table:table-cell>
          <table:table-cell table:style-name="ce17" office:value-type="float" office:value="337504654" calcext:value-type="float">
            <text:p>337,504,654 </text:p>
          </table:table-cell>
          <table:table-cell table:style-name="ce17" office:value-type="float" office:value="324121037.796" calcext:value-type="float">
            <text:p>324,121,038 </text:p>
          </table:table-cell>
          <table:table-cell table:style-name="ce24" office:value-type="float" office:value="10379207" calcext:value-type="float">
            <text:p>10,379,207 </text:p>
          </table:table-cell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國防支出</text:p>
          </table:table-cell>
          <table:table-cell table:style-name="ce17" office:value-type="float" office:value="347883861" calcext:value-type="float">
            <text:p>347,883,861 </text:p>
          </table:table-cell>
          <table:table-cell table:style-name="ce17" office:value-type="float" office:value="337504654" calcext:value-type="float">
            <text:p>337,504,654 </text:p>
          </table:table-cell>
          <table:table-cell table:style-name="ce17" office:value-type="float" office:value="324121037.796" calcext:value-type="float">
            <text:p>324,121,038 </text:p>
          </table:table-cell>
          <table:table-cell table:style-name="ce24" office:value-type="float" office:value="10379207" calcext:value-type="float">
            <text:p>10,379,207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3.教育科學文化支出)</text:p>
          </table:table-cell>
          <table:table-cell table:style-name="ce17" office:value-type="float" office:value="419185163" calcext:value-type="float">
            <text:p>419,185,163 </text:p>
          </table:table-cell>
          <table:table-cell table:style-name="ce17" office:value-type="float" office:value="420180813" calcext:value-type="float">
            <text:p>420,180,813 </text:p>
          </table:table-cell>
          <table:table-cell table:style-name="ce17" office:value-type="float" office:value="406914702.56" calcext:value-type="float">
            <text:p>406,914,703 </text:p>
          </table:table-cell>
          <table:table-cell table:style-name="ce24" office:value-type="float" office:value="-995650" calcext:value-type="float">
            <text:p>-995,650 </text:p>
          </table:table-cell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教育支出</text:p>
          </table:table-cell>
          <table:table-cell table:style-name="ce17" office:value-type="float" office:value="292085355" calcext:value-type="float">
            <text:p>292,085,355 </text:p>
          </table:table-cell>
          <table:table-cell table:style-name="ce17" office:value-type="float" office:value="286991048" calcext:value-type="float">
            <text:p>286,991,048 </text:p>
          </table:table-cell>
          <table:table-cell table:style-name="ce17" office:value-type="float" office:value="272940609.224" calcext:value-type="float">
            <text:p>272,940,609 </text:p>
          </table:table-cell>
          <table:table-cell table:style-name="ce24" office:value-type="float" office:value="5094307" calcext:value-type="float">
            <text:p>5,094,307 </text:p>
          </table:table-cell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科學支出</text:p>
          </table:table-cell>
          <table:table-cell table:style-name="ce17" office:value-type="float" office:value="101499712" calcext:value-type="float">
            <text:p>101,499,712 </text:p>
          </table:table-cell>
          <table:table-cell table:style-name="ce17" office:value-type="float" office:value="104723031" calcext:value-type="float">
            <text:p>104,723,031 </text:p>
          </table:table-cell>
          <table:table-cell table:style-name="ce17" office:value-type="float" office:value="106452814.39" calcext:value-type="float">
            <text:p>106,452,814 </text:p>
          </table:table-cell>
          <table:table-cell table:style-name="ce24" office:value-type="float" office:value="-3223319" calcext:value-type="float">
            <text:p>-3,223,319 </text:p>
          </table:table-cell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文化支出</text:p>
          </table:table-cell>
          <table:table-cell table:style-name="ce17" office:value-type="float" office:value="25600096" calcext:value-type="float">
            <text:p>25,600,096 </text:p>
          </table:table-cell>
          <table:table-cell table:style-name="ce17" office:value-type="float" office:value="28466734" calcext:value-type="float">
            <text:p>28,466,734 </text:p>
          </table:table-cell>
          <table:table-cell table:style-name="ce17" office:value-type="float" office:value="27521278.946" calcext:value-type="float">
            <text:p>27,521,279 </text:p>
          </table:table-cell>
          <table:table-cell table:style-name="ce24" office:value-type="float" office:value="-2866638" calcext:value-type="float">
            <text:p>-2,866,638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4.經濟發展支出)</text:p>
          </table:table-cell>
          <table:table-cell table:style-name="ce17" office:value-type="float" office:value="247831392" calcext:value-type="float">
            <text:p>247,831,392 </text:p>
          </table:table-cell>
          <table:table-cell table:style-name="ce17" office:value-type="float" office:value="246905847" calcext:value-type="float">
            <text:p>246,905,847 </text:p>
          </table:table-cell>
          <table:table-cell table:style-name="ce17" office:value-type="float" office:value="241683737.597" calcext:value-type="float">
            <text:p>241,683,738 </text:p>
          </table:table-cell>
          <table:table-cell table:style-name="ce24" office:value-type="float" office:value="925545" calcext:value-type="float">
            <text:p>925,545 </text:p>
          </table:table-cell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支出</text:p>
          </table:table-cell>
          <table:table-cell table:style-name="ce17" office:value-type="float" office:value="77984147" calcext:value-type="float">
            <text:p>77,984,147 </text:p>
          </table:table-cell>
          <table:table-cell table:style-name="ce17" office:value-type="float" office:value="105160936" calcext:value-type="float">
            <text:p>105,160,936 </text:p>
          </table:table-cell>
          <table:table-cell table:style-name="ce17" office:value-type="float" office:value="93795225.135" calcext:value-type="float">
            <text:p>93,795,225 </text:p>
          </table:table-cell>
          <table:table-cell table:style-name="ce24" office:value-type="float" office:value="-27176789" calcext:value-type="float">
            <text:p>-27,176,789 </text:p>
          </table:table-cell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工業支出</text:p>
          </table:table-cell>
          <table:table-cell table:style-name="ce17" office:value-type="float" office:value="8642587" calcext:value-type="float">
            <text:p>8,642,587 </text:p>
          </table:table-cell>
          <table:table-cell table:style-name="ce17" office:value-type="float" office:value="3768561" calcext:value-type="float">
            <text:p>3,768,561 </text:p>
          </table:table-cell>
          <table:table-cell table:style-name="ce17" office:value-type="float" office:value="5635492.304" calcext:value-type="float">
            <text:p>5,635,492 </text:p>
          </table:table-cell>
          <table:table-cell table:style-name="ce24" office:value-type="float" office:value="4874026" calcext:value-type="float">
            <text:p>4,874,026 </text:p>
          </table:table-cell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交通支出</text:p>
          </table:table-cell>
          <table:table-cell table:style-name="ce17" office:value-type="float" office:value="81966492" calcext:value-type="float">
            <text:p>81,966,492 </text:p>
          </table:table-cell>
          <table:table-cell table:style-name="ce17" office:value-type="float" office:value="85844614" calcext:value-type="float">
            <text:p>85,844,614 </text:p>
          </table:table-cell>
          <table:table-cell table:style-name="ce17" office:value-type="float" office:value="91168745.114" calcext:value-type="float">
            <text:p>91,168,745 </text:p>
          </table:table-cell>
          <table:table-cell table:style-name="ce24" office:value-type="float" office:value="-3878122" calcext:value-type="float">
            <text:p>-3,878,122 </text:p>
          </table:table-cell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其他經濟服務支出</text:p>
          </table:table-cell>
          <table:table-cell table:style-name="ce17" office:value-type="float" office:value="79238166" calcext:value-type="float">
            <text:p>79,238,166 </text:p>
          </table:table-cell>
          <table:table-cell table:style-name="ce17" office:value-type="float" office:value="52131736" calcext:value-type="float">
            <text:p>52,131,736 </text:p>
          </table:table-cell>
          <table:table-cell table:style-name="ce17" office:value-type="float" office:value="51084275.044" calcext:value-type="float">
            <text:p>51,084,275 </text:p>
          </table:table-cell>
          <table:table-cell table:style-name="ce24" office:value-type="float" office:value="27106430" calcext:value-type="float">
            <text:p>27,106,430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5.社會福利支出)</text:p>
          </table:table-cell>
          <table:table-cell table:style-name="ce17" office:value-type="float" office:value="558783446" calcext:value-type="float">
            <text:p>558,783,446 </text:p>
          </table:table-cell>
          <table:table-cell table:style-name="ce17" office:value-type="float" office:value="523509104" calcext:value-type="float">
            <text:p>523,509,104 </text:p>
          </table:table-cell>
          <table:table-cell table:style-name="ce17" office:value-type="float" office:value="490250190.536" calcext:value-type="float">
            <text:p>490,250,191 </text:p>
          </table:table-cell>
          <table:table-cell table:style-name="ce24" office:value-type="float" office:value="35274342" calcext:value-type="float">
            <text:p>35,274,342 </text:p>
          </table:table-cell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社會保險支出</text:p>
          </table:table-cell>
          <table:table-cell table:style-name="ce17" office:value-type="float" office:value="403238304" calcext:value-type="float">
            <text:p>403,238,304 </text:p>
          </table:table-cell>
          <table:table-cell table:style-name="ce17" office:value-type="float" office:value="375117290" calcext:value-type="float">
            <text:p>375,117,290 </text:p>
          </table:table-cell>
          <table:table-cell table:style-name="ce17" office:value-type="float" office:value="345195171.446" calcext:value-type="float">
            <text:p>345,195,171 </text:p>
          </table:table-cell>
          <table:table-cell table:style-name="ce24" office:value-type="float" office:value="28121014" calcext:value-type="float">
            <text:p>28,121,014 </text:p>
          </table:table-cell>
          <table:table-cell table:number-columns-repeated="1018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社會救助支出</text:p>
          </table:table-cell>
          <table:table-cell table:style-name="ce17" office:value-type="float" office:value="8681254" calcext:value-type="float">
            <text:p>8,681,254 </text:p>
          </table:table-cell>
          <table:table-cell table:style-name="ce17" office:value-type="float" office:value="8745193" calcext:value-type="float">
            <text:p>8,745,193 </text:p>
          </table:table-cell>
          <table:table-cell table:style-name="ce17" office:value-type="float" office:value="8239852.238" calcext:value-type="float">
            <text:p>8,239,852 </text:p>
          </table:table-cell>
          <table:table-cell table:style-name="ce24" office:value-type="float" office:value="-63939" calcext:value-type="float">
            <text:p>-63,939 </text:p>
          </table:table-cell>
          <table:table-cell table:number-columns-repeated="1018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福利服務支出</text:p>
          </table:table-cell>
          <table:table-cell table:style-name="ce17" office:value-type="float" office:value="127290946" calcext:value-type="float">
            <text:p>127,290,946 </text:p>
          </table:table-cell>
          <table:table-cell table:style-name="ce17" office:value-type="float" office:value="120126658" calcext:value-type="float">
            <text:p>120,126,658 </text:p>
          </table:table-cell>
          <table:table-cell table:style-name="ce17" office:value-type="float" office:value="117703071.954" calcext:value-type="float">
            <text:p>117,703,072 </text:p>
          </table:table-cell>
          <table:table-cell table:style-name="ce24" office:value-type="float" office:value="7164288" calcext:value-type="float">
            <text:p>7,164,288 </text:p>
          </table:table-cell>
          <table:table-cell table:number-columns-repeated="1018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國民就業支出</text:p>
          </table:table-cell>
          <table:table-cell table:style-name="ce17" office:value-type="float" office:value="1709780" calcext:value-type="float">
            <text:p>1,709,780 </text:p>
          </table:table-cell>
          <table:table-cell table:style-name="ce17" office:value-type="float" office:value="1644137" calcext:value-type="float">
            <text:p>1,644,137 </text:p>
          </table:table-cell>
          <table:table-cell table:style-name="ce17" office:value-type="float" office:value="1613591.686" calcext:value-type="float">
            <text:p>1,613,592 </text:p>
          </table:table-cell>
          <table:table-cell table:style-name="ce24" office:value-type="float" office:value="65643" calcext:value-type="float">
            <text:p>65,643 </text:p>
          </table:table-cell>
          <table:table-cell table:number-columns-repeated="1018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醫療保健支出</text:p>
          </table:table-cell>
          <table:table-cell table:style-name="ce17" office:value-type="float" office:value="17863162" calcext:value-type="float">
            <text:p>17,863,162 </text:p>
          </table:table-cell>
          <table:table-cell table:style-name="ce17" office:value-type="float" office:value="17875826" calcext:value-type="float">
            <text:p>17,875,826 </text:p>
          </table:table-cell>
          <table:table-cell table:style-name="ce17" office:value-type="float" office:value="17498503.212" calcext:value-type="float">
            <text:p>17,498,503 </text:p>
          </table:table-cell>
          <table:table-cell table:style-name="ce24" office:value-type="float" office:value="-12664" calcext:value-type="float">
            <text:p>-12,664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6.社區發展及環境保護支出)</text:p>
          </table:table-cell>
          <table:table-cell table:style-name="ce17" office:value-type="float" office:value="21118800" calcext:value-type="float">
            <text:p>21,118,800 </text:p>
          </table:table-cell>
          <table:table-cell table:style-name="ce17" office:value-type="float" office:value="23182519" calcext:value-type="float">
            <text:p>23,182,519 </text:p>
          </table:table-cell>
          <table:table-cell table:style-name="ce17" office:value-type="float" office:value="18561863.626" calcext:value-type="float">
            <text:p>18,561,864 </text:p>
          </table:table-cell>
          <table:table-cell table:style-name="ce24" office:value-type="float" office:value="-2063719" calcext:value-type="float">
            <text:p>-2,063,719 </text:p>
          </table:table-cell>
          <table:table-cell table:number-columns-repeated="1018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環境保護支出</text:p>
          </table:table-cell>
          <table:table-cell table:style-name="ce17" office:value-type="float" office:value="21118800" calcext:value-type="float">
            <text:p>21,118,800 </text:p>
          </table:table-cell>
          <table:table-cell table:style-name="ce17" office:value-type="float" office:value="23182519" calcext:value-type="float">
            <text:p>23,182,519 </text:p>
          </table:table-cell>
          <table:table-cell table:style-name="ce17" office:value-type="float" office:value="18561863.626" calcext:value-type="float">
            <text:p>18,561,864 </text:p>
          </table:table-cell>
          <table:table-cell table:style-name="ce24" office:value-type="float" office:value="-2063719" calcext:value-type="float">
            <text:p>-2,063,719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7.退休撫卹支出)</text:p>
          </table:table-cell>
          <table:table-cell table:style-name="ce17" office:value-type="float" office:value="147058701" calcext:value-type="float">
            <text:p>147,058,701 </text:p>
          </table:table-cell>
          <table:table-cell table:style-name="ce17" office:value-type="float" office:value="146389059" calcext:value-type="float">
            <text:p>146,389,059 </text:p>
          </table:table-cell>
          <table:table-cell table:style-name="ce17" office:value-type="float" office:value="133835772.466" calcext:value-type="float">
            <text:p>133,835,772 </text:p>
          </table:table-cell>
          <table:table-cell table:style-name="ce24" office:value-type="float" office:value="669642" calcext:value-type="float">
            <text:p>669,642 </text:p>
          </table:table-cell>
          <table:table-cell table:number-columns-repeated="1018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退休撫卹給付支出</text:p>
          </table:table-cell>
          <table:table-cell table:style-name="ce17" office:value-type="float" office:value="146843871" calcext:value-type="float">
            <text:p>146,843,871 </text:p>
          </table:table-cell>
          <table:table-cell table:style-name="ce17" office:value-type="float" office:value="146164681" calcext:value-type="float">
            <text:p>146,164,681 </text:p>
          </table:table-cell>
          <table:table-cell table:style-name="ce17" office:value-type="float" office:value="133611128.018" calcext:value-type="float">
            <text:p>133,611,128 </text:p>
          </table:table-cell>
          <table:table-cell table:style-name="ce24" office:value-type="float" office:value="679190" calcext:value-type="float">
            <text:p>679,190 </text:p>
          </table:table-cell>
          <table:table-cell table:number-columns-repeated="1018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退休撫卹業務支出</text:p>
          </table:table-cell>
          <table:table-cell table:style-name="ce17" office:value-type="float" office:value="214830" calcext:value-type="float">
            <text:p>214,830 </text:p>
          </table:table-cell>
          <table:table-cell table:style-name="ce17" office:value-type="float" office:value="224378" calcext:value-type="float">
            <text:p>224,378 </text:p>
          </table:table-cell>
          <table:table-cell table:style-name="ce17" office:value-type="float" office:value="224644.448" calcext:value-type="float">
            <text:p>224,644 </text:p>
          </table:table-cell>
          <table:table-cell table:style-name="ce24" office:value-type="float" office:value="-9548" calcext:value-type="float">
            <text:p>-9,548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8.債務支出)</text:p>
          </table:table-cell>
          <table:table-cell table:style-name="ce17" office:value-type="float" office:value="107973319" calcext:value-type="float">
            <text:p>107,973,319 </text:p>
          </table:table-cell>
          <table:table-cell table:style-name="ce17" office:value-type="float" office:value="108001400" calcext:value-type="float">
            <text:p>108,001,400 </text:p>
          </table:table-cell>
          <table:table-cell table:style-name="ce17" office:value-type="float" office:value="98207721.009" calcext:value-type="float">
            <text:p>98,207,721 </text:p>
          </table:table-cell>
          <table:table-cell table:style-name="ce24" office:value-type="float" office:value="-28081" calcext:value-type="float">
            <text:p>-28,081 </text:p>
          </table:table-cell>
          <table:table-cell table:number-columns-repeated="1018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債務付息支出</text:p>
          </table:table-cell>
          <table:table-cell table:style-name="ce17" office:value-type="float" office:value="107542864" calcext:value-type="float">
            <text:p>107,542,864 </text:p>
          </table:table-cell>
          <table:table-cell table:style-name="ce17" office:value-type="float" office:value="107593750" calcext:value-type="float">
            <text:p>107,593,750 </text:p>
          </table:table-cell>
          <table:table-cell table:style-name="ce17" office:value-type="float" office:value="97841245.463" calcext:value-type="float">
            <text:p>97,841,245 </text:p>
          </table:table-cell>
          <table:table-cell table:style-name="ce24" office:value-type="float" office:value="-50886" calcext:value-type="float">
            <text:p>-50,886 </text:p>
          </table:table-cell>
          <table:table-cell table:number-columns-repeated="1018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還本付息事務支出</text:p>
          </table:table-cell>
          <table:table-cell table:style-name="ce17" office:value-type="float" office:value="430455" calcext:value-type="float">
            <text:p>430,455 </text:p>
          </table:table-cell>
          <table:table-cell table:style-name="ce17" office:value-type="float" office:value="407650" calcext:value-type="float">
            <text:p>407,650 </text:p>
          </table:table-cell>
          <table:table-cell table:style-name="ce17" office:value-type="float" office:value="366475.546" calcext:value-type="float">
            <text:p>366,476 </text:p>
          </table:table-cell>
          <table:table-cell table:style-name="ce24" office:value-type="float" office:value="22805" calcext:value-type="float">
            <text:p>22,805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9.補助及其他支出)</text:p>
          </table:table-cell>
          <table:table-cell table:style-name="ce17" office:value-type="float" office:value="83430078" calcext:value-type="float">
            <text:p>83,430,078 </text:p>
          </table:table-cell>
          <table:table-cell table:style-name="ce17" office:value-type="float" office:value="74117545" calcext:value-type="float">
            <text:p>74,117,545 </text:p>
          </table:table-cell>
          <table:table-cell table:style-name="ce17" office:value-type="float" office:value="56868742.175" calcext:value-type="float">
            <text:p>56,868,742 </text:p>
          </table:table-cell>
          <table:table-cell table:style-name="ce24" office:value-type="float" office:value="9312533" calcext:value-type="float">
            <text:p>9,312,533 </text:p>
          </table:table-cell>
          <table:table-cell table:number-columns-repeated="1018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專案補助支出</text:p>
          </table:table-cell>
          <table:table-cell table:style-name="ce17" office:value-type="float" office:value="35280086" calcext:value-type="float">
            <text:p>35,280,086 </text:p>
          </table:table-cell>
          <table:table-cell table:style-name="ce17" office:value-type="float" office:value="28582450" calcext:value-type="float">
            <text:p>28,582,450 </text:p>
          </table:table-cell>
          <table:table-cell table:style-name="ce17" office:value-type="float" office:value="24522051.779" calcext:value-type="float">
            <text:p>24,522,052 </text:p>
          </table:table-cell>
          <table:table-cell table:style-name="ce24" office:value-type="float" office:value="6697636" calcext:value-type="float">
            <text:p>6,697,636 </text:p>
          </table:table-cell>
          <table:table-cell table:number-columns-repeated="1018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平衡預算補助支出</text:p>
          </table:table-cell>
          <table:table-cell table:style-name="ce17" office:value-type="float" office:value="35800000" calcext:value-type="float">
            <text:p>35,800,000 </text:p>
          </table:table-cell>
          <table:table-cell table:style-name="ce17" office:value-type="float" office:value="33264853" calcext:value-type="float">
            <text:p>33,264,853 </text:p>
          </table:table-cell>
          <table:table-cell table:style-name="ce17" office:value-type="float" office:value="27587869" calcext:value-type="float">
            <text:p>27,587,869 </text:p>
          </table:table-cell>
          <table:table-cell table:style-name="ce24" office:value-type="float" office:value="2535147" calcext:value-type="float">
            <text:p>2,535,147 </text:p>
          </table:table-cell>
          <table:table-cell table:number-columns-repeated="1018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其他支出</text:p>
          </table:table-cell>
          <table:table-cell table:style-name="ce17" office:value-type="float" office:value="4949992" calcext:value-type="float">
            <text:p>4,949,992 </text:p>
          </table:table-cell>
          <table:table-cell table:style-name="ce17" office:value-type="float" office:value="4870242" calcext:value-type="float">
            <text:p>4,870,242 </text:p>
          </table:table-cell>
          <table:table-cell table:style-name="ce17" office:value-type="float" office:value="4758821.396" calcext:value-type="float">
            <text:p>4,758,821 </text:p>
          </table:table-cell>
          <table:table-cell table:style-name="ce24" office:value-type="float" office:value="79750" calcext:value-type="float">
            <text:p>79,750 </text:p>
          </table:table-cell>
          <table:table-cell table:number-columns-repeated="1018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第二預備金</text:p>
          </table:table-cell>
          <table:table-cell table:number-columns-repeated="2" table:style-name="ce18" office:value-type="float" office:value="7400000" calcext:value-type="float">
            <text:p>7,4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1:36</dc:date>
    <meta:document-statistic meta:table-count="1" meta:cell-count="260" meta:object-count="0"/>
    <meta:generator>NDC_ODF_Application_Tools/2.0.4$Windows_X86_64 LibreOffice_project/ace8b54cb4771cd6636f2ccb1aac7c9dad875112</meta:generator>
  </office:meta>
</office:document-meta>
</file>