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59.0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18"/>
        <table:table-column table:style-name="co4" table:number-columns-repeated="3" table:default-cell-style-name="ce23"/>
        <table:table-column table:style-name="co5" table:default-cell-style-name="ce23"/>
        <table:table-column table:style-name="co6" table:default-cell-style-name="ce31"/>
        <table:table-column table:style-name="co7" table:number-columns-repeated="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40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政事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19" office:value-type="string" calcext:value-type="string" table:number-columns-spanned="2" table:number-rows-spanned="1">
            <text:p>中華民國110年度</text:p>
          </table:table-cell>
          <table:covered-table-cell table:style-name="ce19"/>
          <table:table-cell table:style-name="ce25" office:value-type="string" calcext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26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2"/>稱 <text:s text:c="2"/>及 <text:s text:c="2"/>編 <text:s text:c="2"/>號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計</text:p>
          </table:table-cell>
          <table:table-cell table:style-name="ce20" office:value-type="float" office:value="2135896877" calcext:value-type="float">
            <text:p>2,135,896,877 </text:p>
          </table:table-cell>
          <table:table-cell table:style-name="ce20" office:value-type="float" office:value="2077568744" calcext:value-type="float">
            <text:p>2,077,568,744 </text:p>
          </table:table-cell>
          <table:table-cell table:style-name="ce20" office:value-type="float" office:value="1955807151.997" calcext:value-type="float">
            <text:p>1,955,807,152 </text:p>
          </table:table-cell>
          <table:table-cell table:style-name="ce27" office:value-type="float" office:value="58328133" calcext:value-type="float">
            <text:p>58,328,133 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1.一般政務支出)</text:p>
          </table:table-cell>
          <table:table-cell table:style-name="ce21" office:value-type="float" office:value="202632117" calcext:value-type="float">
            <text:p>202,632,117 </text:p>
          </table:table-cell>
          <table:table-cell table:style-name="ce21" office:value-type="float" office:value="197777803" calcext:value-type="float">
            <text:p>197,777,803 </text:p>
          </table:table-cell>
          <table:table-cell table:style-name="ce21" office:value-type="float" office:value="185363384.232" calcext:value-type="float">
            <text:p>185,363,384 </text:p>
          </table:table-cell>
          <table:table-cell table:style-name="ce28" office:value-type="float" office:value="4854314" calcext:value-type="float">
            <text:p>4,854,314 </text:p>
          </table:table-cell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table:number-columns-repeated="3"/>
          <table:table-cell table:style-name="ce16" office:value-type="string" calcext:value-type="string">
            <text:p>3100000000</text:p>
            <text:p>國務支出</text:p>
          </table:table-cell>
          <table:table-cell table:style-name="ce21" office:value-type="float" office:value="1186955" calcext:value-type="float">
            <text:p>1,186,955 </text:p>
          </table:table-cell>
          <table:table-cell table:style-name="ce21" office:value-type="float" office:value="1200114" calcext:value-type="float">
            <text:p>1,200,114 </text:p>
          </table:table-cell>
          <table:table-cell table:style-name="ce21" office:value-type="float" office:value="1148475.042" calcext:value-type="float">
            <text:p>1,148,475 </text:p>
          </table:table-cell>
          <table:table-cell table:style-name="ce28" office:value-type="float" office:value="-13159" calcext:value-type="float">
            <text:p>-13,1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102010000</text:p>
            <text:p>總統府</text:p>
          </table:table-cell>
          <table:table-cell table:style-name="ce21" office:value-type="float" office:value="978916" calcext:value-type="float">
            <text:p>978,916 </text:p>
          </table:table-cell>
          <table:table-cell table:style-name="ce21" office:value-type="float" office:value="1004331" calcext:value-type="float">
            <text:p>1,004,331 </text:p>
          </table:table-cell>
          <table:table-cell table:style-name="ce21" office:value-type="float" office:value="955956.487" calcext:value-type="float">
            <text:p>955,956 </text:p>
          </table:table-cell>
          <table:table-cell table:style-name="ce28" office:value-type="float" office:value="-25415" calcext:value-type="float">
            <text:p>-25,4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102010100</text:p>
            <text:p>一般行政</text:p>
          </table:table-cell>
          <table:table-cell table:style-name="ce21" office:value-type="float" office:value="896334" calcext:value-type="float">
            <text:p>896,334 </text:p>
          </table:table-cell>
          <table:table-cell table:style-name="ce21" office:value-type="float" office:value="876618" calcext:value-type="float">
            <text:p>876,618 </text:p>
          </table:table-cell>
          <table:table-cell table:style-name="ce21" office:value-type="float" office:value="865069" calcext:value-type="float">
            <text:p>865,069 </text:p>
          </table:table-cell>
          <table:table-cell table:style-name="ce28" office:value-type="float" office:value="19716" calcext:value-type="float">
            <text:p>19,7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102010200</text:p>
            <text:p>國務機要</text:p>
          </table:table-cell>
          <table:table-cell table:number-columns-repeated="2" table:style-name="ce21" office:value-type="float" office:value="30000" calcext:value-type="float">
            <text:p>30,000 </text:p>
          </table:table-cell>
          <table:table-cell table:style-name="ce21" office:value-type="float" office:value="29820.082" calcext:value-type="float">
            <text:p>29,82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102010300</text:p>
            <text:p>國家慶典</text:p>
          </table:table-cell>
          <table:table-cell table:style-name="ce21" office:value-type="float" office:value="15760" calcext:value-type="float">
            <text:p>15,760 </text:p>
          </table:table-cell>
          <table:table-cell table:style-name="ce21" office:value-type="float" office:value="51141" calcext:value-type="float">
            <text:p>51,141 </text:p>
          </table:table-cell>
          <table:table-cell table:style-name="ce21" office:value-type="float" office:value="15681.779" calcext:value-type="float">
            <text:p>15,682 </text:p>
          </table:table-cell>
          <table:table-cell table:style-name="ce28" office:value-type="float" office:value="-35381" calcext:value-type="float">
            <text:p>-35,3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102010400</text:p>
            <text:p>研究發展</text:p>
          </table:table-cell>
          <table:table-cell table:style-name="ce21" office:value-type="float" office:value="5332" calcext:value-type="float">
            <text:p>5,332 </text:p>
          </table:table-cell>
          <table:table-cell table:style-name="ce21" office:value-type="float" office:value="8195" calcext:value-type="float">
            <text:p>8,195 </text:p>
          </table:table-cell>
          <table:table-cell table:style-name="ce21" office:value-type="float" office:value="5694.078" calcext:value-type="float">
            <text:p>5,694 </text:p>
          </table:table-cell>
          <table:table-cell table:style-name="ce28" office:value-type="float" office:value="-2863" calcext:value-type="float">
            <text:p>-2,8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102010500</text:p>
            <text:p>新聞發布</text:p>
          </table:table-cell>
          <table:table-cell table:style-name="ce21" office:value-type="float" office:value="6799" calcext:value-type="float">
            <text:p>6,799 </text:p>
          </table:table-cell>
          <table:table-cell table:style-name="ce21" office:value-type="float" office:value="7335" calcext:value-type="float">
            <text:p>7,335 </text:p>
          </table:table-cell>
          <table:table-cell table:style-name="ce21" office:value-type="float" office:value="6788.752" calcext:value-type="float">
            <text:p>6,789 </text:p>
          </table:table-cell>
          <table:table-cell table:style-name="ce28" office:value-type="float" office:value="-536" calcext:value-type="float">
            <text:p>-5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102010600</text:p>
            <text:p>卸任禮遇</text:p>
          </table:table-cell>
          <table:table-cell table:style-name="ce21" office:value-type="float" office:value="8683" calcext:value-type="float">
            <text:p>8,683 </text:p>
          </table:table-cell>
          <table:table-cell table:style-name="ce21" office:value-type="float" office:value="21967" calcext:value-type="float">
            <text:p>21,967 </text:p>
          </table:table-cell>
          <table:table-cell table:style-name="ce21" office:value-type="float" office:value="27913.726" calcext:value-type="float">
            <text:p>27,914 </text:p>
          </table:table-cell>
          <table:table-cell table:style-name="ce28" office:value-type="float" office:value="-13284" calcext:value-type="float">
            <text:p>-13,28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102010800</text:p>
            <text:p>公報編印及印信勳章鑄造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21" office:value-type="float" office:value="6003" calcext:value-type="float">
            <text:p>6,003 </text:p>
          </table:table-cell>
          <table:table-cell table:style-name="ce21" office:value-type="float" office:value="4989.07" calcext:value-type="float">
            <text:p>4,989 </text:p>
          </table:table-cell>
          <table:table-cell table:style-name="ce28" office:value-type="float" office:value="-1642" calcext:value-type="float">
            <text:p>-1,6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102019000</text:p>
            <text:p>一般建築及設備</text:p>
          </table:table-cell>
          <table:table-cell table:style-name="ce21" office:value-type="float" office:value="8275" calcext:value-type="float">
            <text:p>8,2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275" calcext:value-type="float">
            <text:p>8,2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102019800</text:p>
            <text:p>第一預備金</text:p>
          </table:table-cell>
          <table:table-cell table:style-name="ce21" office:value-type="float" office:value="3372" calcext:value-type="float">
            <text:p>3,372 </text:p>
          </table:table-cell>
          <table:table-cell table:style-name="ce21" office:value-type="float" office:value="3072" calcext:value-type="float">
            <text:p>3,07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300" calcext:value-type="float">
            <text:p>3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102100000</text:p>
            <text:p>國家安全會議</text:p>
          </table:table-cell>
          <table:table-cell table:style-name="ce21" office:value-type="float" office:value="208039" calcext:value-type="float">
            <text:p>208,039 </text:p>
          </table:table-cell>
          <table:table-cell table:style-name="ce21" office:value-type="float" office:value="195783" calcext:value-type="float">
            <text:p>195,783 </text:p>
          </table:table-cell>
          <table:table-cell table:style-name="ce21" office:value-type="float" office:value="192518.555" calcext:value-type="float">
            <text:p>192,519 </text:p>
          </table:table-cell>
          <table:table-cell table:style-name="ce28" office:value-type="float" office:value="12256" calcext:value-type="float">
            <text:p>12,2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102100100</text:p>
            <text:p>一般行政</text:p>
          </table:table-cell>
          <table:table-cell table:style-name="ce21" office:value-type="float" office:value="187096" calcext:value-type="float">
            <text:p>187,096 </text:p>
          </table:table-cell>
          <table:table-cell table:style-name="ce21" office:value-type="float" office:value="174153" calcext:value-type="float">
            <text:p>174,153 </text:p>
          </table:table-cell>
          <table:table-cell table:style-name="ce21" office:value-type="float" office:value="170363.288" calcext:value-type="float">
            <text:p>170,363 </text:p>
          </table:table-cell>
          <table:table-cell table:style-name="ce28" office:value-type="float" office:value="12943" calcext:value-type="float">
            <text:p>12,9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102102000</text:p>
            <text:p>諮詢研究業務</text:p>
          </table:table-cell>
          <table:table-cell table:style-name="ce21" office:value-type="float" office:value="20443" calcext:value-type="float">
            <text:p>20,443 </text:p>
          </table:table-cell>
          <table:table-cell table:style-name="ce21" office:value-type="float" office:value="21130" calcext:value-type="float">
            <text:p>21,130 </text:p>
          </table:table-cell>
          <table:table-cell table:style-name="ce21" office:value-type="float" office:value="18141.407" calcext:value-type="float">
            <text:p>18,141 </text:p>
          </table:table-cell>
          <table:table-cell table:style-name="ce28" office:value-type="float" office:value="-687" calcext:value-type="float">
            <text:p>-6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1021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13.86" calcext:value-type="float">
            <text:p>4,01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10210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3200000000</text:p>
            <text:p>行政支出</text:p>
          </table:table-cell>
          <table:table-cell table:style-name="ce21" office:value-type="float" office:value="5836481" calcext:value-type="float">
            <text:p>5,836,481 </text:p>
          </table:table-cell>
          <table:table-cell table:style-name="ce21" office:value-type="float" office:value="5672161" calcext:value-type="float">
            <text:p>5,672,161 </text:p>
          </table:table-cell>
          <table:table-cell table:style-name="ce21" office:value-type="float" office:value="5065943.275" calcext:value-type="float">
            <text:p>5,065,943 </text:p>
          </table:table-cell>
          <table:table-cell table:style-name="ce28" office:value-type="float" office:value="164320" calcext:value-type="float">
            <text:p>164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203010000</text:p>
            <text:p>行政院</text:p>
          </table:table-cell>
          <table:table-cell table:style-name="ce21" office:value-type="float" office:value="1286646" calcext:value-type="float">
            <text:p>1,286,646 </text:p>
          </table:table-cell>
          <table:table-cell table:style-name="ce21" office:value-type="float" office:value="1290643" calcext:value-type="float">
            <text:p>1,290,643 </text:p>
          </table:table-cell>
          <table:table-cell table:style-name="ce21" office:value-type="float" office:value="1200640.925" calcext:value-type="float">
            <text:p>1,200,641 </text:p>
          </table:table-cell>
          <table:table-cell table:style-name="ce28" office:value-type="float" office:value="-3997" calcext:value-type="float">
            <text:p>-3,9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010100</text:p>
            <text:p>一般行政</text:p>
          </table:table-cell>
          <table:table-cell table:style-name="ce21" office:value-type="float" office:value="944233" calcext:value-type="float">
            <text:p>944,233 </text:p>
          </table:table-cell>
          <table:table-cell table:style-name="ce21" office:value-type="float" office:value="937084" calcext:value-type="float">
            <text:p>937,084 </text:p>
          </table:table-cell>
          <table:table-cell table:style-name="ce21" office:value-type="float" office:value="928784.19" calcext:value-type="float">
            <text:p>928,784 </text:p>
          </table:table-cell>
          <table:table-cell table:style-name="ce28" office:value-type="float" office:value="7149" calcext:value-type="float">
            <text:p>7,1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010700</text:p>
            <text:p>施政及法制業務</text:p>
          </table:table-cell>
          <table:table-cell table:number-columns-repeated="2" table:style-name="ce21" office:value-type="float" office:value="12228" calcext:value-type="float">
            <text:p>12,228 </text:p>
          </table:table-cell>
          <table:table-cell table:style-name="ce21" office:value-type="float" office:value="11036.462" calcext:value-type="float">
            <text:p>11,03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011100</text:p>
            <text:p>施政推展聯繫</text:p>
          </table:table-cell>
          <table:table-cell table:number-columns-repeated="2" table:style-name="ce21" office:value-type="float" office:value="6150" calcext:value-type="float">
            <text:p>6,150 </text:p>
          </table:table-cell>
          <table:table-cell table:style-name="ce21" office:value-type="float" office:value="6147.06" calcext:value-type="float">
            <text:p>6,147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011500</text:p>
            <text:p>科技發展研究諮詢</text:p>
          </table:table-cell>
          <table:table-cell table:style-name="ce21" office:value-type="float" office:value="39293" calcext:value-type="float">
            <text:p>39,293 </text:p>
          </table:table-cell>
          <table:table-cell table:style-name="ce21" office:value-type="float" office:value="39793" calcext:value-type="float">
            <text:p>39,793 </text:p>
          </table:table-cell>
          <table:table-cell table:style-name="ce21" office:value-type="float" office:value="32994.117" calcext:value-type="float">
            <text:p>32,994 </text:p>
          </table:table-cell>
          <table:table-cell table:style-name="ce28" office:value-type="float" office:value="-500" calcext:value-type="float">
            <text:p>-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011600</text:p>
            <text:p>聯合服務業務</text:p>
          </table:table-cell>
          <table:table-cell table:style-name="ce21" office:value-type="float" office:value="34230" calcext:value-type="float">
            <text:p>34,230 </text:p>
          </table:table-cell>
          <table:table-cell table:style-name="ce21" office:value-type="float" office:value="34315" calcext:value-type="float">
            <text:p>34,315 </text:p>
          </table:table-cell>
          <table:table-cell table:style-name="ce21" office:value-type="float" office:value="31666.617" calcext:value-type="float">
            <text:p>31,667 </text:p>
          </table:table-cell>
          <table:table-cell table:style-name="ce28" office:value-type="float" office:value="-85" calcext:value-type="float">
            <text:p>-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011800</text:p>
            <text:p>國土及資通安全業務</text:p>
          </table:table-cell>
          <table:table-cell table:style-name="ce21" office:value-type="float" office:value="7819" calcext:value-type="float">
            <text:p>7,819 </text:p>
          </table:table-cell>
          <table:table-cell table:style-name="ce21" office:value-type="float" office:value="8019" calcext:value-type="float">
            <text:p>8,019 </text:p>
          </table:table-cell>
          <table:table-cell table:style-name="ce21" office:value-type="float" office:value="7458.084" calcext:value-type="float">
            <text:p>7,458 </text:p>
          </table:table-cell>
          <table:table-cell table:style-name="ce28" office:value-type="float" office:value="-200" calcext:value-type="float">
            <text:p>-2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011900</text:p>
            <text:p>災害防救業務</text:p>
          </table:table-cell>
          <table:table-cell table:style-name="ce21" office:value-type="float" office:value="8213" calcext:value-type="float">
            <text:p>8,213 </text:p>
          </table:table-cell>
          <table:table-cell table:style-name="ce21" office:value-type="float" office:value="7895" calcext:value-type="float">
            <text:p>7,895 </text:p>
          </table:table-cell>
          <table:table-cell table:style-name="ce21" office:value-type="float" office:value="7577.429" calcext:value-type="float">
            <text:p>7,577 </text:p>
          </table:table-cell>
          <table:table-cell table:style-name="ce28" office:value-type="float" office:value="318" calcext:value-type="float">
            <text:p>3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012000</text:p>
            <text:p>性別平等業務</text:p>
          </table:table-cell>
          <table:table-cell table:style-name="ce21" office:value-type="float" office:value="14028" calcext:value-type="float">
            <text:p>14,028 </text:p>
          </table:table-cell>
          <table:table-cell table:style-name="ce21" office:value-type="float" office:value="17852" calcext:value-type="float">
            <text:p>17,852 </text:p>
          </table:table-cell>
          <table:table-cell table:style-name="ce21" office:value-type="float" office:value="16731.985" calcext:value-type="float">
            <text:p>16,732 </text:p>
          </table:table-cell>
          <table:table-cell table:style-name="ce28" office:value-type="float" office:value="-3824" calcext:value-type="float">
            <text:p>-3,8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012200</text:p>
            <text:p>消保及食安業務</text:p>
          </table:table-cell>
          <table:table-cell table:style-name="ce21" office:value-type="float" office:value="13313" calcext:value-type="float">
            <text:p>13,313 </text:p>
          </table:table-cell>
          <table:table-cell table:style-name="ce21" office:value-type="float" office:value="14108" calcext:value-type="float">
            <text:p>14,108 </text:p>
          </table:table-cell>
          <table:table-cell table:style-name="ce21" office:value-type="float" office:value="14286.095" calcext:value-type="float">
            <text:p>14,286 </text:p>
          </table:table-cell>
          <table:table-cell table:style-name="ce28" office:value-type="float" office:value="-795" calcext:value-type="float">
            <text:p>-7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012300</text:p>
            <text:p>資訊管理</text:p>
          </table:table-cell>
          <table:table-cell table:style-name="ce21" office:value-type="float" office:value="53084" calcext:value-type="float">
            <text:p>53,084 </text:p>
          </table:table-cell>
          <table:table-cell table:style-name="ce21" office:value-type="float" office:value="64266" calcext:value-type="float">
            <text:p>64,266 </text:p>
          </table:table-cell>
          <table:table-cell table:style-name="ce21" office:value-type="float" office:value="67963.73" calcext:value-type="float">
            <text:p>67,964 </text:p>
          </table:table-cell>
          <table:table-cell table:style-name="ce28" office:value-type="float" office:value="-11182" calcext:value-type="float">
            <text:p>-11,1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3203012400</text:p>
            <text:p>新聞傳播業務</text:p>
          </table:table-cell>
          <table:table-cell table:style-name="ce21" office:value-type="float" office:value="44469" calcext:value-type="float">
            <text:p>44,469 </text:p>
          </table:table-cell>
          <table:table-cell table:style-name="ce21" office:value-type="float" office:value="48580" calcext:value-type="float">
            <text:p>48,580 </text:p>
          </table:table-cell>
          <table:table-cell table:style-name="ce21" office:value-type="float" office:value="49060.314" calcext:value-type="float">
            <text:p>49,060 </text:p>
          </table:table-cell>
          <table:table-cell table:style-name="ce28" office:value-type="float" office:value="-4111" calcext:value-type="float">
            <text:p>-4,1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3203019000</text:p>
            <text:p>一般建築及設備</text:p>
          </table:table-cell>
          <table:table-cell table:style-name="ce21" office:value-type="float" office:value="105786" calcext:value-type="float">
            <text:p>105,786 </text:p>
          </table:table-cell>
          <table:table-cell table:style-name="ce21" office:value-type="float" office:value="96553" calcext:value-type="float">
            <text:p>96,553 </text:p>
          </table:table-cell>
          <table:table-cell table:style-name="ce21" office:value-type="float" office:value="26934.842" calcext:value-type="float">
            <text:p>26,935 </text:p>
          </table:table-cell>
          <table:table-cell table:style-name="ce28" office:value-type="float" office:value="9233" calcext:value-type="float">
            <text:p>9,2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3203019800</text:p>
            <text:p>第一預備金</text:p>
          </table:table-cell>
          <table:table-cell table:number-columns-repeated="2" table:style-name="ce21" office:value-type="float" office:value="3800" calcext:value-type="float">
            <text:p>3,8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203100000</text:p>
            <text:p>主計總處</text:p>
          </table:table-cell>
          <table:table-cell table:style-name="ce21" office:value-type="float" office:value="1478173" calcext:value-type="float">
            <text:p>1,478,173 </text:p>
          </table:table-cell>
          <table:table-cell table:style-name="ce21" office:value-type="float" office:value="1614434" calcext:value-type="float">
            <text:p>1,614,434 </text:p>
          </table:table-cell>
          <table:table-cell table:style-name="ce21" office:value-type="float" office:value="1177494.771" calcext:value-type="float">
            <text:p>1,177,495 </text:p>
          </table:table-cell>
          <table:table-cell table:style-name="ce28" office:value-type="float" office:value="-136261" calcext:value-type="float">
            <text:p>-136,2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100100</text:p>
            <text:p>一般行政</text:p>
          </table:table-cell>
          <table:table-cell table:style-name="ce21" office:value-type="float" office:value="848789" calcext:value-type="float">
            <text:p>848,789 </text:p>
          </table:table-cell>
          <table:table-cell table:style-name="ce21" office:value-type="float" office:value="845867" calcext:value-type="float">
            <text:p>845,867 </text:p>
          </table:table-cell>
          <table:table-cell table:style-name="ce21" office:value-type="float" office:value="830921.504" calcext:value-type="float">
            <text:p>830,922 </text:p>
          </table:table-cell>
          <table:table-cell table:style-name="ce28" office:value-type="float" office:value="2922" calcext:value-type="float">
            <text:p>2,92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101000</text:p>
            <text:p>中央總預算核編及執行</text:p>
          </table:table-cell>
          <table:table-cell table:number-columns-repeated="2" table:style-name="ce21" office:value-type="float" office:value="3761" calcext:value-type="float">
            <text:p>3,761 </text:p>
          </table:table-cell>
          <table:table-cell table:style-name="ce21" office:value-type="float" office:value="3758.864" calcext:value-type="float">
            <text:p>3,759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101100</text:p>
            <text:p>特種基金預算核編及執行</text:p>
          </table:table-cell>
          <table:table-cell table:style-name="ce21" office:value-type="float" office:value="2172" calcext:value-type="float">
            <text:p>2,172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21" office:value-type="float" office:value="2171.076" calcext:value-type="float">
            <text:p>2,171 </text:p>
          </table:table-cell>
          <table:table-cell table:style-name="ce28" office:value-type="float" office:value="-564" calcext:value-type="float">
            <text:p>-5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101200</text:p>
            <text:p>會計及決算業務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21" office:value-type="float" office:value="3711" calcext:value-type="float">
            <text:p>3,711 </text:p>
          </table:table-cell>
          <table:table-cell table:style-name="ce21" office:value-type="float" office:value="2187.159" calcext:value-type="float">
            <text:p>2,187 </text:p>
          </table:table-cell>
          <table:table-cell table:style-name="ce28" office:value-type="float" office:value="-100" calcext:value-type="float">
            <text:p>-1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101300</text:p>
            <text:p>綜合統計業務</text:p>
          </table:table-cell>
          <table:table-cell table:style-name="ce21" office:value-type="float" office:value="26807" calcext:value-type="float">
            <text:p>26,807 </text:p>
          </table:table-cell>
          <table:table-cell table:style-name="ce21" office:value-type="float" office:value="26076" calcext:value-type="float">
            <text:p>26,076 </text:p>
          </table:table-cell>
          <table:table-cell table:style-name="ce21" office:value-type="float" office:value="25704.957" calcext:value-type="float">
            <text:p>25,705 </text:p>
          </table:table-cell>
          <table:table-cell table:style-name="ce28" office:value-type="float" office:value="731" calcext:value-type="float">
            <text:p>7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101400</text:p>
            <text:p>國勢普查業務</text:p>
          </table:table-cell>
          <table:table-cell table:style-name="ce21" office:value-type="float" office:value="365334" calcext:value-type="float">
            <text:p>365,334 </text:p>
          </table:table-cell>
          <table:table-cell table:style-name="ce21" office:value-type="float" office:value="481350" calcext:value-type="float">
            <text:p>481,350 </text:p>
          </table:table-cell>
          <table:table-cell table:style-name="ce21" office:value-type="float" office:value="90965.927" calcext:value-type="float">
            <text:p>90,966 </text:p>
          </table:table-cell>
          <table:table-cell table:style-name="ce28" office:value-type="float" office:value="-116016" calcext:value-type="float">
            <text:p>-116,0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101500</text:p>
            <text:p>主計訓練業務</text:p>
          </table:table-cell>
          <table:table-cell table:style-name="ce21" office:value-type="float" office:value="16824" calcext:value-type="float">
            <text:p>16,824 </text:p>
          </table:table-cell>
          <table:table-cell table:style-name="ce21" office:value-type="float" office:value="16196" calcext:value-type="float">
            <text:p>16,196 </text:p>
          </table:table-cell>
          <table:table-cell table:style-name="ce21" office:value-type="float" office:value="15952.231" calcext:value-type="float">
            <text:p>15,952 </text:p>
          </table:table-cell>
          <table:table-cell table:style-name="ce28" office:value-type="float" office:value="628" calcext:value-type="float">
            <text:p>6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101600</text:p>
            <text:p>主計資訊業務</text:p>
          </table:table-cell>
          <table:table-cell table:style-name="ce21" office:value-type="float" office:value="93808" calcext:value-type="float">
            <text:p>93,808 </text:p>
          </table:table-cell>
          <table:table-cell table:style-name="ce21" office:value-type="float" office:value="93802" calcext:value-type="float">
            <text:p>93,802 </text:p>
          </table:table-cell>
          <table:table-cell table:style-name="ce21" office:value-type="float" office:value="73820.233" calcext:value-type="float">
            <text:p>73,820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109000</text:p>
            <text:p>一般建築及設備</text:p>
          </table:table-cell>
          <table:table-cell table:style-name="ce21" office:value-type="float" office:value="115217" calcext:value-type="float">
            <text:p>115,217 </text:p>
          </table:table-cell>
          <table:table-cell table:style-name="ce21" office:value-type="float" office:value="139085" calcext:value-type="float">
            <text:p>139,085 </text:p>
          </table:table-cell>
          <table:table-cell table:style-name="ce21" office:value-type="float" office:value="132012.82" calcext:value-type="float">
            <text:p>132,013 </text:p>
          </table:table-cell>
          <table:table-cell table:style-name="ce28" office:value-type="float" office:value="-23868" calcext:value-type="float">
            <text:p>-23,8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109800</text:p>
            <text:p>第一預備金</text:p>
          </table:table-cell>
          <table:table-cell table:number-columns-repeated="2" table:style-name="ce21" office:value-type="float" office:value="1850" calcext:value-type="float">
            <text:p>1,8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203300000</text:p>
            <text:p>人事行政總處</text:p>
          </table:table-cell>
          <table:table-cell table:style-name="ce21" office:value-type="float" office:value="573447" calcext:value-type="float">
            <text:p>573,447 </text:p>
          </table:table-cell>
          <table:table-cell table:style-name="ce21" office:value-type="float" office:value="542877" calcext:value-type="float">
            <text:p>542,877 </text:p>
          </table:table-cell>
          <table:table-cell table:style-name="ce21" office:value-type="float" office:value="518501.056" calcext:value-type="float">
            <text:p>518,501 </text:p>
          </table:table-cell>
          <table:table-cell table:style-name="ce28" office:value-type="float" office:value="30570" calcext:value-type="float">
            <text:p>30,5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300100</text:p>
            <text:p>一般行政</text:p>
          </table:table-cell>
          <table:table-cell table:style-name="ce21" office:value-type="float" office:value="352297" calcext:value-type="float">
            <text:p>352,297 </text:p>
          </table:table-cell>
          <table:table-cell table:style-name="ce21" office:value-type="float" office:value="349879" calcext:value-type="float">
            <text:p>349,879 </text:p>
          </table:table-cell>
          <table:table-cell table:style-name="ce21" office:value-type="float" office:value="340181.496" calcext:value-type="float">
            <text:p>340,181 </text:p>
          </table:table-cell>
          <table:table-cell table:style-name="ce28" office:value-type="float" office:value="2418" calcext:value-type="float">
            <text:p>2,41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300200</text:p>
            <text:p>人事行政之政策規劃執行及發展</text:p>
          </table:table-cell>
          <table:table-cell table:style-name="ce21" office:value-type="float" office:value="219150" calcext:value-type="float">
            <text:p>219,150 </text:p>
          </table:table-cell>
          <table:table-cell table:style-name="ce21" office:value-type="float" office:value="190998" calcext:value-type="float">
            <text:p>190,998 </text:p>
          </table:table-cell>
          <table:table-cell table:style-name="ce21" office:value-type="float" office:value="178319.56" calcext:value-type="float">
            <text:p>178,320 </text:p>
          </table:table-cell>
          <table:table-cell table:style-name="ce28" office:value-type="float" office:value="28152" calcext:value-type="float">
            <text:p>28,1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309800</text:p>
            <text:p>第一預備金</text:p>
          </table:table-cell>
          <table:table-cell table:number-columns-repeated="2"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3203340000</text:p>
            <text:p>公務人力發展學院</text:p>
          </table:table-cell>
          <table:table-cell table:style-name="ce21" office:value-type="float" office:value="239453" calcext:value-type="float">
            <text:p>239,453 </text:p>
          </table:table-cell>
          <table:table-cell table:style-name="ce21" office:value-type="float" office:value="244093" calcext:value-type="float">
            <text:p>244,093 </text:p>
          </table:table-cell>
          <table:table-cell table:style-name="ce21" office:value-type="float" office:value="230624.391" calcext:value-type="float">
            <text:p>230,624 </text:p>
          </table:table-cell>
          <table:table-cell table:style-name="ce28" office:value-type="float" office:value="-4640" calcext:value-type="float">
            <text:p>-4,6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340100</text:p>
            <text:p>一般行政</text:p>
          </table:table-cell>
          <table:table-cell table:style-name="ce21" office:value-type="float" office:value="135863" calcext:value-type="float">
            <text:p>135,863 </text:p>
          </table:table-cell>
          <table:table-cell table:style-name="ce21" office:value-type="float" office:value="135312" calcext:value-type="float">
            <text:p>135,312 </text:p>
          </table:table-cell>
          <table:table-cell table:style-name="ce21" office:value-type="float" office:value="131253.599" calcext:value-type="float">
            <text:p>131,254 </text:p>
          </table:table-cell>
          <table:table-cell table:style-name="ce28" office:value-type="float" office:value="551" calcext:value-type="float">
            <text:p>5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341000</text:p>
            <text:p>訓練輔導及研究</text:p>
          </table:table-cell>
          <table:table-cell table:style-name="ce21" office:value-type="float" office:value="102390" calcext:value-type="float">
            <text:p>102,390 </text:p>
          </table:table-cell>
          <table:table-cell table:style-name="ce21" office:value-type="float" office:value="107581" calcext:value-type="float">
            <text:p>107,581 </text:p>
          </table:table-cell>
          <table:table-cell table:style-name="ce21" office:value-type="float" office:value="98074.276" calcext:value-type="float">
            <text:p>98,074 </text:p>
          </table:table-cell>
          <table:table-cell table:style-name="ce28" office:value-type="float" office:value="-5191" calcext:value-type="float">
            <text:p>-5,1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34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6.516" calcext:value-type="float">
            <text:p>1,297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349800</text:p>
            <text:p>第一預備金</text:p>
          </table:table-cell>
          <table:table-cell table:number-columns-repeated="2" table:style-name="ce21" office:value-type="float" office:value="1200" calcext:value-type="float">
            <text:p>1,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3203420000</text:p>
            <text:p>檔案管理局</text:p>
          </table:table-cell>
          <table:table-cell table:style-name="ce21" office:value-type="float" office:value="646081" calcext:value-type="float">
            <text:p>646,081 </text:p>
          </table:table-cell>
          <table:table-cell table:style-name="ce21" office:value-type="float" office:value="411006" calcext:value-type="float">
            <text:p>411,006 </text:p>
          </table:table-cell>
          <table:table-cell table:style-name="ce21" office:value-type="float" office:value="399550.635" calcext:value-type="float">
            <text:p>399,551 </text:p>
          </table:table-cell>
          <table:table-cell table:style-name="ce28" office:value-type="float" office:value="235075" calcext:value-type="float">
            <text:p>235,0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420100</text:p>
            <text:p>一般行政</text:p>
          </table:table-cell>
          <table:table-cell table:style-name="ce21" office:value-type="float" office:value="195536" calcext:value-type="float">
            <text:p>195,536 </text:p>
          </table:table-cell>
          <table:table-cell table:style-name="ce21" office:value-type="float" office:value="188575" calcext:value-type="float">
            <text:p>188,575 </text:p>
          </table:table-cell>
          <table:table-cell table:style-name="ce21" office:value-type="float" office:value="189379.644" calcext:value-type="float">
            <text:p>189,380 </text:p>
          </table:table-cell>
          <table:table-cell table:style-name="ce28" office:value-type="float" office:value="6961" calcext:value-type="float">
            <text:p>6,96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421000</text:p>
            <text:p>檔案管理綜合企劃與管考</text:p>
          </table:table-cell>
          <table:table-cell table:number-columns-repeated="2" table:style-name="ce21" office:value-type="float" office:value="2906" calcext:value-type="float">
            <text:p>2,906 </text:p>
          </table:table-cell>
          <table:table-cell table:style-name="ce21" office:value-type="float" office:value="2895.863" calcext:value-type="float">
            <text:p>2,89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421100</text:p>
            <text:p>檔案徵集作業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675.602" calcext:value-type="float">
            <text:p>676 </text:p>
          </table:table-cell>
          <table:table-cell table:style-name="ce28" office:value-type="float" office:value="2572" calcext:value-type="float">
            <text:p>2,57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421200</text:p>
            <text:p>檔案典藏維護</text:p>
          </table:table-cell>
          <table:table-cell table:style-name="ce21" office:value-type="float" office:value="22994" calcext:value-type="float">
            <text:p>22,994 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21" office:value-type="float" office:value="5699.431" calcext:value-type="float">
            <text:p>5,699 </text:p>
          </table:table-cell>
          <table:table-cell table:style-name="ce28" office:value-type="float" office:value="21117" calcext:value-type="float">
            <text:p>21,1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421300</text:p>
            <text:p>檔案應用服務</text:p>
          </table:table-cell>
          <table:table-cell table:style-name="ce21" office:value-type="float" office:value="21558" calcext:value-type="float">
            <text:p>21,558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21" office:value-type="float" office:value="5215.059" calcext:value-type="float">
            <text:p>5,215 </text:p>
          </table:table-cell>
          <table:table-cell table:style-name="ce28" office:value-type="float" office:value="19193" calcext:value-type="float">
            <text:p>19,1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421400</text:p>
            <text:p>檔案資訊作業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1808.864" calcext:value-type="float">
            <text:p>1,809 </text:p>
          </table:table-cell>
          <table:table-cell table:style-name="ce28" office:value-type="float" office:value="-73" calcext:value-type="float">
            <text:p>-7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421600</text:p>
            <text:p>文書檔案智慧鏈結計畫</text:p>
          </table:table-cell>
          <table:table-cell table:style-name="ce21" office:value-type="float" office:value="102538" calcext:value-type="float">
            <text:p>102,538 </text:p>
          </table:table-cell>
          <table:table-cell table:style-name="ce21" office:value-type="float" office:value="86135" calcext:value-type="float">
            <text:p>86,135 </text:p>
          </table:table-cell>
          <table:table-cell table:style-name="ce21" office:value-type="float" office:value="133561.245" calcext:value-type="float">
            <text:p>133,561 </text:p>
          </table:table-cell>
          <table:table-cell table:style-name="ce28" office:value-type="float" office:value="16403" calcext:value-type="float">
            <text:p>16,4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421700</text:p>
            <text:p>深化國家記憶計畫</text:p>
          </table:table-cell>
          <table:table-cell table:style-name="ce21" office:value-type="float" office:value="27549" calcext:value-type="float">
            <text:p>27,549 </text:p>
          </table:table-cell>
          <table:table-cell table:style-name="ce21" office:value-type="float" office:value="31290" calcext:value-type="float">
            <text:p>31,290 </text:p>
          </table:table-cell>
          <table:table-cell table:style-name="ce21" office:value-type="float" office:value="31242.701" calcext:value-type="float">
            <text:p>31,243 </text:p>
          </table:table-cell>
          <table:table-cell table:style-name="ce28" office:value-type="float" office:value="-3741" calcext:value-type="float">
            <text:p>-3,74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422000</text:p>
            <text:p>國家檔案典藏及服務建設計畫</text:p>
          </table:table-cell>
          <table:table-cell table:style-name="ce21" office:value-type="float" office:value="256916" calcext:value-type="float">
            <text:p>256,916 </text:p>
          </table:table-cell>
          <table:table-cell table:style-name="ce21" office:value-type="float" office:value="34311" calcext:value-type="float">
            <text:p>34,311 </text:p>
          </table:table-cell>
          <table:table-cell table:style-name="ce21" office:value-type="float" office:value="26749.701" calcext:value-type="float">
            <text:p>26,750 </text:p>
          </table:table-cell>
          <table:table-cell table:style-name="ce28" office:value-type="float" office:value="222605" calcext:value-type="float">
            <text:p>222,6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429000</text:p>
            <text:p>一般建築及設備</text:p>
          </table:table-cell>
          <table:table-cell table:style-name="ce21" office:value-type="float" office:value="11023" calcext:value-type="float">
            <text:p>11,023 </text:p>
          </table:table-cell>
          <table:table-cell table:style-name="ce21" office:value-type="float" office:value="60985" calcext:value-type="float">
            <text:p>60,985 </text:p>
          </table:table-cell>
          <table:table-cell table:style-name="ce21" office:value-type="float" office:value="2322.525" calcext:value-type="float">
            <text:p>2,323 </text:p>
          </table:table-cell>
          <table:table-cell table:style-name="ce28" office:value-type="float" office:value="-49962" calcext:value-type="float">
            <text:p>-49,9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3203429800</text:p>
            <text:p>第一預備金</text:p>
          </table:table-cell>
          <table:table-cell table:number-columns-repeated="2" table:style-name="ce21" office:value-type="float" office:value="77" calcext:value-type="float">
            <text:p>7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3203900000</text:p>
            <text:p>大陸委員會</text:p>
          </table:table-cell>
          <table:table-cell table:style-name="ce21" office:value-type="float" office:value="900866" calcext:value-type="float">
            <text:p>900,866 </text:p>
          </table:table-cell>
          <table:table-cell table:style-name="ce21" office:value-type="float" office:value="881443" calcext:value-type="float">
            <text:p>881,443 </text:p>
          </table:table-cell>
          <table:table-cell table:style-name="ce21" office:value-type="float" office:value="857021.627" calcext:value-type="float">
            <text:p>857,022 </text:p>
          </table:table-cell>
          <table:table-cell table:style-name="ce28" office:value-type="float" office:value="19423" calcext:value-type="float">
            <text:p>19,4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00100</text:p>
            <text:p>一般行政</text:p>
          </table:table-cell>
          <table:table-cell table:style-name="ce21" office:value-type="float" office:value="436285" calcext:value-type="float">
            <text:p>436,285 </text:p>
          </table:table-cell>
          <table:table-cell table:style-name="ce21" office:value-type="float" office:value="432559" calcext:value-type="float">
            <text:p>432,559 </text:p>
          </table:table-cell>
          <table:table-cell table:style-name="ce21" office:value-type="float" office:value="412920.703" calcext:value-type="float">
            <text:p>412,921 </text:p>
          </table:table-cell>
          <table:table-cell table:style-name="ce28" office:value-type="float" office:value="3726" calcext:value-type="float">
            <text:p>3,7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01000</text:p>
            <text:p>綜合規劃業務</text:p>
          </table:table-cell>
          <table:table-cell table:style-name="ce21" office:value-type="float" office:value="26477" calcext:value-type="float">
            <text:p>26,477 </text:p>
          </table:table-cell>
          <table:table-cell table:style-name="ce21" office:value-type="float" office:value="27485" calcext:value-type="float">
            <text:p>27,485 </text:p>
          </table:table-cell>
          <table:table-cell table:style-name="ce21" office:value-type="float" office:value="29844.289" calcext:value-type="float">
            <text:p>29,844 </text:p>
          </table:table-cell>
          <table:table-cell table:style-name="ce28" office:value-type="float" office:value="-1008" calcext:value-type="float">
            <text:p>-1,0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01200</text:p>
            <text:p>經濟業務</text:p>
          </table:table-cell>
          <table:table-cell table:style-name="ce21" office:value-type="float" office:value="26668" calcext:value-type="float">
            <text:p>26,668 </text:p>
          </table:table-cell>
          <table:table-cell table:style-name="ce21" office:value-type="float" office:value="27736" calcext:value-type="float">
            <text:p>27,736 </text:p>
          </table:table-cell>
          <table:table-cell table:style-name="ce21" office:value-type="float" office:value="27274.987" calcext:value-type="float">
            <text:p>27,275 </text:p>
          </table:table-cell>
          <table:table-cell table:style-name="ce28" office:value-type="float" office:value="-1068" calcext:value-type="float">
            <text:p>-1,0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01300</text:p>
            <text:p>法政業務</text:p>
          </table:table-cell>
          <table:table-cell table:style-name="ce21" office:value-type="float" office:value="182864" calcext:value-type="float">
            <text:p>182,864 </text:p>
          </table:table-cell>
          <table:table-cell table:style-name="ce21" office:value-type="float" office:value="185579" calcext:value-type="float">
            <text:p>185,579 </text:p>
          </table:table-cell>
          <table:table-cell table:style-name="ce21" office:value-type="float" office:value="186519.48" calcext:value-type="float">
            <text:p>186,519 </text:p>
          </table:table-cell>
          <table:table-cell table:style-name="ce28" office:value-type="float" office:value="-2715" calcext:value-type="float">
            <text:p>-2,7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01400</text:p>
            <text:p>港澳蒙藏業務</text:p>
          </table:table-cell>
          <table:table-cell table:style-name="ce21" office:value-type="float" office:value="194936" calcext:value-type="float">
            <text:p>194,936 </text:p>
          </table:table-cell>
          <table:table-cell table:style-name="ce21" office:value-type="float" office:value="169235" calcext:value-type="float">
            <text:p>169,235 </text:p>
          </table:table-cell>
          <table:table-cell table:style-name="ce21" office:value-type="float" office:value="158037.085" calcext:value-type="float">
            <text:p>158,037 </text:p>
          </table:table-cell>
          <table:table-cell table:style-name="ce28" office:value-type="float" office:value="25701" calcext:value-type="float">
            <text:p>25,7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901500</text:p>
            <text:p>聯絡業務</text:p>
          </table:table-cell>
          <table:table-cell table:style-name="ce21" office:value-type="float" office:value="32016" calcext:value-type="float">
            <text:p>32,016 </text:p>
          </table:table-cell>
          <table:table-cell table:style-name="ce21" office:value-type="float" office:value="37229" calcext:value-type="float">
            <text:p>37,229 </text:p>
          </table:table-cell>
          <table:table-cell table:style-name="ce21" office:value-type="float" office:value="40855.539" calcext:value-type="float">
            <text:p>40,856 </text:p>
          </table:table-cell>
          <table:table-cell table:style-name="ce28" office:value-type="float" office:value="-5213" calcext:value-type="float">
            <text:p>-5,2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9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69.544" calcext:value-type="float">
            <text:p>1,57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909800</text:p>
            <text:p>第一預備金</text:p>
          </table:table-cell>
          <table:table-cell table:number-columns-repeated="2" table:style-name="ce21" office:value-type="float" office:value="1620" calcext:value-type="float">
            <text:p>1,6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3203910000</text:p>
            <text:p>國家運輸安全調查委員會</text:p>
          </table:table-cell>
          <table:table-cell table:style-name="ce21" office:value-type="float" office:value="188246" calcext:value-type="float">
            <text:p>188,246 </text:p>
          </table:table-cell>
          <table:table-cell table:style-name="ce21" office:value-type="float" office:value="192474" calcext:value-type="float">
            <text:p>192,474 </text:p>
          </table:table-cell>
          <table:table-cell table:style-name="ce21" office:value-type="float" office:value="151039.222" calcext:value-type="float">
            <text:p>151,039 </text:p>
          </table:table-cell>
          <table:table-cell table:style-name="ce28" office:value-type="float" office:value="-4228" calcext:value-type="float">
            <text:p>-4,2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10100</text:p>
            <text:p>一般行政</text:p>
          </table:table-cell>
          <table:table-cell table:style-name="ce21" office:value-type="float" office:value="137208" calcext:value-type="float">
            <text:p>137,208 </text:p>
          </table:table-cell>
          <table:table-cell table:style-name="ce21" office:value-type="float" office:value="135292" calcext:value-type="float">
            <text:p>135,292 </text:p>
          </table:table-cell>
          <table:table-cell table:style-name="ce21" office:value-type="float" office:value="138458.396" calcext:value-type="float">
            <text:p>138,458 </text:p>
          </table:table-cell>
          <table:table-cell table:style-name="ce28" office:value-type="float" office:value="1916" calcext:value-type="float">
            <text:p>1,9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10200</text:p>
            <text:p>運輸事故調查</text:p>
          </table:table-cell>
          <table:table-cell table:style-name="ce21" office:value-type="float" office:value="11985" calcext:value-type="float">
            <text:p>11,985 </text:p>
          </table:table-cell>
          <table:table-cell table:style-name="ce21" office:value-type="float" office:value="13582" calcext:value-type="float">
            <text:p>13,582 </text:p>
          </table:table-cell>
          <table:table-cell table:style-name="ce21" office:value-type="float" office:value="4749.529" calcext:value-type="float">
            <text:p>4,750 </text:p>
          </table:table-cell>
          <table:table-cell table:style-name="ce28" office:value-type="float" office:value="-1597" calcext:value-type="float">
            <text:p>-1,59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10300</text:p>
            <text:p>運輸系統安全分析與工程鑑定</text:p>
          </table:table-cell>
          <table:table-cell table:style-name="ce21" office:value-type="float" office:value="3846" calcext:value-type="float">
            <text:p>3,846 </text:p>
          </table:table-cell>
          <table:table-cell table:style-name="ce21" office:value-type="float" office:value="5171" calcext:value-type="float">
            <text:p>5,17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325" calcext:value-type="float">
            <text:p>-1,32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10400</text:p>
            <text:p>精進運輸事故調查技術與預防研究</text:p>
          </table:table-cell>
          <table:table-cell table:style-name="ce21" office:value-type="float" office:value="35177" calcext:value-type="float">
            <text:p>35,177 </text:p>
          </table:table-cell>
          <table:table-cell table:style-name="ce21" office:value-type="float" office:value="38399" calcext:value-type="float">
            <text:p>38,399 </text:p>
          </table:table-cell>
          <table:table-cell table:style-name="ce21" office:value-type="float" office:value="7831.297" calcext:value-type="float">
            <text:p>7,831 </text:p>
          </table:table-cell>
          <table:table-cell table:style-name="ce28" office:value-type="float" office:value="-3222" calcext:value-type="float">
            <text:p>-3,2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19800</text:p>
            <text:p>第一預備金</text:p>
          </table:table-cell>
          <table:table-cell table:number-columns-repeated="2" table:style-name="ce21" office:value-type="float" office:value="30" calcext:value-type="float">
            <text:p>3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3203920000</text:p>
            <text:p>促進轉型正義委員會</text:p>
          </table:table-cell>
          <table:table-cell table:style-name="ce21" office:value-type="float" office:value="61523" calcext:value-type="float">
            <text:p>61,523 </text:p>
          </table:table-cell>
          <table:table-cell table:style-name="ce21" office:value-type="float" office:value="64230" calcext:value-type="float">
            <text:p>64,230 </text:p>
          </table:table-cell>
          <table:table-cell table:style-name="ce21" office:value-type="float" office:value="120802.781" calcext:value-type="float">
            <text:p>120,803 </text:p>
          </table:table-cell>
          <table:table-cell table:style-name="ce28" office:value-type="float" office:value="-2707" calcext:value-type="float">
            <text:p>-2,7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20100</text:p>
            <text:p>一般行政</text:p>
          </table:table-cell>
          <table:table-cell table:style-name="ce21" office:value-type="float" office:value="36108" calcext:value-type="float">
            <text:p>36,108 </text:p>
          </table:table-cell>
          <table:table-cell table:style-name="ce21" office:value-type="float" office:value="36811" calcext:value-type="float">
            <text:p>36,811 </text:p>
          </table:table-cell>
          <table:table-cell table:style-name="ce21" office:value-type="float" office:value="53603.322" calcext:value-type="float">
            <text:p>53,603 </text:p>
          </table:table-cell>
          <table:table-cell table:style-name="ce28" office:value-type="float" office:value="-703" calcext:value-type="float">
            <text:p>-7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20200</text:p>
            <text:p>促進轉型正義業務</text:p>
          </table:table-cell>
          <table:table-cell table:style-name="ce21" office:value-type="float" office:value="25104" calcext:value-type="float">
            <text:p>25,104 </text:p>
          </table:table-cell>
          <table:table-cell table:style-name="ce21" office:value-type="float" office:value="27108" calcext:value-type="float">
            <text:p>27,108 </text:p>
          </table:table-cell>
          <table:table-cell table:style-name="ce21" office:value-type="float" office:value="67199.459" calcext:value-type="float">
            <text:p>67,199 </text:p>
          </table:table-cell>
          <table:table-cell table:style-name="ce28" office:value-type="float" office:value="-2004" calcext:value-type="float">
            <text:p>-2,0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29800</text:p>
            <text:p>第一預備金</text:p>
          </table:table-cell>
          <table:table-cell table:number-columns-repeated="2" table:style-name="ce21" office:value-type="float" office:value="311" calcext:value-type="float">
            <text:p>31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3203940000</text:p>
            <text:p>不當黨產處理委員會</text:p>
          </table:table-cell>
          <table:table-cell table:style-name="ce21" office:value-type="float" office:value="50884" calcext:value-type="float">
            <text:p>50,884 </text:p>
          </table:table-cell>
          <table:table-cell table:style-name="ce21" office:value-type="float" office:value="52049" calcext:value-type="float">
            <text:p>52,049 </text:p>
          </table:table-cell>
          <table:table-cell table:style-name="ce21" office:value-type="float" office:value="40820.16" calcext:value-type="float">
            <text:p>40,820 </text:p>
          </table:table-cell>
          <table:table-cell table:style-name="ce28" office:value-type="float" office:value="-1165" calcext:value-type="float">
            <text:p>-1,1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40100</text:p>
            <text:p>一般行政</text:p>
          </table:table-cell>
          <table:table-cell table:style-name="ce21" office:value-type="float" office:value="37954" calcext:value-type="float">
            <text:p>37,954 </text:p>
          </table:table-cell>
          <table:table-cell table:style-name="ce21" office:value-type="float" office:value="38174" calcext:value-type="float">
            <text:p>38,174 </text:p>
          </table:table-cell>
          <table:table-cell table:style-name="ce21" office:value-type="float" office:value="31397.385" calcext:value-type="float">
            <text:p>31,397 </text:p>
          </table:table-cell>
          <table:table-cell table:style-name="ce28" office:value-type="float" office:value="-220" calcext:value-type="float">
            <text:p>-2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40200</text:p>
            <text:p>黨產處理業務</text:p>
          </table:table-cell>
          <table:table-cell table:style-name="ce21" office:value-type="float" office:value="12530" calcext:value-type="float">
            <text:p>12,530 </text:p>
          </table:table-cell>
          <table:table-cell table:style-name="ce21" office:value-type="float" office:value="12033" calcext:value-type="float">
            <text:p>12,033 </text:p>
          </table:table-cell>
          <table:table-cell table:style-name="ce21" office:value-type="float" office:value="9422.775" calcext:value-type="float">
            <text:p>9,423 </text:p>
          </table:table-cell>
          <table:table-cell table:style-name="ce28" office:value-type="float" office:value="497" calcext:value-type="float">
            <text:p>4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4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442" calcext:value-type="float">
            <text:p>-1,4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49800</text:p>
            <text:p>第一預備金</text:p>
          </table:table-cell>
          <table:table-cell table:number-columns-repeated="2"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3203950000</text:p>
            <text:p>公共工程委員會</text:p>
          </table:table-cell>
          <table:table-cell table:style-name="ce21" office:value-type="float" office:value="411162" calcext:value-type="float">
            <text:p>411,162 </text:p>
          </table:table-cell>
          <table:table-cell table:style-name="ce21" office:value-type="float" office:value="378912" calcext:value-type="float">
            <text:p>378,912 </text:p>
          </table:table-cell>
          <table:table-cell table:style-name="ce21" office:value-type="float" office:value="369447.707" calcext:value-type="float">
            <text:p>369,448 </text:p>
          </table:table-cell>
          <table:table-cell table:style-name="ce28" office:value-type="float" office:value="32250" calcext:value-type="float">
            <text:p>32,2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50100</text:p>
            <text:p>一般行政</text:p>
          </table:table-cell>
          <table:table-cell table:style-name="ce21" office:value-type="float" office:value="305692" calcext:value-type="float">
            <text:p>305,692 </text:p>
          </table:table-cell>
          <table:table-cell table:style-name="ce21" office:value-type="float" office:value="276184" calcext:value-type="float">
            <text:p>276,184 </text:p>
          </table:table-cell>
          <table:table-cell table:style-name="ce21" office:value-type="float" office:value="273934.413" calcext:value-type="float">
            <text:p>273,934 </text:p>
          </table:table-cell>
          <table:table-cell table:style-name="ce28" office:value-type="float" office:value="29508" calcext:value-type="float">
            <text:p>29,50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51000</text:p>
            <text:p>公共工程企劃及法規業務</text:p>
          </table:table-cell>
          <table:table-cell table:style-name="ce21" office:value-type="float" office:value="79737" calcext:value-type="float">
            <text:p>79,737 </text:p>
          </table:table-cell>
          <table:table-cell table:style-name="ce21" office:value-type="float" office:value="75907" calcext:value-type="float">
            <text:p>75,907 </text:p>
          </table:table-cell>
          <table:table-cell table:style-name="ce21" office:value-type="float" office:value="69318.573" calcext:value-type="float">
            <text:p>69,319 </text:p>
          </table:table-cell>
          <table:table-cell table:style-name="ce28" office:value-type="float" office:value="3830" calcext:value-type="float">
            <text:p>3,8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52000</text:p>
            <text:p>公共工程技術業務</text:p>
          </table:table-cell>
          <table:table-cell table:style-name="ce21" office:value-type="float" office:value="12603" calcext:value-type="float">
            <text:p>12,603 </text:p>
          </table:table-cell>
          <table:table-cell table:style-name="ce21" office:value-type="float" office:value="13280" calcext:value-type="float">
            <text:p>13,280 </text:p>
          </table:table-cell>
          <table:table-cell table:style-name="ce21" office:value-type="float" office:value="14886.524" calcext:value-type="float">
            <text:p>14,887 </text:p>
          </table:table-cell>
          <table:table-cell table:style-name="ce28" office:value-type="float" office:value="-677" calcext:value-type="float">
            <text:p>-6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53000</text:p>
            <text:p>公共工程管理業務</text:p>
          </table:table-cell>
          <table:table-cell table:style-name="ce21" office:value-type="float" office:value="11922" calcext:value-type="float">
            <text:p>11,922 </text:p>
          </table:table-cell>
          <table:table-cell table:style-name="ce21" office:value-type="float" office:value="12333" calcext:value-type="float">
            <text:p>12,333 </text:p>
          </table:table-cell>
          <table:table-cell table:style-name="ce21" office:value-type="float" office:value="11308.197" calcext:value-type="float">
            <text:p>11,308 </text:p>
          </table:table-cell>
          <table:table-cell table:style-name="ce28" office:value-type="float" office:value="-411" calcext:value-type="float">
            <text:p>-4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59800</text:p>
            <text:p>第一預備金</text:p>
          </table:table-cell>
          <table:table-cell table:number-columns-repeated="2" table:style-name="ce21" office:value-type="float" office:value="1208" calcext:value-type="float">
            <text:p>1,20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3300000000</text:p>
            <text:p>立法支出</text:p>
          </table:table-cell>
          <table:table-cell table:style-name="ce21" office:value-type="float" office:value="3401941" calcext:value-type="float">
            <text:p>3,401,941 </text:p>
          </table:table-cell>
          <table:table-cell table:style-name="ce21" office:value-type="float" office:value="3513850" calcext:value-type="float">
            <text:p>3,513,850 </text:p>
          </table:table-cell>
          <table:table-cell table:style-name="ce21" office:value-type="float" office:value="3311407.381" calcext:value-type="float">
            <text:p>3,311,407 </text:p>
          </table:table-cell>
          <table:table-cell table:style-name="ce28" office:value-type="float" office:value="-111909" calcext:value-type="float">
            <text:p>-111,9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304010000</text:p>
            <text:p>立法院</text:p>
          </table:table-cell>
          <table:table-cell table:style-name="ce21" office:value-type="float" office:value="3401941" calcext:value-type="float">
            <text:p>3,401,941 </text:p>
          </table:table-cell>
          <table:table-cell table:style-name="ce21" office:value-type="float" office:value="3513850" calcext:value-type="float">
            <text:p>3,513,850 </text:p>
          </table:table-cell>
          <table:table-cell table:style-name="ce21" office:value-type="float" office:value="3311407.381" calcext:value-type="float">
            <text:p>3,311,407 </text:p>
          </table:table-cell>
          <table:table-cell table:style-name="ce28" office:value-type="float" office:value="-111909" calcext:value-type="float">
            <text:p>-111,9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304010100</text:p>
            <text:p>一般行政</text:p>
          </table:table-cell>
          <table:table-cell table:style-name="ce21" office:value-type="float" office:value="1692765" calcext:value-type="float">
            <text:p>1,692,765 </text:p>
          </table:table-cell>
          <table:table-cell table:style-name="ce21" office:value-type="float" office:value="1728082" calcext:value-type="float">
            <text:p>1,728,082 </text:p>
          </table:table-cell>
          <table:table-cell table:style-name="ce21" office:value-type="float" office:value="1658039.047" calcext:value-type="float">
            <text:p>1,658,039 </text:p>
          </table:table-cell>
          <table:table-cell table:style-name="ce28" office:value-type="float" office:value="-35317" calcext:value-type="float">
            <text:p>-35,3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304010200</text:p>
            <text:p>委員問政業務</text:p>
          </table:table-cell>
          <table:table-cell table:style-name="ce21" office:value-type="float" office:value="1369063" calcext:value-type="float">
            <text:p>1,369,063 </text:p>
          </table:table-cell>
          <table:table-cell table:style-name="ce21" office:value-type="float" office:value="1419954" calcext:value-type="float">
            <text:p>1,419,954 </text:p>
          </table:table-cell>
          <table:table-cell table:style-name="ce21" office:value-type="float" office:value="1332087.874" calcext:value-type="float">
            <text:p>1,332,088 </text:p>
          </table:table-cell>
          <table:table-cell table:style-name="ce28" office:value-type="float" office:value="-50891" calcext:value-type="float">
            <text:p>-50,8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304010300</text:p>
            <text:p>議事業務</text:p>
          </table:table-cell>
          <table:table-cell table:style-name="ce21" office:value-type="float" office:value="10724" calcext:value-type="float">
            <text:p>10,724 </text:p>
          </table:table-cell>
          <table:table-cell table:style-name="ce21" office:value-type="float" office:value="11126" calcext:value-type="float">
            <text:p>11,126 </text:p>
          </table:table-cell>
          <table:table-cell table:style-name="ce21" office:value-type="float" office:value="10232.712" calcext:value-type="float">
            <text:p>10,233 </text:p>
          </table:table-cell>
          <table:table-cell table:style-name="ce28" office:value-type="float" office:value="-402" calcext:value-type="float">
            <text:p>-40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304010400</text:p>
            <text:p>立法諮詢業務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21" office:value-type="float" office:value="2539.887" calcext:value-type="float">
            <text:p>2,540 </text:p>
          </table:table-cell>
          <table:table-cell table:style-name="ce28" office:value-type="float" office:value="-405" calcext:value-type="float">
            <text:p>-4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304010500</text:p>
            <text:p>國會圖書業務</text:p>
          </table:table-cell>
          <table:table-cell table:style-name="ce21" office:value-type="float" office:value="45611" calcext:value-type="float">
            <text:p>45,611 </text:p>
          </table:table-cell>
          <table:table-cell table:style-name="ce21" office:value-type="float" office:value="50504" calcext:value-type="float">
            <text:p>50,504 </text:p>
          </table:table-cell>
          <table:table-cell table:style-name="ce21" office:value-type="float" office:value="46574.39" calcext:value-type="float">
            <text:p>46,574 </text:p>
          </table:table-cell>
          <table:table-cell table:style-name="ce28" office:value-type="float" office:value="-4893" calcext:value-type="float">
            <text:p>-4,8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304010600</text:p>
            <text:p>公報業務</text:p>
          </table:table-cell>
          <table:table-cell table:style-name="ce21" office:value-type="float" office:value="126560" calcext:value-type="float">
            <text:p>126,560 </text:p>
          </table:table-cell>
          <table:table-cell table:style-name="ce21" office:value-type="float" office:value="119428" calcext:value-type="float">
            <text:p>119,428 </text:p>
          </table:table-cell>
          <table:table-cell table:style-name="ce21" office:value-type="float" office:value="109254.817" calcext:value-type="float">
            <text:p>109,255 </text:p>
          </table:table-cell>
          <table:table-cell table:style-name="ce28" office:value-type="float" office:value="7132" calcext:value-type="float">
            <text:p>7,1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304010700</text:p>
            <text:p>黨團補助</text:p>
          </table:table-cell>
          <table:table-cell table:number-columns-repeated="2" table:style-name="ce21" office:value-type="float" office:value="13560" calcext:value-type="float">
            <text:p>13,560 </text:p>
          </table:table-cell>
          <table:table-cell table:style-name="ce21" office:value-type="float" office:value="13290" calcext:value-type="float">
            <text:p>13,29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304019000</text:p>
            <text:p>一般建築及設備</text:p>
          </table:table-cell>
          <table:table-cell table:style-name="ce21" office:value-type="float" office:value="139013" calcext:value-type="float">
            <text:p>139,013 </text:p>
          </table:table-cell>
          <table:table-cell table:style-name="ce21" office:value-type="float" office:value="166146" calcext:value-type="float">
            <text:p>166,146 </text:p>
          </table:table-cell>
          <table:table-cell table:style-name="ce21" office:value-type="float" office:value="139388.654" calcext:value-type="float">
            <text:p>139,389 </text:p>
          </table:table-cell>
          <table:table-cell table:style-name="ce28" office:value-type="float" office:value="-27133" calcext:value-type="float">
            <text:p>-27,1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304019800</text:p>
            <text:p>第一預備金</text:p>
          </table:table-cell>
          <table:table-cell table:number-columns-repeated="2"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3400000000</text:p>
            <text:p>司法支出</text:p>
          </table:table-cell>
          <table:table-cell table:style-name="ce21" office:value-type="float" office:value="56869802" calcext:value-type="float">
            <text:p>56,869,802 </text:p>
          </table:table-cell>
          <table:table-cell table:style-name="ce21" office:value-type="float" office:value="56722152" calcext:value-type="float">
            <text:p>56,722,152 </text:p>
          </table:table-cell>
          <table:table-cell table:style-name="ce21" office:value-type="float" office:value="53825317.074" calcext:value-type="float">
            <text:p>53,825,317 </text:p>
          </table:table-cell>
          <table:table-cell table:style-name="ce28" office:value-type="float" office:value="147650" calcext:value-type="float">
            <text:p>147,6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405010000</text:p>
            <text:p>司法院</text:p>
          </table:table-cell>
          <table:table-cell table:style-name="ce21" office:value-type="float" office:value="1887584" calcext:value-type="float">
            <text:p>1,887,584 </text:p>
          </table:table-cell>
          <table:table-cell table:style-name="ce21" office:value-type="float" office:value="1480928" calcext:value-type="float">
            <text:p>1,480,928 </text:p>
          </table:table-cell>
          <table:table-cell table:style-name="ce21" office:value-type="float" office:value="1329099.223" calcext:value-type="float">
            <text:p>1,329,099 </text:p>
          </table:table-cell>
          <table:table-cell table:style-name="ce28" office:value-type="float" office:value="406656" calcext:value-type="float">
            <text:p>406,6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010100</text:p>
            <text:p>一般行政</text:p>
          </table:table-cell>
          <table:table-cell table:style-name="ce21" office:value-type="float" office:value="1381429" calcext:value-type="float">
            <text:p>1,381,429 </text:p>
          </table:table-cell>
          <table:table-cell table:style-name="ce21" office:value-type="float" office:value="1345632" calcext:value-type="float">
            <text:p>1,345,632 </text:p>
          </table:table-cell>
          <table:table-cell table:style-name="ce21" office:value-type="float" office:value="1259053.419" calcext:value-type="float">
            <text:p>1,259,053 </text:p>
          </table:table-cell>
          <table:table-cell table:style-name="ce28" office:value-type="float" office:value="35797" calcext:value-type="float">
            <text:p>35,7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011000</text:p>
            <text:p>大法官釋憲業務</text:p>
          </table:table-cell>
          <table:table-cell table:style-name="ce21" office:value-type="float" office:value="6128" calcext:value-type="float">
            <text:p>6,128 </text:p>
          </table:table-cell>
          <table:table-cell table:style-name="ce21" office:value-type="float" office:value="5171" calcext:value-type="float">
            <text:p>5,171 </text:p>
          </table:table-cell>
          <table:table-cell table:style-name="ce21" office:value-type="float" office:value="3900.46" calcext:value-type="float">
            <text:p>3,900 </text:p>
          </table:table-cell>
          <table:table-cell table:style-name="ce28" office:value-type="float" office:value="957" calcext:value-type="float">
            <text:p>9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011300</text:p>
            <text:p>審判行政</text:p>
          </table:table-cell>
          <table:table-cell table:style-name="ce21" office:value-type="float" office:value="455015" calcext:value-type="float">
            <text:p>455,015 </text:p>
          </table:table-cell>
          <table:table-cell table:style-name="ce21" office:value-type="float" office:value="88933" calcext:value-type="float">
            <text:p>88,933 </text:p>
          </table:table-cell>
          <table:table-cell table:style-name="ce21" office:value-type="float" office:value="38444.949" calcext:value-type="float">
            <text:p>38,445 </text:p>
          </table:table-cell>
          <table:table-cell table:style-name="ce28" office:value-type="float" office:value="366082" calcext:value-type="float">
            <text:p>366,0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011700</text:p>
            <text:p>司法業務規劃研考</text:p>
          </table:table-cell>
          <table:table-cell table:style-name="ce21" office:value-type="float" office:value="36112" calcext:value-type="float">
            <text:p>36,112 </text:p>
          </table:table-cell>
          <table:table-cell table:style-name="ce21" office:value-type="float" office:value="32154" calcext:value-type="float">
            <text:p>32,154 </text:p>
          </table:table-cell>
          <table:table-cell table:style-name="ce21" office:value-type="float" office:value="27590.162" calcext:value-type="float">
            <text:p>27,590 </text:p>
          </table:table-cell>
          <table:table-cell table:style-name="ce28" office:value-type="float" office:value="3958" calcext:value-type="float">
            <text:p>3,95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019000</text:p>
            <text:p>一般建築及設備</text:p>
          </table:table-cell>
          <table:table-cell table:style-name="ce21" office:value-type="float" office:value="5900" calcext:value-type="float">
            <text:p>5,900 </text:p>
          </table:table-cell>
          <table:table-cell table:style-name="ce21" office:value-type="float" office:value="6038" calcext:value-type="float">
            <text:p>6,038 </text:p>
          </table:table-cell>
          <table:table-cell table:style-name="ce21" office:value-type="float" office:value="110.233" calcext:value-type="float">
            <text:p>110 </text:p>
          </table:table-cell>
          <table:table-cell table:style-name="ce28" office:value-type="float" office:value="-138" calcext:value-type="float">
            <text:p>-1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405019800</text:p>
            <text:p>第一預備金</text:p>
          </table:table-cell>
          <table:table-cell table:number-columns-repeated="2"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405050000</text:p>
            <text:p>最高法院</text:p>
          </table:table-cell>
          <table:table-cell table:style-name="ce21" office:value-type="float" office:value="503584" calcext:value-type="float">
            <text:p>503,584 </text:p>
          </table:table-cell>
          <table:table-cell table:style-name="ce21" office:value-type="float" office:value="516733" calcext:value-type="float">
            <text:p>516,733 </text:p>
          </table:table-cell>
          <table:table-cell table:style-name="ce21" office:value-type="float" office:value="480417.797" calcext:value-type="float">
            <text:p>480,418 </text:p>
          </table:table-cell>
          <table:table-cell table:style-name="ce28" office:value-type="float" office:value="-13149" calcext:value-type="float">
            <text:p>-13,1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050100</text:p>
            <text:p>一般行政</text:p>
          </table:table-cell>
          <table:table-cell table:style-name="ce21" office:value-type="float" office:value="493444" calcext:value-type="float">
            <text:p>493,444 </text:p>
          </table:table-cell>
          <table:table-cell table:style-name="ce21" office:value-type="float" office:value="507377" calcext:value-type="float">
            <text:p>507,377 </text:p>
          </table:table-cell>
          <table:table-cell table:style-name="ce21" office:value-type="float" office:value="472720.143" calcext:value-type="float">
            <text:p>472,720 </text:p>
          </table:table-cell>
          <table:table-cell table:style-name="ce28" office:value-type="float" office:value="-13933" calcext:value-type="float">
            <text:p>-13,9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051000</text:p>
            <text:p>審判業務</text:p>
          </table:table-cell>
          <table:table-cell table:style-name="ce21" office:value-type="float" office:value="9370" calcext:value-type="float">
            <text:p>9,370 </text:p>
          </table:table-cell>
          <table:table-cell table:style-name="ce21" office:value-type="float" office:value="8586" calcext:value-type="float">
            <text:p>8,586 </text:p>
          </table:table-cell>
          <table:table-cell table:style-name="ce21" office:value-type="float" office:value="7697.654" calcext:value-type="float">
            <text:p>7,698 </text:p>
          </table:table-cell>
          <table:table-cell table:style-name="ce28" office:value-type="float" office:value="784" calcext:value-type="float">
            <text:p>7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059800</text:p>
            <text:p>第一預備金</text:p>
          </table:table-cell>
          <table:table-cell table:number-columns-repeated="2" table:style-name="ce21" office:value-type="float" office:value="770" calcext:value-type="float">
            <text:p>77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405100000</text:p>
            <text:p>最高行政法院</text:p>
          </table:table-cell>
          <table:table-cell table:style-name="ce21" office:value-type="float" office:value="153159" calcext:value-type="float">
            <text:p>153,159 </text:p>
          </table:table-cell>
          <table:table-cell table:style-name="ce21" office:value-type="float" office:value="148345" calcext:value-type="float">
            <text:p>148,345 </text:p>
          </table:table-cell>
          <table:table-cell table:style-name="ce21" office:value-type="float" office:value="152763.873" calcext:value-type="float">
            <text:p>152,764 </text:p>
          </table:table-cell>
          <table:table-cell table:style-name="ce28" office:value-type="float" office:value="4814" calcext:value-type="float">
            <text:p>4,8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00100</text:p>
            <text:p>一般行政</text:p>
          </table:table-cell>
          <table:table-cell table:style-name="ce21" office:value-type="float" office:value="149335" calcext:value-type="float">
            <text:p>149,335 </text:p>
          </table:table-cell>
          <table:table-cell table:style-name="ce21" office:value-type="float" office:value="144904" calcext:value-type="float">
            <text:p>144,904 </text:p>
          </table:table-cell>
          <table:table-cell table:style-name="ce21" office:value-type="float" office:value="149850.505" calcext:value-type="float">
            <text:p>149,851 </text:p>
          </table:table-cell>
          <table:table-cell table:style-name="ce28" office:value-type="float" office:value="4431" calcext:value-type="float">
            <text:p>4,4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01000</text:p>
            <text:p>行政訴訟審判</text:p>
          </table:table-cell>
          <table:table-cell table:style-name="ce21" office:value-type="float" office:value="3586" calcext:value-type="float">
            <text:p>3,586 </text:p>
          </table:table-cell>
          <table:table-cell table:style-name="ce21" office:value-type="float" office:value="3203" calcext:value-type="float">
            <text:p>3,203 </text:p>
          </table:table-cell>
          <table:table-cell table:style-name="ce21" office:value-type="float" office:value="2913.368" calcext:value-type="float">
            <text:p>2,913 </text:p>
          </table:table-cell>
          <table:table-cell table:style-name="ce28" office:value-type="float" office:value="383" calcext:value-type="float">
            <text:p>3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09800</text:p>
            <text:p>第一預備金</text:p>
          </table:table-cell>
          <table:table-cell table:number-columns-repeated="2" table:style-name="ce21" office:value-type="float" office:value="238" calcext:value-type="float">
            <text:p>23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3405110000</text:p>
            <text:p>臺北高等行政法院</text:p>
          </table:table-cell>
          <table:table-cell table:style-name="ce21" office:value-type="float" office:value="313604" calcext:value-type="float">
            <text:p>313,604 </text:p>
          </table:table-cell>
          <table:table-cell table:style-name="ce21" office:value-type="float" office:value="312727" calcext:value-type="float">
            <text:p>312,727 </text:p>
          </table:table-cell>
          <table:table-cell table:style-name="ce21" office:value-type="float" office:value="286328.632" calcext:value-type="float">
            <text:p>286,329 </text:p>
          </table:table-cell>
          <table:table-cell table:style-name="ce28" office:value-type="float" office:value="877" calcext:value-type="float">
            <text:p>8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10100</text:p>
            <text:p>一般行政</text:p>
          </table:table-cell>
          <table:table-cell table:style-name="ce21" office:value-type="float" office:value="307946" calcext:value-type="float">
            <text:p>307,946 </text:p>
          </table:table-cell>
          <table:table-cell table:style-name="ce21" office:value-type="float" office:value="305656" calcext:value-type="float">
            <text:p>305,656 </text:p>
          </table:table-cell>
          <table:table-cell table:style-name="ce21" office:value-type="float" office:value="281054.605" calcext:value-type="float">
            <text:p>281,055 </text:p>
          </table:table-cell>
          <table:table-cell table:style-name="ce28" office:value-type="float" office:value="2290" calcext:value-type="float">
            <text:p>2,2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11000</text:p>
            <text:p>行政訴訟審判</text:p>
          </table:table-cell>
          <table:table-cell table:style-name="ce21" office:value-type="float" office:value="4793" calcext:value-type="float">
            <text:p>4,793 </text:p>
          </table:table-cell>
          <table:table-cell table:style-name="ce21" office:value-type="float" office:value="6206" calcext:value-type="float">
            <text:p>6,206 </text:p>
          </table:table-cell>
          <table:table-cell table:style-name="ce21" office:value-type="float" office:value="5274.027" calcext:value-type="float">
            <text:p>5,274 </text:p>
          </table:table-cell>
          <table:table-cell table:style-name="ce28" office:value-type="float" office:value="-1413" calcext:value-type="float">
            <text:p>-1,4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19800</text:p>
            <text:p>第一預備金</text:p>
          </table:table-cell>
          <table:table-cell table:number-columns-repeated="2" table:style-name="ce21" office:value-type="float" office:value="865" calcext:value-type="float">
            <text:p>86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3405120000</text:p>
            <text:p>臺中高等行政法院</text:p>
          </table:table-cell>
          <table:table-cell table:style-name="ce21" office:value-type="float" office:value="138997" calcext:value-type="float">
            <text:p>138,997 </text:p>
          </table:table-cell>
          <table:table-cell table:style-name="ce21" office:value-type="float" office:value="131947" calcext:value-type="float">
            <text:p>131,947 </text:p>
          </table:table-cell>
          <table:table-cell table:style-name="ce21" office:value-type="float" office:value="125817.894" calcext:value-type="float">
            <text:p>125,818 </text:p>
          </table:table-cell>
          <table:table-cell table:style-name="ce28" office:value-type="float" office:value="7050" calcext:value-type="float">
            <text:p>7,0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20100</text:p>
            <text:p>一般行政</text:p>
          </table:table-cell>
          <table:table-cell table:style-name="ce21" office:value-type="float" office:value="134894" calcext:value-type="float">
            <text:p>134,894 </text:p>
          </table:table-cell>
          <table:table-cell table:style-name="ce21" office:value-type="float" office:value="128654" calcext:value-type="float">
            <text:p>128,654 </text:p>
          </table:table-cell>
          <table:table-cell table:style-name="ce21" office:value-type="float" office:value="122887.409" calcext:value-type="float">
            <text:p>122,887 </text:p>
          </table:table-cell>
          <table:table-cell table:style-name="ce28" office:value-type="float" office:value="6240" calcext:value-type="float">
            <text:p>6,2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21000</text:p>
            <text:p>行政訴訟審判</text:p>
          </table:table-cell>
          <table:table-cell table:style-name="ce21" office:value-type="float" office:value="2896" calcext:value-type="float">
            <text:p>2,896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float" office:value="2930.485" calcext:value-type="float">
            <text:p>2,930 </text:p>
          </table:table-cell>
          <table:table-cell table:style-name="ce28" office:value-type="float" office:value="-40" calcext:value-type="float">
            <text:p>-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2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129800</text:p>
            <text:p>第一預備金</text:p>
          </table:table-cell>
          <table:table-cell table:number-columns-repeated="2" table:style-name="ce21" office:value-type="float" office:value="357" calcext:value-type="float">
            <text:p>35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3405130000</text:p>
            <text:p>高雄高等行政法院</text:p>
          </table:table-cell>
          <table:table-cell table:style-name="ce21" office:value-type="float" office:value="161266" calcext:value-type="float">
            <text:p>161,266 </text:p>
          </table:table-cell>
          <table:table-cell table:style-name="ce21" office:value-type="float" office:value="161357" calcext:value-type="float">
            <text:p>161,357 </text:p>
          </table:table-cell>
          <table:table-cell table:style-name="ce21" office:value-type="float" office:value="150607.954" calcext:value-type="float">
            <text:p>150,608 </text:p>
          </table:table-cell>
          <table:table-cell table:style-name="ce28" office:value-type="float" office:value="-91" calcext:value-type="float">
            <text:p>-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30100</text:p>
            <text:p>一般行政</text:p>
          </table:table-cell>
          <table:table-cell table:style-name="ce21" office:value-type="float" office:value="155684" calcext:value-type="float">
            <text:p>155,684 </text:p>
          </table:table-cell>
          <table:table-cell table:style-name="ce21" office:value-type="float" office:value="156121" calcext:value-type="float">
            <text:p>156,121 </text:p>
          </table:table-cell>
          <table:table-cell table:style-name="ce21" office:value-type="float" office:value="146888.267" calcext:value-type="float">
            <text:p>146,888 </text:p>
          </table:table-cell>
          <table:table-cell table:style-name="ce28" office:value-type="float" office:value="-437" calcext:value-type="float">
            <text:p>-4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31000</text:p>
            <text:p>行政訴訟審判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1" office:value-type="float" office:value="4862" calcext:value-type="float">
            <text:p>4,862 </text:p>
          </table:table-cell>
          <table:table-cell table:style-name="ce21" office:value-type="float" office:value="3719.687" calcext:value-type="float">
            <text:p>3,720 </text:p>
          </table:table-cell>
          <table:table-cell table:style-name="ce28" office:value-type="float" office:value="346" calcext:value-type="float">
            <text:p>3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39800</text:p>
            <text:p>第一預備金</text:p>
          </table:table-cell>
          <table:table-cell table:number-columns-repeated="2" table:style-name="ce21" office:value-type="float" office:value="374" calcext:value-type="float">
            <text:p>37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3405200000</text:p>
            <text:p>懲戒法院</text:p>
          </table:table-cell>
          <table:table-cell table:style-name="ce21" office:value-type="float" office:value="106406" calcext:value-type="float">
            <text:p>106,406 </text:p>
          </table:table-cell>
          <table:table-cell table:style-name="ce21" office:value-type="float" office:value="94006" calcext:value-type="float">
            <text:p>94,006 </text:p>
          </table:table-cell>
          <table:table-cell table:style-name="ce21" office:value-type="float" office:value="87098.159" calcext:value-type="float">
            <text:p>87,098 </text:p>
          </table:table-cell>
          <table:table-cell table:style-name="ce28" office:value-type="float" office:value="12400" calcext:value-type="float">
            <text:p>12,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00100</text:p>
            <text:p>一般行政</text:p>
          </table:table-cell>
          <table:table-cell table:style-name="ce21" office:value-type="float" office:value="103039" calcext:value-type="float">
            <text:p>103,039 </text:p>
          </table:table-cell>
          <table:table-cell table:style-name="ce21" office:value-type="float" office:value="91654" calcext:value-type="float">
            <text:p>91,654 </text:p>
          </table:table-cell>
          <table:table-cell table:style-name="ce21" office:value-type="float" office:value="85967.016" calcext:value-type="float">
            <text:p>85,967 </text:p>
          </table:table-cell>
          <table:table-cell table:style-name="ce28" office:value-type="float" office:value="11385" calcext:value-type="float">
            <text:p>11,3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01000</text:p>
            <text:p>懲戒及職務案件處理</text:p>
          </table:table-cell>
          <table:table-cell table:style-name="ce21" office:value-type="float" office:value="3136" calcext:value-type="float">
            <text:p>3,136 </text:p>
          </table:table-cell>
          <table:table-cell table:style-name="ce21" office:value-type="float" office:value="2121" calcext:value-type="float">
            <text:p>2,121 </text:p>
          </table:table-cell>
          <table:table-cell table:style-name="ce21" office:value-type="float" office:value="1131.143" calcext:value-type="float">
            <text:p>1,131 </text:p>
          </table:table-cell>
          <table:table-cell table:style-name="ce28" office:value-type="float" office:value="1015" calcext:value-type="float">
            <text:p>1,0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09800</text:p>
            <text:p>第一預備金</text:p>
          </table:table-cell>
          <table:table-cell table:number-columns-repeated="2" table:style-name="ce21" office:value-type="float" office:value="231" calcext:value-type="float">
            <text:p>23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3405250000</text:p>
            <text:p>法官學院</text:p>
          </table:table-cell>
          <table:table-cell table:style-name="ce21" office:value-type="float" office:value="166801" calcext:value-type="float">
            <text:p>166,801 </text:p>
          </table:table-cell>
          <table:table-cell table:style-name="ce21" office:value-type="float" office:value="169494" calcext:value-type="float">
            <text:p>169,494 </text:p>
          </table:table-cell>
          <table:table-cell table:style-name="ce21" office:value-type="float" office:value="157370.451" calcext:value-type="float">
            <text:p>157,370 </text:p>
          </table:table-cell>
          <table:table-cell table:style-name="ce28" office:value-type="float" office:value="-2693" calcext:value-type="float">
            <text:p>-2,6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50100</text:p>
            <text:p>一般行政</text:p>
          </table:table-cell>
          <table:table-cell table:style-name="ce21" office:value-type="float" office:value="105446" calcext:value-type="float">
            <text:p>105,446 </text:p>
          </table:table-cell>
          <table:table-cell table:style-name="ce21" office:value-type="float" office:value="104294" calcext:value-type="float">
            <text:p>104,294 </text:p>
          </table:table-cell>
          <table:table-cell table:style-name="ce21" office:value-type="float" office:value="95110.808" calcext:value-type="float">
            <text:p>95,111 </text:p>
          </table:table-cell>
          <table:table-cell table:style-name="ce28" office:value-type="float" office:value="1152" calcext:value-type="float">
            <text:p>1,1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51000</text:p>
            <text:p>研習業務</text:p>
          </table:table-cell>
          <table:table-cell table:style-name="ce21" office:value-type="float" office:value="61055" calcext:value-type="float">
            <text:p>61,055 </text:p>
          </table:table-cell>
          <table:table-cell table:style-name="ce21" office:value-type="float" office:value="64900" calcext:value-type="float">
            <text:p>64,900 </text:p>
          </table:table-cell>
          <table:table-cell table:style-name="ce21" office:value-type="float" office:value="62259.643" calcext:value-type="float">
            <text:p>62,260 </text:p>
          </table:table-cell>
          <table:table-cell table:style-name="ce28" office:value-type="float" office:value="-3845" calcext:value-type="float">
            <text:p>-3,8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59800</text:p>
            <text:p>第一預備金</text:p>
          </table:table-cell>
          <table:table-cell table:number-columns-repeated="2"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3405260000</text:p>
            <text:p>智慧財產法院</text:p>
          </table:table-cell>
          <table:table-cell table:style-name="ce21" office:value-type="float" office:value="310623" calcext:value-type="float">
            <text:p>310,623 </text:p>
          </table:table-cell>
          <table:table-cell table:style-name="ce21" office:value-type="float" office:value="221301" calcext:value-type="float">
            <text:p>221,301 </text:p>
          </table:table-cell>
          <table:table-cell table:style-name="ce21" office:value-type="float" office:value="210285.369" calcext:value-type="float">
            <text:p>210,285 </text:p>
          </table:table-cell>
          <table:table-cell table:style-name="ce28" office:value-type="float" office:value="89322" calcext:value-type="float">
            <text:p>89,3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60100</text:p>
            <text:p>一般行政　　　　　　　　　</text:p>
          </table:table-cell>
          <table:table-cell table:style-name="ce21" office:value-type="float" office:value="293318" calcext:value-type="float">
            <text:p>293,318 </text:p>
          </table:table-cell>
          <table:table-cell table:style-name="ce21" office:value-type="float" office:value="213393" calcext:value-type="float">
            <text:p>213,393 </text:p>
          </table:table-cell>
          <table:table-cell table:style-name="ce21" office:value-type="float" office:value="204791.188" calcext:value-type="float">
            <text:p>204,791 </text:p>
          </table:table-cell>
          <table:table-cell table:style-name="ce28" office:value-type="float" office:value="79925" calcext:value-type="float">
            <text:p>79,9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61000</text:p>
            <text:p>審判業務</text:p>
          </table:table-cell>
          <table:table-cell table:style-name="ce21" office:value-type="float" office:value="15455" calcext:value-type="float">
            <text:p>15,455 </text:p>
          </table:table-cell>
          <table:table-cell table:style-name="ce21" office:value-type="float" office:value="7708" calcext:value-type="float">
            <text:p>7,708 </text:p>
          </table:table-cell>
          <table:table-cell table:style-name="ce21" office:value-type="float" office:value="5494.181" calcext:value-type="float">
            <text:p>5,494 </text:p>
          </table:table-cell>
          <table:table-cell table:style-name="ce28" office:value-type="float" office:value="7747" calcext:value-type="float">
            <text:p>7,7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69000</text:p>
            <text:p>一般建築及設備</text:p>
          </table:table-cell>
          <table:table-cell table:style-name="ce21" office:value-type="float" office:value="1650" calcext:value-type="float">
            <text:p>1,6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650" calcext:value-type="float">
            <text:p>1,6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26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3405300000</text:p>
            <text:p>臺灣高等法院</text:p>
          </table:table-cell>
          <table:table-cell table:style-name="ce21" office:value-type="float" office:value="1723455" calcext:value-type="float">
            <text:p>1,723,455 </text:p>
          </table:table-cell>
          <table:table-cell table:style-name="ce21" office:value-type="float" office:value="1696077" calcext:value-type="float">
            <text:p>1,696,077 </text:p>
          </table:table-cell>
          <table:table-cell table:style-name="ce21" office:value-type="float" office:value="1692017.626" calcext:value-type="float">
            <text:p>1,692,018 </text:p>
          </table:table-cell>
          <table:table-cell table:style-name="ce28" office:value-type="float" office:value="27378" calcext:value-type="float">
            <text:p>27,3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00100</text:p>
            <text:p>一般行政</text:p>
          </table:table-cell>
          <table:table-cell table:style-name="ce21" office:value-type="float" office:value="1604528" calcext:value-type="float">
            <text:p>1,604,528 </text:p>
          </table:table-cell>
          <table:table-cell table:style-name="ce21" office:value-type="float" office:value="1596160" calcext:value-type="float">
            <text:p>1,596,160 </text:p>
          </table:table-cell>
          <table:table-cell table:style-name="ce21" office:value-type="float" office:value="1514309.384" calcext:value-type="float">
            <text:p>1,514,309 </text:p>
          </table:table-cell>
          <table:table-cell table:style-name="ce28" office:value-type="float" office:value="8368" calcext:value-type="float">
            <text:p>8,3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01000</text:p>
            <text:p>審判業務</text:p>
          </table:table-cell>
          <table:table-cell table:style-name="ce21" office:value-type="float" office:value="60916" calcext:value-type="float">
            <text:p>60,916 </text:p>
          </table:table-cell>
          <table:table-cell table:style-name="ce21" office:value-type="float" office:value="62001" calcext:value-type="float">
            <text:p>62,001 </text:p>
          </table:table-cell>
          <table:table-cell table:style-name="ce21" office:value-type="float" office:value="55110.391" calcext:value-type="float">
            <text:p>55,110 </text:p>
          </table:table-cell>
          <table:table-cell table:style-name="ce28" office:value-type="float" office:value="-1085" calcext:value-type="float">
            <text:p>-1,0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01500</text:p>
            <text:p>刑事補償</text:p>
          </table:table-cell>
          <table:table-cell table:style-name="ce21" office:value-type="float" office:value="55865" calcext:value-type="float">
            <text:p>55,865 </text:p>
          </table:table-cell>
          <table:table-cell table:style-name="ce21" office:value-type="float" office:value="28110" calcext:value-type="float">
            <text:p>28,110 </text:p>
          </table:table-cell>
          <table:table-cell table:style-name="ce21" office:value-type="float" office:value="30407" calcext:value-type="float">
            <text:p>30,407 </text:p>
          </table:table-cell>
          <table:table-cell table:style-name="ce28" office:value-type="float" office:value="27755" calcext:value-type="float">
            <text:p>27,7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08500</text:p>
            <text:p>司法機關擴遷建計畫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95" calcext:value-type="float">
            <text:p>3,495 </text:p>
          </table:table-cell>
          <table:table-cell table:style-name="ce21" office:value-type="float" office:value="91644" calcext:value-type="float">
            <text:p>91,644 </text:p>
          </table:table-cell>
          <table:table-cell table:style-name="ce28" office:value-type="float" office:value="-3495" calcext:value-type="float">
            <text:p>-3,4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309000</text:p>
            <text:p>一般建築及設備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21" office:value-type="float" office:value="546.851" calcext:value-type="float">
            <text:p>547 </text:p>
          </table:table-cell>
          <table:table-cell table:style-name="ce28" office:value-type="float" office:value="-4165" calcext:value-type="float">
            <text:p>-4,1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405309800</text:p>
            <text:p>第一預備金</text:p>
          </table:table-cell>
          <table:table-cell table:number-columns-repeated="2" table:style-name="ce21" office:value-type="float" office:value="1511" calcext:value-type="float">
            <text:p>1,51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3405310000</text:p>
            <text:p>臺灣高等法院臺中分院</text:p>
          </table:table-cell>
          <table:table-cell table:style-name="ce21" office:value-type="float" office:value="714086" calcext:value-type="float">
            <text:p>714,086 </text:p>
          </table:table-cell>
          <table:table-cell table:style-name="ce21" office:value-type="float" office:value="703370" calcext:value-type="float">
            <text:p>703,370 </text:p>
          </table:table-cell>
          <table:table-cell table:style-name="ce21" office:value-type="float" office:value="677662.994" calcext:value-type="float">
            <text:p>677,663 </text:p>
          </table:table-cell>
          <table:table-cell table:style-name="ce28" office:value-type="float" office:value="10716" calcext:value-type="float">
            <text:p>10,7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10100</text:p>
            <text:p>一般行政</text:p>
          </table:table-cell>
          <table:table-cell table:style-name="ce21" office:value-type="float" office:value="688581" calcext:value-type="float">
            <text:p>688,581 </text:p>
          </table:table-cell>
          <table:table-cell table:style-name="ce21" office:value-type="float" office:value="682702" calcext:value-type="float">
            <text:p>682,702 </text:p>
          </table:table-cell>
          <table:table-cell table:style-name="ce21" office:value-type="float" office:value="656304.183" calcext:value-type="float">
            <text:p>656,304 </text:p>
          </table:table-cell>
          <table:table-cell table:style-name="ce28" office:value-type="float" office:value="5879" calcext:value-type="float">
            <text:p>5,8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11000</text:p>
            <text:p>審判業務</text:p>
          </table:table-cell>
          <table:table-cell table:style-name="ce21" office:value-type="float" office:value="22377" calcext:value-type="float">
            <text:p>22,377 </text:p>
          </table:table-cell>
          <table:table-cell table:style-name="ce21" office:value-type="float" office:value="18534" calcext:value-type="float">
            <text:p>18,534 </text:p>
          </table:table-cell>
          <table:table-cell table:style-name="ce21" office:value-type="float" office:value="17949.321" calcext:value-type="float">
            <text:p>17,949 </text:p>
          </table:table-cell>
          <table:table-cell table:style-name="ce28" office:value-type="float" office:value="3843" calcext:value-type="float">
            <text:p>3,8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19000</text:p>
            <text:p>一般建築及設備</text:p>
          </table:table-cell>
          <table:table-cell table:style-name="ce21" office:value-type="float" office:value="2705" calcext:value-type="float">
            <text:p>2,705 </text:p>
          </table:table-cell>
          <table:table-cell table:style-name="ce21" office:value-type="float" office:value="1711" calcext:value-type="float">
            <text:p>1,711 </text:p>
          </table:table-cell>
          <table:table-cell table:style-name="ce21" office:value-type="float" office:value="3409.49" calcext:value-type="float">
            <text:p>3,409 </text:p>
          </table:table-cell>
          <table:table-cell table:style-name="ce28" office:value-type="float" office:value="994" calcext:value-type="float">
            <text:p>9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19800</text:p>
            <text:p>第一預備金</text:p>
          </table:table-cell>
          <table:table-cell table:number-columns-repeated="2" table:style-name="ce21" office:value-type="float" office:value="423" calcext:value-type="float">
            <text:p>42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3405320000</text:p>
            <text:p>臺灣高等法院臺南分院</text:p>
          </table:table-cell>
          <table:table-cell table:style-name="ce21" office:value-type="float" office:value="437505" calcext:value-type="float">
            <text:p>437,505 </text:p>
          </table:table-cell>
          <table:table-cell table:style-name="ce21" office:value-type="float" office:value="424897" calcext:value-type="float">
            <text:p>424,897 </text:p>
          </table:table-cell>
          <table:table-cell table:style-name="ce21" office:value-type="float" office:value="407836.287" calcext:value-type="float">
            <text:p>407,836 </text:p>
          </table:table-cell>
          <table:table-cell table:style-name="ce28" office:value-type="float" office:value="12608" calcext:value-type="float">
            <text:p>12,6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20100</text:p>
            <text:p>一般行政　　　　　　　　　</text:p>
          </table:table-cell>
          <table:table-cell table:style-name="ce21" office:value-type="float" office:value="409679" calcext:value-type="float">
            <text:p>409,679 </text:p>
          </table:table-cell>
          <table:table-cell table:style-name="ce21" office:value-type="float" office:value="402184" calcext:value-type="float">
            <text:p>402,184 </text:p>
          </table:table-cell>
          <table:table-cell table:style-name="ce21" office:value-type="float" office:value="389960.992" calcext:value-type="float">
            <text:p>389,961 </text:p>
          </table:table-cell>
          <table:table-cell table:style-name="ce28" office:value-type="float" office:value="7495" calcext:value-type="float">
            <text:p>7,4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21000</text:p>
            <text:p>審判業務</text:p>
          </table:table-cell>
          <table:table-cell table:style-name="ce21" office:value-type="float" office:value="22860" calcext:value-type="float">
            <text:p>22,860 </text:p>
          </table:table-cell>
          <table:table-cell table:style-name="ce21" office:value-type="float" office:value="20977" calcext:value-type="float">
            <text:p>20,977 </text:p>
          </table:table-cell>
          <table:table-cell table:style-name="ce21" office:value-type="float" office:value="16149.603" calcext:value-type="float">
            <text:p>16,150 </text:p>
          </table:table-cell>
          <table:table-cell table:style-name="ce28" office:value-type="float" office:value="1883" calcext:value-type="float">
            <text:p>1,8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28500</text:p>
            <text:p>司法機關擴遷建計畫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00" calcext:value-type="float">
            <text:p>1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29000</text:p>
            <text:p>一般建築及設備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1725.692" calcext:value-type="float">
            <text:p>1,726 </text:p>
          </table:table-cell>
          <table:table-cell table:style-name="ce28" office:value-type="float" office:value="2230" calcext:value-type="float">
            <text:p>2,2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329800</text:p>
            <text:p>第一預備金</text:p>
          </table:table-cell>
          <table:table-cell table:number-columns-repeated="2" table:style-name="ce21" office:value-type="float" office:value="466" calcext:value-type="float">
            <text:p>46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3405330000</text:p>
            <text:p>臺灣高等法院高雄分院</text:p>
          </table:table-cell>
          <table:table-cell table:style-name="ce21" office:value-type="float" office:value="553371" calcext:value-type="float">
            <text:p>553,371 </text:p>
          </table:table-cell>
          <table:table-cell table:style-name="ce21" office:value-type="float" office:value="531593" calcext:value-type="float">
            <text:p>531,593 </text:p>
          </table:table-cell>
          <table:table-cell table:style-name="ce21" office:value-type="float" office:value="504568.803" calcext:value-type="float">
            <text:p>504,569 </text:p>
          </table:table-cell>
          <table:table-cell table:style-name="ce28" office:value-type="float" office:value="21778" calcext:value-type="float">
            <text:p>21,7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30100</text:p>
            <text:p>一般行政　　　　　　　　　</text:p>
          </table:table-cell>
          <table:table-cell table:style-name="ce21" office:value-type="float" office:value="528810" calcext:value-type="float">
            <text:p>528,810 </text:p>
          </table:table-cell>
          <table:table-cell table:style-name="ce21" office:value-type="float" office:value="506796" calcext:value-type="float">
            <text:p>506,796 </text:p>
          </table:table-cell>
          <table:table-cell table:style-name="ce21" office:value-type="float" office:value="480028.756" calcext:value-type="float">
            <text:p>480,029 </text:p>
          </table:table-cell>
          <table:table-cell table:style-name="ce28" office:value-type="float" office:value="22014" calcext:value-type="float">
            <text:p>22,0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31000</text:p>
            <text:p>審判業務</text:p>
          </table:table-cell>
          <table:table-cell table:style-name="ce21" office:value-type="float" office:value="22876" calcext:value-type="float">
            <text:p>22,876 </text:p>
          </table:table-cell>
          <table:table-cell table:style-name="ce21" office:value-type="float" office:value="24412" calcext:value-type="float">
            <text:p>24,412 </text:p>
          </table:table-cell>
          <table:table-cell table:style-name="ce21" office:value-type="float" office:value="20455.047" calcext:value-type="float">
            <text:p>20,455 </text:p>
          </table:table-cell>
          <table:table-cell table:style-name="ce28" office:value-type="float" office:value="-1536" calcext:value-type="float">
            <text:p>-1,5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39000</text:p>
            <text:p>一般建築及設備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85" calcext:value-type="float">
            <text:p>4,085 </text:p>
          </table:table-cell>
          <table:table-cell table:style-name="ce28" office:value-type="float" office:value="1300" calcext:value-type="float">
            <text:p>1,3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39800</text:p>
            <text:p>第一預備金</text:p>
          </table:table-cell>
          <table:table-cell table:number-columns-repeated="2" table:style-name="ce21" office:value-type="float" office:value="385" calcext:value-type="float">
            <text:p>38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3405340000</text:p>
            <text:p>臺灣高等法院花蓮分院</text:p>
          </table:table-cell>
          <table:table-cell table:style-name="ce21" office:value-type="float" office:value="178509" calcext:value-type="float">
            <text:p>178,509 </text:p>
          </table:table-cell>
          <table:table-cell table:style-name="ce21" office:value-type="float" office:value="172314" calcext:value-type="float">
            <text:p>172,314 </text:p>
          </table:table-cell>
          <table:table-cell table:style-name="ce21" office:value-type="float" office:value="155438.961" calcext:value-type="float">
            <text:p>155,439 </text:p>
          </table:table-cell>
          <table:table-cell table:style-name="ce28" office:value-type="float" office:value="6195" calcext:value-type="float">
            <text:p>6,1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40100</text:p>
            <text:p>一般行政　　　　　　　　　</text:p>
          </table:table-cell>
          <table:table-cell table:style-name="ce21" office:value-type="float" office:value="169538" calcext:value-type="float">
            <text:p>169,538 </text:p>
          </table:table-cell>
          <table:table-cell table:style-name="ce21" office:value-type="float" office:value="160374" calcext:value-type="float">
            <text:p>160,374 </text:p>
          </table:table-cell>
          <table:table-cell table:style-name="ce21" office:value-type="float" office:value="144979.369" calcext:value-type="float">
            <text:p>144,979 </text:p>
          </table:table-cell>
          <table:table-cell table:style-name="ce28" office:value-type="float" office:value="9164" calcext:value-type="float">
            <text:p>9,1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41000</text:p>
            <text:p>審判業務</text:p>
          </table:table-cell>
          <table:table-cell table:style-name="ce21" office:value-type="float" office:value="8209" calcext:value-type="float">
            <text:p>8,209 </text:p>
          </table:table-cell>
          <table:table-cell table:style-name="ce21" office:value-type="float" office:value="7313" calcext:value-type="float">
            <text:p>7,313 </text:p>
          </table:table-cell>
          <table:table-cell table:style-name="ce21" office:value-type="float" office:value="6207.155" calcext:value-type="float">
            <text:p>6,207 </text:p>
          </table:table-cell>
          <table:table-cell table:style-name="ce28" office:value-type="float" office:value="896" calcext:value-type="float">
            <text:p>8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49000</text:p>
            <text:p>一般建築及設備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4252.437" calcext:value-type="float">
            <text:p>4,252 </text:p>
          </table:table-cell>
          <table:table-cell table:style-name="ce28" office:value-type="float" office:value="-3865" calcext:value-type="float">
            <text:p>-3,8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49800</text:p>
            <text:p>第一預備金</text:p>
          </table:table-cell>
          <table:table-cell table:number-columns-repeated="2" table:style-name="ce21" office:value-type="float" office:value="127" calcext:value-type="float">
            <text:p>12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3405410000</text:p>
            <text:p>臺灣臺北地方法院</text:p>
          </table:table-cell>
          <table:table-cell table:style-name="ce21" office:value-type="float" office:value="1800381" calcext:value-type="float">
            <text:p>1,800,381 </text:p>
          </table:table-cell>
          <table:table-cell table:style-name="ce21" office:value-type="float" office:value="1863395" calcext:value-type="float">
            <text:p>1,863,395 </text:p>
          </table:table-cell>
          <table:table-cell table:style-name="ce21" office:value-type="float" office:value="1667016.163" calcext:value-type="float">
            <text:p>1,667,016 </text:p>
          </table:table-cell>
          <table:table-cell table:style-name="ce28" office:value-type="float" office:value="-63014" calcext:value-type="float">
            <text:p>-63,0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10100</text:p>
            <text:p>一般行政　　　　　　　　　</text:p>
          </table:table-cell>
          <table:table-cell table:style-name="ce21" office:value-type="float" office:value="1583422" calcext:value-type="float">
            <text:p>1,583,422 </text:p>
          </table:table-cell>
          <table:table-cell table:style-name="ce21" office:value-type="float" office:value="1589731" calcext:value-type="float">
            <text:p>1,589,731 </text:p>
          </table:table-cell>
          <table:table-cell table:style-name="ce21" office:value-type="float" office:value="1509159.312" calcext:value-type="float">
            <text:p>1,509,159 </text:p>
          </table:table-cell>
          <table:table-cell table:style-name="ce28" office:value-type="float" office:value="-6309" calcext:value-type="float">
            <text:p>-6,3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11000</text:p>
            <text:p>審判業務</text:p>
          </table:table-cell>
          <table:table-cell table:style-name="ce21" office:value-type="float" office:value="180219" calcext:value-type="float">
            <text:p>180,219 </text:p>
          </table:table-cell>
          <table:table-cell table:style-name="ce21" office:value-type="float" office:value="181425" calcext:value-type="float">
            <text:p>181,425 </text:p>
          </table:table-cell>
          <table:table-cell table:style-name="ce21" office:value-type="float" office:value="150060.578" calcext:value-type="float">
            <text:p>150,061 </text:p>
          </table:table-cell>
          <table:table-cell table:style-name="ce28" office:value-type="float" office:value="-1206" calcext:value-type="float">
            <text:p>-1,2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18500</text:p>
            <text:p>司法機關擴遷建計畫</text:p>
          </table:table-cell>
          <table:table-cell table:style-name="ce21" office:value-type="float" office:value="27321" calcext:value-type="float">
            <text:p>27,321 </text:p>
          </table:table-cell>
          <table:table-cell table:style-name="ce21" office:value-type="float" office:value="86881" calcext:value-type="float">
            <text:p>86,88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59560" calcext:value-type="float">
            <text:p>-59,5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19000</text:p>
            <text:p>一般建築及設備</text:p>
          </table:table-cell>
          <table:table-cell table:style-name="ce21" office:value-type="float" office:value="8196" calcext:value-type="float">
            <text:p>8,196 </text:p>
          </table:table-cell>
          <table:table-cell table:style-name="ce21" office:value-type="float" office:value="4135" calcext:value-type="float">
            <text:p>4,135 </text:p>
          </table:table-cell>
          <table:table-cell table:style-name="ce21" office:value-type="float" office:value="7796.273" calcext:value-type="float">
            <text:p>7,796 </text:p>
          </table:table-cell>
          <table:table-cell table:style-name="ce28" office:value-type="float" office:value="4061" calcext:value-type="float">
            <text:p>4,0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419800</text:p>
            <text:p>第一預備金</text:p>
          </table:table-cell>
          <table:table-cell table:number-columns-repeated="2" table:style-name="ce21" office:value-type="float" office:value="1223" calcext:value-type="float">
            <text:p>1,22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3405420000</text:p>
            <text:p>臺灣士林地方法院</text:p>
          </table:table-cell>
          <table:table-cell table:style-name="ce21" office:value-type="float" office:value="833263" calcext:value-type="float">
            <text:p>833,263 </text:p>
          </table:table-cell>
          <table:table-cell table:style-name="ce21" office:value-type="float" office:value="803804" calcext:value-type="float">
            <text:p>803,804 </text:p>
          </table:table-cell>
          <table:table-cell table:style-name="ce21" office:value-type="float" office:value="745698.666" calcext:value-type="float">
            <text:p>745,699 </text:p>
          </table:table-cell>
          <table:table-cell table:style-name="ce28" office:value-type="float" office:value="29459" calcext:value-type="float">
            <text:p>29,4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20100</text:p>
            <text:p>一般行政</text:p>
          </table:table-cell>
          <table:table-cell table:style-name="ce21" office:value-type="float" office:value="719085" calcext:value-type="float">
            <text:p>719,085 </text:p>
          </table:table-cell>
          <table:table-cell table:style-name="ce21" office:value-type="float" office:value="694027" calcext:value-type="float">
            <text:p>694,027 </text:p>
          </table:table-cell>
          <table:table-cell table:style-name="ce21" office:value-type="float" office:value="657928.382" calcext:value-type="float">
            <text:p>657,928 </text:p>
          </table:table-cell>
          <table:table-cell table:style-name="ce28" office:value-type="float" office:value="25058" calcext:value-type="float">
            <text:p>25,05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21000</text:p>
            <text:p>審判業務</text:p>
          </table:table-cell>
          <table:table-cell table:style-name="ce21" office:value-type="float" office:value="104918" calcext:value-type="float">
            <text:p>104,918 </text:p>
          </table:table-cell>
          <table:table-cell table:style-name="ce21" office:value-type="float" office:value="105887" calcext:value-type="float">
            <text:p>105,887 </text:p>
          </table:table-cell>
          <table:table-cell table:style-name="ce21" office:value-type="float" office:value="86110.664" calcext:value-type="float">
            <text:p>86,111 </text:p>
          </table:table-cell>
          <table:table-cell table:style-name="ce28" office:value-type="float" office:value="-969" calcext:value-type="float">
            <text:p>-9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29000</text:p>
            <text:p>一般建築及設備</text:p>
          </table:table-cell>
          <table:table-cell table:style-name="ce21" office:value-type="float" office:value="8870" calcext:value-type="float">
            <text:p>8,870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1659.62" calcext:value-type="float">
            <text:p>1,660 </text:p>
          </table:table-cell>
          <table:table-cell table:style-name="ce28" office:value-type="float" office:value="5370" calcext:value-type="float">
            <text:p>5,3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29800</text:p>
            <text:p>第一預備金</text:p>
          </table:table-cell>
          <table:table-cell table:number-columns-repeated="2" table:style-name="ce21" office:value-type="float" office:value="390" calcext:value-type="float">
            <text:p>39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3405430000</text:p>
            <text:p>臺灣新北地方法院</text:p>
          </table:table-cell>
          <table:table-cell table:style-name="ce21" office:value-type="float" office:value="1452373" calcext:value-type="float">
            <text:p>1,452,373 </text:p>
          </table:table-cell>
          <table:table-cell table:style-name="ce21" office:value-type="float" office:value="1414914" calcext:value-type="float">
            <text:p>1,414,914 </text:p>
          </table:table-cell>
          <table:table-cell table:style-name="ce21" office:value-type="float" office:value="1347930.886" calcext:value-type="float">
            <text:p>1,347,931 </text:p>
          </table:table-cell>
          <table:table-cell table:style-name="ce28" office:value-type="float" office:value="37459" calcext:value-type="float">
            <text:p>37,4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30100</text:p>
            <text:p>一般行政　　　　　　　　　</text:p>
          </table:table-cell>
          <table:table-cell table:style-name="ce21" office:value-type="float" office:value="1308366" calcext:value-type="float">
            <text:p>1,308,366 </text:p>
          </table:table-cell>
          <table:table-cell table:style-name="ce21" office:value-type="float" office:value="1262600" calcext:value-type="float">
            <text:p>1,262,600 </text:p>
          </table:table-cell>
          <table:table-cell table:style-name="ce21" office:value-type="float" office:value="1214776.584" calcext:value-type="float">
            <text:p>1,214,777 </text:p>
          </table:table-cell>
          <table:table-cell table:style-name="ce28" office:value-type="float" office:value="45766" calcext:value-type="float">
            <text:p>45,7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31000</text:p>
            <text:p>審判業務</text:p>
          </table:table-cell>
          <table:table-cell table:style-name="ce21" office:value-type="float" office:value="136893" calcext:value-type="float">
            <text:p>136,893 </text:p>
          </table:table-cell>
          <table:table-cell table:style-name="ce21" office:value-type="float" office:value="144060" calcext:value-type="float">
            <text:p>144,060 </text:p>
          </table:table-cell>
          <table:table-cell table:style-name="ce21" office:value-type="float" office:value="129524.246" calcext:value-type="float">
            <text:p>129,524 </text:p>
          </table:table-cell>
          <table:table-cell table:style-name="ce28" office:value-type="float" office:value="-7167" calcext:value-type="float">
            <text:p>-7,1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39000</text:p>
            <text:p>一般建築及設備</text:p>
          </table:table-cell>
          <table:table-cell table:style-name="ce21" office:value-type="float" office:value="6553" calcext:value-type="float">
            <text:p>6,553 </text:p>
          </table:table-cell>
          <table:table-cell table:style-name="ce21" office:value-type="float" office:value="7693" calcext:value-type="float">
            <text:p>7,693 </text:p>
          </table:table-cell>
          <table:table-cell table:style-name="ce21" office:value-type="float" office:value="3630.056" calcext:value-type="float">
            <text:p>3,630 </text:p>
          </table:table-cell>
          <table:table-cell table:style-name="ce28" office:value-type="float" office:value="-1140" calcext:value-type="float">
            <text:p>-1,1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39800</text:p>
            <text:p>第一預備金</text:p>
          </table:table-cell>
          <table:table-cell table:number-columns-repeated="2" table:style-name="ce21" office:value-type="float" office:value="561" calcext:value-type="float">
            <text:p>56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3405470000</text:p>
            <text:p>臺灣桃園地方法院</text:p>
          </table:table-cell>
          <table:table-cell table:style-name="ce21" office:value-type="float" office:value="1276522" calcext:value-type="float">
            <text:p>1,276,522 </text:p>
          </table:table-cell>
          <table:table-cell table:style-name="ce21" office:value-type="float" office:value="1408971" calcext:value-type="float">
            <text:p>1,408,971 </text:p>
          </table:table-cell>
          <table:table-cell table:style-name="ce21" office:value-type="float" office:value="1526884.401" calcext:value-type="float">
            <text:p>1,526,884 </text:p>
          </table:table-cell>
          <table:table-cell table:style-name="ce28" office:value-type="float" office:value="-132449" calcext:value-type="float">
            <text:p>-132,4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70100</text:p>
            <text:p>一般行政</text:p>
          </table:table-cell>
          <table:table-cell table:style-name="ce21" office:value-type="float" office:value="1047926" calcext:value-type="float">
            <text:p>1,047,926 </text:p>
          </table:table-cell>
          <table:table-cell table:style-name="ce21" office:value-type="float" office:value="1003816" calcext:value-type="float">
            <text:p>1,003,816 </text:p>
          </table:table-cell>
          <table:table-cell table:style-name="ce21" office:value-type="float" office:value="961418.503" calcext:value-type="float">
            <text:p>961,419 </text:p>
          </table:table-cell>
          <table:table-cell table:style-name="ce28" office:value-type="float" office:value="44110" calcext:value-type="float">
            <text:p>44,1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71000</text:p>
            <text:p>審判業務</text:p>
          </table:table-cell>
          <table:table-cell table:style-name="ce21" office:value-type="float" office:value="132374" calcext:value-type="float">
            <text:p>132,374 </text:p>
          </table:table-cell>
          <table:table-cell table:style-name="ce21" office:value-type="float" office:value="136649" calcext:value-type="float">
            <text:p>136,649 </text:p>
          </table:table-cell>
          <table:table-cell table:style-name="ce21" office:value-type="float" office:value="123185.791" calcext:value-type="float">
            <text:p>123,186 </text:p>
          </table:table-cell>
          <table:table-cell table:style-name="ce28" office:value-type="float" office:value="-4275" calcext:value-type="float">
            <text:p>-4,2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78500</text:p>
            <text:p>司法機關擴遷建計畫</text:p>
          </table:table-cell>
          <table:table-cell table:style-name="ce21" office:value-type="float" office:value="95882" calcext:value-type="float">
            <text:p>95,882 </text:p>
          </table:table-cell>
          <table:table-cell table:style-name="ce21" office:value-type="float" office:value="265981" calcext:value-type="float">
            <text:p>265,981 </text:p>
          </table:table-cell>
          <table:table-cell table:style-name="ce21" office:value-type="float" office:value="436127" calcext:value-type="float">
            <text:p>436,127 </text:p>
          </table:table-cell>
          <table:table-cell table:style-name="ce28" office:value-type="float" office:value="-170099" calcext:value-type="float">
            <text:p>-170,0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7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6153.107" calcext:value-type="float">
            <text:p>6,153 </text:p>
          </table:table-cell>
          <table:table-cell table:style-name="ce28" office:value-type="float" office:value="-2185" calcext:value-type="float">
            <text:p>-2,1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479800</text:p>
            <text:p>第一預備金</text:p>
          </table:table-cell>
          <table:table-cell table:number-columns-repeated="2" table:style-name="ce21" office:value-type="float" office:value="340" calcext:value-type="float">
            <text:p>34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3405480000</text:p>
            <text:p>臺灣新竹地方法院</text:p>
          </table:table-cell>
          <table:table-cell table:style-name="ce21" office:value-type="float" office:value="577607" calcext:value-type="float">
            <text:p>577,607 </text:p>
          </table:table-cell>
          <table:table-cell table:style-name="ce21" office:value-type="float" office:value="552527" calcext:value-type="float">
            <text:p>552,527 </text:p>
          </table:table-cell>
          <table:table-cell table:style-name="ce21" office:value-type="float" office:value="526340.035" calcext:value-type="float">
            <text:p>526,340 </text:p>
          </table:table-cell>
          <table:table-cell table:style-name="ce28" office:value-type="float" office:value="25080" calcext:value-type="float">
            <text:p>25,0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80100</text:p>
            <text:p>一般行政</text:p>
          </table:table-cell>
          <table:table-cell table:style-name="ce21" office:value-type="float" office:value="517102" calcext:value-type="float">
            <text:p>517,102 </text:p>
          </table:table-cell>
          <table:table-cell table:style-name="ce21" office:value-type="float" office:value="494283" calcext:value-type="float">
            <text:p>494,283 </text:p>
          </table:table-cell>
          <table:table-cell table:style-name="ce21" office:value-type="float" office:value="475414.236" calcext:value-type="float">
            <text:p>475,414 </text:p>
          </table:table-cell>
          <table:table-cell table:style-name="ce28" office:value-type="float" office:value="22819" calcext:value-type="float">
            <text:p>22,8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81000</text:p>
            <text:p>審判業務</text:p>
          </table:table-cell>
          <table:table-cell table:style-name="ce21" office:value-type="float" office:value="60170" calcext:value-type="float">
            <text:p>60,170 </text:p>
          </table:table-cell>
          <table:table-cell table:style-name="ce21" office:value-type="float" office:value="57909" calcext:value-type="float">
            <text:p>57,909 </text:p>
          </table:table-cell>
          <table:table-cell table:style-name="ce21" office:value-type="float" office:value="49957.795" calcext:value-type="float">
            <text:p>49,958 </text:p>
          </table:table-cell>
          <table:table-cell table:style-name="ce28" office:value-type="float" office:value="2261" calcext:value-type="float">
            <text:p>2,2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8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8.004" calcext:value-type="float">
            <text:p>968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89800</text:p>
            <text:p>第一預備金</text:p>
          </table:table-cell>
          <table:table-cell table:number-columns-repeated="2" table:style-name="ce21" office:value-type="float" office:value="335" calcext:value-type="float">
            <text:p>3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3405490000</text:p>
            <text:p>臺灣苗栗地方法院</text:p>
          </table:table-cell>
          <table:table-cell table:style-name="ce21" office:value-type="float" office:value="358561" calcext:value-type="float">
            <text:p>358,561 </text:p>
          </table:table-cell>
          <table:table-cell table:style-name="ce21" office:value-type="float" office:value="345521" calcext:value-type="float">
            <text:p>345,521 </text:p>
          </table:table-cell>
          <table:table-cell table:style-name="ce21" office:value-type="float" office:value="332041.713" calcext:value-type="float">
            <text:p>332,042 </text:p>
          </table:table-cell>
          <table:table-cell table:style-name="ce28" office:value-type="float" office:value="13040" calcext:value-type="float">
            <text:p>13,0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90100</text:p>
            <text:p>一般行政　　　　　　　　　</text:p>
          </table:table-cell>
          <table:table-cell table:style-name="ce21" office:value-type="float" office:value="316897" calcext:value-type="float">
            <text:p>316,897 </text:p>
          </table:table-cell>
          <table:table-cell table:style-name="ce21" office:value-type="float" office:value="307746" calcext:value-type="float">
            <text:p>307,746 </text:p>
          </table:table-cell>
          <table:table-cell table:style-name="ce21" office:value-type="float" office:value="297251.829" calcext:value-type="float">
            <text:p>297,252 </text:p>
          </table:table-cell>
          <table:table-cell table:style-name="ce28" office:value-type="float" office:value="9151" calcext:value-type="float">
            <text:p>9,1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91000</text:p>
            <text:p>審判業務</text:p>
          </table:table-cell>
          <table:table-cell table:style-name="ce21" office:value-type="float" office:value="36364" calcext:value-type="float">
            <text:p>36,364 </text:p>
          </table:table-cell>
          <table:table-cell table:style-name="ce21" office:value-type="float" office:value="37248" calcext:value-type="float">
            <text:p>37,248 </text:p>
          </table:table-cell>
          <table:table-cell table:style-name="ce21" office:value-type="float" office:value="31642.244" calcext:value-type="float">
            <text:p>31,642 </text:p>
          </table:table-cell>
          <table:table-cell table:style-name="ce28" office:value-type="float" office:value="-884" calcext:value-type="float">
            <text:p>-8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99000</text:p>
            <text:p>一般建築及設備</text:p>
          </table:table-cell>
          <table:table-cell table:style-name="ce21" office:value-type="float" office:value="4773" calcext:value-type="float">
            <text:p>4,77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47.64" calcext:value-type="float">
            <text:p>3,148 </text:p>
          </table:table-cell>
          <table:table-cell table:style-name="ce28" office:value-type="float" office:value="4773" calcext:value-type="float">
            <text:p>4,7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99800</text:p>
            <text:p>第一預備金</text:p>
          </table:table-cell>
          <table:table-cell table:number-columns-repeated="2" table:style-name="ce21" office:value-type="float" office:value="527" calcext:value-type="float">
            <text:p>52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3405500000</text:p>
            <text:p>臺灣臺中地方法院</text:p>
          </table:table-cell>
          <table:table-cell table:style-name="ce21" office:value-type="float" office:value="1545087" calcext:value-type="float">
            <text:p>1,545,087 </text:p>
          </table:table-cell>
          <table:table-cell table:style-name="ce21" office:value-type="float" office:value="1503002" calcext:value-type="float">
            <text:p>1,503,002 </text:p>
          </table:table-cell>
          <table:table-cell table:style-name="ce21" office:value-type="float" office:value="1437571.75" calcext:value-type="float">
            <text:p>1,437,572 </text:p>
          </table:table-cell>
          <table:table-cell table:style-name="ce28" office:value-type="float" office:value="42085" calcext:value-type="float">
            <text:p>42,0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00100</text:p>
            <text:p>一般行政</text:p>
          </table:table-cell>
          <table:table-cell table:style-name="ce21" office:value-type="float" office:value="1384390" calcext:value-type="float">
            <text:p>1,384,390 </text:p>
          </table:table-cell>
          <table:table-cell table:style-name="ce21" office:value-type="float" office:value="1340467" calcext:value-type="float">
            <text:p>1,340,467 </text:p>
          </table:table-cell>
          <table:table-cell table:style-name="ce21" office:value-type="float" office:value="1295829.192" calcext:value-type="float">
            <text:p>1,295,829 </text:p>
          </table:table-cell>
          <table:table-cell table:style-name="ce28" office:value-type="float" office:value="43923" calcext:value-type="float">
            <text:p>43,9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01000</text:p>
            <text:p>審判業務</text:p>
          </table:table-cell>
          <table:table-cell table:style-name="ce21" office:value-type="float" office:value="159149" calcext:value-type="float">
            <text:p>159,149 </text:p>
          </table:table-cell>
          <table:table-cell table:style-name="ce21" office:value-type="float" office:value="158133" calcext:value-type="float">
            <text:p>158,133 </text:p>
          </table:table-cell>
          <table:table-cell table:style-name="ce21" office:value-type="float" office:value="138987.624" calcext:value-type="float">
            <text:p>138,988 </text:p>
          </table:table-cell>
          <table:table-cell table:style-name="ce28" office:value-type="float" office:value="1016" calcext:value-type="float">
            <text:p>1,0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09000</text:p>
            <text:p>一般建築及設備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3694" calcext:value-type="float">
            <text:p>3,694 </text:p>
          </table:table-cell>
          <table:table-cell table:style-name="ce21" office:value-type="float" office:value="2754.934" calcext:value-type="float">
            <text:p>2,755 </text:p>
          </table:table-cell>
          <table:table-cell table:style-name="ce28" office:value-type="float" office:value="-2854" calcext:value-type="float">
            <text:p>-2,8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09800</text:p>
            <text:p>第一預備金</text:p>
          </table:table-cell>
          <table:table-cell table:number-columns-repeated="2" table:style-name="ce21" office:value-type="float" office:value="708" calcext:value-type="float">
            <text:p>70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3405510000</text:p>
            <text:p>臺灣南投地方法院</text:p>
          </table:table-cell>
          <table:table-cell table:style-name="ce21" office:value-type="float" office:value="343364" calcext:value-type="float">
            <text:p>343,364 </text:p>
          </table:table-cell>
          <table:table-cell table:style-name="ce21" office:value-type="float" office:value="334884" calcext:value-type="float">
            <text:p>334,884 </text:p>
          </table:table-cell>
          <table:table-cell table:style-name="ce21" office:value-type="float" office:value="311975.528" calcext:value-type="float">
            <text:p>311,976 </text:p>
          </table:table-cell>
          <table:table-cell table:style-name="ce28" office:value-type="float" office:value="8480" calcext:value-type="float">
            <text:p>8,4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10100</text:p>
            <text:p>一般行政</text:p>
          </table:table-cell>
          <table:table-cell table:style-name="ce21" office:value-type="float" office:value="307948" calcext:value-type="float">
            <text:p>307,948 </text:p>
          </table:table-cell>
          <table:table-cell table:style-name="ce21" office:value-type="float" office:value="297122" calcext:value-type="float">
            <text:p>297,122 </text:p>
          </table:table-cell>
          <table:table-cell table:style-name="ce21" office:value-type="float" office:value="280939.489" calcext:value-type="float">
            <text:p>280,939 </text:p>
          </table:table-cell>
          <table:table-cell table:style-name="ce28" office:value-type="float" office:value="10826" calcext:value-type="float">
            <text:p>10,8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11000</text:p>
            <text:p>審判業務</text:p>
          </table:table-cell>
          <table:table-cell table:style-name="ce21" office:value-type="float" office:value="34133" calcext:value-type="float">
            <text:p>34,133 </text:p>
          </table:table-cell>
          <table:table-cell table:style-name="ce21" office:value-type="float" office:value="35879" calcext:value-type="float">
            <text:p>35,879 </text:p>
          </table:table-cell>
          <table:table-cell table:style-name="ce21" office:value-type="float" office:value="31036.039" calcext:value-type="float">
            <text:p>31,036 </text:p>
          </table:table-cell>
          <table:table-cell table:style-name="ce28" office:value-type="float" office:value="-1746" calcext:value-type="float">
            <text:p>-1,7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19000</text:p>
            <text:p>一般建築及設備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600" calcext:value-type="float">
            <text:p>-6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19800</text:p>
            <text:p>第一預備金</text:p>
          </table:table-cell>
          <table:table-cell table:number-columns-repeated="2" table:style-name="ce21" office:value-type="float" office:value="513" calcext:value-type="float">
            <text:p>51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3405520000</text:p>
            <text:p>臺灣彰化地方法院</text:p>
          </table:table-cell>
          <table:table-cell table:style-name="ce21" office:value-type="float" office:value="684689" calcext:value-type="float">
            <text:p>684,689 </text:p>
          </table:table-cell>
          <table:table-cell table:style-name="ce21" office:value-type="float" office:value="668032" calcext:value-type="float">
            <text:p>668,032 </text:p>
          </table:table-cell>
          <table:table-cell table:style-name="ce21" office:value-type="float" office:value="635706.147" calcext:value-type="float">
            <text:p>635,706 </text:p>
          </table:table-cell>
          <table:table-cell table:style-name="ce28" office:value-type="float" office:value="16657" calcext:value-type="float">
            <text:p>16,6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20100</text:p>
            <text:p>一般行政　　　　　　　　　</text:p>
          </table:table-cell>
          <table:table-cell table:style-name="ce21" office:value-type="float" office:value="622650" calcext:value-type="float">
            <text:p>622,650 </text:p>
          </table:table-cell>
          <table:table-cell table:style-name="ce21" office:value-type="float" office:value="606764" calcext:value-type="float">
            <text:p>606,764 </text:p>
          </table:table-cell>
          <table:table-cell table:style-name="ce21" office:value-type="float" office:value="577524.307" calcext:value-type="float">
            <text:p>577,524 </text:p>
          </table:table-cell>
          <table:table-cell table:style-name="ce28" office:value-type="float" office:value="15886" calcext:value-type="float">
            <text:p>15,8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21000</text:p>
            <text:p>審判業務</text:p>
          </table:table-cell>
          <table:table-cell table:style-name="ce21" office:value-type="float" office:value="59909" calcext:value-type="float">
            <text:p>59,909 </text:p>
          </table:table-cell>
          <table:table-cell table:style-name="ce21" office:value-type="float" office:value="60985" calcext:value-type="float">
            <text:p>60,985 </text:p>
          </table:table-cell>
          <table:table-cell table:style-name="ce21" office:value-type="float" office:value="53794.259" calcext:value-type="float">
            <text:p>53,794 </text:p>
          </table:table-cell>
          <table:table-cell table:style-name="ce28" office:value-type="float" office:value="-1076" calcext:value-type="float">
            <text:p>-1,0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29000</text:p>
            <text:p>一般建築及設備</text:p>
          </table:table-cell>
          <table:table-cell table:style-name="ce21" office:value-type="float" office:value="1847" calcext:value-type="float">
            <text:p>1,8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87.581" calcext:value-type="float">
            <text:p>4,388 </text:p>
          </table:table-cell>
          <table:table-cell table:style-name="ce28" office:value-type="float" office:value="1847" calcext:value-type="float">
            <text:p>1,8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29800</text:p>
            <text:p>第一預備金</text:p>
          </table:table-cell>
          <table:table-cell table:number-columns-repeated="2" table:style-name="ce21" office:value-type="float" office:value="283" calcext:value-type="float">
            <text:p>28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3405530000</text:p>
            <text:p>臺灣雲林地方法院</text:p>
          </table:table-cell>
          <table:table-cell table:style-name="ce21" office:value-type="float" office:value="460249" calcext:value-type="float">
            <text:p>460,249 </text:p>
          </table:table-cell>
          <table:table-cell table:style-name="ce21" office:value-type="float" office:value="442975" calcext:value-type="float">
            <text:p>442,975 </text:p>
          </table:table-cell>
          <table:table-cell table:style-name="ce21" office:value-type="float" office:value="427177.939" calcext:value-type="float">
            <text:p>427,178 </text:p>
          </table:table-cell>
          <table:table-cell table:style-name="ce28" office:value-type="float" office:value="17274" calcext:value-type="float">
            <text:p>17,2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30100</text:p>
            <text:p>一般行政　</text:p>
          </table:table-cell>
          <table:table-cell table:style-name="ce21" office:value-type="float" office:value="408008" calcext:value-type="float">
            <text:p>408,008 </text:p>
          </table:table-cell>
          <table:table-cell table:style-name="ce21" office:value-type="float" office:value="395691" calcext:value-type="float">
            <text:p>395,691 </text:p>
          </table:table-cell>
          <table:table-cell table:style-name="ce21" office:value-type="float" office:value="384985.939" calcext:value-type="float">
            <text:p>384,986 </text:p>
          </table:table-cell>
          <table:table-cell table:style-name="ce28" office:value-type="float" office:value="12317" calcext:value-type="float">
            <text:p>12,3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31000</text:p>
            <text:p>審判業務</text:p>
          </table:table-cell>
          <table:table-cell table:style-name="ce21" office:value-type="float" office:value="47843" calcext:value-type="float">
            <text:p>47,843 </text:p>
          </table:table-cell>
          <table:table-cell table:style-name="ce21" office:value-type="float" office:value="45751" calcext:value-type="float">
            <text:p>45,751 </text:p>
          </table:table-cell>
          <table:table-cell table:style-name="ce21" office:value-type="float" office:value="41156.26" calcext:value-type="float">
            <text:p>41,156 </text:p>
          </table:table-cell>
          <table:table-cell table:style-name="ce28" office:value-type="float" office:value="2092" calcext:value-type="float">
            <text:p>2,0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39000</text:p>
            <text:p>一般建築及設備</text:p>
          </table:table-cell>
          <table:table-cell table:style-name="ce21" office:value-type="float" office:value="4135" calcext:value-type="float">
            <text:p>4,135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1035.74" calcext:value-type="float">
            <text:p>1,036 </text:p>
          </table:table-cell>
          <table:table-cell table:style-name="ce28" office:value-type="float" office:value="2865" calcext:value-type="float">
            <text:p>2,8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39800</text:p>
            <text:p>第一預備金</text:p>
          </table:table-cell>
          <table:table-cell table:number-columns-repeated="2" table:style-name="ce21" office:value-type="float" office:value="263" calcext:value-type="float">
            <text:p>26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6" office:value-type="string" calcext:value-type="string">
            <text:p>3405540000</text:p>
            <text:p>臺灣嘉義地方法院</text:p>
          </table:table-cell>
          <table:table-cell table:style-name="ce21" office:value-type="float" office:value="533349" calcext:value-type="float">
            <text:p>533,349 </text:p>
          </table:table-cell>
          <table:table-cell table:style-name="ce21" office:value-type="float" office:value="532085" calcext:value-type="float">
            <text:p>532,085 </text:p>
          </table:table-cell>
          <table:table-cell table:style-name="ce21" office:value-type="float" office:value="506187.861" calcext:value-type="float">
            <text:p>506,188 </text:p>
          </table:table-cell>
          <table:table-cell table:style-name="ce28" office:value-type="float" office:value="1264" calcext:value-type="float">
            <text:p>1,2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40100</text:p>
            <text:p>一般行政</text:p>
          </table:table-cell>
          <table:table-cell table:style-name="ce21" office:value-type="float" office:value="476452" calcext:value-type="float">
            <text:p>476,452 </text:p>
          </table:table-cell>
          <table:table-cell table:style-name="ce21" office:value-type="float" office:value="478145" calcext:value-type="float">
            <text:p>478,145 </text:p>
          </table:table-cell>
          <table:table-cell table:style-name="ce21" office:value-type="float" office:value="458256.229" calcext:value-type="float">
            <text:p>458,256 </text:p>
          </table:table-cell>
          <table:table-cell table:style-name="ce28" office:value-type="float" office:value="-1693" calcext:value-type="float">
            <text:p>-1,6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41000</text:p>
            <text:p>審判業務</text:p>
          </table:table-cell>
          <table:table-cell table:style-name="ce21" office:value-type="float" office:value="54277" calcext:value-type="float">
            <text:p>54,277 </text:p>
          </table:table-cell>
          <table:table-cell table:style-name="ce21" office:value-type="float" office:value="52511" calcext:value-type="float">
            <text:p>52,511 </text:p>
          </table:table-cell>
          <table:table-cell table:style-name="ce21" office:value-type="float" office:value="45980.847" calcext:value-type="float">
            <text:p>45,981 </text:p>
          </table:table-cell>
          <table:table-cell table:style-name="ce28" office:value-type="float" office:value="1766" calcext:value-type="float">
            <text:p>1,7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49000</text:p>
            <text:p>一般建築及設備　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950.785" calcext:value-type="float">
            <text:p>1,951 </text:p>
          </table:table-cell>
          <table:table-cell table:style-name="ce28" office:value-type="float" office:value="1191" calcext:value-type="float">
            <text:p>1,1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49800</text:p>
            <text:p>第一預備金　</text:p>
          </table:table-cell>
          <table:table-cell table:number-columns-repeated="2" table:style-name="ce21" office:value-type="float" office:value="258" calcext:value-type="float">
            <text:p>25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6" office:value-type="string" calcext:value-type="string">
            <text:p>3405560000</text:p>
            <text:p>臺灣臺南地方法院</text:p>
          </table:table-cell>
          <table:table-cell table:style-name="ce21" office:value-type="float" office:value="1069827" calcext:value-type="float">
            <text:p>1,069,827 </text:p>
          </table:table-cell>
          <table:table-cell table:style-name="ce21" office:value-type="float" office:value="1040953" calcext:value-type="float">
            <text:p>1,040,953 </text:p>
          </table:table-cell>
          <table:table-cell table:style-name="ce21" office:value-type="float" office:value="986624.636" calcext:value-type="float">
            <text:p>986,625 </text:p>
          </table:table-cell>
          <table:table-cell table:style-name="ce28" office:value-type="float" office:value="28874" calcext:value-type="float">
            <text:p>28,8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60100</text:p>
            <text:p>一般行政　　　　　　　　　</text:p>
          </table:table-cell>
          <table:table-cell table:style-name="ce21" office:value-type="float" office:value="936692" calcext:value-type="float">
            <text:p>936,692 </text:p>
          </table:table-cell>
          <table:table-cell table:style-name="ce21" office:value-type="float" office:value="911205" calcext:value-type="float">
            <text:p>911,205 </text:p>
          </table:table-cell>
          <table:table-cell table:style-name="ce21" office:value-type="float" office:value="872341.097" calcext:value-type="float">
            <text:p>872,341 </text:p>
          </table:table-cell>
          <table:table-cell table:style-name="ce28" office:value-type="float" office:value="25487" calcext:value-type="float">
            <text:p>25,4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61000</text:p>
            <text:p>審判業務</text:p>
          </table:table-cell>
          <table:table-cell table:style-name="ce21" office:value-type="float" office:value="131485" calcext:value-type="float">
            <text:p>131,485 </text:p>
          </table:table-cell>
          <table:table-cell table:style-name="ce21" office:value-type="float" office:value="129292" calcext:value-type="float">
            <text:p>129,292 </text:p>
          </table:table-cell>
          <table:table-cell table:style-name="ce21" office:value-type="float" office:value="114061.203" calcext:value-type="float">
            <text:p>114,061 </text:p>
          </table:table-cell>
          <table:table-cell table:style-name="ce28" office:value-type="float" office:value="2193" calcext:value-type="float">
            <text:p>2,1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69000</text:p>
            <text:p>一般建築及設備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2.336" calcext:value-type="float">
            <text:p>222 </text:p>
          </table:table-cell>
          <table:table-cell table:style-name="ce28" office:value-type="float" office:value="1194" calcext:value-type="float">
            <text:p>1,1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69800</text:p>
            <text:p>第一預備金</text:p>
          </table:table-cell>
          <table:table-cell table:number-columns-repeated="2" table:style-name="ce21" office:value-type="float" office:value="456" calcext:value-type="float">
            <text:p>45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6" office:value-type="string" calcext:value-type="string">
            <text:p>3405570000</text:p>
            <text:p>臺灣橋頭地方法院</text:p>
          </table:table-cell>
          <table:table-cell table:style-name="ce21" office:value-type="float" office:value="569314" calcext:value-type="float">
            <text:p>569,314 </text:p>
          </table:table-cell>
          <table:table-cell table:style-name="ce21" office:value-type="float" office:value="558035" calcext:value-type="float">
            <text:p>558,035 </text:p>
          </table:table-cell>
          <table:table-cell table:style-name="ce21" office:value-type="float" office:value="532169.61" calcext:value-type="float">
            <text:p>532,170 </text:p>
          </table:table-cell>
          <table:table-cell table:style-name="ce28" office:value-type="float" office:value="11279" calcext:value-type="float">
            <text:p>11,2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70100</text:p>
            <text:p>一般行政</text:p>
          </table:table-cell>
          <table:table-cell table:style-name="ce21" office:value-type="float" office:value="505302" calcext:value-type="float">
            <text:p>505,302 </text:p>
          </table:table-cell>
          <table:table-cell table:style-name="ce21" office:value-type="float" office:value="492740" calcext:value-type="float">
            <text:p>492,740 </text:p>
          </table:table-cell>
          <table:table-cell table:style-name="ce21" office:value-type="float" office:value="473198.993" calcext:value-type="float">
            <text:p>473,199 </text:p>
          </table:table-cell>
          <table:table-cell table:style-name="ce28" office:value-type="float" office:value="12562" calcext:value-type="float">
            <text:p>12,5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71000</text:p>
            <text:p>審判業務</text:p>
          </table:table-cell>
          <table:table-cell table:style-name="ce21" office:value-type="float" office:value="63202" calcext:value-type="float">
            <text:p>63,202 </text:p>
          </table:table-cell>
          <table:table-cell table:style-name="ce21" office:value-type="float" office:value="62756" calcext:value-type="float">
            <text:p>62,756 </text:p>
          </table:table-cell>
          <table:table-cell table:style-name="ce21" office:value-type="float" office:value="54830.733" calcext:value-type="float">
            <text:p>54,831 </text:p>
          </table:table-cell>
          <table:table-cell table:style-name="ce28" office:value-type="float" office:value="446" calcext:value-type="float">
            <text:p>4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79000</text:p>
            <text:p>一般建築及設備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4139.884" calcext:value-type="float">
            <text:p>4,140 </text:p>
          </table:table-cell>
          <table:table-cell table:style-name="ce28" office:value-type="float" office:value="-1729" calcext:value-type="float">
            <text:p>-1,7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79800</text:p>
            <text:p>第一預備金</text:p>
          </table:table-cell>
          <table:table-cell table:number-columns-repeated="2" table:style-name="ce21" office:value-type="float" office:value="263" calcext:value-type="float">
            <text:p>26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6" office:value-type="string" calcext:value-type="string">
            <text:p>3405580000</text:p>
            <text:p>臺灣高雄地方法院</text:p>
          </table:table-cell>
          <table:table-cell table:style-name="ce21" office:value-type="float" office:value="1064297" calcext:value-type="float">
            <text:p>1,064,297 </text:p>
          </table:table-cell>
          <table:table-cell table:style-name="ce21" office:value-type="float" office:value="1026744" calcext:value-type="float">
            <text:p>1,026,744 </text:p>
          </table:table-cell>
          <table:table-cell table:style-name="ce21" office:value-type="float" office:value="972987.654" calcext:value-type="float">
            <text:p>972,988 </text:p>
          </table:table-cell>
          <table:table-cell table:style-name="ce28" office:value-type="float" office:value="37553" calcext:value-type="float">
            <text:p>37,5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80100</text:p>
            <text:p>一般行政　　　　　　　　　</text:p>
          </table:table-cell>
          <table:table-cell table:style-name="ce21" office:value-type="float" office:value="941529" calcext:value-type="float">
            <text:p>941,529 </text:p>
          </table:table-cell>
          <table:table-cell table:style-name="ce21" office:value-type="float" office:value="909685" calcext:value-type="float">
            <text:p>909,685 </text:p>
          </table:table-cell>
          <table:table-cell table:style-name="ce21" office:value-type="float" office:value="867691.55" calcext:value-type="float">
            <text:p>867,692 </text:p>
          </table:table-cell>
          <table:table-cell table:style-name="ce28" office:value-type="float" office:value="31844" calcext:value-type="float">
            <text:p>31,8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81000</text:p>
            <text:p>審判業務</text:p>
          </table:table-cell>
          <table:table-cell table:style-name="ce21" office:value-type="float" office:value="120870" calcext:value-type="float">
            <text:p>120,870 </text:p>
          </table:table-cell>
          <table:table-cell table:style-name="ce21" office:value-type="float" office:value="114826" calcext:value-type="float">
            <text:p>114,826 </text:p>
          </table:table-cell>
          <table:table-cell table:style-name="ce21" office:value-type="float" office:value="101715.656" calcext:value-type="float">
            <text:p>101,716 </text:p>
          </table:table-cell>
          <table:table-cell table:style-name="ce28" office:value-type="float" office:value="6044" calcext:value-type="float">
            <text:p>6,0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89000</text:p>
            <text:p>一般建築及設備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3580.448" calcext:value-type="float">
            <text:p>3,580 </text:p>
          </table:table-cell>
          <table:table-cell table:style-name="ce28" office:value-type="float" office:value="-335" calcext:value-type="float">
            <text:p>-3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89800</text:p>
            <text:p>第一預備金</text:p>
          </table:table-cell>
          <table:table-cell table:number-columns-repeated="2" table:style-name="ce21" office:value-type="float" office:value="528" calcext:value-type="float">
            <text:p>52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6" office:value-type="string" calcext:value-type="string">
            <text:p>3405590000</text:p>
            <text:p>臺灣屏東地方法院</text:p>
          </table:table-cell>
          <table:table-cell table:style-name="ce21" office:value-type="float" office:value="568700" calcext:value-type="float">
            <text:p>568,700 </text:p>
          </table:table-cell>
          <table:table-cell table:style-name="ce21" office:value-type="float" office:value="552047" calcext:value-type="float">
            <text:p>552,047 </text:p>
          </table:table-cell>
          <table:table-cell table:style-name="ce21" office:value-type="float" office:value="539002.817" calcext:value-type="float">
            <text:p>539,003 </text:p>
          </table:table-cell>
          <table:table-cell table:style-name="ce28" office:value-type="float" office:value="16653" calcext:value-type="float">
            <text:p>16,6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90100</text:p>
            <text:p>一般行政</text:p>
          </table:table-cell>
          <table:table-cell table:style-name="ce21" office:value-type="float" office:value="514558" calcext:value-type="float">
            <text:p>514,558 </text:p>
          </table:table-cell>
          <table:table-cell table:style-name="ce21" office:value-type="float" office:value="498041" calcext:value-type="float">
            <text:p>498,041 </text:p>
          </table:table-cell>
          <table:table-cell table:style-name="ce21" office:value-type="float" office:value="483567.975" calcext:value-type="float">
            <text:p>483,568 </text:p>
          </table:table-cell>
          <table:table-cell table:style-name="ce28" office:value-type="float" office:value="16517" calcext:value-type="float">
            <text:p>16,5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91000</text:p>
            <text:p>審判業務</text:p>
          </table:table-cell>
          <table:table-cell table:style-name="ce21" office:value-type="float" office:value="53315" calcext:value-type="float">
            <text:p>53,315 </text:p>
          </table:table-cell>
          <table:table-cell table:style-name="ce21" office:value-type="float" office:value="53726" calcext:value-type="float">
            <text:p>53,726 </text:p>
          </table:table-cell>
          <table:table-cell table:style-name="ce21" office:value-type="float" office:value="51118.454" calcext:value-type="float">
            <text:p>51,118 </text:p>
          </table:table-cell>
          <table:table-cell table:style-name="ce28" office:value-type="float" office:value="-411" calcext:value-type="float">
            <text:p>-4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99000</text:p>
            <text:p>一般建築及設備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16.388" calcext:value-type="float">
            <text:p>4,316 </text:p>
          </table:table-cell>
          <table:table-cell table:style-name="ce28" office:value-type="float" office:value="547" calcext:value-type="float">
            <text:p>5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99800</text:p>
            <text:p>第一預備金</text:p>
          </table:table-cell>
          <table:table-cell table:number-columns-repeated="2" table:style-name="ce21" office:value-type="float" office:value="280" calcext:value-type="float">
            <text:p>2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6" office:value-type="string" calcext:value-type="string">
            <text:p>3405600000</text:p>
            <text:p>臺灣臺東地方法院</text:p>
          </table:table-cell>
          <table:table-cell table:style-name="ce21" office:value-type="float" office:value="252342" calcext:value-type="float">
            <text:p>252,342 </text:p>
          </table:table-cell>
          <table:table-cell table:style-name="ce21" office:value-type="float" office:value="249978" calcext:value-type="float">
            <text:p>249,978 </text:p>
          </table:table-cell>
          <table:table-cell table:style-name="ce21" office:value-type="float" office:value="236109.909" calcext:value-type="float">
            <text:p>236,110 </text:p>
          </table:table-cell>
          <table:table-cell table:style-name="ce28" office:value-type="float" office:value="2364" calcext:value-type="float">
            <text:p>2,3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00100</text:p>
            <text:p>一般行政　</text:p>
          </table:table-cell>
          <table:table-cell table:style-name="ce21" office:value-type="float" office:value="230362" calcext:value-type="float">
            <text:p>230,362 </text:p>
          </table:table-cell>
          <table:table-cell table:style-name="ce21" office:value-type="float" office:value="226912" calcext:value-type="float">
            <text:p>226,912 </text:p>
          </table:table-cell>
          <table:table-cell table:style-name="ce21" office:value-type="float" office:value="215950.799" calcext:value-type="float">
            <text:p>215,951 </text:p>
          </table:table-cell>
          <table:table-cell table:style-name="ce28" office:value-type="float" office:value="3450" calcext:value-type="float">
            <text:p>3,4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01000</text:p>
            <text:p>審判業務</text:p>
          </table:table-cell>
          <table:table-cell table:style-name="ce21" office:value-type="float" office:value="21847" calcext:value-type="float">
            <text:p>21,847 </text:p>
          </table:table-cell>
          <table:table-cell table:style-name="ce21" office:value-type="float" office:value="22933" calcext:value-type="float">
            <text:p>22,933 </text:p>
          </table:table-cell>
          <table:table-cell table:style-name="ce21" office:value-type="float" office:value="20159.11" calcext:value-type="float">
            <text:p>20,159 </text:p>
          </table:table-cell>
          <table:table-cell table:style-name="ce28" office:value-type="float" office:value="-1086" calcext:value-type="float">
            <text:p>-1,0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09800</text:p>
            <text:p>第一預備金</text:p>
          </table:table-cell>
          <table:table-cell table:number-columns-repeated="2" table:style-name="ce21" office:value-type="float" office:value="133" calcext:value-type="float">
            <text:p>13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6" office:value-type="string" calcext:value-type="string">
            <text:p>3405610000</text:p>
            <text:p>臺灣花蓮地方法院</text:p>
          </table:table-cell>
          <table:table-cell table:style-name="ce21" office:value-type="float" office:value="312677" calcext:value-type="float">
            <text:p>312,677 </text:p>
          </table:table-cell>
          <table:table-cell table:style-name="ce21" office:value-type="float" office:value="312749" calcext:value-type="float">
            <text:p>312,749 </text:p>
          </table:table-cell>
          <table:table-cell table:style-name="ce21" office:value-type="float" office:value="301077.884" calcext:value-type="float">
            <text:p>301,078 </text:p>
          </table:table-cell>
          <table:table-cell table:style-name="ce28" office:value-type="float" office:value="-72" calcext:value-type="float">
            <text:p>-7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10100</text:p>
            <text:p>一般行政　　　　　　　　　</text:p>
          </table:table-cell>
          <table:table-cell table:style-name="ce21" office:value-type="float" office:value="280928" calcext:value-type="float">
            <text:p>280,928 </text:p>
          </table:table-cell>
          <table:table-cell table:style-name="ce21" office:value-type="float" office:value="275978" calcext:value-type="float">
            <text:p>275,978 </text:p>
          </table:table-cell>
          <table:table-cell table:style-name="ce21" office:value-type="float" office:value="264921.659" calcext:value-type="float">
            <text:p>264,922 </text:p>
          </table:table-cell>
          <table:table-cell table:style-name="ce28" office:value-type="float" office:value="4950" calcext:value-type="float">
            <text:p>4,9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11000</text:p>
            <text:p>審判業務</text:p>
          </table:table-cell>
          <table:table-cell table:style-name="ce21" office:value-type="float" office:value="30952" calcext:value-type="float">
            <text:p>30,952 </text:p>
          </table:table-cell>
          <table:table-cell table:style-name="ce21" office:value-type="float" office:value="34849" calcext:value-type="float">
            <text:p>34,849 </text:p>
          </table:table-cell>
          <table:table-cell table:style-name="ce21" office:value-type="float" office:value="33713.622" calcext:value-type="float">
            <text:p>33,714 </text:p>
          </table:table-cell>
          <table:table-cell table:style-name="ce28" office:value-type="float" office:value="-3897" calcext:value-type="float">
            <text:p>-3,8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19000</text:p>
            <text:p>一般建築及設備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21" office:value-type="float" office:value="2442.603" calcext:value-type="float">
            <text:p>2,443 </text:p>
          </table:table-cell>
          <table:table-cell table:style-name="ce28" office:value-type="float" office:value="-1125" calcext:value-type="float">
            <text:p>-1,1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19800</text:p>
            <text:p>第一預備金</text:p>
          </table:table-cell>
          <table:table-cell table:number-columns-repeated="2" table:style-name="ce21" office:value-type="float" office:value="162" calcext:value-type="float">
            <text:p>16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6" office:value-type="string" calcext:value-type="string">
            <text:p>3405620000</text:p>
            <text:p>臺灣宜蘭地方法院</text:p>
          </table:table-cell>
          <table:table-cell table:style-name="ce21" office:value-type="float" office:value="322383" calcext:value-type="float">
            <text:p>322,383 </text:p>
          </table:table-cell>
          <table:table-cell table:style-name="ce21" office:value-type="float" office:value="319938" calcext:value-type="float">
            <text:p>319,938 </text:p>
          </table:table-cell>
          <table:table-cell table:style-name="ce21" office:value-type="float" office:value="289145.267" calcext:value-type="float">
            <text:p>289,145 </text:p>
          </table:table-cell>
          <table:table-cell table:style-name="ce28" office:value-type="float" office:value="2445" calcext:value-type="float">
            <text:p>2,4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20100</text:p>
            <text:p>一般行政　　　　　　　　　</text:p>
          </table:table-cell>
          <table:table-cell table:style-name="ce21" office:value-type="float" office:value="289284" calcext:value-type="float">
            <text:p>289,284 </text:p>
          </table:table-cell>
          <table:table-cell table:style-name="ce21" office:value-type="float" office:value="282681" calcext:value-type="float">
            <text:p>282,681 </text:p>
          </table:table-cell>
          <table:table-cell table:style-name="ce21" office:value-type="float" office:value="263213.666" calcext:value-type="float">
            <text:p>263,214 </text:p>
          </table:table-cell>
          <table:table-cell table:style-name="ce28" office:value-type="float" office:value="6603" calcext:value-type="float">
            <text:p>6,6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21000</text:p>
            <text:p>審判業務</text:p>
          </table:table-cell>
          <table:table-cell table:style-name="ce21" office:value-type="float" office:value="32946" calcext:value-type="float">
            <text:p>32,946 </text:p>
          </table:table-cell>
          <table:table-cell table:style-name="ce21" office:value-type="float" office:value="32899" calcext:value-type="float">
            <text:p>32,899 </text:p>
          </table:table-cell>
          <table:table-cell table:style-name="ce21" office:value-type="float" office:value="25845.508" calcext:value-type="float">
            <text:p>25,846 </text:p>
          </table:table-cell>
          <table:table-cell table:style-name="ce28" office:value-type="float" office:value="47" calcext:value-type="float">
            <text:p>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2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05" calcext:value-type="float">
            <text:p>4,205 </text:p>
          </table:table-cell>
          <table:table-cell table:style-name="ce21" office:value-type="float" office:value="86.093" calcext:value-type="float">
            <text:p>86 </text:p>
          </table:table-cell>
          <table:table-cell table:style-name="ce28" office:value-type="float" office:value="-4205" calcext:value-type="float">
            <text:p>-4,2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29800</text:p>
            <text:p>第一預備金</text:p>
          </table:table-cell>
          <table:table-cell table:number-columns-repeated="2" table:style-name="ce21" office:value-type="float" office:value="153" calcext:value-type="float">
            <text:p>15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6" office:value-type="string" calcext:value-type="string">
            <text:p>3405630000</text:p>
            <text:p>臺灣基隆地方法院</text:p>
          </table:table-cell>
          <table:table-cell table:style-name="ce21" office:value-type="float" office:value="366986" calcext:value-type="float">
            <text:p>366,986 </text:p>
          </table:table-cell>
          <table:table-cell table:style-name="ce21" office:value-type="float" office:value="361444" calcext:value-type="float">
            <text:p>361,444 </text:p>
          </table:table-cell>
          <table:table-cell table:style-name="ce21" office:value-type="float" office:value="350471.474" calcext:value-type="float">
            <text:p>350,471 </text:p>
          </table:table-cell>
          <table:table-cell table:style-name="ce28" office:value-type="float" office:value="5542" calcext:value-type="float">
            <text:p>5,5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30100</text:p>
            <text:p>一般行政</text:p>
          </table:table-cell>
          <table:table-cell table:style-name="ce21" office:value-type="float" office:value="329260" calcext:value-type="float">
            <text:p>329,260 </text:p>
          </table:table-cell>
          <table:table-cell table:style-name="ce21" office:value-type="float" office:value="327405" calcext:value-type="float">
            <text:p>327,405 </text:p>
          </table:table-cell>
          <table:table-cell table:style-name="ce21" office:value-type="float" office:value="317987.103" calcext:value-type="float">
            <text:p>317,987 </text:p>
          </table:table-cell>
          <table:table-cell table:style-name="ce28" office:value-type="float" office:value="1855" calcext:value-type="float">
            <text:p>1,8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31000</text:p>
            <text:p>審判業務</text:p>
          </table:table-cell>
          <table:table-cell table:style-name="ce21" office:value-type="float" office:value="34030" calcext:value-type="float">
            <text:p>34,030 </text:p>
          </table:table-cell>
          <table:table-cell table:style-name="ce21" office:value-type="float" office:value="33208" calcext:value-type="float">
            <text:p>33,208 </text:p>
          </table:table-cell>
          <table:table-cell table:style-name="ce21" office:value-type="float" office:value="28696.202" calcext:value-type="float">
            <text:p>28,696 </text:p>
          </table:table-cell>
          <table:table-cell table:style-name="ce28" office:value-type="float" office:value="822" calcext:value-type="float">
            <text:p>8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39000</text:p>
            <text:p>一般建築及設備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3788.169" calcext:value-type="float">
            <text:p>3,788 </text:p>
          </table:table-cell>
          <table:table-cell table:style-name="ce28" office:value-type="float" office:value="2865" calcext:value-type="float">
            <text:p>2,8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39800</text:p>
            <text:p>第一預備金</text:p>
          </table:table-cell>
          <table:table-cell table:number-columns-repeated="2" table:style-name="ce21" office:value-type="float" office:value="196" calcext:value-type="float">
            <text:p>19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6" office:value-type="string" calcext:value-type="string">
            <text:p>3405640000</text:p>
            <text:p>臺灣澎湖地方法院</text:p>
          </table:table-cell>
          <table:table-cell table:style-name="ce21" office:value-type="float" office:value="121874" calcext:value-type="float">
            <text:p>121,874 </text:p>
          </table:table-cell>
          <table:table-cell table:style-name="ce21" office:value-type="float" office:value="120835" calcext:value-type="float">
            <text:p>120,835 </text:p>
          </table:table-cell>
          <table:table-cell table:style-name="ce21" office:value-type="float" office:value="112438.567" calcext:value-type="float">
            <text:p>112,439 </text:p>
          </table:table-cell>
          <table:table-cell table:style-name="ce28" office:value-type="float" office:value="1039" calcext:value-type="float">
            <text:p>1,0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40100</text:p>
            <text:p>一般行政　　　　　　　　　</text:p>
          </table:table-cell>
          <table:table-cell table:style-name="ce21" office:value-type="float" office:value="115342" calcext:value-type="float">
            <text:p>115,342 </text:p>
          </table:table-cell>
          <table:table-cell table:style-name="ce21" office:value-type="float" office:value="114331" calcext:value-type="float">
            <text:p>114,331 </text:p>
          </table:table-cell>
          <table:table-cell table:style-name="ce21" office:value-type="float" office:value="106568.981" calcext:value-type="float">
            <text:p>106,569 </text:p>
          </table:table-cell>
          <table:table-cell table:style-name="ce28" office:value-type="float" office:value="1011" calcext:value-type="float">
            <text:p>1,0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41000</text:p>
            <text:p>審判業務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6415" calcext:value-type="float">
            <text:p>6,415 </text:p>
          </table:table-cell>
          <table:table-cell table:style-name="ce21" office:value-type="float" office:value="5799.962" calcext:value-type="float">
            <text:p>5,800 </text:p>
          </table:table-cell>
          <table:table-cell table:style-name="ce28" office:value-type="float" office:value="28" calcext:value-type="float">
            <text:p>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4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.624" calcext:value-type="float">
            <text:p>7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49800</text:p>
            <text:p>第一預備金</text:p>
          </table:table-cell>
          <table:table-cell table:number-columns-repeated="2" table:style-name="ce21" office:value-type="float" office:value="89" calcext:value-type="float">
            <text:p>8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6" office:value-type="string" calcext:value-type="string">
            <text:p>3405800000</text:p>
            <text:p>臺灣高雄少年及家事法院</text:p>
          </table:table-cell>
          <table:table-cell table:style-name="ce21" office:value-type="float" office:value="299143" calcext:value-type="float">
            <text:p>299,143 </text:p>
          </table:table-cell>
          <table:table-cell table:style-name="ce21" office:value-type="float" office:value="288490" calcext:value-type="float">
            <text:p>288,490 </text:p>
          </table:table-cell>
          <table:table-cell table:style-name="ce21" office:value-type="float" office:value="270823.392" calcext:value-type="float">
            <text:p>270,823 </text:p>
          </table:table-cell>
          <table:table-cell table:style-name="ce28" office:value-type="float" office:value="10653" calcext:value-type="float">
            <text:p>10,6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800100</text:p>
            <text:p>一般行政</text:p>
          </table:table-cell>
          <table:table-cell table:style-name="ce21" office:value-type="float" office:value="268456" calcext:value-type="float">
            <text:p>268,456 </text:p>
          </table:table-cell>
          <table:table-cell table:style-name="ce21" office:value-type="float" office:value="258601" calcext:value-type="float">
            <text:p>258,601 </text:p>
          </table:table-cell>
          <table:table-cell table:style-name="ce21" office:value-type="float" office:value="243774.833" calcext:value-type="float">
            <text:p>243,775 </text:p>
          </table:table-cell>
          <table:table-cell table:style-name="ce28" office:value-type="float" office:value="9855" calcext:value-type="float">
            <text:p>9,8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801000</text:p>
            <text:p>審判業務</text:p>
          </table:table-cell>
          <table:table-cell table:style-name="ce21" office:value-type="float" office:value="28627" calcext:value-type="float">
            <text:p>28,627 </text:p>
          </table:table-cell>
          <table:table-cell table:style-name="ce21" office:value-type="float" office:value="28923" calcext:value-type="float">
            <text:p>28,923 </text:p>
          </table:table-cell>
          <table:table-cell table:style-name="ce21" office:value-type="float" office:value="27048.559" calcext:value-type="float">
            <text:p>27,049 </text:p>
          </table:table-cell>
          <table:table-cell table:style-name="ce28" office:value-type="float" office:value="-296" calcext:value-type="float">
            <text:p>-2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809000</text:p>
            <text:p>一般建築及設備</text:p>
          </table:table-cell>
          <table:table-cell table:style-name="ce21" office:value-type="float" office:value="1094" calcext:value-type="float">
            <text:p>1,09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94" calcext:value-type="float">
            <text:p>1,0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809800</text:p>
            <text:p>第一預備金</text:p>
          </table:table-cell>
          <table:table-cell table:number-columns-repeated="2" table:style-name="ce21" office:value-type="float" office:value="966" calcext:value-type="float">
            <text:p>96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6" office:value-type="string" calcext:value-type="string">
            <text:p>3405900000</text:p>
            <text:p>福建高等法院金門分院</text:p>
          </table:table-cell>
          <table:table-cell table:style-name="ce21" office:value-type="float" office:value="33796" calcext:value-type="float">
            <text:p>33,796 </text:p>
          </table:table-cell>
          <table:table-cell table:style-name="ce21" office:value-type="float" office:value="32885" calcext:value-type="float">
            <text:p>32,885 </text:p>
          </table:table-cell>
          <table:table-cell table:style-name="ce21" office:value-type="float" office:value="29533.613" calcext:value-type="float">
            <text:p>29,534 </text:p>
          </table:table-cell>
          <table:table-cell table:style-name="ce28" office:value-type="float" office:value="911" calcext:value-type="float">
            <text:p>9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00100</text:p>
            <text:p>一般行政</text:p>
          </table:table-cell>
          <table:table-cell table:style-name="ce21" office:value-type="float" office:value="32542" calcext:value-type="float">
            <text:p>32,542 </text:p>
          </table:table-cell>
          <table:table-cell table:style-name="ce21" office:value-type="float" office:value="31719" calcext:value-type="float">
            <text:p>31,719 </text:p>
          </table:table-cell>
          <table:table-cell table:style-name="ce21" office:value-type="float" office:value="28943.383" calcext:value-type="float">
            <text:p>28,943 </text:p>
          </table:table-cell>
          <table:table-cell table:style-name="ce28" office:value-type="float" office:value="823" calcext:value-type="float">
            <text:p>8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01000</text:p>
            <text:p>審判業務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21" office:value-type="float" office:value="590.23" calcext:value-type="float">
            <text:p>590 </text:p>
          </table:table-cell>
          <table:table-cell table:style-name="ce28" office:value-type="float" office:value="88" calcext:value-type="float">
            <text:p>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09800</text:p>
            <text:p>第一預備金</text:p>
          </table:table-cell>
          <table:table-cell table:number-columns-repeated="2"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6" office:value-type="string" calcext:value-type="string">
            <text:p>3405910000</text:p>
            <text:p>福建金門地方法院</text:p>
          </table:table-cell>
          <table:table-cell table:style-name="ce21" office:value-type="float" office:value="95776" calcext:value-type="float">
            <text:p>95,776 </text:p>
          </table:table-cell>
          <table:table-cell table:style-name="ce21" office:value-type="float" office:value="94058" calcext:value-type="float">
            <text:p>94,058 </text:p>
          </table:table-cell>
          <table:table-cell table:style-name="ce21" office:value-type="float" office:value="87225.441" calcext:value-type="float">
            <text:p>87,225 </text:p>
          </table:table-cell>
          <table:table-cell table:style-name="ce28" office:value-type="float" office:value="1718" calcext:value-type="float">
            <text:p>1,7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10100</text:p>
            <text:p>一般行政　　　　　　　　　</text:p>
          </table:table-cell>
          <table:table-cell table:style-name="ce21" office:value-type="float" office:value="89552" calcext:value-type="float">
            <text:p>89,552 </text:p>
          </table:table-cell>
          <table:table-cell table:style-name="ce21" office:value-type="float" office:value="87875" calcext:value-type="float">
            <text:p>87,875 </text:p>
          </table:table-cell>
          <table:table-cell table:style-name="ce21" office:value-type="float" office:value="82230.422" calcext:value-type="float">
            <text:p>82,230 </text:p>
          </table:table-cell>
          <table:table-cell table:style-name="ce28" office:value-type="float" office:value="1677" calcext:value-type="float">
            <text:p>1,6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11000</text:p>
            <text:p>審判業務</text:p>
          </table:table-cell>
          <table:table-cell table:style-name="ce21" office:value-type="float" office:value="6157" calcext:value-type="float">
            <text:p>6,157 </text:p>
          </table:table-cell>
          <table:table-cell table:style-name="ce21" office:value-type="float" office:value="5569" calcext:value-type="float">
            <text:p>5,569 </text:p>
          </table:table-cell>
          <table:table-cell table:style-name="ce21" office:value-type="float" office:value="4995.019" calcext:value-type="float">
            <text:p>4,995 </text:p>
          </table:table-cell>
          <table:table-cell table:style-name="ce28" office:value-type="float" office:value="588" calcext:value-type="float">
            <text:p>5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547" calcext:value-type="float">
            <text:p>-5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919800</text:p>
            <text:p>第一預備金</text:p>
          </table:table-cell>
          <table:table-cell table:number-columns-repeated="2" table:style-name="ce21" office:value-type="float" office:value="67" calcext:value-type="float">
            <text:p>6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6" office:value-type="string" calcext:value-type="string">
            <text:p>3405930000</text:p>
            <text:p>福建連江地方法院</text:p>
          </table:table-cell>
          <table:table-cell table:style-name="ce21" office:value-type="float" office:value="31818" calcext:value-type="float">
            <text:p>31,818 </text:p>
          </table:table-cell>
          <table:table-cell table:style-name="ce21" office:value-type="float" office:value="29099" calcext:value-type="float">
            <text:p>29,099 </text:p>
          </table:table-cell>
          <table:table-cell table:style-name="ce21" office:value-type="float" office:value="25712.265" calcext:value-type="float">
            <text:p>25,712 </text:p>
          </table:table-cell>
          <table:table-cell table:style-name="ce28" office:value-type="float" office:value="2719" calcext:value-type="float">
            <text:p>2,7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30100</text:p>
            <text:p>一般行政　　　　　　　　　</text:p>
          </table:table-cell>
          <table:table-cell table:style-name="ce21" office:value-type="float" office:value="30387" calcext:value-type="float">
            <text:p>30,387 </text:p>
          </table:table-cell>
          <table:table-cell table:style-name="ce21" office:value-type="float" office:value="27668" calcext:value-type="float">
            <text:p>27,668 </text:p>
          </table:table-cell>
          <table:table-cell table:style-name="ce21" office:value-type="float" office:value="24406.248" calcext:value-type="float">
            <text:p>24,406 </text:p>
          </table:table-cell>
          <table:table-cell table:style-name="ce28" office:value-type="float" office:value="2719" calcext:value-type="float">
            <text:p>2,7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31000</text:p>
            <text:p>審判業務</text:p>
          </table:table-cell>
          <table:table-cell table:number-columns-repeated="2" table:style-name="ce21" office:value-type="float" office:value="1403" calcext:value-type="float">
            <text:p>1,403 </text:p>
          </table:table-cell>
          <table:table-cell table:style-name="ce21" office:value-type="float" office:value="1306.017" calcext:value-type="float">
            <text:p>1,30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39800</text:p>
            <text:p>第一預備金</text:p>
          </table:table-cell>
          <table:table-cell table:number-columns-repeated="2"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6" office:value-type="string" calcext:value-type="string">
            <text:p>3423010000</text:p>
            <text:p>法務部</text:p>
          </table:table-cell>
          <table:table-cell table:style-name="ce21" office:value-type="float" office:value="1517394" calcext:value-type="float">
            <text:p>1,517,394 </text:p>
          </table:table-cell>
          <table:table-cell table:style-name="ce21" office:value-type="float" office:value="1545623" calcext:value-type="float">
            <text:p>1,545,623 </text:p>
          </table:table-cell>
          <table:table-cell table:style-name="ce21" office:value-type="float" office:value="1521858.443" calcext:value-type="float">
            <text:p>1,521,858 </text:p>
          </table:table-cell>
          <table:table-cell table:style-name="ce28" office:value-type="float" office:value="-28229" calcext:value-type="float">
            <text:p>-28,2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010100</text:p>
            <text:p>一般行政</text:p>
          </table:table-cell>
          <table:table-cell table:style-name="ce21" office:value-type="float" office:value="655648" calcext:value-type="float">
            <text:p>655,648 </text:p>
          </table:table-cell>
          <table:table-cell table:style-name="ce21" office:value-type="float" office:value="655709" calcext:value-type="float">
            <text:p>655,709 </text:p>
          </table:table-cell>
          <table:table-cell table:style-name="ce21" office:value-type="float" office:value="637439.371" calcext:value-type="float">
            <text:p>637,439 </text:p>
          </table:table-cell>
          <table:table-cell table:style-name="ce28" office:value-type="float" office:value="-61" calcext:value-type="float">
            <text:p>-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011400</text:p>
            <text:p>法務行政</text:p>
          </table:table-cell>
          <table:table-cell table:style-name="ce21" office:value-type="float" office:value="656014" calcext:value-type="float">
            <text:p>656,014 </text:p>
          </table:table-cell>
          <table:table-cell table:style-name="ce21" office:value-type="float" office:value="657497" calcext:value-type="float">
            <text:p>657,497 </text:p>
          </table:table-cell>
          <table:table-cell table:style-name="ce21" office:value-type="float" office:value="664897.915" calcext:value-type="float">
            <text:p>664,898 </text:p>
          </table:table-cell>
          <table:table-cell table:style-name="ce28" office:value-type="float" office:value="-1483" calcext:value-type="float">
            <text:p>-1,4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019000</text:p>
            <text:p>一般建築及設備</text:p>
          </table:table-cell>
          <table:table-cell table:style-name="ce21" office:value-type="float" office:value="195925" calcext:value-type="float">
            <text:p>195,925 </text:p>
          </table:table-cell>
          <table:table-cell table:style-name="ce21" office:value-type="float" office:value="222610" calcext:value-type="float">
            <text:p>222,610 </text:p>
          </table:table-cell>
          <table:table-cell table:style-name="ce21" office:value-type="float" office:value="219521.157" calcext:value-type="float">
            <text:p>219,521 </text:p>
          </table:table-cell>
          <table:table-cell table:style-name="ce28" office:value-type="float" office:value="-26685" calcext:value-type="float">
            <text:p>-26,6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019800</text:p>
            <text:p>第一預備金</text:p>
          </table:table-cell>
          <table:table-cell table:number-columns-repeated="2" table:style-name="ce21" office:value-type="float" office:value="9807" calcext:value-type="float">
            <text:p>9,80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6" office:value-type="string" calcext:value-type="string">
            <text:p>3423100000</text:p>
            <text:p>司法官學院</text:p>
          </table:table-cell>
          <table:table-cell table:style-name="ce21" office:value-type="float" office:value="293859" calcext:value-type="float">
            <text:p>293,859 </text:p>
          </table:table-cell>
          <table:table-cell table:style-name="ce21" office:value-type="float" office:value="247915" calcext:value-type="float">
            <text:p>247,915 </text:p>
          </table:table-cell>
          <table:table-cell table:style-name="ce21" office:value-type="float" office:value="287773.413" calcext:value-type="float">
            <text:p>287,773 </text:p>
          </table:table-cell>
          <table:table-cell table:style-name="ce28" office:value-type="float" office:value="45944" calcext:value-type="float">
            <text:p>45,9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00100</text:p>
            <text:p>一般行政</text:p>
          </table:table-cell>
          <table:table-cell table:style-name="ce21" office:value-type="float" office:value="90162" calcext:value-type="float">
            <text:p>90,162 </text:p>
          </table:table-cell>
          <table:table-cell table:style-name="ce21" office:value-type="float" office:value="74385" calcext:value-type="float">
            <text:p>74,385 </text:p>
          </table:table-cell>
          <table:table-cell table:style-name="ce21" office:value-type="float" office:value="80363.364" calcext:value-type="float">
            <text:p>80,363 </text:p>
          </table:table-cell>
          <table:table-cell table:style-name="ce28" office:value-type="float" office:value="15777" calcext:value-type="float">
            <text:p>15,7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01000</text:p>
            <text:p>司法人員訓練</text:p>
          </table:table-cell>
          <table:table-cell table:style-name="ce21" office:value-type="float" office:value="203434" calcext:value-type="float">
            <text:p>203,434 </text:p>
          </table:table-cell>
          <table:table-cell table:style-name="ce21" office:value-type="float" office:value="173267" calcext:value-type="float">
            <text:p>173,267 </text:p>
          </table:table-cell>
          <table:table-cell table:style-name="ce21" office:value-type="float" office:value="207410.049" calcext:value-type="float">
            <text:p>207,410 </text:p>
          </table:table-cell>
          <table:table-cell table:style-name="ce28" office:value-type="float" office:value="30167" calcext:value-type="float">
            <text:p>30,1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09800</text:p>
            <text:p>第一預備金</text:p>
          </table:table-cell>
          <table:table-cell table:number-columns-repeated="2" table:style-name="ce21" office:value-type="float" office:value="263" calcext:value-type="float">
            <text:p>26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1" calcext:value-type="float">
            <text:p>41</text:p>
          </table:table-cell>
          <table:table-cell table:style-name="ce13" table:number-columns-repeated="2"/>
          <table:table-cell table:style-name="ce16" office:value-type="string" calcext:value-type="string">
            <text:p>3423150000</text:p>
            <text:p>法醫研究所</text:p>
          </table:table-cell>
          <table:table-cell table:style-name="ce21" office:value-type="float" office:value="133113" calcext:value-type="float">
            <text:p>133,113 </text:p>
          </table:table-cell>
          <table:table-cell table:style-name="ce21" office:value-type="float" office:value="130490" calcext:value-type="float">
            <text:p>130,490 </text:p>
          </table:table-cell>
          <table:table-cell table:style-name="ce21" office:value-type="float" office:value="154514.857" calcext:value-type="float">
            <text:p>154,515 </text:p>
          </table:table-cell>
          <table:table-cell table:style-name="ce28" office:value-type="float" office:value="2623" calcext:value-type="float">
            <text:p>2,6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50100</text:p>
            <text:p>一般行政</text:p>
          </table:table-cell>
          <table:table-cell table:style-name="ce21" office:value-type="float" office:value="70369" calcext:value-type="float">
            <text:p>70,369 </text:p>
          </table:table-cell>
          <table:table-cell table:style-name="ce21" office:value-type="float" office:value="70103" calcext:value-type="float">
            <text:p>70,103 </text:p>
          </table:table-cell>
          <table:table-cell table:style-name="ce21" office:value-type="float" office:value="63667.229" calcext:value-type="float">
            <text:p>63,667 </text:p>
          </table:table-cell>
          <table:table-cell table:style-name="ce28" office:value-type="float" office:value="266" calcext:value-type="float">
            <text:p>2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51000</text:p>
            <text:p>法醫業務</text:p>
          </table:table-cell>
          <table:table-cell table:style-name="ce21" office:value-type="float" office:value="61746" calcext:value-type="float">
            <text:p>61,746 </text:p>
          </table:table-cell>
          <table:table-cell table:style-name="ce21" office:value-type="float" office:value="60209" calcext:value-type="float">
            <text:p>60,209 </text:p>
          </table:table-cell>
          <table:table-cell table:style-name="ce21" office:value-type="float" office:value="78941.628" calcext:value-type="float">
            <text:p>78,942 </text:p>
          </table:table-cell>
          <table:table-cell table:style-name="ce28" office:value-type="float" office:value="1537" calcext:value-type="float">
            <text:p>1,5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59000</text:p>
            <text:p>一般建築及設備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06" calcext:value-type="float">
            <text:p>11,906 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59800</text:p>
            <text:p>第一預備金</text:p>
          </table:table-cell>
          <table:table-cell table:number-columns-repeated="2" table:style-name="ce21" office:value-type="float" office:value="178" calcext:value-type="float">
            <text:p>17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6" office:value-type="string" calcext:value-type="string">
            <text:p>3423160000</text:p>
            <text:p>廉政署</text:p>
          </table:table-cell>
          <table:table-cell table:style-name="ce21" office:value-type="float" office:value="465044" calcext:value-type="float">
            <text:p>465,044 </text:p>
          </table:table-cell>
          <table:table-cell table:style-name="ce21" office:value-type="float" office:value="436879" calcext:value-type="float">
            <text:p>436,879 </text:p>
          </table:table-cell>
          <table:table-cell table:style-name="ce21" office:value-type="float" office:value="461025.69" calcext:value-type="float">
            <text:p>461,026 </text:p>
          </table:table-cell>
          <table:table-cell table:style-name="ce28" office:value-type="float" office:value="28165" calcext:value-type="float">
            <text:p>28,1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60100</text:p>
            <text:p>一般行政</text:p>
          </table:table-cell>
          <table:table-cell table:style-name="ce21" office:value-type="float" office:value="395754" calcext:value-type="float">
            <text:p>395,754 </text:p>
          </table:table-cell>
          <table:table-cell table:style-name="ce21" office:value-type="float" office:value="381694" calcext:value-type="float">
            <text:p>381,694 </text:p>
          </table:table-cell>
          <table:table-cell table:style-name="ce21" office:value-type="float" office:value="367413.85" calcext:value-type="float">
            <text:p>367,414 </text:p>
          </table:table-cell>
          <table:table-cell table:style-name="ce28" office:value-type="float" office:value="14060" calcext:value-type="float">
            <text:p>14,0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61000</text:p>
            <text:p>廉政業務</text:p>
          </table:table-cell>
          <table:table-cell table:style-name="ce21" office:value-type="float" office:value="53579" calcext:value-type="float">
            <text:p>53,579 </text:p>
          </table:table-cell>
          <table:table-cell table:style-name="ce21" office:value-type="float" office:value="53529" calcext:value-type="float">
            <text:p>53,529 </text:p>
          </table:table-cell>
          <table:table-cell table:style-name="ce21" office:value-type="float" office:value="47735.84" calcext:value-type="float">
            <text:p>47,736 </text:p>
          </table:table-cell>
          <table:table-cell table:style-name="ce28" office:value-type="float" office:value="50" calcext:value-type="float">
            <text:p>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69000</text:p>
            <text:p>一般建築及設備</text:p>
          </table:table-cell>
          <table:table-cell table:style-name="ce21" office:value-type="float" office:value="15175" calcext:value-type="float">
            <text:p>15,175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45876" calcext:value-type="float">
            <text:p>45,876 </text:p>
          </table:table-cell>
          <table:table-cell table:style-name="ce28" office:value-type="float" office:value="14055" calcext:value-type="float">
            <text:p>14,0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69800</text:p>
            <text:p>第一預備金</text:p>
          </table:table-cell>
          <table:table-cell table:number-columns-repeated="2" table:style-name="ce21" office:value-type="float" office:value="536" calcext:value-type="float">
            <text:p>53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3" calcext:value-type="float">
            <text:p>43</text:p>
          </table:table-cell>
          <table:table-cell table:style-name="ce13" table:number-columns-repeated="2"/>
          <table:table-cell table:style-name="ce16" office:value-type="string" calcext:value-type="string">
            <text:p>3423170000</text:p>
            <text:p>矯正署及所屬</text:p>
          </table:table-cell>
          <table:table-cell table:style-name="ce21" office:value-type="float" office:value="14080670" calcext:value-type="float">
            <text:p>14,080,670 </text:p>
          </table:table-cell>
          <table:table-cell table:style-name="ce21" office:value-type="float" office:value="14944074" calcext:value-type="float">
            <text:p>14,944,074 </text:p>
          </table:table-cell>
          <table:table-cell table:style-name="ce21" office:value-type="float" office:value="13331605.182" calcext:value-type="float">
            <text:p>13,331,605 </text:p>
          </table:table-cell>
          <table:table-cell table:style-name="ce28" office:value-type="float" office:value="-863404" calcext:value-type="float">
            <text:p>-863,4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70100</text:p>
            <text:p>一般行政</text:p>
          </table:table-cell>
          <table:table-cell table:style-name="ce21" office:value-type="float" office:value="183868" calcext:value-type="float">
            <text:p>183,868 </text:p>
          </table:table-cell>
          <table:table-cell table:style-name="ce21" office:value-type="float" office:value="179398" calcext:value-type="float">
            <text:p>179,398 </text:p>
          </table:table-cell>
          <table:table-cell table:style-name="ce21" office:value-type="float" office:value="172989.918" calcext:value-type="float">
            <text:p>172,990 </text:p>
          </table:table-cell>
          <table:table-cell table:style-name="ce28" office:value-type="float" office:value="4470" calcext:value-type="float">
            <text:p>4,4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74100</text:p>
            <text:p>矯正業務</text:p>
          </table:table-cell>
          <table:table-cell table:style-name="ce21" office:value-type="float" office:value="13176738" calcext:value-type="float">
            <text:p>13,176,738 </text:p>
          </table:table-cell>
          <table:table-cell table:style-name="ce21" office:value-type="float" office:value="12749130" calcext:value-type="float">
            <text:p>12,749,130 </text:p>
          </table:table-cell>
          <table:table-cell table:style-name="ce21" office:value-type="float" office:value="12302593.096" calcext:value-type="float">
            <text:p>12,302,593 </text:p>
          </table:table-cell>
          <table:table-cell table:style-name="ce28" office:value-type="float" office:value="427608" calcext:value-type="float">
            <text:p>427,6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78700</text:p>
            <text:p>改善監所計畫</text:p>
          </table:table-cell>
          <table:table-cell table:style-name="ce21" office:value-type="float" office:value="676304" calcext:value-type="float">
            <text:p>676,304 </text:p>
          </table:table-cell>
          <table:table-cell table:style-name="ce21" office:value-type="float" office:value="1962836" calcext:value-type="float">
            <text:p>1,962,836 </text:p>
          </table:table-cell>
          <table:table-cell table:style-name="ce21" office:value-type="float" office:value="827146.968" calcext:value-type="float">
            <text:p>827,147 </text:p>
          </table:table-cell>
          <table:table-cell table:style-name="ce28" office:value-type="float" office:value="-1286532" calcext:value-type="float">
            <text:p>-1,286,5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79000</text:p>
            <text:p>一般建築及設備</text:p>
          </table:table-cell>
          <table:table-cell table:style-name="ce21" office:value-type="float" office:value="23840" calcext:value-type="float">
            <text:p>23,840 </text:p>
          </table:table-cell>
          <table:table-cell table:style-name="ce21" office:value-type="float" office:value="32790" calcext:value-type="float">
            <text:p>32,790 </text:p>
          </table:table-cell>
          <table:table-cell table:style-name="ce21" office:value-type="float" office:value="28875.2" calcext:value-type="float">
            <text:p>28,875 </text:p>
          </table:table-cell>
          <table:table-cell table:style-name="ce28" office:value-type="float" office:value="-8950" calcext:value-type="float">
            <text:p>-8,9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179800</text:p>
            <text:p>第一預備金</text:p>
          </table:table-cell>
          <table:table-cell table:number-columns-repeated="2" table:style-name="ce21" office:value-type="float" office:value="19920" calcext:value-type="float">
            <text:p>19,9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16" office:value-type="string" calcext:value-type="string">
            <text:p>3423180000</text:p>
            <text:p>行政執行署及所屬</text:p>
          </table:table-cell>
          <table:table-cell table:style-name="ce21" office:value-type="float" office:value="1529421" calcext:value-type="float">
            <text:p>1,529,421 </text:p>
          </table:table-cell>
          <table:table-cell table:style-name="ce21" office:value-type="float" office:value="1478183" calcext:value-type="float">
            <text:p>1,478,183 </text:p>
          </table:table-cell>
          <table:table-cell table:style-name="ce21" office:value-type="float" office:value="1450991.611" calcext:value-type="float">
            <text:p>1,450,992 </text:p>
          </table:table-cell>
          <table:table-cell table:style-name="ce28" office:value-type="float" office:value="51238" calcext:value-type="float">
            <text:p>51,2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80100</text:p>
            <text:p>一般行政</text:p>
          </table:table-cell>
          <table:table-cell table:style-name="ce21" office:value-type="float" office:value="116050" calcext:value-type="float">
            <text:p>116,050 </text:p>
          </table:table-cell>
          <table:table-cell table:style-name="ce21" office:value-type="float" office:value="113729" calcext:value-type="float">
            <text:p>113,729 </text:p>
          </table:table-cell>
          <table:table-cell table:style-name="ce21" office:value-type="float" office:value="106969.734" calcext:value-type="float">
            <text:p>106,970 </text:p>
          </table:table-cell>
          <table:table-cell table:style-name="ce28" office:value-type="float" office:value="2321" calcext:value-type="float">
            <text:p>2,3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81000</text:p>
            <text:p>執行業務</text:p>
          </table:table-cell>
          <table:table-cell table:style-name="ce21" office:value-type="float" office:value="41576" calcext:value-type="float">
            <text:p>41,576 </text:p>
          </table:table-cell>
          <table:table-cell table:style-name="ce21" office:value-type="float" office:value="28856" calcext:value-type="float">
            <text:p>28,856 </text:p>
          </table:table-cell>
          <table:table-cell table:style-name="ce21" office:value-type="float" office:value="21554.916" calcext:value-type="float">
            <text:p>21,555 </text:p>
          </table:table-cell>
          <table:table-cell table:style-name="ce28" office:value-type="float" office:value="12720" calcext:value-type="float">
            <text:p>12,7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84000</text:p>
            <text:p>執行案件處理</text:p>
          </table:table-cell>
          <table:table-cell table:style-name="ce21" office:value-type="float" office:value="1355582" calcext:value-type="float">
            <text:p>1,355,582 </text:p>
          </table:table-cell>
          <table:table-cell table:style-name="ce21" office:value-type="float" office:value="1323165" calcext:value-type="float">
            <text:p>1,323,165 </text:p>
          </table:table-cell>
          <table:table-cell table:style-name="ce21" office:value-type="float" office:value="1273482.961" calcext:value-type="float">
            <text:p>1,273,483 </text:p>
          </table:table-cell>
          <table:table-cell table:style-name="ce28" office:value-type="float" office:value="32417" calcext:value-type="float">
            <text:p>32,41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88500</text:p>
            <text:p>行政執行機關擴(遷)建計畫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334" calcext:value-type="float">
            <text:p>48,33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189000</text:p>
            <text:p>一般建築及設備</text:p>
          </table:table-cell>
          <table:table-cell table:style-name="ce21" office:value-type="float" office:value="9570" calcext:value-type="float">
            <text:p>9,570 </text:p>
          </table:table-cell>
          <table:table-cell table:style-name="ce21" office:value-type="float" office:value="5790" calcext:value-type="float">
            <text:p>5,790 </text:p>
          </table:table-cell>
          <table:table-cell table:style-name="ce21" office:value-type="float" office:value="650" calcext:value-type="float">
            <text:p>650 </text:p>
          </table:table-cell>
          <table:table-cell table:style-name="ce28" office:value-type="float" office:value="3780" calcext:value-type="float">
            <text:p>3,7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423189800</text:p>
            <text:p>第一預備金</text:p>
          </table:table-cell>
          <table:table-cell table:number-columns-repeated="2" table:style-name="ce21" office:value-type="float" office:value="6643" calcext:value-type="float">
            <text:p>6,64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table-cell table:style-name="ce16" office:value-type="string" calcext:value-type="string">
            <text:p>3423200000</text:p>
            <text:p>最高檢察署</text:p>
          </table:table-cell>
          <table:table-cell table:style-name="ce21" office:value-type="float" office:value="150265" calcext:value-type="float">
            <text:p>150,265 </text:p>
          </table:table-cell>
          <table:table-cell table:style-name="ce21" office:value-type="float" office:value="168322" calcext:value-type="float">
            <text:p>168,322 </text:p>
          </table:table-cell>
          <table:table-cell table:style-name="ce21" office:value-type="float" office:value="173218.724" calcext:value-type="float">
            <text:p>173,219 </text:p>
          </table:table-cell>
          <table:table-cell table:style-name="ce28" office:value-type="float" office:value="-18057" calcext:value-type="float">
            <text:p>-18,0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200100</text:p>
            <text:p>一般行政</text:p>
          </table:table-cell>
          <table:table-cell table:style-name="ce21" office:value-type="float" office:value="143297" calcext:value-type="float">
            <text:p>143,297 </text:p>
          </table:table-cell>
          <table:table-cell table:style-name="ce21" office:value-type="float" office:value="145426" calcext:value-type="float">
            <text:p>145,426 </text:p>
          </table:table-cell>
          <table:table-cell table:style-name="ce21" office:value-type="float" office:value="135845.957" calcext:value-type="float">
            <text:p>135,846 </text:p>
          </table:table-cell>
          <table:table-cell table:style-name="ce28" office:value-type="float" office:value="-2129" calcext:value-type="float">
            <text:p>-2,1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201000</text:p>
            <text:p>檢察業務</text:p>
          </table:table-cell>
          <table:table-cell table:style-name="ce21" office:value-type="float" office:value="5808" calcext:value-type="float">
            <text:p>5,808 </text:p>
          </table:table-cell>
          <table:table-cell table:style-name="ce21" office:value-type="float" office:value="22736" calcext:value-type="float">
            <text:p>22,736 </text:p>
          </table:table-cell>
          <table:table-cell table:style-name="ce21" office:value-type="float" office:value="34288.767" calcext:value-type="float">
            <text:p>34,289 </text:p>
          </table:table-cell>
          <table:table-cell table:style-name="ce28" office:value-type="float" office:value="-16928" calcext:value-type="float">
            <text:p>-16,9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209000</text:p>
            <text:p>一般建築及設備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28" office:value-type="float" office:value="1000" calcext:value-type="float">
            <text:p>1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209800</text:p>
            <text:p>第一預備金</text:p>
          </table:table-cell>
          <table:table-cell table:number-columns-repeated="2" table:style-name="ce21" office:value-type="float" office:value="160" calcext:value-type="float">
            <text:p>16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6" calcext:value-type="float">
            <text:p>46</text:p>
          </table:table-cell>
          <table:table-cell table:style-name="ce13" table:number-columns-repeated="2"/>
          <table:table-cell table:style-name="ce16" office:value-type="string" calcext:value-type="string">
            <text:p>3423300000</text:p>
            <text:p>臺灣高等檢察署</text:p>
          </table:table-cell>
          <table:table-cell table:style-name="ce21" office:value-type="float" office:value="1180492" calcext:value-type="float">
            <text:p>1,180,492 </text:p>
          </table:table-cell>
          <table:table-cell table:style-name="ce21" office:value-type="float" office:value="1074377" calcext:value-type="float">
            <text:p>1,074,377 </text:p>
          </table:table-cell>
          <table:table-cell table:style-name="ce21" office:value-type="float" office:value="1118098.503" calcext:value-type="float">
            <text:p>1,118,099 </text:p>
          </table:table-cell>
          <table:table-cell table:style-name="ce28" office:value-type="float" office:value="106115" calcext:value-type="float">
            <text:p>106,1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00100</text:p>
            <text:p>一般行政</text:p>
          </table:table-cell>
          <table:table-cell table:style-name="ce21" office:value-type="float" office:value="799596" calcext:value-type="float">
            <text:p>799,596 </text:p>
          </table:table-cell>
          <table:table-cell table:style-name="ce21" office:value-type="float" office:value="773100" calcext:value-type="float">
            <text:p>773,100 </text:p>
          </table:table-cell>
          <table:table-cell table:style-name="ce21" office:value-type="float" office:value="699381.348" calcext:value-type="float">
            <text:p>699,381 </text:p>
          </table:table-cell>
          <table:table-cell table:style-name="ce28" office:value-type="float" office:value="26496" calcext:value-type="float">
            <text:p>26,4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01000</text:p>
            <text:p>檢察業務</text:p>
          </table:table-cell>
          <table:table-cell table:style-name="ce21" office:value-type="float" office:value="376490" calcext:value-type="float">
            <text:p>376,490 </text:p>
          </table:table-cell>
          <table:table-cell table:style-name="ce21" office:value-type="float" office:value="279625" calcext:value-type="float">
            <text:p>279,625 </text:p>
          </table:table-cell>
          <table:table-cell table:style-name="ce21" office:value-type="float" office:value="268991.155" calcext:value-type="float">
            <text:p>268,991 </text:p>
          </table:table-cell>
          <table:table-cell table:style-name="ce28" office:value-type="float" office:value="96865" calcext:value-type="float">
            <text:p>96,86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08500</text:p>
            <text:p>檢察機關擴(遷)建計畫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46" calcext:value-type="float">
            <text:p>17,246 </text:p>
          </table:table-cell>
          <table:table-cell table:style-name="ce21" office:value-type="float" office:value="149726" calcext:value-type="float">
            <text:p>149,726 </text:p>
          </table:table-cell>
          <table:table-cell table:style-name="ce28" office:value-type="float" office:value="-17246" calcext:value-type="float">
            <text:p>-17,2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09800</text:p>
            <text:p>第一預備金</text:p>
          </table:table-cell>
          <table:table-cell table:number-columns-repeated="2" table:style-name="ce21" office:value-type="float" office:value="4406" calcext:value-type="float">
            <text:p>4,40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7" calcext:value-type="float">
            <text:p>47</text:p>
          </table:table-cell>
          <table:table-cell table:style-name="ce13" table:number-columns-repeated="2"/>
          <table:table-cell table:style-name="ce16" office:value-type="string" calcext:value-type="string">
            <text:p>3423310000</text:p>
            <text:p>臺灣高等檢察署臺中檢察分署</text:p>
          </table:table-cell>
          <table:table-cell table:style-name="ce21" office:value-type="float" office:value="184067" calcext:value-type="float">
            <text:p>184,067 </text:p>
          </table:table-cell>
          <table:table-cell table:style-name="ce21" office:value-type="float" office:value="176984" calcext:value-type="float">
            <text:p>176,984 </text:p>
          </table:table-cell>
          <table:table-cell table:style-name="ce21" office:value-type="float" office:value="173833.903" calcext:value-type="float">
            <text:p>173,834 </text:p>
          </table:table-cell>
          <table:table-cell table:style-name="ce28" office:value-type="float" office:value="7083" calcext:value-type="float">
            <text:p>7,0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10100</text:p>
            <text:p>一般行政</text:p>
          </table:table-cell>
          <table:table-cell table:style-name="ce21" office:value-type="float" office:value="177775" calcext:value-type="float">
            <text:p>177,775 </text:p>
          </table:table-cell>
          <table:table-cell table:style-name="ce21" office:value-type="float" office:value="173164" calcext:value-type="float">
            <text:p>173,164 </text:p>
          </table:table-cell>
          <table:table-cell table:style-name="ce21" office:value-type="float" office:value="169534.981" calcext:value-type="float">
            <text:p>169,535 </text:p>
          </table:table-cell>
          <table:table-cell table:style-name="ce28" office:value-type="float" office:value="4611" calcext:value-type="float">
            <text:p>4,6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11000</text:p>
            <text:p>檢察業務</text:p>
          </table:table-cell>
          <table:table-cell table:style-name="ce21" office:value-type="float" office:value="5270" calcext:value-type="float">
            <text:p>5,270 </text:p>
          </table:table-cell>
          <table:table-cell table:style-name="ce21" office:value-type="float" office:value="3648" calcext:value-type="float">
            <text:p>3,648 </text:p>
          </table:table-cell>
          <table:table-cell table:style-name="ce21" office:value-type="float" office:value="3682.18" calcext:value-type="float">
            <text:p>3,682 </text:p>
          </table:table-cell>
          <table:table-cell table:style-name="ce28" office:value-type="float" office:value="1622" calcext:value-type="float">
            <text:p>1,6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1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6.742" calcext:value-type="float">
            <text:p>617 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19800</text:p>
            <text:p>第一預備金</text:p>
          </table:table-cell>
          <table:table-cell table:number-columns-repeated="2" table:style-name="ce21" office:value-type="float" office:value="172" calcext:value-type="float">
            <text:p>17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6" office:value-type="string" calcext:value-type="string">
            <text:p>3423320000</text:p>
            <text:p>臺灣高等檢察署臺南檢察分署</text:p>
          </table:table-cell>
          <table:table-cell table:style-name="ce21" office:value-type="float" office:value="129863" calcext:value-type="float">
            <text:p>129,863 </text:p>
          </table:table-cell>
          <table:table-cell table:style-name="ce21" office:value-type="float" office:value="128455" calcext:value-type="float">
            <text:p>128,455 </text:p>
          </table:table-cell>
          <table:table-cell table:style-name="ce21" office:value-type="float" office:value="124175.022" calcext:value-type="float">
            <text:p>124,175 </text:p>
          </table:table-cell>
          <table:table-cell table:style-name="ce28" office:value-type="float" office:value="1408" calcext:value-type="float">
            <text:p>1,4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20100</text:p>
            <text:p>一般行政</text:p>
          </table:table-cell>
          <table:table-cell table:style-name="ce21" office:value-type="float" office:value="125519" calcext:value-type="float">
            <text:p>125,519 </text:p>
          </table:table-cell>
          <table:table-cell table:style-name="ce21" office:value-type="float" office:value="124634" calcext:value-type="float">
            <text:p>124,634 </text:p>
          </table:table-cell>
          <table:table-cell table:style-name="ce21" office:value-type="float" office:value="121271.022" calcext:value-type="float">
            <text:p>121,271 </text:p>
          </table:table-cell>
          <table:table-cell table:style-name="ce28" office:value-type="float" office:value="885" calcext:value-type="float">
            <text:p>8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21000</text:p>
            <text:p>檢察業務</text:p>
          </table:table-cell>
          <table:table-cell table:style-name="ce21" office:value-type="float" office:value="3415" calcext:value-type="float">
            <text:p>3,415 </text:p>
          </table:table-cell>
          <table:table-cell table:style-name="ce21" office:value-type="float" office:value="2892" calcext:value-type="float">
            <text:p>2,892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8" office:value-type="float" office:value="523" calcext:value-type="float">
            <text:p>5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29000</text:p>
            <text:p>一般建築及設備</text:p>
          </table:table-cell>
          <table:table-cell table:number-columns-repeated="2"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29800</text:p>
            <text:p>第一預備金</text:p>
          </table:table-cell>
          <table:table-cell table:number-columns-repeated="2" table:style-name="ce21" office:value-type="float" office:value="109" calcext:value-type="float">
            <text:p>10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9" calcext:value-type="float">
            <text:p>49</text:p>
          </table:table-cell>
          <table:table-cell table:style-name="ce13" table:number-columns-repeated="2"/>
          <table:table-cell table:style-name="ce16" office:value-type="string" calcext:value-type="string">
            <text:p>3423330000</text:p>
            <text:p>臺灣高等檢察署高雄檢察分署</text:p>
          </table:table-cell>
          <table:table-cell table:style-name="ce21" office:value-type="float" office:value="166132" calcext:value-type="float">
            <text:p>166,132 </text:p>
          </table:table-cell>
          <table:table-cell table:style-name="ce21" office:value-type="float" office:value="164165" calcext:value-type="float">
            <text:p>164,165 </text:p>
          </table:table-cell>
          <table:table-cell table:style-name="ce21" office:value-type="float" office:value="163827.036" calcext:value-type="float">
            <text:p>163,827 </text:p>
          </table:table-cell>
          <table:table-cell table:style-name="ce28" office:value-type="float" office:value="1967" calcext:value-type="float">
            <text:p>1,9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30100</text:p>
            <text:p>一般行政</text:p>
          </table:table-cell>
          <table:table-cell table:style-name="ce21" office:value-type="float" office:value="159117" calcext:value-type="float">
            <text:p>159,117 </text:p>
          </table:table-cell>
          <table:table-cell table:style-name="ce21" office:value-type="float" office:value="157687" calcext:value-type="float">
            <text:p>157,687 </text:p>
          </table:table-cell>
          <table:table-cell table:style-name="ce21" office:value-type="float" office:value="156628.243" calcext:value-type="float">
            <text:p>156,628 </text:p>
          </table:table-cell>
          <table:table-cell table:style-name="ce28" office:value-type="float" office:value="1430" calcext:value-type="float">
            <text:p>1,4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31000</text:p>
            <text:p>檢察業務</text:p>
          </table:table-cell>
          <table:table-cell table:style-name="ce21" office:value-type="float" office:value="6891" calcext:value-type="float">
            <text:p>6,891 </text:p>
          </table:table-cell>
          <table:table-cell table:style-name="ce21" office:value-type="float" office:value="4954" calcext:value-type="float">
            <text:p>4,954 </text:p>
          </table:table-cell>
          <table:table-cell table:style-name="ce21" office:value-type="float" office:value="4114.793" calcext:value-type="float">
            <text:p>4,115 </text:p>
          </table:table-cell>
          <table:table-cell table:style-name="ce28" office:value-type="float" office:value="1937" calcext:value-type="float">
            <text:p>1,9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3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28" office:value-type="float" office:value="-1400" calcext:value-type="float">
            <text:p>-1,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39800</text:p>
            <text:p>第一預備金</text:p>
          </table:table-cell>
          <table:table-cell table:number-columns-repeated="2" table:style-name="ce21" office:value-type="float" office:value="124" calcext:value-type="float">
            <text:p>12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6" office:value-type="string" calcext:value-type="string">
            <text:p>3423340000</text:p>
            <text:p>臺灣高等檢察署花蓮檢察分署</text:p>
          </table:table-cell>
          <table:table-cell table:style-name="ce21" office:value-type="float" office:value="55335" calcext:value-type="float">
            <text:p>55,335 </text:p>
          </table:table-cell>
          <table:table-cell table:style-name="ce21" office:value-type="float" office:value="55365" calcext:value-type="float">
            <text:p>55,365 </text:p>
          </table:table-cell>
          <table:table-cell table:style-name="ce21" office:value-type="float" office:value="52487.36" calcext:value-type="float">
            <text:p>52,487 </text:p>
          </table:table-cell>
          <table:table-cell table:style-name="ce28" office:value-type="float" office:value="-30" calcext:value-type="float">
            <text:p>-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40100</text:p>
            <text:p>一般行政</text:p>
          </table:table-cell>
          <table:table-cell table:style-name="ce21" office:value-type="float" office:value="53206" calcext:value-type="float">
            <text:p>53,206 </text:p>
          </table:table-cell>
          <table:table-cell table:style-name="ce21" office:value-type="float" office:value="52580" calcext:value-type="float">
            <text:p>52,580 </text:p>
          </table:table-cell>
          <table:table-cell table:style-name="ce21" office:value-type="float" office:value="50562.36" calcext:value-type="float">
            <text:p>50,562 </text:p>
          </table:table-cell>
          <table:table-cell table:style-name="ce28" office:value-type="float" office:value="626" calcext:value-type="float">
            <text:p>6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41000</text:p>
            <text:p>檢察業務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8" office:value-type="float" office:value="164" calcext:value-type="float">
            <text:p>1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4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820" calcext:value-type="float">
            <text:p>-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49800</text:p>
            <text:p>第一預備金</text:p>
          </table:table-cell>
          <table:table-cell table:number-columns-repeated="2" table:style-name="ce21" office:value-type="float" office:value="46" calcext:value-type="float">
            <text:p>4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51" calcext:value-type="float">
            <text:p>51</text:p>
          </table:table-cell>
          <table:table-cell table:style-name="ce13" table:number-columns-repeated="2"/>
          <table:table-cell table:style-name="ce16" office:value-type="string" calcext:value-type="string">
            <text:p>3423350000</text:p>
            <text:p>臺灣高等檢察署智慧財產檢察分署</text:p>
          </table:table-cell>
          <table:table-cell table:style-name="ce21" office:value-type="float" office:value="18401" calcext:value-type="float">
            <text:p>18,401 </text:p>
          </table:table-cell>
          <table:table-cell table:style-name="ce21" office:value-type="float" office:value="17913" calcext:value-type="float">
            <text:p>17,913 </text:p>
          </table:table-cell>
          <table:table-cell table:style-name="ce21" office:value-type="float" office:value="17776.087" calcext:value-type="float">
            <text:p>17,776 </text:p>
          </table:table-cell>
          <table:table-cell table:style-name="ce28" office:value-type="float" office:value="488" calcext:value-type="float">
            <text:p>4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50100</text:p>
            <text:p>一般行政</text:p>
          </table:table-cell>
          <table:table-cell table:style-name="ce21" office:value-type="float" office:value="17371" calcext:value-type="float">
            <text:p>17,371 </text:p>
          </table:table-cell>
          <table:table-cell table:style-name="ce21" office:value-type="float" office:value="16965" calcext:value-type="float">
            <text:p>16,965 </text:p>
          </table:table-cell>
          <table:table-cell table:style-name="ce21" office:value-type="float" office:value="16906.893" calcext:value-type="float">
            <text:p>16,907 </text:p>
          </table:table-cell>
          <table:table-cell table:style-name="ce28" office:value-type="float" office:value="406" calcext:value-type="float">
            <text:p>4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51000</text:p>
            <text:p>檢察業務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869.194" calcext:value-type="float">
            <text:p>869 </text:p>
          </table:table-cell>
          <table:table-cell table:style-name="ce28" office:value-type="float" office:value="82" calcext:value-type="float">
            <text:p>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59800</text:p>
            <text:p>第一預備金</text:p>
          </table:table-cell>
          <table:table-cell table:number-columns-repeated="2" table:style-name="ce21" office:value-type="float" office:value="47" calcext:value-type="float">
            <text:p>4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2" calcext:value-type="float">
            <text:p>52</text:p>
          </table:table-cell>
          <table:table-cell table:style-name="ce13" table:number-columns-repeated="2"/>
          <table:table-cell table:style-name="ce16" office:value-type="string" calcext:value-type="string">
            <text:p>3423410000</text:p>
            <text:p>臺灣臺北地方檢察署　　</text:p>
          </table:table-cell>
          <table:table-cell table:style-name="ce21" office:value-type="float" office:value="1039670" calcext:value-type="float">
            <text:p>1,039,670 </text:p>
          </table:table-cell>
          <table:table-cell table:style-name="ce21" office:value-type="float" office:value="1044250" calcext:value-type="float">
            <text:p>1,044,250 </text:p>
          </table:table-cell>
          <table:table-cell table:style-name="ce21" office:value-type="float" office:value="1078676.706" calcext:value-type="float">
            <text:p>1,078,677 </text:p>
          </table:table-cell>
          <table:table-cell table:style-name="ce28" office:value-type="float" office:value="-4580" calcext:value-type="float">
            <text:p>-4,5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10100</text:p>
            <text:p>一般行政　　　　　　　　　　　　　　　　　　　　　　　　　</text:p>
          </table:table-cell>
          <table:table-cell table:style-name="ce21" office:value-type="float" office:value="944861" calcext:value-type="float">
            <text:p>944,861 </text:p>
          </table:table-cell>
          <table:table-cell table:style-name="ce21" office:value-type="float" office:value="927361" calcext:value-type="float">
            <text:p>927,361 </text:p>
          </table:table-cell>
          <table:table-cell table:style-name="ce21" office:value-type="float" office:value="913300.414" calcext:value-type="float">
            <text:p>913,300 </text:p>
          </table:table-cell>
          <table:table-cell table:style-name="ce28" office:value-type="float" office:value="17500" calcext:value-type="float">
            <text:p>17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11000</text:p>
            <text:p>檢察業務</text:p>
          </table:table-cell>
          <table:table-cell table:style-name="ce21" office:value-type="float" office:value="91870" calcext:value-type="float">
            <text:p>91,870 </text:p>
          </table:table-cell>
          <table:table-cell table:style-name="ce21" office:value-type="float" office:value="103970" calcext:value-type="float">
            <text:p>103,970 </text:p>
          </table:table-cell>
          <table:table-cell table:style-name="ce21" office:value-type="float" office:value="84055.292" calcext:value-type="float">
            <text:p>84,055 </text:p>
          </table:table-cell>
          <table:table-cell table:style-name="ce28" office:value-type="float" office:value="-12100" calcext:value-type="float">
            <text:p>-12,1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18500</text:p>
            <text:p>檢察機關擴(遷)建計畫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920" calcext:value-type="float">
            <text:p>10,920 </text:p>
          </table:table-cell>
          <table:table-cell table:style-name="ce21" office:value-type="float" office:value="81321" calcext:value-type="float">
            <text:p>81,321 </text:p>
          </table:table-cell>
          <table:table-cell table:style-name="ce28" office:value-type="float" office:value="-10920" calcext:value-type="float">
            <text:p>-10,9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19000</text:p>
            <text:p>一般建築及設備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940" calcext:value-type="float">
            <text:p>9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419800</text:p>
            <text:p>第一預備金</text:p>
          </table:table-cell>
          <table:table-cell table:number-columns-repeated="2" table:style-name="ce21" office:value-type="float" office:value="699" calcext:value-type="float">
            <text:p>69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3" calcext:value-type="float">
            <text:p>53</text:p>
          </table:table-cell>
          <table:table-cell table:style-name="ce13" table:number-columns-repeated="2"/>
          <table:table-cell table:style-name="ce16" office:value-type="string" calcext:value-type="string">
            <text:p>3423420000</text:p>
            <text:p>臺灣士林地方檢察署</text:p>
          </table:table-cell>
          <table:table-cell table:style-name="ce21" office:value-type="float" office:value="501487" calcext:value-type="float">
            <text:p>501,487 </text:p>
          </table:table-cell>
          <table:table-cell table:style-name="ce21" office:value-type="float" office:value="476418" calcext:value-type="float">
            <text:p>476,418 </text:p>
          </table:table-cell>
          <table:table-cell table:style-name="ce21" office:value-type="float" office:value="527154.412" calcext:value-type="float">
            <text:p>527,154 </text:p>
          </table:table-cell>
          <table:table-cell table:style-name="ce28" office:value-type="float" office:value="25069" calcext:value-type="float">
            <text:p>25,0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20100</text:p>
            <text:p>一般行政</text:p>
          </table:table-cell>
          <table:table-cell table:style-name="ce21" office:value-type="float" office:value="437043" calcext:value-type="float">
            <text:p>437,043 </text:p>
          </table:table-cell>
          <table:table-cell table:style-name="ce21" office:value-type="float" office:value="420944" calcext:value-type="float">
            <text:p>420,944 </text:p>
          </table:table-cell>
          <table:table-cell table:style-name="ce21" office:value-type="float" office:value="411165.962" calcext:value-type="float">
            <text:p>411,166 </text:p>
          </table:table-cell>
          <table:table-cell table:style-name="ce28" office:value-type="float" office:value="16099" calcext:value-type="float">
            <text:p>16,0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21000</text:p>
            <text:p>檢察業務</text:p>
          </table:table-cell>
          <table:table-cell table:style-name="ce21" office:value-type="float" office:value="58952" calcext:value-type="float">
            <text:p>58,952 </text:p>
          </table:table-cell>
          <table:table-cell table:style-name="ce21" office:value-type="float" office:value="54182" calcext:value-type="float">
            <text:p>54,182 </text:p>
          </table:table-cell>
          <table:table-cell table:style-name="ce21" office:value-type="float" office:value="81214.515" calcext:value-type="float">
            <text:p>81,215 </text:p>
          </table:table-cell>
          <table:table-cell table:style-name="ce28" office:value-type="float" office:value="4770" calcext:value-type="float">
            <text:p>4,77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28500</text:p>
            <text:p>檢察機關擴(遷)建計畫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959.935" calcext:value-type="float">
            <text:p>33,96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29000</text:p>
            <text:p>一般建築及設備</text:p>
          </table:table-cell>
          <table:table-cell table:style-name="ce21" office:value-type="float" office:value="5200" calcext:value-type="float">
            <text:p>5,200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814" calcext:value-type="float">
            <text:p>814 </text:p>
          </table:table-cell>
          <table:table-cell table:style-name="ce28" office:value-type="float" office:value="4200" calcext:value-type="float">
            <text:p>4,2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429800</text:p>
            <text:p>第一預備金</text:p>
          </table:table-cell>
          <table:table-cell table:number-columns-repeated="2" table:style-name="ce21" office:value-type="float" office:value="292" calcext:value-type="float">
            <text:p>29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4" calcext:value-type="float">
            <text:p>54</text:p>
          </table:table-cell>
          <table:table-cell table:style-name="ce13" table:number-columns-repeated="2"/>
          <table:table-cell table:style-name="ce16" office:value-type="string" calcext:value-type="string">
            <text:p>3423430000</text:p>
            <text:p>臺灣新北地方檢察署</text:p>
          </table:table-cell>
          <table:table-cell table:style-name="ce21" office:value-type="float" office:value="863369" calcext:value-type="float">
            <text:p>863,369 </text:p>
          </table:table-cell>
          <table:table-cell table:style-name="ce21" office:value-type="float" office:value="842793" calcext:value-type="float">
            <text:p>842,793 </text:p>
          </table:table-cell>
          <table:table-cell table:style-name="ce21" office:value-type="float" office:value="791562.94" calcext:value-type="float">
            <text:p>791,563 </text:p>
          </table:table-cell>
          <table:table-cell table:style-name="ce28" office:value-type="float" office:value="20576" calcext:value-type="float">
            <text:p>20,5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30100</text:p>
            <text:p>一般行政</text:p>
          </table:table-cell>
          <table:table-cell table:style-name="ce21" office:value-type="float" office:value="765401" calcext:value-type="float">
            <text:p>765,401 </text:p>
          </table:table-cell>
          <table:table-cell table:style-name="ce21" office:value-type="float" office:value="741191" calcext:value-type="float">
            <text:p>741,191 </text:p>
          </table:table-cell>
          <table:table-cell table:style-name="ce21" office:value-type="float" office:value="712978.378" calcext:value-type="float">
            <text:p>712,978 </text:p>
          </table:table-cell>
          <table:table-cell table:style-name="ce28" office:value-type="float" office:value="24210" calcext:value-type="float">
            <text:p>24,2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31000</text:p>
            <text:p>檢察業務</text:p>
          </table:table-cell>
          <table:table-cell table:style-name="ce21" office:value-type="float" office:value="96820" calcext:value-type="float">
            <text:p>96,820 </text:p>
          </table:table-cell>
          <table:table-cell table:style-name="ce21" office:value-type="float" office:value="96954" calcext:value-type="float">
            <text:p>96,954 </text:p>
          </table:table-cell>
          <table:table-cell table:style-name="ce21" office:value-type="float" office:value="78584.562" calcext:value-type="float">
            <text:p>78,585 </text:p>
          </table:table-cell>
          <table:table-cell table:style-name="ce28" office:value-type="float" office:value="-134" calcext:value-type="float">
            <text:p>-1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39000</text:p>
            <text:p>一般建築及設備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4150" calcext:value-type="float">
            <text:p>4,1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3500" calcext:value-type="float">
            <text:p>-3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39800</text:p>
            <text:p>第一預備金</text:p>
          </table:table-cell>
          <table:table-cell table:number-columns-repeated="2" table:style-name="ce21" office:value-type="float" office:value="498" calcext:value-type="float">
            <text:p>49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16" office:value-type="string" calcext:value-type="string">
            <text:p>3423470000</text:p>
            <text:p>臺灣桃園地方檢察署</text:p>
          </table:table-cell>
          <table:table-cell table:style-name="ce21" office:value-type="float" office:value="720535" calcext:value-type="float">
            <text:p>720,535 </text:p>
          </table:table-cell>
          <table:table-cell table:style-name="ce21" office:value-type="float" office:value="688202" calcext:value-type="float">
            <text:p>688,202 </text:p>
          </table:table-cell>
          <table:table-cell table:style-name="ce21" office:value-type="float" office:value="648004.57" calcext:value-type="float">
            <text:p>648,005 </text:p>
          </table:table-cell>
          <table:table-cell table:style-name="ce28" office:value-type="float" office:value="32333" calcext:value-type="float">
            <text:p>32,3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70100</text:p>
            <text:p>一般行政</text:p>
          </table:table-cell>
          <table:table-cell table:style-name="ce21" office:value-type="float" office:value="630780" calcext:value-type="float">
            <text:p>630,780 </text:p>
          </table:table-cell>
          <table:table-cell table:style-name="ce21" office:value-type="float" office:value="601618" calcext:value-type="float">
            <text:p>601,618 </text:p>
          </table:table-cell>
          <table:table-cell table:style-name="ce21" office:value-type="float" office:value="582760.154" calcext:value-type="float">
            <text:p>582,760 </text:p>
          </table:table-cell>
          <table:table-cell table:style-name="ce28" office:value-type="float" office:value="29162" calcext:value-type="float">
            <text:p>29,1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71000</text:p>
            <text:p>檢察業務</text:p>
          </table:table-cell>
          <table:table-cell table:style-name="ce21" office:value-type="float" office:value="87966" calcext:value-type="float">
            <text:p>87,966 </text:p>
          </table:table-cell>
          <table:table-cell table:style-name="ce21" office:value-type="float" office:value="81475" calcext:value-type="float">
            <text:p>81,475 </text:p>
          </table:table-cell>
          <table:table-cell table:style-name="ce21" office:value-type="float" office:value="65244.416" calcext:value-type="float">
            <text:p>65,244 </text:p>
          </table:table-cell>
          <table:table-cell table:style-name="ce28" office:value-type="float" office:value="6491" calcext:value-type="float">
            <text:p>6,4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79000</text:p>
            <text:p>一般建築及設備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4320" calcext:value-type="float">
            <text:p>4,3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3320" calcext:value-type="float">
            <text:p>-3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79800</text:p>
            <text:p>第一預備金</text:p>
          </table:table-cell>
          <table:table-cell table:number-columns-repeated="2" table:style-name="ce21" office:value-type="float" office:value="789" calcext:value-type="float">
            <text:p>78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6" calcext:value-type="float">
            <text:p>56</text:p>
          </table:table-cell>
          <table:table-cell table:style-name="ce13" table:number-columns-repeated="2"/>
          <table:table-cell table:style-name="ce16" office:value-type="string" calcext:value-type="string">
            <text:p>3423480000</text:p>
            <text:p>臺灣新竹地方檢察署</text:p>
          </table:table-cell>
          <table:table-cell table:style-name="ce21" office:value-type="float" office:value="332625" calcext:value-type="float">
            <text:p>332,625 </text:p>
          </table:table-cell>
          <table:table-cell table:style-name="ce21" office:value-type="float" office:value="329640" calcext:value-type="float">
            <text:p>329,640 </text:p>
          </table:table-cell>
          <table:table-cell table:style-name="ce21" office:value-type="float" office:value="317528.122" calcext:value-type="float">
            <text:p>317,528 </text:p>
          </table:table-cell>
          <table:table-cell table:style-name="ce28" office:value-type="float" office:value="2985" calcext:value-type="float">
            <text:p>2,9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80100</text:p>
            <text:p>一般行政　　　　　　　　　　　　　　　　　　　　　　　　　</text:p>
          </table:table-cell>
          <table:table-cell table:style-name="ce21" office:value-type="float" office:value="290501" calcext:value-type="float">
            <text:p>290,501 </text:p>
          </table:table-cell>
          <table:table-cell table:style-name="ce21" office:value-type="float" office:value="286774" calcext:value-type="float">
            <text:p>286,774 </text:p>
          </table:table-cell>
          <table:table-cell table:style-name="ce21" office:value-type="float" office:value="282273.2" calcext:value-type="float">
            <text:p>282,273 </text:p>
          </table:table-cell>
          <table:table-cell table:style-name="ce28" office:value-type="float" office:value="3727" calcext:value-type="float">
            <text:p>3,7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81000</text:p>
            <text:p>檢察業務</text:p>
          </table:table-cell>
          <table:table-cell table:style-name="ce21" office:value-type="float" office:value="41922" calcext:value-type="float">
            <text:p>41,922 </text:p>
          </table:table-cell>
          <table:table-cell table:style-name="ce21" office:value-type="float" office:value="42664" calcext:value-type="float">
            <text:p>42,664 </text:p>
          </table:table-cell>
          <table:table-cell table:style-name="ce21" office:value-type="float" office:value="35254.922" calcext:value-type="float">
            <text:p>35,255 </text:p>
          </table:table-cell>
          <table:table-cell table:style-name="ce28" office:value-type="float" office:value="-742" calcext:value-type="float">
            <text:p>-7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89800</text:p>
            <text:p>第一預備金</text:p>
          </table:table-cell>
          <table:table-cell table:number-columns-repeated="2" table:style-name="ce21" office:value-type="float" office:value="202" calcext:value-type="float">
            <text:p>20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7" calcext:value-type="float">
            <text:p>57</text:p>
          </table:table-cell>
          <table:table-cell table:style-name="ce13" table:number-columns-repeated="2"/>
          <table:table-cell table:style-name="ce16" office:value-type="string" calcext:value-type="string">
            <text:p>3423490000</text:p>
            <text:p>臺灣苗栗地方檢察署</text:p>
          </table:table-cell>
          <table:table-cell table:style-name="ce21" office:value-type="float" office:value="224359" calcext:value-type="float">
            <text:p>224,359 </text:p>
          </table:table-cell>
          <table:table-cell table:style-name="ce21" office:value-type="float" office:value="227088" calcext:value-type="float">
            <text:p>227,088 </text:p>
          </table:table-cell>
          <table:table-cell table:style-name="ce21" office:value-type="float" office:value="210612.533" calcext:value-type="float">
            <text:p>210,613 </text:p>
          </table:table-cell>
          <table:table-cell table:style-name="ce28" office:value-type="float" office:value="-2729" calcext:value-type="float">
            <text:p>-2,7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90100</text:p>
            <text:p>一般行政</text:p>
          </table:table-cell>
          <table:table-cell table:style-name="ce21" office:value-type="float" office:value="185646" calcext:value-type="float">
            <text:p>185,646 </text:p>
          </table:table-cell>
          <table:table-cell table:style-name="ce21" office:value-type="float" office:value="186420" calcext:value-type="float">
            <text:p>186,420 </text:p>
          </table:table-cell>
          <table:table-cell table:style-name="ce21" office:value-type="float" office:value="183225.6" calcext:value-type="float">
            <text:p>183,226 </text:p>
          </table:table-cell>
          <table:table-cell table:style-name="ce28" office:value-type="float" office:value="-774" calcext:value-type="float">
            <text:p>-7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91000</text:p>
            <text:p>檢察業務</text:p>
          </table:table-cell>
          <table:table-cell table:style-name="ce21" office:value-type="float" office:value="36332" calcext:value-type="float">
            <text:p>36,332 </text:p>
          </table:table-cell>
          <table:table-cell table:style-name="ce21" office:value-type="float" office:value="37027" calcext:value-type="float">
            <text:p>37,027 </text:p>
          </table:table-cell>
          <table:table-cell table:style-name="ce21" office:value-type="float" office:value="27386.933" calcext:value-type="float">
            <text:p>27,387 </text:p>
          </table:table-cell>
          <table:table-cell table:style-name="ce28" office:value-type="float" office:value="-695" calcext:value-type="float">
            <text:p>-6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99000</text:p>
            <text:p>一般建築及設備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260" calcext:value-type="float">
            <text:p>-1,2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99800</text:p>
            <text:p>第一預備金</text:p>
          </table:table-cell>
          <table:table-cell table:number-columns-repeated="2" table:style-name="ce21" office:value-type="float" office:value="141" calcext:value-type="float">
            <text:p>14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8" calcext:value-type="float">
            <text:p>58</text:p>
          </table:table-cell>
          <table:table-cell table:style-name="ce13" table:number-columns-repeated="2"/>
          <table:table-cell table:style-name="ce16" office:value-type="string" calcext:value-type="string">
            <text:p>3423500000</text:p>
            <text:p>臺灣臺中地方檢察署</text:p>
          </table:table-cell>
          <table:table-cell table:style-name="ce21" office:value-type="float" office:value="977276" calcext:value-type="float">
            <text:p>977,276 </text:p>
          </table:table-cell>
          <table:table-cell table:style-name="ce21" office:value-type="float" office:value="945677" calcext:value-type="float">
            <text:p>945,677 </text:p>
          </table:table-cell>
          <table:table-cell table:style-name="ce21" office:value-type="float" office:value="924115.762" calcext:value-type="float">
            <text:p>924,116 </text:p>
          </table:table-cell>
          <table:table-cell table:style-name="ce28" office:value-type="float" office:value="31599" calcext:value-type="float">
            <text:p>31,5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00100</text:p>
            <text:p>一般行政　　　　　　　　　</text:p>
          </table:table-cell>
          <table:table-cell table:style-name="ce21" office:value-type="float" office:value="820940" calcext:value-type="float">
            <text:p>820,940 </text:p>
          </table:table-cell>
          <table:table-cell table:style-name="ce21" office:value-type="float" office:value="807663" calcext:value-type="float">
            <text:p>807,663 </text:p>
          </table:table-cell>
          <table:table-cell table:style-name="ce21" office:value-type="float" office:value="784201.13" calcext:value-type="float">
            <text:p>784,201 </text:p>
          </table:table-cell>
          <table:table-cell table:style-name="ce28" office:value-type="float" office:value="13277" calcext:value-type="float">
            <text:p>13,2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01000</text:p>
            <text:p>檢察業務</text:p>
          </table:table-cell>
          <table:table-cell table:style-name="ce21" office:value-type="float" office:value="145446" calcext:value-type="float">
            <text:p>145,446 </text:p>
          </table:table-cell>
          <table:table-cell table:style-name="ce21" office:value-type="float" office:value="134416" calcext:value-type="float">
            <text:p>134,416 </text:p>
          </table:table-cell>
          <table:table-cell table:style-name="ce21" office:value-type="float" office:value="136771.632" calcext:value-type="float">
            <text:p>136,772 </text:p>
          </table:table-cell>
          <table:table-cell table:style-name="ce28" office:value-type="float" office:value="11030" calcext:value-type="float">
            <text:p>11,03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08500</text:p>
            <text:p>檢察機關擴(遷)建計畫</text:p>
          </table:table-cell>
          <table:table-cell table:style-name="ce21" office:value-type="float" office:value="10352" calcext:value-type="float">
            <text:p>10,3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352" calcext:value-type="float">
            <text:p>10,3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60" calcext:value-type="float">
            <text:p>3,060 </text:p>
          </table:table-cell>
          <table:table-cell table:style-name="ce21" office:value-type="float" office:value="3143" calcext:value-type="float">
            <text:p>3,143 </text:p>
          </table:table-cell>
          <table:table-cell table:style-name="ce28" office:value-type="float" office:value="-3060" calcext:value-type="float">
            <text:p>-3,0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509800</text:p>
            <text:p>第一預備金</text:p>
          </table:table-cell>
          <table:table-cell table:number-columns-repeated="2" table:style-name="ce21" office:value-type="float" office:value="538" calcext:value-type="float">
            <text:p>53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9" calcext:value-type="float">
            <text:p>59</text:p>
          </table:table-cell>
          <table:table-cell table:style-name="ce13" table:number-columns-repeated="2"/>
          <table:table-cell table:style-name="ce16" office:value-type="string" calcext:value-type="string">
            <text:p>3423510000</text:p>
            <text:p>臺灣南投地方檢察署</text:p>
          </table:table-cell>
          <table:table-cell table:style-name="ce21" office:value-type="float" office:value="215235" calcext:value-type="float">
            <text:p>215,235 </text:p>
          </table:table-cell>
          <table:table-cell table:style-name="ce21" office:value-type="float" office:value="213827" calcext:value-type="float">
            <text:p>213,827 </text:p>
          </table:table-cell>
          <table:table-cell table:style-name="ce21" office:value-type="float" office:value="201403.083" calcext:value-type="float">
            <text:p>201,403 </text:p>
          </table:table-cell>
          <table:table-cell table:style-name="ce28" office:value-type="float" office:value="1408" calcext:value-type="float">
            <text:p>1,4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10100</text:p>
            <text:p>一般行政　　　　　　　　　</text:p>
          </table:table-cell>
          <table:table-cell table:style-name="ce21" office:value-type="float" office:value="182739" calcext:value-type="float">
            <text:p>182,739 </text:p>
          </table:table-cell>
          <table:table-cell table:style-name="ce21" office:value-type="float" office:value="182794" calcext:value-type="float">
            <text:p>182,794 </text:p>
          </table:table-cell>
          <table:table-cell table:style-name="ce21" office:value-type="float" office:value="177917.057" calcext:value-type="float">
            <text:p>177,917 </text:p>
          </table:table-cell>
          <table:table-cell table:style-name="ce28" office:value-type="float" office:value="-55" calcext:value-type="float">
            <text:p>-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11000</text:p>
            <text:p>檢察業務</text:p>
          </table:table-cell>
          <table:table-cell table:style-name="ce21" office:value-type="float" office:value="31708" calcext:value-type="float">
            <text:p>31,708 </text:p>
          </table:table-cell>
          <table:table-cell table:style-name="ce21" office:value-type="float" office:value="29425" calcext:value-type="float">
            <text:p>29,425 </text:p>
          </table:table-cell>
          <table:table-cell table:style-name="ce21" office:value-type="float" office:value="23486.026" calcext:value-type="float">
            <text:p>23,486 </text:p>
          </table:table-cell>
          <table:table-cell table:style-name="ce28" office:value-type="float" office:value="2283" calcext:value-type="float">
            <text:p>2,2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19000</text:p>
            <text:p>一般建築及設備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820" calcext:value-type="float">
            <text:p>-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19800</text:p>
            <text:p>第一預備金</text:p>
          </table:table-cell>
          <table:table-cell table:number-columns-repeated="2" table:style-name="ce21" office:value-type="float" office:value="138" calcext:value-type="float">
            <text:p>13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6" office:value-type="string" calcext:value-type="string">
            <text:p>3423520000</text:p>
            <text:p>臺灣彰化地方檢察署</text:p>
          </table:table-cell>
          <table:table-cell table:style-name="ce21" office:value-type="float" office:value="552462" calcext:value-type="float">
            <text:p>552,462 </text:p>
          </table:table-cell>
          <table:table-cell table:style-name="ce21" office:value-type="float" office:value="639882" calcext:value-type="float">
            <text:p>639,882 </text:p>
          </table:table-cell>
          <table:table-cell table:style-name="ce21" office:value-type="float" office:value="386847.725" calcext:value-type="float">
            <text:p>386,848 </text:p>
          </table:table-cell>
          <table:table-cell table:style-name="ce28" office:value-type="float" office:value="-87420" calcext:value-type="float">
            <text:p>-87,4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20100</text:p>
            <text:p>一般行政</text:p>
          </table:table-cell>
          <table:table-cell table:style-name="ce21" office:value-type="float" office:value="348361" calcext:value-type="float">
            <text:p>348,361 </text:p>
          </table:table-cell>
          <table:table-cell table:style-name="ce21" office:value-type="float" office:value="341456" calcext:value-type="float">
            <text:p>341,456 </text:p>
          </table:table-cell>
          <table:table-cell table:style-name="ce21" office:value-type="float" office:value="319536.87" calcext:value-type="float">
            <text:p>319,537 </text:p>
          </table:table-cell>
          <table:table-cell table:style-name="ce28" office:value-type="float" office:value="6905" calcext:value-type="float">
            <text:p>6,9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21000</text:p>
            <text:p>檢察業務</text:p>
          </table:table-cell>
          <table:table-cell table:style-name="ce21" office:value-type="float" office:value="53855" calcext:value-type="float">
            <text:p>53,855 </text:p>
          </table:table-cell>
          <table:table-cell table:style-name="ce21" office:value-type="float" office:value="50879" calcext:value-type="float">
            <text:p>50,879 </text:p>
          </table:table-cell>
          <table:table-cell table:style-name="ce21" office:value-type="float" office:value="34327.913" calcext:value-type="float">
            <text:p>34,328 </text:p>
          </table:table-cell>
          <table:table-cell table:style-name="ce28" office:value-type="float" office:value="2976" calcext:value-type="float">
            <text:p>2,97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28500</text:p>
            <text:p>檢察機關擴(遷)建計畫</text:p>
          </table:table-cell>
          <table:table-cell table:style-name="ce21" office:value-type="float" office:value="150000" calcext:value-type="float">
            <text:p>150,000 </text:p>
          </table:table-cell>
          <table:table-cell table:style-name="ce21" office:value-type="float" office:value="243801" calcext:value-type="float">
            <text:p>243,801 </text:p>
          </table:table-cell>
          <table:table-cell table:style-name="ce21" office:value-type="float" office:value="32348" calcext:value-type="float">
            <text:p>32,348 </text:p>
          </table:table-cell>
          <table:table-cell table:style-name="ce28" office:value-type="float" office:value="-93801" calcext:value-type="float">
            <text:p>-93,8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2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634.942" calcext:value-type="float">
            <text:p>635 </text:p>
          </table:table-cell>
          <table:table-cell table:style-name="ce28" office:value-type="float" office:value="-3500" calcext:value-type="float">
            <text:p>-3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529800</text:p>
            <text:p>第一預備金</text:p>
          </table:table-cell>
          <table:table-cell table:number-columns-repeated="2" table:style-name="ce21" office:value-type="float" office:value="246" calcext:value-type="float">
            <text:p>24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1" calcext:value-type="float">
            <text:p>61</text:p>
          </table:table-cell>
          <table:table-cell table:style-name="ce13" table:number-columns-repeated="2"/>
          <table:table-cell table:style-name="ce16" office:value-type="string" calcext:value-type="string">
            <text:p>3423530000</text:p>
            <text:p>臺灣雲林地方檢察署</text:p>
          </table:table-cell>
          <table:table-cell table:style-name="ce21" office:value-type="float" office:value="234396" calcext:value-type="float">
            <text:p>234,396 </text:p>
          </table:table-cell>
          <table:table-cell table:style-name="ce21" office:value-type="float" office:value="228621" calcext:value-type="float">
            <text:p>228,621 </text:p>
          </table:table-cell>
          <table:table-cell table:style-name="ce21" office:value-type="float" office:value="228025.304" calcext:value-type="float">
            <text:p>228,025 </text:p>
          </table:table-cell>
          <table:table-cell table:style-name="ce28" office:value-type="float" office:value="5775" calcext:value-type="float">
            <text:p>5,7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30100</text:p>
            <text:p>一般行政</text:p>
          </table:table-cell>
          <table:table-cell table:style-name="ce21" office:value-type="float" office:value="201212" calcext:value-type="float">
            <text:p>201,212 </text:p>
          </table:table-cell>
          <table:table-cell table:style-name="ce21" office:value-type="float" office:value="195657" calcext:value-type="float">
            <text:p>195,657 </text:p>
          </table:table-cell>
          <table:table-cell table:style-name="ce21" office:value-type="float" office:value="192277.654" calcext:value-type="float">
            <text:p>192,278 </text:p>
          </table:table-cell>
          <table:table-cell table:style-name="ce28" office:value-type="float" office:value="5555" calcext:value-type="float">
            <text:p>5,5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31000</text:p>
            <text:p>檢察業務</text:p>
          </table:table-cell>
          <table:table-cell table:style-name="ce21" office:value-type="float" office:value="32384" calcext:value-type="float">
            <text:p>32,384 </text:p>
          </table:table-cell>
          <table:table-cell table:style-name="ce21" office:value-type="float" office:value="32814" calcext:value-type="float">
            <text:p>32,814 </text:p>
          </table:table-cell>
          <table:table-cell table:style-name="ce21" office:value-type="float" office:value="35678.65" calcext:value-type="float">
            <text:p>35,679 </text:p>
          </table:table-cell>
          <table:table-cell table:style-name="ce28" office:value-type="float" office:value="-430" calcext:value-type="float">
            <text:p>-4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39000</text:p>
            <text:p>一般建築及設備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69 </text:p>
          </table:table-cell>
          <table:table-cell table:style-name="ce28" office:value-type="float" office:value="650" calcext:value-type="float">
            <text:p>6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39800</text:p>
            <text:p>第一預備金</text:p>
          </table:table-cell>
          <table:table-cell table:number-columns-repeated="2" table:style-name="ce21" office:value-type="float" office:value="150" calcext:value-type="float">
            <text:p>1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2" calcext:value-type="float">
            <text:p>62</text:p>
          </table:table-cell>
          <table:table-cell table:style-name="ce13" table:number-columns-repeated="2"/>
          <table:table-cell table:style-name="ce16" office:value-type="string" calcext:value-type="string">
            <text:p>3423540000</text:p>
            <text:p>臺灣嘉義地方檢察署</text:p>
          </table:table-cell>
          <table:table-cell table:style-name="ce21" office:value-type="float" office:value="320725" calcext:value-type="float">
            <text:p>320,725 </text:p>
          </table:table-cell>
          <table:table-cell table:style-name="ce21" office:value-type="float" office:value="319768" calcext:value-type="float">
            <text:p>319,768 </text:p>
          </table:table-cell>
          <table:table-cell table:style-name="ce21" office:value-type="float" office:value="309186.562" calcext:value-type="float">
            <text:p>309,187 </text:p>
          </table:table-cell>
          <table:table-cell table:style-name="ce28" office:value-type="float" office:value="957" calcext:value-type="float">
            <text:p>9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40100</text:p>
            <text:p>一般行政</text:p>
          </table:table-cell>
          <table:table-cell table:style-name="ce21" office:value-type="float" office:value="281649" calcext:value-type="float">
            <text:p>281,649 </text:p>
          </table:table-cell>
          <table:table-cell table:style-name="ce21" office:value-type="float" office:value="276824" calcext:value-type="float">
            <text:p>276,824 </text:p>
          </table:table-cell>
          <table:table-cell table:style-name="ce21" office:value-type="float" office:value="265327.419" calcext:value-type="float">
            <text:p>265,327 </text:p>
          </table:table-cell>
          <table:table-cell table:style-name="ce28" office:value-type="float" office:value="4825" calcext:value-type="float">
            <text:p>4,8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41000</text:p>
            <text:p>檢察業務</text:p>
          </table:table-cell>
          <table:table-cell table:style-name="ce21" office:value-type="float" office:value="37210" calcext:value-type="float">
            <text:p>37,210 </text:p>
          </table:table-cell>
          <table:table-cell table:style-name="ce21" office:value-type="float" office:value="42748" calcext:value-type="float">
            <text:p>42,748 </text:p>
          </table:table-cell>
          <table:table-cell table:style-name="ce21" office:value-type="float" office:value="43859.143" calcext:value-type="float">
            <text:p>43,859 </text:p>
          </table:table-cell>
          <table:table-cell table:style-name="ce28" office:value-type="float" office:value="-5538" calcext:value-type="float">
            <text:p>-5,5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49000</text:p>
            <text:p>一般建築及設備</text:p>
          </table:table-cell>
          <table:table-cell table:style-name="ce21" office:value-type="float" office:value="1670" calcext:value-type="float">
            <text:p>1,6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670" calcext:value-type="float">
            <text:p>1,6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49800</text:p>
            <text:p>第一預備金</text:p>
          </table:table-cell>
          <table:table-cell table:number-columns-repeated="2" table:style-name="ce21" office:value-type="float" office:value="196" calcext:value-type="float">
            <text:p>19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6" office:value-type="string" calcext:value-type="string">
            <text:p>3423560000</text:p>
            <text:p>臺灣臺南地方檢察署</text:p>
          </table:table-cell>
          <table:table-cell table:style-name="ce21" office:value-type="float" office:value="590444" calcext:value-type="float">
            <text:p>590,444 </text:p>
          </table:table-cell>
          <table:table-cell table:style-name="ce21" office:value-type="float" office:value="587555" calcext:value-type="float">
            <text:p>587,555 </text:p>
          </table:table-cell>
          <table:table-cell table:style-name="ce21" office:value-type="float" office:value="548420.35" calcext:value-type="float">
            <text:p>548,420 </text:p>
          </table:table-cell>
          <table:table-cell table:style-name="ce28" office:value-type="float" office:value="2889" calcext:value-type="float">
            <text:p>2,8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60100</text:p>
            <text:p>一般行政</text:p>
          </table:table-cell>
          <table:table-cell table:style-name="ce21" office:value-type="float" office:value="499489" calcext:value-type="float">
            <text:p>499,489 </text:p>
          </table:table-cell>
          <table:table-cell table:style-name="ce21" office:value-type="float" office:value="492750" calcext:value-type="float">
            <text:p>492,750 </text:p>
          </table:table-cell>
          <table:table-cell table:style-name="ce21" office:value-type="float" office:value="473880.362" calcext:value-type="float">
            <text:p>473,880 </text:p>
          </table:table-cell>
          <table:table-cell table:style-name="ce28" office:value-type="float" office:value="6739" calcext:value-type="float">
            <text:p>6,7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61000</text:p>
            <text:p>檢察業務</text:p>
          </table:table-cell>
          <table:table-cell table:style-name="ce21" office:value-type="float" office:value="87079" calcext:value-type="float">
            <text:p>87,079 </text:p>
          </table:table-cell>
          <table:table-cell table:style-name="ce21" office:value-type="float" office:value="93609" calcext:value-type="float">
            <text:p>93,609 </text:p>
          </table:table-cell>
          <table:table-cell table:style-name="ce21" office:value-type="float" office:value="70344.988" calcext:value-type="float">
            <text:p>70,345 </text:p>
          </table:table-cell>
          <table:table-cell table:style-name="ce28" office:value-type="float" office:value="-6530" calcext:value-type="float">
            <text:p>-6,5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69000</text:p>
            <text:p>一般建築及設備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4195" calcext:value-type="float">
            <text:p>4,195 </text:p>
          </table:table-cell>
          <table:table-cell table:style-name="ce28" office:value-type="float" office:value="2680" calcext:value-type="float">
            <text:p>2,6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69800</text:p>
            <text:p>第一預備金</text:p>
          </table:table-cell>
          <table:table-cell table:number-columns-repeated="2" table:style-name="ce21" office:value-type="float" office:value="376" calcext:value-type="float">
            <text:p>37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4" calcext:value-type="float">
            <text:p>64</text:p>
          </table:table-cell>
          <table:table-cell table:style-name="ce13" table:number-columns-repeated="2"/>
          <table:table-cell table:style-name="ce16" office:value-type="string" calcext:value-type="string">
            <text:p>3423570000</text:p>
            <text:p>臺灣橋頭地方檢察署</text:p>
          </table:table-cell>
          <table:table-cell table:style-name="ce21" office:value-type="float" office:value="375256" calcext:value-type="float">
            <text:p>375,256 </text:p>
          </table:table-cell>
          <table:table-cell table:style-name="ce21" office:value-type="float" office:value="372066" calcext:value-type="float">
            <text:p>372,066 </text:p>
          </table:table-cell>
          <table:table-cell table:style-name="ce21" office:value-type="float" office:value="343431.179" calcext:value-type="float">
            <text:p>343,431 </text:p>
          </table:table-cell>
          <table:table-cell table:style-name="ce28" office:value-type="float" office:value="3190" calcext:value-type="float">
            <text:p>3,1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70100</text:p>
            <text:p>一般行政</text:p>
          </table:table-cell>
          <table:table-cell table:style-name="ce21" office:value-type="float" office:value="314490" calcext:value-type="float">
            <text:p>314,490 </text:p>
          </table:table-cell>
          <table:table-cell table:style-name="ce21" office:value-type="float" office:value="314420" calcext:value-type="float">
            <text:p>314,420 </text:p>
          </table:table-cell>
          <table:table-cell table:style-name="ce21" office:value-type="float" office:value="304231" calcext:value-type="float">
            <text:p>304,231 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71000</text:p>
            <text:p>檢察業務</text:p>
          </table:table-cell>
          <table:table-cell table:style-name="ce21" office:value-type="float" office:value="59723" calcext:value-type="float">
            <text:p>59,723 </text:p>
          </table:table-cell>
          <table:table-cell table:style-name="ce21" office:value-type="float" office:value="57453" calcext:value-type="float">
            <text:p>57,453 </text:p>
          </table:table-cell>
          <table:table-cell table:style-name="ce21" office:value-type="float" office:value="39200.179" calcext:value-type="float">
            <text:p>39,200 </text:p>
          </table:table-cell>
          <table:table-cell table:style-name="ce28" office:value-type="float" office:value="2270" calcext:value-type="float">
            <text:p>2,2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7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79800</text:p>
            <text:p>第一預備金</text:p>
          </table:table-cell>
          <table:table-cell table:number-columns-repeated="2" table:style-name="ce21" office:value-type="float" office:value="193" calcext:value-type="float">
            <text:p>19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5" calcext:value-type="float">
            <text:p>65</text:p>
          </table:table-cell>
          <table:table-cell table:style-name="ce13" table:number-columns-repeated="2"/>
          <table:table-cell table:style-name="ce16" office:value-type="string" calcext:value-type="string">
            <text:p>3423580000</text:p>
            <text:p>臺灣高雄地方檢察署</text:p>
          </table:table-cell>
          <table:table-cell table:style-name="ce21" office:value-type="float" office:value="772153" calcext:value-type="float">
            <text:p>772,153 </text:p>
          </table:table-cell>
          <table:table-cell table:style-name="ce21" office:value-type="float" office:value="753199" calcext:value-type="float">
            <text:p>753,199 </text:p>
          </table:table-cell>
          <table:table-cell table:style-name="ce21" office:value-type="float" office:value="698864.257" calcext:value-type="float">
            <text:p>698,864 </text:p>
          </table:table-cell>
          <table:table-cell table:style-name="ce28" office:value-type="float" office:value="18954" calcext:value-type="float">
            <text:p>18,9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80100</text:p>
            <text:p>一般行政</text:p>
          </table:table-cell>
          <table:table-cell table:style-name="ce21" office:value-type="float" office:value="666051" calcext:value-type="float">
            <text:p>666,051 </text:p>
          </table:table-cell>
          <table:table-cell table:style-name="ce21" office:value-type="float" office:value="652312" calcext:value-type="float">
            <text:p>652,312 </text:p>
          </table:table-cell>
          <table:table-cell table:style-name="ce21" office:value-type="float" office:value="616620" calcext:value-type="float">
            <text:p>616,620 </text:p>
          </table:table-cell>
          <table:table-cell table:style-name="ce28" office:value-type="float" office:value="13739" calcext:value-type="float">
            <text:p>13,7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81000</text:p>
            <text:p>檢察業務</text:p>
          </table:table-cell>
          <table:table-cell table:style-name="ce21" office:value-type="float" office:value="101103" calcext:value-type="float">
            <text:p>101,103 </text:p>
          </table:table-cell>
          <table:table-cell table:style-name="ce21" office:value-type="float" office:value="99788" calcext:value-type="float">
            <text:p>99,788 </text:p>
          </table:table-cell>
          <table:table-cell table:style-name="ce21" office:value-type="float" office:value="82244.257" calcext:value-type="float">
            <text:p>82,244 </text:p>
          </table:table-cell>
          <table:table-cell table:style-name="ce28" office:value-type="float" office:value="1315" calcext:value-type="float">
            <text:p>1,3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89000</text:p>
            <text:p>一般建築及設備</text:p>
          </table:table-cell>
          <table:table-cell table:style-name="ce21" office:value-type="float" office:value="4550" calcext:value-type="float">
            <text:p>4,550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3900" calcext:value-type="float">
            <text:p>3,9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89800</text:p>
            <text:p>第一預備金</text:p>
          </table:table-cell>
          <table:table-cell table:number-columns-repeated="2" table:style-name="ce21" office:value-type="float" office:value="449" calcext:value-type="float">
            <text:p>44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6" calcext:value-type="float">
            <text:p>66</text:p>
          </table:table-cell>
          <table:table-cell table:style-name="ce13" table:number-columns-repeated="2"/>
          <table:table-cell table:style-name="ce16" office:value-type="string" calcext:value-type="string">
            <text:p>3423590000</text:p>
            <text:p>臺灣屏東地方檢察署</text:p>
          </table:table-cell>
          <table:table-cell table:style-name="ce21" office:value-type="float" office:value="321814" calcext:value-type="float">
            <text:p>321,814 </text:p>
          </table:table-cell>
          <table:table-cell table:style-name="ce21" office:value-type="float" office:value="316500" calcext:value-type="float">
            <text:p>316,500 </text:p>
          </table:table-cell>
          <table:table-cell table:style-name="ce21" office:value-type="float" office:value="291831.283" calcext:value-type="float">
            <text:p>291,831 </text:p>
          </table:table-cell>
          <table:table-cell table:style-name="ce28" office:value-type="float" office:value="5314" calcext:value-type="float">
            <text:p>5,3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90100</text:p>
            <text:p>一般行政</text:p>
          </table:table-cell>
          <table:table-cell table:style-name="ce21" office:value-type="float" office:value="278746" calcext:value-type="float">
            <text:p>278,746 </text:p>
          </table:table-cell>
          <table:table-cell table:style-name="ce21" office:value-type="float" office:value="273942" calcext:value-type="float">
            <text:p>273,942 </text:p>
          </table:table-cell>
          <table:table-cell table:style-name="ce21" office:value-type="float" office:value="262875" calcext:value-type="float">
            <text:p>262,875 </text:p>
          </table:table-cell>
          <table:table-cell table:style-name="ce28" office:value-type="float" office:value="4804" calcext:value-type="float">
            <text:p>4,8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91000</text:p>
            <text:p>檢察業務</text:p>
          </table:table-cell>
          <table:table-cell table:style-name="ce21" office:value-type="float" office:value="42233" calcext:value-type="float">
            <text:p>42,233 </text:p>
          </table:table-cell>
          <table:table-cell table:style-name="ce21" office:value-type="float" office:value="42373" calcext:value-type="float">
            <text:p>42,373 </text:p>
          </table:table-cell>
          <table:table-cell table:style-name="ce21" office:value-type="float" office:value="28956.283" calcext:value-type="float">
            <text:p>28,956 </text:p>
          </table:table-cell>
          <table:table-cell table:style-name="ce28" office:value-type="float" office:value="-140" calcext:value-type="float">
            <text:p>-1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99000</text:p>
            <text:p>一般建築及設備</text:p>
          </table:table-cell>
          <table:table-cell table:style-name="ce21" office:value-type="float" office:value="650" calcext:value-type="float">
            <text:p>6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50" calcext:value-type="float">
            <text:p>6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99800</text:p>
            <text:p>第一預備金</text:p>
          </table:table-cell>
          <table:table-cell table:number-columns-repeated="2" table:style-name="ce21" office:value-type="float" office:value="185" calcext:value-type="float">
            <text:p>18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7" calcext:value-type="float">
            <text:p>67</text:p>
          </table:table-cell>
          <table:table-cell table:style-name="ce13" table:number-columns-repeated="2"/>
          <table:table-cell table:style-name="ce16" office:value-type="string" calcext:value-type="string">
            <text:p>3423600000</text:p>
            <text:p>臺灣臺東地方檢察署</text:p>
          </table:table-cell>
          <table:table-cell table:style-name="ce21" office:value-type="float" office:value="142987" calcext:value-type="float">
            <text:p>142,987 </text:p>
          </table:table-cell>
          <table:table-cell table:style-name="ce21" office:value-type="float" office:value="147443" calcext:value-type="float">
            <text:p>147,443 </text:p>
          </table:table-cell>
          <table:table-cell table:style-name="ce21" office:value-type="float" office:value="138945.202" calcext:value-type="float">
            <text:p>138,945 </text:p>
          </table:table-cell>
          <table:table-cell table:style-name="ce28" office:value-type="float" office:value="-4456" calcext:value-type="float">
            <text:p>-4,4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00100</text:p>
            <text:p>一般行政</text:p>
          </table:table-cell>
          <table:table-cell table:style-name="ce21" office:value-type="float" office:value="123108" calcext:value-type="float">
            <text:p>123,108 </text:p>
          </table:table-cell>
          <table:table-cell table:style-name="ce21" office:value-type="float" office:value="125084" calcext:value-type="float">
            <text:p>125,084 </text:p>
          </table:table-cell>
          <table:table-cell table:style-name="ce21" office:value-type="float" office:value="122072.369" calcext:value-type="float">
            <text:p>122,072 </text:p>
          </table:table-cell>
          <table:table-cell table:style-name="ce28" office:value-type="float" office:value="-1976" calcext:value-type="float">
            <text:p>-1,9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01000</text:p>
            <text:p>檢察業務</text:p>
          </table:table-cell>
          <table:table-cell table:style-name="ce21" office:value-type="float" office:value="19623" calcext:value-type="float">
            <text:p>19,623 </text:p>
          </table:table-cell>
          <table:table-cell table:style-name="ce21" office:value-type="float" office:value="21283" calcext:value-type="float">
            <text:p>21,283 </text:p>
          </table:table-cell>
          <table:table-cell table:style-name="ce21" office:value-type="float" office:value="12973.833" calcext:value-type="float">
            <text:p>12,974 </text:p>
          </table:table-cell>
          <table:table-cell table:style-name="ce28" office:value-type="float" office:value="-1660" calcext:value-type="float">
            <text:p>-1,6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3899" calcext:value-type="float">
            <text:p>3,899 </text:p>
          </table:table-cell>
          <table:table-cell table:style-name="ce28" office:value-type="float" office:value="-820" calcext:value-type="float">
            <text:p>-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09800</text:p>
            <text:p>第一預備金</text:p>
          </table:table-cell>
          <table:table-cell table:number-columns-repeated="2" table:style-name="ce21" office:value-type="float" office:value="256" calcext:value-type="float">
            <text:p>25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8" calcext:value-type="float">
            <text:p>68</text:p>
          </table:table-cell>
          <table:table-cell table:style-name="ce13" table:number-columns-repeated="2"/>
          <table:table-cell table:style-name="ce16" office:value-type="string" calcext:value-type="string">
            <text:p>3423610000</text:p>
            <text:p>臺灣花蓮地方檢察署</text:p>
          </table:table-cell>
          <table:table-cell table:style-name="ce21" office:value-type="float" office:value="209832" calcext:value-type="float">
            <text:p>209,832 </text:p>
          </table:table-cell>
          <table:table-cell table:style-name="ce21" office:value-type="float" office:value="203334" calcext:value-type="float">
            <text:p>203,334 </text:p>
          </table:table-cell>
          <table:table-cell table:style-name="ce21" office:value-type="float" office:value="185140.64" calcext:value-type="float">
            <text:p>185,141 </text:p>
          </table:table-cell>
          <table:table-cell table:style-name="ce28" office:value-type="float" office:value="6498" calcext:value-type="float">
            <text:p>6,4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10100</text:p>
            <text:p>一般行政</text:p>
          </table:table-cell>
          <table:table-cell table:style-name="ce21" office:value-type="float" office:value="179025" calcext:value-type="float">
            <text:p>179,025 </text:p>
          </table:table-cell>
          <table:table-cell table:style-name="ce21" office:value-type="float" office:value="174854" calcext:value-type="float">
            <text:p>174,854 </text:p>
          </table:table-cell>
          <table:table-cell table:style-name="ce21" office:value-type="float" office:value="164340.049" calcext:value-type="float">
            <text:p>164,340 </text:p>
          </table:table-cell>
          <table:table-cell table:style-name="ce28" office:value-type="float" office:value="4171" calcext:value-type="float">
            <text:p>4,1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11000</text:p>
            <text:p>檢察業務</text:p>
          </table:table-cell>
          <table:table-cell table:style-name="ce21" office:value-type="float" office:value="28349" calcext:value-type="float">
            <text:p>28,349 </text:p>
          </table:table-cell>
          <table:table-cell table:style-name="ce21" office:value-type="float" office:value="26422" calcext:value-type="float">
            <text:p>26,422 </text:p>
          </table:table-cell>
          <table:table-cell table:style-name="ce21" office:value-type="float" office:value="20800.591" calcext:value-type="float">
            <text:p>20,801 </text:p>
          </table:table-cell>
          <table:table-cell table:style-name="ce28" office:value-type="float" office:value="1927" calcext:value-type="float">
            <text:p>1,9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19000</text:p>
            <text:p>一般建築及設備</text:p>
          </table:table-cell>
          <table:table-cell table:style-name="ce21" office:value-type="float" office:value="2220" calcext:value-type="float">
            <text:p>2,220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400" calcext:value-type="float">
            <text:p>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19800</text:p>
            <text:p>第一預備金</text:p>
          </table:table-cell>
          <table:table-cell table:number-columns-repeated="2" table:style-name="ce21" office:value-type="float" office:value="238" calcext:value-type="float">
            <text:p>23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9" calcext:value-type="float">
            <text:p>69</text:p>
          </table:table-cell>
          <table:table-cell table:style-name="ce13" table:number-columns-repeated="2"/>
          <table:table-cell table:style-name="ce16" office:value-type="string" calcext:value-type="string">
            <text:p>3423620000</text:p>
            <text:p>臺灣宜蘭地方檢察署</text:p>
          </table:table-cell>
          <table:table-cell table:style-name="ce21" office:value-type="float" office:value="196749" calcext:value-type="float">
            <text:p>196,749 </text:p>
          </table:table-cell>
          <table:table-cell table:style-name="ce21" office:value-type="float" office:value="192649" calcext:value-type="float">
            <text:p>192,649 </text:p>
          </table:table-cell>
          <table:table-cell table:style-name="ce21" office:value-type="float" office:value="177602.447" calcext:value-type="float">
            <text:p>177,602 </text:p>
          </table:table-cell>
          <table:table-cell table:style-name="ce28" office:value-type="float" office:value="4100" calcext:value-type="float">
            <text:p>4,1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20100</text:p>
            <text:p>一般行政</text:p>
          </table:table-cell>
          <table:table-cell table:style-name="ce21" office:value-type="float" office:value="167562" calcext:value-type="float">
            <text:p>167,562 </text:p>
          </table:table-cell>
          <table:table-cell table:style-name="ce21" office:value-type="float" office:value="167032" calcext:value-type="float">
            <text:p>167,032 </text:p>
          </table:table-cell>
          <table:table-cell table:style-name="ce21" office:value-type="float" office:value="160536.881" calcext:value-type="float">
            <text:p>160,537 </text:p>
          </table:table-cell>
          <table:table-cell table:style-name="ce28" office:value-type="float" office:value="530" calcext:value-type="float">
            <text:p>5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21000</text:p>
            <text:p>檢察業務</text:p>
          </table:table-cell>
          <table:table-cell table:style-name="ce21" office:value-type="float" office:value="25395" calcext:value-type="float">
            <text:p>25,395 </text:p>
          </table:table-cell>
          <table:table-cell table:style-name="ce21" office:value-type="float" office:value="25325" calcext:value-type="float">
            <text:p>25,325 </text:p>
          </table:table-cell>
          <table:table-cell table:style-name="ce21" office:value-type="float" office:value="17065.566" calcext:value-type="float">
            <text:p>17,066 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29000</text:p>
            <text:p>一般建築及設備</text:p>
          </table:table-cell>
          <table:table-cell table:style-name="ce21" office:value-type="float" office:value="3500" calcext:value-type="float">
            <text:p>3,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500" calcext:value-type="float">
            <text:p>3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29800</text:p>
            <text:p>第一預備金</text:p>
          </table:table-cell>
          <table:table-cell table:number-columns-repeated="2" table:style-name="ce21" office:value-type="float" office:value="292" calcext:value-type="float">
            <text:p>29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0" calcext:value-type="float">
            <text:p>70</text:p>
          </table:table-cell>
          <table:table-cell table:style-name="ce13" table:number-columns-repeated="2"/>
          <table:table-cell table:style-name="ce16" office:value-type="string" calcext:value-type="string">
            <text:p>3423630000</text:p>
            <text:p>臺灣基隆地方檢察署</text:p>
          </table:table-cell>
          <table:table-cell table:style-name="ce21" office:value-type="float" office:value="212475" calcext:value-type="float">
            <text:p>212,475 </text:p>
          </table:table-cell>
          <table:table-cell table:style-name="ce21" office:value-type="float" office:value="213702" calcext:value-type="float">
            <text:p>213,702 </text:p>
          </table:table-cell>
          <table:table-cell table:style-name="ce21" office:value-type="float" office:value="200983.996" calcext:value-type="float">
            <text:p>200,984 </text:p>
          </table:table-cell>
          <table:table-cell table:style-name="ce28" office:value-type="float" office:value="-1227" calcext:value-type="float">
            <text:p>-1,2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30100</text:p>
            <text:p>一般行政</text:p>
          </table:table-cell>
          <table:table-cell table:style-name="ce21" office:value-type="float" office:value="188520" calcext:value-type="float">
            <text:p>188,520 </text:p>
          </table:table-cell>
          <table:table-cell table:style-name="ce21" office:value-type="float" office:value="188730" calcext:value-type="float">
            <text:p>188,730 </text:p>
          </table:table-cell>
          <table:table-cell table:style-name="ce21" office:value-type="float" office:value="183032.3" calcext:value-type="float">
            <text:p>183,032 </text:p>
          </table:table-cell>
          <table:table-cell table:style-name="ce28" office:value-type="float" office:value="-210" calcext:value-type="float">
            <text:p>-2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31000</text:p>
            <text:p>檢察業務</text:p>
          </table:table-cell>
          <table:table-cell table:style-name="ce21" office:value-type="float" office:value="22738" calcext:value-type="float">
            <text:p>22,738 </text:p>
          </table:table-cell>
          <table:table-cell table:style-name="ce21" office:value-type="float" office:value="24605" calcext:value-type="float">
            <text:p>24,605 </text:p>
          </table:table-cell>
          <table:table-cell table:style-name="ce21" office:value-type="float" office:value="17951.696" calcext:value-type="float">
            <text:p>17,952 </text:p>
          </table:table-cell>
          <table:table-cell table:style-name="ce28" office:value-type="float" office:value="-1867" calcext:value-type="float">
            <text:p>-1,8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3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39800</text:p>
            <text:p>第一預備金</text:p>
          </table:table-cell>
          <table:table-cell table:number-columns-repeated="2" table:style-name="ce21" office:value-type="float" office:value="367" calcext:value-type="float">
            <text:p>36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1" calcext:value-type="float">
            <text:p>71</text:p>
          </table:table-cell>
          <table:table-cell table:style-name="ce13" table:number-columns-repeated="2"/>
          <table:table-cell table:style-name="ce16" office:value-type="string" calcext:value-type="string">
            <text:p>3423640000</text:p>
            <text:p>臺灣澎湖地方檢察署</text:p>
          </table:table-cell>
          <table:table-cell table:style-name="ce21" office:value-type="float" office:value="90269" calcext:value-type="float">
            <text:p>90,269 </text:p>
          </table:table-cell>
          <table:table-cell table:style-name="ce21" office:value-type="float" office:value="89944" calcext:value-type="float">
            <text:p>89,944 </text:p>
          </table:table-cell>
          <table:table-cell table:style-name="ce21" office:value-type="float" office:value="79709.363" calcext:value-type="float">
            <text:p>79,709 </text:p>
          </table:table-cell>
          <table:table-cell table:style-name="ce28" office:value-type="float" office:value="325" calcext:value-type="float">
            <text:p>3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40100</text:p>
            <text:p>一般行政</text:p>
          </table:table-cell>
          <table:table-cell table:style-name="ce21" office:value-type="float" office:value="80199" calcext:value-type="float">
            <text:p>80,199 </text:p>
          </table:table-cell>
          <table:table-cell table:style-name="ce21" office:value-type="float" office:value="80506" calcext:value-type="float">
            <text:p>80,506 </text:p>
          </table:table-cell>
          <table:table-cell table:style-name="ce21" office:value-type="float" office:value="73443.848" calcext:value-type="float">
            <text:p>73,444 </text:p>
          </table:table-cell>
          <table:table-cell table:style-name="ce28" office:value-type="float" office:value="-307" calcext:value-type="float">
            <text:p>-3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41000</text:p>
            <text:p>檢察業務</text:p>
          </table:table-cell>
          <table:table-cell table:style-name="ce21" office:value-type="float" office:value="9008" calcext:value-type="float">
            <text:p>9,008 </text:p>
          </table:table-cell>
          <table:table-cell table:style-name="ce21" office:value-type="float" office:value="7976" calcext:value-type="float">
            <text:p>7,976 </text:p>
          </table:table-cell>
          <table:table-cell table:style-name="ce21" office:value-type="float" office:value="6265.515" calcext:value-type="float">
            <text:p>6,266 </text:p>
          </table:table-cell>
          <table:table-cell table:style-name="ce28" office:value-type="float" office:value="1032" calcext:value-type="float">
            <text:p>1,0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49000</text:p>
            <text:p>一般建築及設備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00" calcext:value-type="float">
            <text:p>-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49800</text:p>
            <text:p>第一預備金</text:p>
          </table:table-cell>
          <table:table-cell table:number-columns-repeated="2" table:style-name="ce21" office:value-type="float" office:value="62" calcext:value-type="float">
            <text:p>6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72" calcext:value-type="float">
            <text:p>72</text:p>
          </table:table-cell>
          <table:table-cell table:style-name="ce13" table:number-columns-repeated="2"/>
          <table:table-cell table:style-name="ce16" office:value-type="string" calcext:value-type="string">
            <text:p>3423900000</text:p>
            <text:p>福建高等檢察署金門檢察分署</text:p>
          </table:table-cell>
          <table:table-cell table:style-name="ce21" office:value-type="float" office:value="22565" calcext:value-type="float">
            <text:p>22,565 </text:p>
          </table:table-cell>
          <table:table-cell table:style-name="ce21" office:value-type="float" office:value="27448" calcext:value-type="float">
            <text:p>27,448 </text:p>
          </table:table-cell>
          <table:table-cell table:style-name="ce21" office:value-type="float" office:value="21368.047" calcext:value-type="float">
            <text:p>21,368 </text:p>
          </table:table-cell>
          <table:table-cell table:style-name="ce28" office:value-type="float" office:value="-4883" calcext:value-type="float">
            <text:p>-4,8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00100</text:p>
            <text:p>一般行政</text:p>
          </table:table-cell>
          <table:table-cell table:style-name="ce21" office:value-type="float" office:value="19207" calcext:value-type="float">
            <text:p>19,207 </text:p>
          </table:table-cell>
          <table:table-cell table:style-name="ce21" office:value-type="float" office:value="19380" calcext:value-type="float">
            <text:p>19,380 </text:p>
          </table:table-cell>
          <table:table-cell table:style-name="ce21" office:value-type="float" office:value="18705.9" calcext:value-type="float">
            <text:p>18,706 </text:p>
          </table:table-cell>
          <table:table-cell table:style-name="ce28" office:value-type="float" office:value="-173" calcext:value-type="float">
            <text:p>-1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01000</text:p>
            <text:p>檢察業務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6464" calcext:value-type="float">
            <text:p>6,464 </text:p>
          </table:table-cell>
          <table:table-cell table:style-name="ce21" office:value-type="float" office:value="2662.147" calcext:value-type="float">
            <text:p>2,662 </text:p>
          </table:table-cell>
          <table:table-cell table:style-name="ce28" office:value-type="float" office:value="-3120" calcext:value-type="float">
            <text:p>-3,1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590" calcext:value-type="float">
            <text:p>-1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09800</text:p>
            <text:p>第一預備金</text:p>
          </table:table-cell>
          <table:table-cell table:number-columns-repeated="2" table:style-name="ce21" office:value-type="float" office:value="14" calcext:value-type="float">
            <text:p>1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3" calcext:value-type="float">
            <text:p>73</text:p>
          </table:table-cell>
          <table:table-cell table:style-name="ce13" table:number-columns-repeated="2"/>
          <table:table-cell table:style-name="ce16" office:value-type="string" calcext:value-type="string">
            <text:p>3423910000</text:p>
            <text:p>福建金門地方檢察署</text:p>
          </table:table-cell>
          <table:table-cell table:style-name="ce21" office:value-type="float" office:value="59143" calcext:value-type="float">
            <text:p>59,143 </text:p>
          </table:table-cell>
          <table:table-cell table:style-name="ce21" office:value-type="float" office:value="53977" calcext:value-type="float">
            <text:p>53,977 </text:p>
          </table:table-cell>
          <table:table-cell table:style-name="ce21" office:value-type="float" office:value="50490.799" calcext:value-type="float">
            <text:p>50,491 </text:p>
          </table:table-cell>
          <table:table-cell table:style-name="ce28" office:value-type="float" office:value="5166" calcext:value-type="float">
            <text:p>5,1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10100</text:p>
            <text:p>一般行政</text:p>
          </table:table-cell>
          <table:table-cell table:style-name="ce21" office:value-type="float" office:value="49454" calcext:value-type="float">
            <text:p>49,454 </text:p>
          </table:table-cell>
          <table:table-cell table:style-name="ce21" office:value-type="float" office:value="48409" calcext:value-type="float">
            <text:p>48,409 </text:p>
          </table:table-cell>
          <table:table-cell table:style-name="ce21" office:value-type="float" office:value="45672.356" calcext:value-type="float">
            <text:p>45,672 </text:p>
          </table:table-cell>
          <table:table-cell table:style-name="ce28" office:value-type="float" office:value="1045" calcext:value-type="float">
            <text:p>1,0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11000</text:p>
            <text:p>檢察業務</text:p>
          </table:table-cell>
          <table:table-cell table:style-name="ce21" office:value-type="float" office:value="7031" calcext:value-type="float">
            <text:p>7,031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4818.443" calcext:value-type="float">
            <text:p>4,818 </text:p>
          </table:table-cell>
          <table:table-cell table:style-name="ce28" office:value-type="float" office:value="1531" calcext:value-type="float">
            <text:p>1,5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19000</text:p>
            <text:p>一般建築及設備</text:p>
          </table:table-cell>
          <table:table-cell table:style-name="ce21" office:value-type="float" office:value="2590" calcext:value-type="float">
            <text:p>2,5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590" calcext:value-type="float">
            <text:p>2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19800</text:p>
            <text:p>第一預備金</text:p>
          </table:table-cell>
          <table:table-cell table:number-columns-repeated="2" table:style-name="ce21" office:value-type="float" office:value="68" calcext:value-type="float">
            <text:p>6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4" calcext:value-type="float">
            <text:p>74</text:p>
          </table:table-cell>
          <table:table-cell table:style-name="ce13" table:number-columns-repeated="2"/>
          <table:table-cell table:style-name="ce16" office:value-type="string" calcext:value-type="string">
            <text:p>3423920000</text:p>
            <text:p>福建連江地方檢察署</text:p>
          </table:table-cell>
          <table:table-cell table:style-name="ce21" office:value-type="float" office:value="16894" calcext:value-type="float">
            <text:p>16,894 </text:p>
          </table:table-cell>
          <table:table-cell table:style-name="ce21" office:value-type="float" office:value="17592" calcext:value-type="float">
            <text:p>17,592 </text:p>
          </table:table-cell>
          <table:table-cell table:style-name="ce21" office:value-type="float" office:value="16594.083" calcext:value-type="float">
            <text:p>16,594 </text:p>
          </table:table-cell>
          <table:table-cell table:style-name="ce28" office:value-type="float" office:value="-698" calcext:value-type="float">
            <text:p>-6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20100</text:p>
            <text:p>一般行政</text:p>
          </table:table-cell>
          <table:table-cell table:style-name="ce21" office:value-type="float" office:value="14911" calcext:value-type="float">
            <text:p>14,911 </text:p>
          </table:table-cell>
          <table:table-cell table:style-name="ce21" office:value-type="float" office:value="15213" calcext:value-type="float">
            <text:p>15,213 </text:p>
          </table:table-cell>
          <table:table-cell table:style-name="ce21" office:value-type="float" office:value="14690.459" calcext:value-type="float">
            <text:p>14,690 </text:p>
          </table:table-cell>
          <table:table-cell table:style-name="ce28" office:value-type="float" office:value="-302" calcext:value-type="float">
            <text:p>-30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21000</text:p>
            <text:p>檢察業務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1903.624" calcext:value-type="float">
            <text:p>1,904 </text:p>
          </table:table-cell>
          <table:table-cell table:style-name="ce28" office:value-type="float" office:value="239" calcext:value-type="float">
            <text:p>2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2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635" calcext:value-type="float">
            <text:p>-6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29800</text:p>
            <text:p>第一預備金</text:p>
          </table:table-cell>
          <table:table-cell table:number-columns-repeated="2" table:style-name="ce21" office:value-type="float" office:value="58" calcext:value-type="float">
            <text:p>5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5" calcext:value-type="float">
            <text:p>75</text:p>
          </table:table-cell>
          <table:table-cell table:style-name="ce13" table:number-columns-repeated="2"/>
          <table:table-cell table:style-name="ce16" office:value-type="string" calcext:value-type="string">
            <text:p>3423950000</text:p>
            <text:p>調查局</text:p>
          </table:table-cell>
          <table:table-cell table:style-name="ce21" office:value-type="float" office:value="5649698" calcext:value-type="float">
            <text:p>5,649,698 </text:p>
          </table:table-cell>
          <table:table-cell table:style-name="ce21" office:value-type="float" office:value="5599378" calcext:value-type="float">
            <text:p>5,599,378 </text:p>
          </table:table-cell>
          <table:table-cell table:style-name="ce21" office:value-type="float" office:value="5802464.237" calcext:value-type="float">
            <text:p>5,802,464 </text:p>
          </table:table-cell>
          <table:table-cell table:style-name="ce28" office:value-type="float" office:value="50320" calcext:value-type="float">
            <text:p>50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50100</text:p>
            <text:p>一般行政</text:p>
          </table:table-cell>
          <table:table-cell table:style-name="ce21" office:value-type="float" office:value="4989604" calcext:value-type="float">
            <text:p>4,989,604 </text:p>
          </table:table-cell>
          <table:table-cell table:style-name="ce21" office:value-type="float" office:value="4976035" calcext:value-type="float">
            <text:p>4,976,035 </text:p>
          </table:table-cell>
          <table:table-cell table:style-name="ce21" office:value-type="float" office:value="4958863.294" calcext:value-type="float">
            <text:p>4,958,863 </text:p>
          </table:table-cell>
          <table:table-cell table:style-name="ce28" office:value-type="float" office:value="13569" calcext:value-type="float">
            <text:p>13,5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51000</text:p>
            <text:p>司法調查業務</text:p>
          </table:table-cell>
          <table:table-cell table:style-name="ce21" office:value-type="float" office:value="225870" calcext:value-type="float">
            <text:p>225,870 </text:p>
          </table:table-cell>
          <table:table-cell table:style-name="ce21" office:value-type="float" office:value="222000" calcext:value-type="float">
            <text:p>222,000 </text:p>
          </table:table-cell>
          <table:table-cell table:style-name="ce21" office:value-type="float" office:value="240048.706" calcext:value-type="float">
            <text:p>240,049 </text:p>
          </table:table-cell>
          <table:table-cell table:style-name="ce28" office:value-type="float" office:value="3870" calcext:value-type="float">
            <text:p>3,87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52000</text:p>
            <text:p>鑑識科學及通訊監察業務</text:p>
          </table:table-cell>
          <table:table-cell table:style-name="ce21" office:value-type="float" office:value="170300" calcext:value-type="float">
            <text:p>170,300 </text:p>
          </table:table-cell>
          <table:table-cell table:style-name="ce21" office:value-type="float" office:value="155000" calcext:value-type="float">
            <text:p>155,000 </text:p>
          </table:table-cell>
          <table:table-cell table:style-name="ce21" office:value-type="float" office:value="145093.906" calcext:value-type="float">
            <text:p>145,094 </text:p>
          </table:table-cell>
          <table:table-cell table:style-name="ce28" office:value-type="float" office:value="15300" calcext:value-type="float">
            <text:p>15,3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59000</text:p>
            <text:p>一般建築及設備</text:p>
          </table:table-cell>
          <table:table-cell table:style-name="ce21" office:value-type="float" office:value="260000" calcext:value-type="float">
            <text:p>260,000 </text:p>
          </table:table-cell>
          <table:table-cell table:style-name="ce21" office:value-type="float" office:value="242419" calcext:value-type="float">
            <text:p>242,419 </text:p>
          </table:table-cell>
          <table:table-cell table:style-name="ce21" office:value-type="float" office:value="458458.331" calcext:value-type="float">
            <text:p>458,458 </text:p>
          </table:table-cell>
          <table:table-cell table:style-name="ce28" office:value-type="float" office:value="17581" calcext:value-type="float">
            <text:p>17,5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959800</text:p>
            <text:p>第一預備金</text:p>
          </table:table-cell>
          <table:table-cell table:number-columns-repeated="2" table:style-name="ce21" office:value-type="float" office:value="3924" calcext:value-type="float">
            <text:p>3,92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table:number-columns-repeated="3"/>
          <table:table-cell table:style-name="ce16" office:value-type="string" calcext:value-type="string">
            <text:p>3500000000</text:p>
            <text:p>考試支出</text:p>
          </table:table-cell>
          <table:table-cell table:style-name="ce21" office:value-type="float" office:value="1590531" calcext:value-type="float">
            <text:p>1,590,531 </text:p>
          </table:table-cell>
          <table:table-cell table:style-name="ce21" office:value-type="float" office:value="1664670" calcext:value-type="float">
            <text:p>1,664,670 </text:p>
          </table:table-cell>
          <table:table-cell table:style-name="ce21" office:value-type="float" office:value="1546832.775" calcext:value-type="float">
            <text:p>1,546,833 </text:p>
          </table:table-cell>
          <table:table-cell table:style-name="ce28" office:value-type="float" office:value="-74139" calcext:value-type="float">
            <text:p>-74,1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506010000</text:p>
            <text:p>考試院</text:p>
          </table:table-cell>
          <table:table-cell table:style-name="ce21" office:value-type="float" office:value="346158" calcext:value-type="float">
            <text:p>346,158 </text:p>
          </table:table-cell>
          <table:table-cell table:style-name="ce21" office:value-type="float" office:value="367092" calcext:value-type="float">
            <text:p>367,092 </text:p>
          </table:table-cell>
          <table:table-cell table:style-name="ce21" office:value-type="float" office:value="343212.264" calcext:value-type="float">
            <text:p>343,212 </text:p>
          </table:table-cell>
          <table:table-cell table:style-name="ce28" office:value-type="float" office:value="-20934" calcext:value-type="float">
            <text:p>-20,9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010100</text:p>
            <text:p>一般行政</text:p>
          </table:table-cell>
          <table:table-cell table:style-name="ce21" office:value-type="float" office:value="331434" calcext:value-type="float">
            <text:p>331,434 </text:p>
          </table:table-cell>
          <table:table-cell table:style-name="ce21" office:value-type="float" office:value="347571" calcext:value-type="float">
            <text:p>347,571 </text:p>
          </table:table-cell>
          <table:table-cell table:style-name="ce21" office:value-type="float" office:value="330695.154" calcext:value-type="float">
            <text:p>330,695 </text:p>
          </table:table-cell>
          <table:table-cell table:style-name="ce28" office:value-type="float" office:value="-16137" calcext:value-type="float">
            <text:p>-16,1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011200</text:p>
            <text:p>議事業務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1351.131" calcext:value-type="float">
            <text:p>1,351 </text:p>
          </table:table-cell>
          <table:table-cell table:style-name="ce28" office:value-type="float" office:value="-37" calcext:value-type="float">
            <text:p>-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011300</text:p>
            <text:p>法制業務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832.479" calcext:value-type="float">
            <text:p>832 </text:p>
          </table:table-cell>
          <table:table-cell table:style-name="ce28" office:value-type="float" office:value="100" calcext:value-type="float">
            <text:p>1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011400</text:p>
            <text:p>施政業務及督導</text:p>
          </table:table-cell>
          <table:table-cell table:style-name="ce21" office:value-type="float" office:value="10610" calcext:value-type="float">
            <text:p>10,610 </text:p>
          </table:table-cell>
          <table:table-cell table:style-name="ce21" office:value-type="float" office:value="10885" calcext:value-type="float">
            <text:p>10,885 </text:p>
          </table:table-cell>
          <table:table-cell table:style-name="ce21" office:value-type="float" office:value="10333.5" calcext:value-type="float">
            <text:p>10,334 </text:p>
          </table:table-cell>
          <table:table-cell table:style-name="ce28" office:value-type="float" office:value="-275" calcext:value-type="float">
            <text:p>-2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5060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85" calcext:value-type="float">
            <text:p>4,58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585" calcext:value-type="float">
            <text:p>-4,5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506019800</text:p>
            <text:p>第一預備金</text:p>
          </table:table-cell>
          <table:table-cell table:number-columns-repeated="2" table:style-name="ce21" office:value-type="float" office:value="1050" calcext:value-type="float">
            <text:p>1,0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506100000</text:p>
            <text:p>考選部</text:p>
          </table:table-cell>
          <table:table-cell table:style-name="ce21" office:value-type="float" office:value="337324" calcext:value-type="float">
            <text:p>337,324 </text:p>
          </table:table-cell>
          <table:table-cell table:style-name="ce21" office:value-type="float" office:value="367295" calcext:value-type="float">
            <text:p>367,295 </text:p>
          </table:table-cell>
          <table:table-cell table:style-name="ce21" office:value-type="float" office:value="327015.346" calcext:value-type="float">
            <text:p>327,015 </text:p>
          </table:table-cell>
          <table:table-cell table:style-name="ce28" office:value-type="float" office:value="-29971" calcext:value-type="float">
            <text:p>-29,9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100100</text:p>
            <text:p>一般行政</text:p>
          </table:table-cell>
          <table:table-cell table:style-name="ce21" office:value-type="float" office:value="314153" calcext:value-type="float">
            <text:p>314,153 </text:p>
          </table:table-cell>
          <table:table-cell table:style-name="ce21" office:value-type="float" office:value="344977" calcext:value-type="float">
            <text:p>344,977 </text:p>
          </table:table-cell>
          <table:table-cell table:style-name="ce21" office:value-type="float" office:value="302778.697" calcext:value-type="float">
            <text:p>302,779 </text:p>
          </table:table-cell>
          <table:table-cell table:style-name="ce28" office:value-type="float" office:value="-30824" calcext:value-type="float">
            <text:p>-30,8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101400</text:p>
            <text:p>考試業務研究改進</text:p>
          </table:table-cell>
          <table:table-cell table:style-name="ce21" office:value-type="float" office:value="22387" calcext:value-type="float">
            <text:p>22,387 </text:p>
          </table:table-cell>
          <table:table-cell table:style-name="ce21" office:value-type="float" office:value="21534" calcext:value-type="float">
            <text:p>21,534 </text:p>
          </table:table-cell>
          <table:table-cell table:style-name="ce21" office:value-type="float" office:value="23426.849" calcext:value-type="float">
            <text:p>23,427 </text:p>
          </table:table-cell>
          <table:table-cell table:style-name="ce28" office:value-type="float" office:value="853" calcext:value-type="float">
            <text:p>8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1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09.8" calcext:value-type="float">
            <text:p>81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109800</text:p>
            <text:p>第一預備金</text:p>
          </table:table-cell>
          <table:table-cell table:number-columns-repeated="2" table:style-name="ce21" office:value-type="float" office:value="784" calcext:value-type="float">
            <text:p>78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506200000</text:p>
            <text:p>銓敘部</text:p>
          </table:table-cell>
          <table:table-cell table:style-name="ce21" office:value-type="float" office:value="441504" calcext:value-type="float">
            <text:p>441,504 </text:p>
          </table:table-cell>
          <table:table-cell table:style-name="ce21" office:value-type="float" office:value="475197" calcext:value-type="float">
            <text:p>475,197 </text:p>
          </table:table-cell>
          <table:table-cell table:style-name="ce21" office:value-type="float" office:value="422341.473" calcext:value-type="float">
            <text:p>422,341 </text:p>
          </table:table-cell>
          <table:table-cell table:style-name="ce28" office:value-type="float" office:value="-33693" calcext:value-type="float">
            <text:p>-33,6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200100</text:p>
            <text:p>一般行政</text:p>
          </table:table-cell>
          <table:table-cell table:style-name="ce21" office:value-type="float" office:value="421165" calcext:value-type="float">
            <text:p>421,165 </text:p>
          </table:table-cell>
          <table:table-cell table:style-name="ce21" office:value-type="float" office:value="412111" calcext:value-type="float">
            <text:p>412,111 </text:p>
          </table:table-cell>
          <table:table-cell table:style-name="ce21" office:value-type="float" office:value="402728.251" calcext:value-type="float">
            <text:p>402,728 </text:p>
          </table:table-cell>
          <table:table-cell table:style-name="ce28" office:value-type="float" office:value="9054" calcext:value-type="float">
            <text:p>9,0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200200</text:p>
            <text:p>人事法制及銓敘</text:p>
          </table:table-cell>
          <table:table-cell table:style-name="ce21" office:value-type="float" office:value="6127" calcext:value-type="float">
            <text:p>6,127 </text:p>
          </table:table-cell>
          <table:table-cell table:style-name="ce21" office:value-type="float" office:value="6695" calcext:value-type="float">
            <text:p>6,695 </text:p>
          </table:table-cell>
          <table:table-cell table:style-name="ce21" office:value-type="float" office:value="5965.222" calcext:value-type="float">
            <text:p>5,965 </text:p>
          </table:table-cell>
          <table:table-cell table:style-name="ce28" office:value-type="float" office:value="-568" calcext:value-type="float">
            <text:p>-5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209000</text:p>
            <text:p>一般建築及設備</text:p>
          </table:table-cell>
          <table:table-cell table:style-name="ce21" office:value-type="float" office:value="13480" calcext:value-type="float">
            <text:p>13,480 </text:p>
          </table:table-cell>
          <table:table-cell table:style-name="ce21" office:value-type="float" office:value="55659" calcext:value-type="float">
            <text:p>55,659 </text:p>
          </table:table-cell>
          <table:table-cell table:style-name="ce21" office:value-type="float" office:value="13648" calcext:value-type="float">
            <text:p>13,648 </text:p>
          </table:table-cell>
          <table:table-cell table:style-name="ce28" office:value-type="float" office:value="-42179" calcext:value-type="float">
            <text:p>-42,1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209800</text:p>
            <text:p>第一預備金</text:p>
          </table:table-cell>
          <table:table-cell table:number-columns-repeated="2" table:style-name="ce21" office:value-type="float" office:value="732" calcext:value-type="float">
            <text:p>73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3506300000</text:p>
            <text:p>公務人員保障暨培訓委員會</text:p>
          </table:table-cell>
          <table:table-cell table:style-name="ce21" office:value-type="float" office:value="183888" calcext:value-type="float">
            <text:p>183,888 </text:p>
          </table:table-cell>
          <table:table-cell table:style-name="ce21" office:value-type="float" office:value="180793" calcext:value-type="float">
            <text:p>180,793 </text:p>
          </table:table-cell>
          <table:table-cell table:style-name="ce21" office:value-type="float" office:value="175765.567" calcext:value-type="float">
            <text:p>175,766 </text:p>
          </table:table-cell>
          <table:table-cell table:style-name="ce28" office:value-type="float" office:value="3095" calcext:value-type="float">
            <text:p>3,0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300100</text:p>
            <text:p>一般行政</text:p>
          </table:table-cell>
          <table:table-cell table:style-name="ce21" office:value-type="float" office:value="162286" calcext:value-type="float">
            <text:p>162,286 </text:p>
          </table:table-cell>
          <table:table-cell table:style-name="ce21" office:value-type="float" office:value="158482" calcext:value-type="float">
            <text:p>158,482 </text:p>
          </table:table-cell>
          <table:table-cell table:style-name="ce21" office:value-type="float" office:value="151894.839" calcext:value-type="float">
            <text:p>151,895 </text:p>
          </table:table-cell>
          <table:table-cell table:style-name="ce28" office:value-type="float" office:value="3804" calcext:value-type="float">
            <text:p>3,8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301100</text:p>
            <text:p>保障暨培訓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21" office:value-type="float" office:value="21311" calcext:value-type="float">
            <text:p>21,311 </text:p>
          </table:table-cell>
          <table:table-cell table:style-name="ce21" office:value-type="float" office:value="23056.287" calcext:value-type="float">
            <text:p>23,056 </text:p>
          </table:table-cell>
          <table:table-cell table:style-name="ce28" office:value-type="float" office:value="-709" calcext:value-type="float">
            <text:p>-7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3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4.441" calcext:value-type="float">
            <text:p>81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3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3506400000</text:p>
            <text:p>國家文官學院及所屬</text:p>
          </table:table-cell>
          <table:table-cell table:style-name="ce21" office:value-type="float" office:value="281657" calcext:value-type="float">
            <text:p>281,657 </text:p>
          </table:table-cell>
          <table:table-cell table:style-name="ce21" office:value-type="float" office:value="274293" calcext:value-type="float">
            <text:p>274,293 </text:p>
          </table:table-cell>
          <table:table-cell table:style-name="ce21" office:value-type="float" office:value="278498.125" calcext:value-type="float">
            <text:p>278,498 </text:p>
          </table:table-cell>
          <table:table-cell table:style-name="ce28" office:value-type="float" office:value="7364" calcext:value-type="float">
            <text:p>7,3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400100</text:p>
            <text:p>一般行政</text:p>
          </table:table-cell>
          <table:table-cell table:style-name="ce21" office:value-type="float" office:value="107367" calcext:value-type="float">
            <text:p>107,367 </text:p>
          </table:table-cell>
          <table:table-cell table:style-name="ce21" office:value-type="float" office:value="103044" calcext:value-type="float">
            <text:p>103,044 </text:p>
          </table:table-cell>
          <table:table-cell table:style-name="ce21" office:value-type="float" office:value="100592.871" calcext:value-type="float">
            <text:p>100,593 </text:p>
          </table:table-cell>
          <table:table-cell table:style-name="ce28" office:value-type="float" office:value="4323" calcext:value-type="float">
            <text:p>4,3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401100</text:p>
            <text:p>國家文官培訓業務</text:p>
          </table:table-cell>
          <table:table-cell table:style-name="ce21" office:value-type="float" office:value="111459" calcext:value-type="float">
            <text:p>111,459 </text:p>
          </table:table-cell>
          <table:table-cell table:style-name="ce21" office:value-type="float" office:value="113325" calcext:value-type="float">
            <text:p>113,325 </text:p>
          </table:table-cell>
          <table:table-cell table:style-name="ce21" office:value-type="float" office:value="117805.927" calcext:value-type="float">
            <text:p>117,806 </text:p>
          </table:table-cell>
          <table:table-cell table:style-name="ce28" office:value-type="float" office:value="-1866" calcext:value-type="float">
            <text:p>-1,8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401200</text:p>
            <text:p>中區公務人員培訓</text:p>
          </table:table-cell>
          <table:table-cell table:style-name="ce21" office:value-type="float" office:value="62451" calcext:value-type="float">
            <text:p>62,451 </text:p>
          </table:table-cell>
          <table:table-cell table:style-name="ce21" office:value-type="float" office:value="57544" calcext:value-type="float">
            <text:p>57,544 </text:p>
          </table:table-cell>
          <table:table-cell table:style-name="ce21" office:value-type="float" office:value="60099.327" calcext:value-type="float">
            <text:p>60,099 </text:p>
          </table:table-cell>
          <table:table-cell table:style-name="ce28" office:value-type="float" office:value="4907" calcext:value-type="float">
            <text:p>4,9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409800</text:p>
            <text:p>第一預備金</text:p>
          </table:table-cell>
          <table:table-cell table:number-columns-repeated="2" table:style-name="ce21" office:value-type="float" office:value="380" calcext:value-type="float">
            <text:p>3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table:number-columns-repeated="3"/>
          <table:table-cell table:style-name="ce16" office:value-type="string" calcext:value-type="string">
            <text:p>3600000000</text:p>
            <text:p>監察支出</text:p>
          </table:table-cell>
          <table:table-cell table:style-name="ce21" office:value-type="float" office:value="2422072" calcext:value-type="float">
            <text:p>2,422,072 </text:p>
          </table:table-cell>
          <table:table-cell table:style-name="ce21" office:value-type="float" office:value="2195399" calcext:value-type="float">
            <text:p>2,195,399 </text:p>
          </table:table-cell>
          <table:table-cell table:style-name="ce21" office:value-type="float" office:value="2223702.989" calcext:value-type="float">
            <text:p>2,223,703 </text:p>
          </table:table-cell>
          <table:table-cell table:style-name="ce28" office:value-type="float" office:value="226673" calcext:value-type="float">
            <text:p>226,6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607010000</text:p>
            <text:p>監察院</text:p>
          </table:table-cell>
          <table:table-cell table:style-name="ce21" office:value-type="float" office:value="941169" calcext:value-type="float">
            <text:p>941,169 </text:p>
          </table:table-cell>
          <table:table-cell table:style-name="ce21" office:value-type="float" office:value="784458" calcext:value-type="float">
            <text:p>784,458 </text:p>
          </table:table-cell>
          <table:table-cell table:style-name="ce21" office:value-type="float" office:value="788234.698" calcext:value-type="float">
            <text:p>788,235 </text:p>
          </table:table-cell>
          <table:table-cell table:style-name="ce28" office:value-type="float" office:value="156711" calcext:value-type="float">
            <text:p>156,7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010100</text:p>
            <text:p>一般行政</text:p>
          </table:table-cell>
          <table:table-cell table:style-name="ce21" office:value-type="float" office:value="750931" calcext:value-type="float">
            <text:p>750,931 </text:p>
          </table:table-cell>
          <table:table-cell table:style-name="ce21" office:value-type="float" office:value="722022" calcext:value-type="float">
            <text:p>722,022 </text:p>
          </table:table-cell>
          <table:table-cell table:style-name="ce21" office:value-type="float" office:value="709810.369" calcext:value-type="float">
            <text:p>709,810 </text:p>
          </table:table-cell>
          <table:table-cell table:style-name="ce28" office:value-type="float" office:value="28909" calcext:value-type="float">
            <text:p>28,9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010300</text:p>
            <text:p>議事業務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7369" calcext:value-type="float">
            <text:p>7,369 </text:p>
          </table:table-cell>
          <table:table-cell table:style-name="ce21" office:value-type="float" office:value="14398.819" calcext:value-type="float">
            <text:p>14,399 </text:p>
          </table:table-cell>
          <table:table-cell table:style-name="ce28" office:value-type="float" office:value="139" calcext:value-type="float">
            <text:p>1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010900</text:p>
            <text:p>調查巡察業務</text:p>
          </table:table-cell>
          <table:table-cell table:style-name="ce21" office:value-type="float" office:value="18758" calcext:value-type="float">
            <text:p>18,758 </text:p>
          </table:table-cell>
          <table:table-cell table:style-name="ce21" office:value-type="float" office:value="19150" calcext:value-type="float">
            <text:p>19,150 </text:p>
          </table:table-cell>
          <table:table-cell table:style-name="ce21" office:value-type="float" office:value="19711.495" calcext:value-type="float">
            <text:p>19,711 </text:p>
          </table:table-cell>
          <table:table-cell table:style-name="ce28" office:value-type="float" office:value="-392" calcext:value-type="float">
            <text:p>-3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607011200</text:p>
            <text:p>財產申報業務</text:p>
          </table:table-cell>
          <table:table-cell table:style-name="ce21" office:value-type="float" office:value="6399" calcext:value-type="float">
            <text:p>6,399 </text:p>
          </table:table-cell>
          <table:table-cell table:style-name="ce21" office:value-type="float" office:value="6654" calcext:value-type="float">
            <text:p>6,654 </text:p>
          </table:table-cell>
          <table:table-cell table:style-name="ce21" office:value-type="float" office:value="8991.429" calcext:value-type="float">
            <text:p>8,991 </text:p>
          </table:table-cell>
          <table:table-cell table:style-name="ce28" office:value-type="float" office:value="-255" calcext:value-type="float">
            <text:p>-2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607011500</text:p>
            <text:p>國家人權業務</text:p>
          </table:table-cell>
          <table:table-cell table:style-name="ce21" office:value-type="float" office:value="118422" calcext:value-type="float">
            <text:p>118,422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16742" calcext:value-type="float">
            <text:p>116,7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607019000</text:p>
            <text:p>一般建築及設備　　　　　　　　　　　　　　　　　　　　　　　</text:p>
          </table:table-cell>
          <table:table-cell table:style-name="ce21" office:value-type="float" office:value="38229" calcext:value-type="float">
            <text:p>38,229 </text:p>
          </table:table-cell>
          <table:table-cell table:style-name="ce21" office:value-type="float" office:value="26661" calcext:value-type="float">
            <text:p>26,661 </text:p>
          </table:table-cell>
          <table:table-cell table:style-name="ce21" office:value-type="float" office:value="35322.586" calcext:value-type="float">
            <text:p>35,323 </text:p>
          </table:table-cell>
          <table:table-cell table:style-name="ce28" office:value-type="float" office:value="11568" calcext:value-type="float">
            <text:p>11,5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607019800</text:p>
            <text:p>第一預備金</text:p>
          </table:table-cell>
          <table:table-cell table:number-columns-repeated="2" table:style-name="ce21" office:value-type="float" office:value="922" calcext:value-type="float">
            <text:p>92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607100000</text:p>
            <text:p>審計部</text:p>
          </table:table-cell>
          <table:table-cell table:style-name="ce21" office:value-type="float" office:value="1088806" calcext:value-type="float">
            <text:p>1,088,806 </text:p>
          </table:table-cell>
          <table:table-cell table:style-name="ce21" office:value-type="float" office:value="1024078" calcext:value-type="float">
            <text:p>1,024,078 </text:p>
          </table:table-cell>
          <table:table-cell table:style-name="ce21" office:value-type="float" office:value="1067504.292" calcext:value-type="float">
            <text:p>1,067,504 </text:p>
          </table:table-cell>
          <table:table-cell table:style-name="ce28" office:value-type="float" office:value="64728" calcext:value-type="float">
            <text:p>64,7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100100</text:p>
            <text:p>一般行政</text:p>
          </table:table-cell>
          <table:table-cell table:style-name="ce21" office:value-type="float" office:value="998085" calcext:value-type="float">
            <text:p>998,085 </text:p>
          </table:table-cell>
          <table:table-cell table:style-name="ce21" office:value-type="float" office:value="953448" calcext:value-type="float">
            <text:p>953,448 </text:p>
          </table:table-cell>
          <table:table-cell table:style-name="ce21" office:value-type="float" office:value="956004.067" calcext:value-type="float">
            <text:p>956,004 </text:p>
          </table:table-cell>
          <table:table-cell table:style-name="ce28" office:value-type="float" office:value="44637" calcext:value-type="float">
            <text:p>44,6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101000</text:p>
            <text:p>中央政府審計</text:p>
          </table:table-cell>
          <table:table-cell table:style-name="ce21" office:value-type="float" office:value="36619" calcext:value-type="float">
            <text:p>36,619 </text:p>
          </table:table-cell>
          <table:table-cell table:style-name="ce21" office:value-type="float" office:value="32928" calcext:value-type="float">
            <text:p>32,928 </text:p>
          </table:table-cell>
          <table:table-cell table:style-name="ce21" office:value-type="float" office:value="34316.894" calcext:value-type="float">
            <text:p>34,317 </text:p>
          </table:table-cell>
          <table:table-cell table:style-name="ce28" office:value-type="float" office:value="3691" calcext:value-type="float">
            <text:p>3,6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102000</text:p>
            <text:p>縣市地方審計</text:p>
          </table:table-cell>
          <table:table-cell table:style-name="ce21" office:value-type="float" office:value="9755" calcext:value-type="float">
            <text:p>9,755 </text:p>
          </table:table-cell>
          <table:table-cell table:style-name="ce21" office:value-type="float" office:value="9666" calcext:value-type="float">
            <text:p>9,666 </text:p>
          </table:table-cell>
          <table:table-cell table:style-name="ce21" office:value-type="float" office:value="9652.692" calcext:value-type="float">
            <text:p>9,653 </text:p>
          </table:table-cell>
          <table:table-cell table:style-name="ce28" office:value-type="float" office:value="89" calcext:value-type="float">
            <text:p>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607109000</text:p>
            <text:p>一般建築及設備</text:p>
          </table:table-cell>
          <table:table-cell table:style-name="ce21" office:value-type="float" office:value="40972" calcext:value-type="float">
            <text:p>40,972 </text:p>
          </table:table-cell>
          <table:table-cell table:style-name="ce21" office:value-type="float" office:value="24661" calcext:value-type="float">
            <text:p>24,661 </text:p>
          </table:table-cell>
          <table:table-cell table:style-name="ce21" office:value-type="float" office:value="67530.639" calcext:value-type="float">
            <text:p>67,531 </text:p>
          </table:table-cell>
          <table:table-cell table:style-name="ce28" office:value-type="float" office:value="16311" calcext:value-type="float">
            <text:p>16,3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607109800</text:p>
            <text:p>第一預備金</text:p>
          </table:table-cell>
          <table:table-cell table:number-columns-repeated="2" table:style-name="ce21" office:value-type="float" office:value="3375" calcext:value-type="float">
            <text:p>3,37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607600000</text:p>
            <text:p>審計部臺北市審計處</text:p>
          </table:table-cell>
          <table:table-cell table:style-name="ce21" office:value-type="float" office:value="69885" calcext:value-type="float">
            <text:p>69,885 </text:p>
          </table:table-cell>
          <table:table-cell table:style-name="ce21" office:value-type="float" office:value="69276" calcext:value-type="float">
            <text:p>69,276 </text:p>
          </table:table-cell>
          <table:table-cell table:style-name="ce21" office:value-type="float" office:value="66539.154" calcext:value-type="float">
            <text:p>66,539 </text:p>
          </table:table-cell>
          <table:table-cell table:style-name="ce28" office:value-type="float" office:value="609" calcext:value-type="float">
            <text:p>6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00100</text:p>
            <text:p>一般行政</text:p>
          </table:table-cell>
          <table:table-cell table:style-name="ce21" office:value-type="float" office:value="68053" calcext:value-type="float">
            <text:p>68,053 </text:p>
          </table:table-cell>
          <table:table-cell table:style-name="ce21" office:value-type="float" office:value="67444" calcext:value-type="float">
            <text:p>67,444 </text:p>
          </table:table-cell>
          <table:table-cell table:style-name="ce21" office:value-type="float" office:value="64631.047" calcext:value-type="float">
            <text:p>64,631 </text:p>
          </table:table-cell>
          <table:table-cell table:style-name="ce28" office:value-type="float" office:value="609" calcext:value-type="float">
            <text:p>6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01000</text:p>
            <text:p>審計業務</text:p>
          </table:table-cell>
          <table:table-cell table:number-columns-repeated="2" table:style-name="ce21" office:value-type="float" office:value="1752" calcext:value-type="float">
            <text:p>1,752 </text:p>
          </table:table-cell>
          <table:table-cell table:style-name="ce21" office:value-type="float" office:value="1908.107" calcext:value-type="float">
            <text:p>1,908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0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3607620000</text:p>
            <text:p>審計部新北市審計處</text:p>
          </table:table-cell>
          <table:table-cell table:style-name="ce21" office:value-type="float" office:value="73854" calcext:value-type="float">
            <text:p>73,854 </text:p>
          </table:table-cell>
          <table:table-cell table:style-name="ce21" office:value-type="float" office:value="60346" calcext:value-type="float">
            <text:p>60,346 </text:p>
          </table:table-cell>
          <table:table-cell table:style-name="ce21" office:value-type="float" office:value="60407.2" calcext:value-type="float">
            <text:p>60,407 </text:p>
          </table:table-cell>
          <table:table-cell table:style-name="ce28" office:value-type="float" office:value="13508" calcext:value-type="float">
            <text:p>13,5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20100</text:p>
            <text:p>一般行政</text:p>
          </table:table-cell>
          <table:table-cell table:style-name="ce21" office:value-type="float" office:value="71974" calcext:value-type="float">
            <text:p>71,974 </text:p>
          </table:table-cell>
          <table:table-cell table:style-name="ce21" office:value-type="float" office:value="58466" calcext:value-type="float">
            <text:p>58,466 </text:p>
          </table:table-cell>
          <table:table-cell table:style-name="ce21" office:value-type="float" office:value="58607.2" calcext:value-type="float">
            <text:p>58,607 </text:p>
          </table:table-cell>
          <table:table-cell table:style-name="ce28" office:value-type="float" office:value="13508" calcext:value-type="float">
            <text:p>13,5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21000</text:p>
            <text:p>審計業務</text:p>
          </table:table-cell>
          <table:table-cell table:number-columns-repeated="3" table:style-name="ce21" office:value-type="float" office:value="1800" calcext:value-type="float">
            <text:p>1,8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2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3607630000</text:p>
            <text:p>審計部桃園市審計處</text:p>
          </table:table-cell>
          <table:table-cell table:style-name="ce21" office:value-type="float" office:value="52567" calcext:value-type="float">
            <text:p>52,567 </text:p>
          </table:table-cell>
          <table:table-cell table:style-name="ce21" office:value-type="float" office:value="48480" calcext:value-type="float">
            <text:p>48,480 </text:p>
          </table:table-cell>
          <table:table-cell table:style-name="ce21" office:value-type="float" office:value="46020.884" calcext:value-type="float">
            <text:p>46,021 </text:p>
          </table:table-cell>
          <table:table-cell table:style-name="ce28" office:value-type="float" office:value="4087" calcext:value-type="float">
            <text:p>4,0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30100</text:p>
            <text:p>一般行政</text:p>
          </table:table-cell>
          <table:table-cell table:style-name="ce21" office:value-type="float" office:value="51547" calcext:value-type="float">
            <text:p>51,547 </text:p>
          </table:table-cell>
          <table:table-cell table:style-name="ce21" office:value-type="float" office:value="47460" calcext:value-type="float">
            <text:p>47,460 </text:p>
          </table:table-cell>
          <table:table-cell table:style-name="ce21" office:value-type="float" office:value="45080.884" calcext:value-type="float">
            <text:p>45,081 </text:p>
          </table:table-cell>
          <table:table-cell table:style-name="ce28" office:value-type="float" office:value="4087" calcext:value-type="float">
            <text:p>4,0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31000</text:p>
            <text:p>審計業務</text:p>
          </table:table-cell>
          <table:table-cell table:number-columns-repeated="3" table:style-name="ce21" office:value-type="float" office:value="940" calcext:value-type="float">
            <text:p>94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3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3607640000</text:p>
            <text:p>審計部臺中市審計處</text:p>
          </table:table-cell>
          <table:table-cell table:style-name="ce21" office:value-type="float" office:value="62158" calcext:value-type="float">
            <text:p>62,158 </text:p>
          </table:table-cell>
          <table:table-cell table:style-name="ce21" office:value-type="float" office:value="75848" calcext:value-type="float">
            <text:p>75,848 </text:p>
          </table:table-cell>
          <table:table-cell table:style-name="ce21" office:value-type="float" office:value="59862.761" calcext:value-type="float">
            <text:p>59,863 </text:p>
          </table:table-cell>
          <table:table-cell table:style-name="ce28" office:value-type="float" office:value="-13690" calcext:value-type="float">
            <text:p>-13,6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40100</text:p>
            <text:p>一般行政</text:p>
          </table:table-cell>
          <table:table-cell table:style-name="ce21" office:value-type="float" office:value="60626" calcext:value-type="float">
            <text:p>60,626 </text:p>
          </table:table-cell>
          <table:table-cell table:style-name="ce21" office:value-type="float" office:value="74316" calcext:value-type="float">
            <text:p>74,316 </text:p>
          </table:table-cell>
          <table:table-cell table:style-name="ce21" office:value-type="float" office:value="58412.392" calcext:value-type="float">
            <text:p>58,412 </text:p>
          </table:table-cell>
          <table:table-cell table:style-name="ce28" office:value-type="float" office:value="-13690" calcext:value-type="float">
            <text:p>-13,6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41000</text:p>
            <text:p>審計業務</text:p>
          </table:table-cell>
          <table:table-cell table:number-columns-repeated="2" table:style-name="ce21" office:value-type="float" office:value="1452" calcext:value-type="float">
            <text:p>1,452 </text:p>
          </table:table-cell>
          <table:table-cell table:style-name="ce21" office:value-type="float" office:value="1450.369" calcext:value-type="float">
            <text:p>1,45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4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3607660000</text:p>
            <text:p>審計部臺南市審計處</text:p>
          </table:table-cell>
          <table:table-cell table:style-name="ce21" office:value-type="float" office:value="61234" calcext:value-type="float">
            <text:p>61,234 </text:p>
          </table:table-cell>
          <table:table-cell table:style-name="ce21" office:value-type="float" office:value="60052" calcext:value-type="float">
            <text:p>60,052 </text:p>
          </table:table-cell>
          <table:table-cell table:style-name="ce21" office:value-type="float" office:value="62784.715" calcext:value-type="float">
            <text:p>62,785 </text:p>
          </table:table-cell>
          <table:table-cell table:style-name="ce28" office:value-type="float" office:value="1182" calcext:value-type="float">
            <text:p>1,1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60100</text:p>
            <text:p>一般行政</text:p>
          </table:table-cell>
          <table:table-cell table:style-name="ce21" office:value-type="float" office:value="59548" calcext:value-type="float">
            <text:p>59,548 </text:p>
          </table:table-cell>
          <table:table-cell table:style-name="ce21" office:value-type="float" office:value="58366" calcext:value-type="float">
            <text:p>58,366 </text:p>
          </table:table-cell>
          <table:table-cell table:style-name="ce21" office:value-type="float" office:value="61179.665" calcext:value-type="float">
            <text:p>61,180 </text:p>
          </table:table-cell>
          <table:table-cell table:style-name="ce28" office:value-type="float" office:value="1182" calcext:value-type="float">
            <text:p>1,1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61000</text:p>
            <text:p>審計業務</text:p>
          </table:table-cell>
          <table:table-cell table:number-columns-repeated="2" table:style-name="ce21" office:value-type="float" office:value="1606" calcext:value-type="float">
            <text:p>1,606 </text:p>
          </table:table-cell>
          <table:table-cell table:style-name="ce21" office:value-type="float" office:value="1605.05" calcext:value-type="float">
            <text:p>1,60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6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3607700000</text:p>
            <text:p>審計部高雄市審計處</text:p>
          </table:table-cell>
          <table:table-cell table:style-name="ce21" office:value-type="float" office:value="72399" calcext:value-type="float">
            <text:p>72,399 </text:p>
          </table:table-cell>
          <table:table-cell table:style-name="ce21" office:value-type="float" office:value="72861" calcext:value-type="float">
            <text:p>72,861 </text:p>
          </table:table-cell>
          <table:table-cell table:style-name="ce21" office:value-type="float" office:value="72349.285" calcext:value-type="float">
            <text:p>72,349 </text:p>
          </table:table-cell>
          <table:table-cell table:style-name="ce28" office:value-type="float" office:value="-462" calcext:value-type="float">
            <text:p>-4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700100</text:p>
            <text:p>一般行政</text:p>
          </table:table-cell>
          <table:table-cell table:style-name="ce21" office:value-type="float" office:value="70781" calcext:value-type="float">
            <text:p>70,781 </text:p>
          </table:table-cell>
          <table:table-cell table:style-name="ce21" office:value-type="float" office:value="71243" calcext:value-type="float">
            <text:p>71,243 </text:p>
          </table:table-cell>
          <table:table-cell table:style-name="ce21" office:value-type="float" office:value="70811.962" calcext:value-type="float">
            <text:p>70,812 </text:p>
          </table:table-cell>
          <table:table-cell table:style-name="ce28" office:value-type="float" office:value="-462" calcext:value-type="float">
            <text:p>-4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701000</text:p>
            <text:p>審計業務</text:p>
          </table:table-cell>
          <table:table-cell table:number-columns-repeated="2" table:style-name="ce21" office:value-type="float" office:value="1538" calcext:value-type="float">
            <text:p>1,538 </text:p>
          </table:table-cell>
          <table:table-cell table:style-name="ce21" office:value-type="float" office:value="1537.323" calcext:value-type="float">
            <text:p>1,537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70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3700000000</text:p>
            <text:p>民政支出</text:p>
          </table:table-cell>
          <table:table-cell table:style-name="ce21" office:value-type="float" office:value="42165052" calcext:value-type="float">
            <text:p>42,165,052 </text:p>
          </table:table-cell>
          <table:table-cell table:style-name="ce21" office:value-type="float" office:value="40478344" calcext:value-type="float">
            <text:p>40,478,344 </text:p>
          </table:table-cell>
          <table:table-cell table:style-name="ce21" office:value-type="float" office:value="36861779.318" calcext:value-type="float">
            <text:p>36,861,779 </text:p>
          </table:table-cell>
          <table:table-cell table:style-name="ce28" office:value-type="float" office:value="1686708" calcext:value-type="float">
            <text:p>1,686,7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703610000</text:p>
            <text:p>原住民族委員會</text:p>
          </table:table-cell>
          <table:table-cell table:style-name="ce21" office:value-type="float" office:value="3421526" calcext:value-type="float">
            <text:p>3,421,526 </text:p>
          </table:table-cell>
          <table:table-cell table:style-name="ce21" office:value-type="float" office:value="3332775" calcext:value-type="float">
            <text:p>3,332,775 </text:p>
          </table:table-cell>
          <table:table-cell table:style-name="ce21" office:value-type="float" office:value="3364043" calcext:value-type="float">
            <text:p>3,364,043 </text:p>
          </table:table-cell>
          <table:table-cell table:style-name="ce28" office:value-type="float" office:value="88751" calcext:value-type="float">
            <text:p>88,7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3610100</text:p>
            <text:p>一般行政</text:p>
          </table:table-cell>
          <table:table-cell table:style-name="ce21" office:value-type="float" office:value="268395" calcext:value-type="float">
            <text:p>268,395 </text:p>
          </table:table-cell>
          <table:table-cell table:style-name="ce21" office:value-type="float" office:value="272867" calcext:value-type="float">
            <text:p>272,867 </text:p>
          </table:table-cell>
          <table:table-cell table:style-name="ce21" office:value-type="float" office:value="263466.862" calcext:value-type="float">
            <text:p>263,467 </text:p>
          </table:table-cell>
          <table:table-cell table:style-name="ce28" office:value-type="float" office:value="-4472" calcext:value-type="float">
            <text:p>-4,47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3610200</text:p>
            <text:p>綜合規劃發展</text:p>
          </table:table-cell>
          <table:table-cell table:style-name="ce21" office:value-type="float" office:value="115201" calcext:value-type="float">
            <text:p>115,201 </text:p>
          </table:table-cell>
          <table:table-cell table:style-name="ce21" office:value-type="float" office:value="72848" calcext:value-type="float">
            <text:p>72,848 </text:p>
          </table:table-cell>
          <table:table-cell table:style-name="ce21" office:value-type="float" office:value="64809.127" calcext:value-type="float">
            <text:p>64,809 </text:p>
          </table:table-cell>
          <table:table-cell table:style-name="ce28" office:value-type="float" office:value="42353" calcext:value-type="float">
            <text:p>42,3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3610500</text:p>
            <text:p>經濟發展業務</text:p>
          </table:table-cell>
          <table:table-cell table:style-name="ce21" office:value-type="float" office:value="396094" calcext:value-type="float">
            <text:p>396,094 </text:p>
          </table:table-cell>
          <table:table-cell table:style-name="ce21" office:value-type="float" office:value="385189" calcext:value-type="float">
            <text:p>385,189 </text:p>
          </table:table-cell>
          <table:table-cell table:style-name="ce21" office:value-type="float" office:value="438600.332" calcext:value-type="float">
            <text:p>438,600 </text:p>
          </table:table-cell>
          <table:table-cell table:style-name="ce28" office:value-type="float" office:value="10905" calcext:value-type="float">
            <text:p>10,90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3610600</text:p>
            <text:p>土地規劃管理利用業務</text:p>
          </table:table-cell>
          <table:table-cell table:style-name="ce21" office:value-type="float" office:value="86527" calcext:value-type="float">
            <text:p>86,527 </text:p>
          </table:table-cell>
          <table:table-cell table:style-name="ce21" office:value-type="float" office:value="101075" calcext:value-type="float">
            <text:p>101,075 </text:p>
          </table:table-cell>
          <table:table-cell table:style-name="ce21" office:value-type="float" office:value="109197.314" calcext:value-type="float">
            <text:p>109,197 </text:p>
          </table:table-cell>
          <table:table-cell table:style-name="ce28" office:value-type="float" office:value="-14548" calcext:value-type="float">
            <text:p>-14,5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3610700</text:p>
            <text:p>公共建設業務</text:p>
          </table:table-cell>
          <table:table-cell table:style-name="ce21" office:value-type="float" office:value="905309" calcext:value-type="float">
            <text:p>905,309 </text:p>
          </table:table-cell>
          <table:table-cell table:style-name="ce21" office:value-type="float" office:value="850796" calcext:value-type="float">
            <text:p>850,796 </text:p>
          </table:table-cell>
          <table:table-cell table:style-name="ce21" office:value-type="float" office:value="852568.278" calcext:value-type="float">
            <text:p>852,568 </text:p>
          </table:table-cell>
          <table:table-cell table:style-name="ce28" office:value-type="float" office:value="54513" calcext:value-type="float">
            <text:p>54,5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703610800</text:p>
            <text:p>補助原住民鄉鎮市</text:p>
          </table:table-cell>
          <table:table-cell table:number-columns-repeated="2" table:style-name="ce21" office:value-type="float" office:value="590000" calcext:value-type="float">
            <text:p>590,000 </text:p>
          </table:table-cell>
          <table:table-cell table:style-name="ce21" office:value-type="float" office:value="585401.087" calcext:value-type="float">
            <text:p>585,401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703610900</text:p>
            <text:p>促進原住民族經濟事業</text:p>
          </table:table-cell>
          <table:table-cell table:number-columns-repeated="3" table:style-name="ce21" office:value-type="float" office:value="1050000" calcext:value-type="float">
            <text:p>1,050,0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703619800</text:p>
            <text:p>第一預備金</text:p>
          </table:table-cell>
          <table:table-cell table:number-columns-repeated="2" table:style-name="ce21" office:value-type="float" office:value="10000" calcext:value-type="float">
            <text:p>10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703670000</text:p>
            <text:p>中央選舉委員會及所屬</text:p>
          </table:table-cell>
          <table:table-cell table:style-name="ce21" office:value-type="float" office:value="1491545" calcext:value-type="float">
            <text:p>1,491,545 </text:p>
          </table:table-cell>
          <table:table-cell table:style-name="ce21" office:value-type="float" office:value="1560789" calcext:value-type="float">
            <text:p>1,560,789 </text:p>
          </table:table-cell>
          <table:table-cell table:style-name="ce21" office:value-type="float" office:value="1615622.662" calcext:value-type="float">
            <text:p>1,615,623 </text:p>
          </table:table-cell>
          <table:table-cell table:style-name="ce28" office:value-type="float" office:value="-69244" calcext:value-type="float">
            <text:p>-69,2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3670100</text:p>
            <text:p>一般行政</text:p>
          </table:table-cell>
          <table:table-cell table:style-name="ce21" office:value-type="float" office:value="92010" calcext:value-type="float">
            <text:p>92,010 </text:p>
          </table:table-cell>
          <table:table-cell table:style-name="ce21" office:value-type="float" office:value="94113" calcext:value-type="float">
            <text:p>94,113 </text:p>
          </table:table-cell>
          <table:table-cell table:style-name="ce21" office:value-type="float" office:value="92922.895" calcext:value-type="float">
            <text:p>92,923 </text:p>
          </table:table-cell>
          <table:table-cell table:style-name="ce28" office:value-type="float" office:value="-2103" calcext:value-type="float">
            <text:p>-2,1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3671000</text:p>
            <text:p>選舉業務</text:p>
          </table:table-cell>
          <table:table-cell table:style-name="ce21" office:value-type="float" office:value="943224" calcext:value-type="float">
            <text:p>943,224 </text:p>
          </table:table-cell>
          <table:table-cell table:style-name="ce21" office:value-type="float" office:value="1137790" calcext:value-type="float">
            <text:p>1,137,790 </text:p>
          </table:table-cell>
          <table:table-cell table:style-name="ce21" office:value-type="float" office:value="1214770.128" calcext:value-type="float">
            <text:p>1,214,770 </text:p>
          </table:table-cell>
          <table:table-cell table:style-name="ce28" office:value-type="float" office:value="-194566" calcext:value-type="float">
            <text:p>-194,56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3671100</text:p>
            <text:p>地方選舉委員會行政業務</text:p>
          </table:table-cell>
          <table:table-cell table:style-name="ce21" office:value-type="float" office:value="326010" calcext:value-type="float">
            <text:p>326,010 </text:p>
          </table:table-cell>
          <table:table-cell table:style-name="ce21" office:value-type="float" office:value="327183" calcext:value-type="float">
            <text:p>327,183 </text:p>
          </table:table-cell>
          <table:table-cell table:style-name="ce21" office:value-type="float" office:value="307453.514" calcext:value-type="float">
            <text:p>307,454 </text:p>
          </table:table-cell>
          <table:table-cell table:style-name="ce28" office:value-type="float" office:value="-1173" calcext:value-type="float">
            <text:p>-1,1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3679000</text:p>
            <text:p>一般建築及設備</text:p>
          </table:table-cell>
          <table:table-cell table:style-name="ce21" office:value-type="float" office:value="129301" calcext:value-type="float">
            <text:p>129,301 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476.125" calcext:value-type="float">
            <text:p>476 </text:p>
          </table:table-cell>
          <table:table-cell table:style-name="ce28" office:value-type="float" office:value="128698" calcext:value-type="float">
            <text:p>128,6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3679800</text:p>
            <text:p>第一預備金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00" calcext:value-type="float">
            <text:p>-1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708010000</text:p>
            <text:p>內政部</text:p>
          </table:table-cell>
          <table:table-cell table:style-name="ce21" office:value-type="float" office:value="4014508" calcext:value-type="float">
            <text:p>4,014,508 </text:p>
          </table:table-cell>
          <table:table-cell table:style-name="ce21" office:value-type="float" office:value="4096721" calcext:value-type="float">
            <text:p>4,096,721 </text:p>
          </table:table-cell>
          <table:table-cell table:style-name="ce21" office:value-type="float" office:value="3641053.451" calcext:value-type="float">
            <text:p>3,641,053 </text:p>
          </table:table-cell>
          <table:table-cell table:style-name="ce28" office:value-type="float" office:value="-82213" calcext:value-type="float">
            <text:p>-82,2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010100</text:p>
            <text:p>一般行政</text:p>
          </table:table-cell>
          <table:table-cell table:style-name="ce21" office:value-type="float" office:value="1410601" calcext:value-type="float">
            <text:p>1,410,601 </text:p>
          </table:table-cell>
          <table:table-cell table:style-name="ce21" office:value-type="float" office:value="1414424" calcext:value-type="float">
            <text:p>1,414,424 </text:p>
          </table:table-cell>
          <table:table-cell table:style-name="ce21" office:value-type="float" office:value="1411645.441" calcext:value-type="float">
            <text:p>1,411,645 </text:p>
          </table:table-cell>
          <table:table-cell table:style-name="ce28" office:value-type="float" office:value="-3823" calcext:value-type="float">
            <text:p>-3,8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011000</text:p>
            <text:p>民政業務</text:p>
          </table:table-cell>
          <table:table-cell table:style-name="ce21" office:value-type="float" office:value="955250" calcext:value-type="float">
            <text:p>955,250 </text:p>
          </table:table-cell>
          <table:table-cell table:style-name="ce21" office:value-type="float" office:value="884428" calcext:value-type="float">
            <text:p>884,428 </text:p>
          </table:table-cell>
          <table:table-cell table:style-name="ce21" office:value-type="float" office:value="790484.841" calcext:value-type="float">
            <text:p>790,485 </text:p>
          </table:table-cell>
          <table:table-cell table:style-name="ce28" office:value-type="float" office:value="70822" calcext:value-type="float">
            <text:p>70,8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011500</text:p>
            <text:p>戶政業務</text:p>
          </table:table-cell>
          <table:table-cell table:style-name="ce21" office:value-type="float" office:value="402371" calcext:value-type="float">
            <text:p>402,371 </text:p>
          </table:table-cell>
          <table:table-cell table:style-name="ce21" office:value-type="float" office:value="563926" calcext:value-type="float">
            <text:p>563,926 </text:p>
          </table:table-cell>
          <table:table-cell table:style-name="ce21" office:value-type="float" office:value="382548.978" calcext:value-type="float">
            <text:p>382,549 </text:p>
          </table:table-cell>
          <table:table-cell table:style-name="ce28" office:value-type="float" office:value="-161555" calcext:value-type="float">
            <text:p>-161,5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012500</text:p>
            <text:p>地政業務</text:p>
          </table:table-cell>
          <table:table-cell table:style-name="ce21" office:value-type="float" office:value="467193" calcext:value-type="float">
            <text:p>467,193 </text:p>
          </table:table-cell>
          <table:table-cell table:style-name="ce21" office:value-type="float" office:value="390594" calcext:value-type="float">
            <text:p>390,594 </text:p>
          </table:table-cell>
          <table:table-cell table:style-name="ce21" office:value-type="float" office:value="348820.914" calcext:value-type="float">
            <text:p>348,821 </text:p>
          </table:table-cell>
          <table:table-cell table:style-name="ce28" office:value-type="float" office:value="76599" calcext:value-type="float">
            <text:p>76,5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8012700</text:p>
            <text:p>土地測量</text:p>
          </table:table-cell>
          <table:table-cell table:style-name="ce21" office:value-type="float" office:value="478493" calcext:value-type="float">
            <text:p>478,493 </text:p>
          </table:table-cell>
          <table:table-cell table:style-name="ce21" office:value-type="float" office:value="466395" calcext:value-type="float">
            <text:p>466,395 </text:p>
          </table:table-cell>
          <table:table-cell table:style-name="ce21" office:value-type="float" office:value="464239.163" calcext:value-type="float">
            <text:p>464,239 </text:p>
          </table:table-cell>
          <table:table-cell table:style-name="ce28" office:value-type="float" office:value="12098" calcext:value-type="float">
            <text:p>12,0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708012800</text:p>
            <text:p>土地開發</text:p>
          </table:table-cell>
          <table:table-cell table:style-name="ce21" office:value-type="float" office:value="7490" calcext:value-type="float">
            <text:p>7,490 </text:p>
          </table:table-cell>
          <table:table-cell table:style-name="ce21" office:value-type="float" office:value="12078" calcext:value-type="float">
            <text:p>12,078 </text:p>
          </table:table-cell>
          <table:table-cell table:style-name="ce21" office:value-type="float" office:value="9878.388" calcext:value-type="float">
            <text:p>9,878 </text:p>
          </table:table-cell>
          <table:table-cell table:style-name="ce28" office:value-type="float" office:value="-4588" calcext:value-type="float">
            <text:p>-4,5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708013000</text:p>
            <text:p>內政資訊業務</text:p>
          </table:table-cell>
          <table:table-cell table:style-name="ce21" office:value-type="float" office:value="268110" calcext:value-type="float">
            <text:p>268,110 </text:p>
          </table:table-cell>
          <table:table-cell table:style-name="ce21" office:value-type="float" office:value="339876" calcext:value-type="float">
            <text:p>339,876 </text:p>
          </table:table-cell>
          <table:table-cell table:style-name="ce21" office:value-type="float" office:value="233435.726" calcext:value-type="float">
            <text:p>233,436 </text:p>
          </table:table-cell>
          <table:table-cell table:style-name="ce28" office:value-type="float" office:value="-71766" calcext:value-type="float">
            <text:p>-71,7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708019800</text:p>
            <text:p>第一預備金</text:p>
          </table:table-cell>
          <table:table-cell table:number-columns-repeated="2" table:style-name="ce21" office:value-type="float" office:value="25000" calcext:value-type="float">
            <text:p>25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3708510000</text:p>
            <text:p>消防署及所屬</text:p>
          </table:table-cell>
          <table:table-cell table:style-name="ce21" office:value-type="float" office:value="1249060" calcext:value-type="float">
            <text:p>1,249,060 </text:p>
          </table:table-cell>
          <table:table-cell table:style-name="ce21" office:value-type="float" office:value="1389488" calcext:value-type="float">
            <text:p>1,389,488 </text:p>
          </table:table-cell>
          <table:table-cell table:style-name="ce21" office:value-type="float" office:value="1656584.751" calcext:value-type="float">
            <text:p>1,656,585 </text:p>
          </table:table-cell>
          <table:table-cell table:style-name="ce28" office:value-type="float" office:value="-140428" calcext:value-type="float">
            <text:p>-140,4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10100</text:p>
            <text:p>一般行政</text:p>
          </table:table-cell>
          <table:table-cell table:style-name="ce21" office:value-type="float" office:value="788590" calcext:value-type="float">
            <text:p>788,590 </text:p>
          </table:table-cell>
          <table:table-cell table:style-name="ce21" office:value-type="float" office:value="787479" calcext:value-type="float">
            <text:p>787,479 </text:p>
          </table:table-cell>
          <table:table-cell table:style-name="ce21" office:value-type="float" office:value="760873.486" calcext:value-type="float">
            <text:p>760,873 </text:p>
          </table:table-cell>
          <table:table-cell table:style-name="ce28" office:value-type="float" office:value="1111" calcext:value-type="float">
            <text:p>1,1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11000</text:p>
            <text:p>消防救災業務</text:p>
          </table:table-cell>
          <table:table-cell table:style-name="ce21" office:value-type="float" office:value="456277" calcext:value-type="float">
            <text:p>456,277 </text:p>
          </table:table-cell>
          <table:table-cell table:style-name="ce21" office:value-type="float" office:value="597939" calcext:value-type="float">
            <text:p>597,939 </text:p>
          </table:table-cell>
          <table:table-cell table:style-name="ce21" office:value-type="float" office:value="893352.841" calcext:value-type="float">
            <text:p>893,353 </text:p>
          </table:table-cell>
          <table:table-cell table:style-name="ce28" office:value-type="float" office:value="-141662" calcext:value-type="float">
            <text:p>-141,6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12000</text:p>
            <text:p>港務消防業務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2358.424" calcext:value-type="float">
            <text:p>2,358 </text:p>
          </table:table-cell>
          <table:table-cell table:style-name="ce28" office:value-type="float" office:value="123" calcext:value-type="float">
            <text:p>1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19800</text:p>
            <text:p>第一預備金</text:p>
          </table:table-cell>
          <table:table-cell table:number-columns-repeated="2" table:style-name="ce21" office:value-type="float" office:value="1620" calcext:value-type="float">
            <text:p>1,6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3708550000</text:p>
            <text:p>役政署</text:p>
          </table:table-cell>
          <table:table-cell table:style-name="ce21" office:value-type="float" office:value="1924404" calcext:value-type="float">
            <text:p>1,924,404 </text:p>
          </table:table-cell>
          <table:table-cell table:style-name="ce21" office:value-type="float" office:value="1983716" calcext:value-type="float">
            <text:p>1,983,716 </text:p>
          </table:table-cell>
          <table:table-cell table:style-name="ce21" office:value-type="float" office:value="2202222.287" calcext:value-type="float">
            <text:p>2,202,222 </text:p>
          </table:table-cell>
          <table:table-cell table:style-name="ce28" office:value-type="float" office:value="-59312" calcext:value-type="float">
            <text:p>-59,3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50100</text:p>
            <text:p>一般行政</text:p>
          </table:table-cell>
          <table:table-cell table:style-name="ce21" office:value-type="float" office:value="186155" calcext:value-type="float">
            <text:p>186,155 </text:p>
          </table:table-cell>
          <table:table-cell table:style-name="ce21" office:value-type="float" office:value="186325" calcext:value-type="float">
            <text:p>186,325 </text:p>
          </table:table-cell>
          <table:table-cell table:style-name="ce21" office:value-type="float" office:value="172555.842" calcext:value-type="float">
            <text:p>172,556 </text:p>
          </table:table-cell>
          <table:table-cell table:style-name="ce28" office:value-type="float" office:value="-170" calcext:value-type="float">
            <text:p>-1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51000</text:p>
            <text:p>役政業務</text:p>
          </table:table-cell>
          <table:table-cell table:style-name="ce21" office:value-type="float" office:value="1735429" calcext:value-type="float">
            <text:p>1,735,429 </text:p>
          </table:table-cell>
          <table:table-cell table:style-name="ce21" office:value-type="float" office:value="1795391" calcext:value-type="float">
            <text:p>1,795,391 </text:p>
          </table:table-cell>
          <table:table-cell table:style-name="ce21" office:value-type="float" office:value="2029666.445" calcext:value-type="float">
            <text:p>2,029,666 </text:p>
          </table:table-cell>
          <table:table-cell table:style-name="ce28" office:value-type="float" office:value="-59962" calcext:value-type="float">
            <text:p>-59,9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59000</text:p>
            <text:p>一般建築及設備</text:p>
          </table:table-cell>
          <table:table-cell table:style-name="ce21" office:value-type="float" office:value="820" calcext:value-type="float">
            <text:p>8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59800</text:p>
            <text:p>第一預備金</text:p>
          </table:table-cell>
          <table:table-cell table:number-columns-repeated="2"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3708580000</text:p>
            <text:p>移民署</text:p>
          </table:table-cell>
          <table:table-cell table:style-name="ce21" office:value-type="float" office:value="4444524" calcext:value-type="float">
            <text:p>4,444,524 </text:p>
          </table:table-cell>
          <table:table-cell table:style-name="ce21" office:value-type="float" office:value="4466283" calcext:value-type="float">
            <text:p>4,466,283 </text:p>
          </table:table-cell>
          <table:table-cell table:style-name="ce21" office:value-type="float" office:value="4121448.207" calcext:value-type="float">
            <text:p>4,121,448 </text:p>
          </table:table-cell>
          <table:table-cell table:style-name="ce28" office:value-type="float" office:value="-21759" calcext:value-type="float">
            <text:p>-21,7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80100</text:p>
            <text:p>一般行政</text:p>
          </table:table-cell>
          <table:table-cell table:style-name="ce21" office:value-type="float" office:value="3322154" calcext:value-type="float">
            <text:p>3,322,154 </text:p>
          </table:table-cell>
          <table:table-cell table:style-name="ce21" office:value-type="float" office:value="3271540" calcext:value-type="float">
            <text:p>3,271,540 </text:p>
          </table:table-cell>
          <table:table-cell table:style-name="ce21" office:value-type="float" office:value="3301151.846" calcext:value-type="float">
            <text:p>3,301,152 </text:p>
          </table:table-cell>
          <table:table-cell table:style-name="ce28" office:value-type="float" office:value="50614" calcext:value-type="float">
            <text:p>50,61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81100</text:p>
            <text:p>入出國及移民管理業務</text:p>
          </table:table-cell>
          <table:table-cell table:style-name="ce21" office:value-type="float" office:value="1105650" calcext:value-type="float">
            <text:p>1,105,650 </text:p>
          </table:table-cell>
          <table:table-cell table:style-name="ce21" office:value-type="float" office:value="1176523" calcext:value-type="float">
            <text:p>1,176,523 </text:p>
          </table:table-cell>
          <table:table-cell table:style-name="ce21" office:value-type="float" office:value="802330.655" calcext:value-type="float">
            <text:p>802,331 </text:p>
          </table:table-cell>
          <table:table-cell table:style-name="ce28" office:value-type="float" office:value="-70873" calcext:value-type="float">
            <text:p>-70,8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89000</text:p>
            <text:p>一般建築及設備</text:p>
          </table:table-cell>
          <table:table-cell table:style-name="ce21" office:value-type="float" office:value="14720" calcext:value-type="float">
            <text:p>14,720 </text:p>
          </table:table-cell>
          <table:table-cell table:style-name="ce21" office:value-type="float" office:value="16220" calcext:value-type="float">
            <text:p>16,220 </text:p>
          </table:table-cell>
          <table:table-cell table:style-name="ce21" office:value-type="float" office:value="17965.706" calcext:value-type="float">
            <text:p>17,966 </text:p>
          </table:table-cell>
          <table:table-cell table:style-name="ce28" office:value-type="float" office:value="-1500" calcext:value-type="float">
            <text:p>-1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89800</text:p>
            <text:p>第一預備金</text:p>
          </table:table-cell>
          <table:table-cell table:number-columns-repeated="2"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3708650000</text:p>
            <text:p>空中勤務總隊</text:p>
          </table:table-cell>
          <table:table-cell table:style-name="ce21" office:value-type="float" office:value="1845838" calcext:value-type="float">
            <text:p>1,845,838 </text:p>
          </table:table-cell>
          <table:table-cell table:style-name="ce21" office:value-type="float" office:value="2668736" calcext:value-type="float">
            <text:p>2,668,736 </text:p>
          </table:table-cell>
          <table:table-cell table:style-name="ce21" office:value-type="float" office:value="2349208.225" calcext:value-type="float">
            <text:p>2,349,208 </text:p>
          </table:table-cell>
          <table:table-cell table:style-name="ce28" office:value-type="float" office:value="-822898" calcext:value-type="float">
            <text:p>-822,8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650100</text:p>
            <text:p>一般行政</text:p>
          </table:table-cell>
          <table:table-cell table:style-name="ce21" office:value-type="float" office:value="468749" calcext:value-type="float">
            <text:p>468,749 </text:p>
          </table:table-cell>
          <table:table-cell table:style-name="ce21" office:value-type="float" office:value="412753" calcext:value-type="float">
            <text:p>412,753 </text:p>
          </table:table-cell>
          <table:table-cell table:style-name="ce21" office:value-type="float" office:value="397944.833" calcext:value-type="float">
            <text:p>397,945 </text:p>
          </table:table-cell>
          <table:table-cell table:style-name="ce28" office:value-type="float" office:value="55996" calcext:value-type="float">
            <text:p>55,9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651000</text:p>
            <text:p>空中勤務業務</text:p>
          </table:table-cell>
          <table:table-cell table:style-name="ce21" office:value-type="float" office:value="1376089" calcext:value-type="float">
            <text:p>1,376,089 </text:p>
          </table:table-cell>
          <table:table-cell table:style-name="ce21" office:value-type="float" office:value="2254983" calcext:value-type="float">
            <text:p>2,254,983 </text:p>
          </table:table-cell>
          <table:table-cell table:style-name="ce21" office:value-type="float" office:value="1951263.392" calcext:value-type="float">
            <text:p>1,951,263 </text:p>
          </table:table-cell>
          <table:table-cell table:style-name="ce28" office:value-type="float" office:value="-878894" calcext:value-type="float">
            <text:p>-878,8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65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3767010000</text:p>
            <text:p>海洋委員會</text:p>
          </table:table-cell>
          <table:table-cell table:style-name="ce21" office:value-type="float" office:value="487890" calcext:value-type="float">
            <text:p>487,890 </text:p>
          </table:table-cell>
          <table:table-cell table:style-name="ce21" office:value-type="float" office:value="506436" calcext:value-type="float">
            <text:p>506,436 </text:p>
          </table:table-cell>
          <table:table-cell table:style-name="ce21" office:value-type="float" office:value="518496.831" calcext:value-type="float">
            <text:p>518,497 </text:p>
          </table:table-cell>
          <table:table-cell table:style-name="ce28" office:value-type="float" office:value="-18546" calcext:value-type="float">
            <text:p>-18,5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010100</text:p>
            <text:p>一般行政</text:p>
          </table:table-cell>
          <table:table-cell table:style-name="ce21" office:value-type="float" office:value="247994" calcext:value-type="float">
            <text:p>247,994 </text:p>
          </table:table-cell>
          <table:table-cell table:style-name="ce21" office:value-type="float" office:value="245124" calcext:value-type="float">
            <text:p>245,124 </text:p>
          </table:table-cell>
          <table:table-cell table:style-name="ce21" office:value-type="float" office:value="202331.956" calcext:value-type="float">
            <text:p>202,332 </text:p>
          </table:table-cell>
          <table:table-cell table:style-name="ce28" office:value-type="float" office:value="2870" calcext:value-type="float">
            <text:p>2,8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010200</text:p>
            <text:p>海洋業務</text:p>
          </table:table-cell>
          <table:table-cell table:style-name="ce21" office:value-type="float" office:value="236396" calcext:value-type="float">
            <text:p>236,396 </text:p>
          </table:table-cell>
          <table:table-cell table:style-name="ce21" office:value-type="float" office:value="256172" calcext:value-type="float">
            <text:p>256,172 </text:p>
          </table:table-cell>
          <table:table-cell table:style-name="ce21" office:value-type="float" office:value="315365.728" calcext:value-type="float">
            <text:p>315,366 </text:p>
          </table:table-cell>
          <table:table-cell table:style-name="ce28" office:value-type="float" office:value="-19776" calcext:value-type="float">
            <text:p>-19,7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0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799.147" calcext:value-type="float">
            <text:p>799 </text:p>
          </table:table-cell>
          <table:table-cell table:style-name="ce28" office:value-type="float" office:value="-1640" calcext:value-type="float">
            <text:p>-1,6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67019800</text:p>
            <text:p>第一預備金</text:p>
          </table:table-cell>
          <table:table-cell table:number-columns-repeated="2" table:style-name="ce21" office:value-type="float" office:value="3500" calcext:value-type="float">
            <text:p>3,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3767100000</text:p>
            <text:p>海巡署及所屬</text:p>
          </table:table-cell>
          <table:table-cell table:style-name="ce21" office:value-type="float" office:value="23056639" calcext:value-type="float">
            <text:p>23,056,639 </text:p>
          </table:table-cell>
          <table:table-cell table:style-name="ce21" office:value-type="float" office:value="20220633" calcext:value-type="float">
            <text:p>20,220,633 </text:p>
          </table:table-cell>
          <table:table-cell table:style-name="ce21" office:value-type="float" office:value="17317270.473" calcext:value-type="float">
            <text:p>17,317,270 </text:p>
          </table:table-cell>
          <table:table-cell table:style-name="ce28" office:value-type="float" office:value="2836006" calcext:value-type="float">
            <text:p>2,836,0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100100</text:p>
            <text:p>一般行政</text:p>
          </table:table-cell>
          <table:table-cell table:style-name="ce21" office:value-type="float" office:value="12566128" calcext:value-type="float">
            <text:p>12,566,128 </text:p>
          </table:table-cell>
          <table:table-cell table:style-name="ce21" office:value-type="float" office:value="12285652" calcext:value-type="float">
            <text:p>12,285,652 </text:p>
          </table:table-cell>
          <table:table-cell table:style-name="ce21" office:value-type="float" office:value="11595427.782" calcext:value-type="float">
            <text:p>11,595,428 </text:p>
          </table:table-cell>
          <table:table-cell table:style-name="ce28" office:value-type="float" office:value="280476" calcext:value-type="float">
            <text:p>280,4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100200</text:p>
            <text:p>海巡業務</text:p>
          </table:table-cell>
          <table:table-cell table:style-name="ce21" office:value-type="float" office:value="10435976" calcext:value-type="float">
            <text:p>10,435,976 </text:p>
          </table:table-cell>
          <table:table-cell table:style-name="ce21" office:value-type="float" office:value="7877848" calcext:value-type="float">
            <text:p>7,877,848 </text:p>
          </table:table-cell>
          <table:table-cell table:style-name="ce21" office:value-type="float" office:value="5681044.126" calcext:value-type="float">
            <text:p>5,681,044 </text:p>
          </table:table-cell>
          <table:table-cell table:style-name="ce28" office:value-type="float" office:value="2558128" calcext:value-type="float">
            <text:p>2,558,1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109000</text:p>
            <text:p>一般建築及設備</text:p>
          </table:table-cell>
          <table:table-cell table:style-name="ce21" office:value-type="float" office:value="29535" calcext:value-type="float">
            <text:p>29,535 </text:p>
          </table:table-cell>
          <table:table-cell table:style-name="ce21" office:value-type="float" office:value="32133" calcext:value-type="float">
            <text:p>32,133 </text:p>
          </table:table-cell>
          <table:table-cell table:style-name="ce21" office:value-type="float" office:value="40798.565" calcext:value-type="float">
            <text:p>40,799 </text:p>
          </table:table-cell>
          <table:table-cell table:style-name="ce28" office:value-type="float" office:value="-2598" calcext:value-type="float">
            <text:p>-2,5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67109800</text:p>
            <text:p>第一預備金</text:p>
          </table:table-cell>
          <table:table-cell table:number-columns-repeated="2" table:style-name="ce21" office:value-type="float" office:value="25000" calcext:value-type="float">
            <text:p>25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3767300000</text:p>
            <text:p>國家海洋研究院</text:p>
          </table:table-cell>
          <table:table-cell table:style-name="ce21" office:value-type="float" office:value="229118" calcext:value-type="float">
            <text:p>229,118 </text:p>
          </table:table-cell>
          <table:table-cell table:style-name="ce21" office:value-type="float" office:value="252767" calcext:value-type="float">
            <text:p>252,767 </text:p>
          </table:table-cell>
          <table:table-cell table:style-name="ce21" office:value-type="float" office:value="75829.431" calcext:value-type="float">
            <text:p>75,829 </text:p>
          </table:table-cell>
          <table:table-cell table:style-name="ce28" office:value-type="float" office:value="-23649" calcext:value-type="float">
            <text:p>-23,6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300100</text:p>
            <text:p>一般行政</text:p>
          </table:table-cell>
          <table:table-cell table:style-name="ce21" office:value-type="float" office:value="124319" calcext:value-type="float">
            <text:p>124,319 </text:p>
          </table:table-cell>
          <table:table-cell table:style-name="ce21" office:value-type="float" office:value="136148" calcext:value-type="float">
            <text:p>136,148 </text:p>
          </table:table-cell>
          <table:table-cell table:style-name="ce21" office:value-type="float" office:value="28162.071" calcext:value-type="float">
            <text:p>28,162 </text:p>
          </table:table-cell>
          <table:table-cell table:style-name="ce28" office:value-type="float" office:value="-11829" calcext:value-type="float">
            <text:p>-11,8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300200</text:p>
            <text:p>海洋研究業務</text:p>
          </table:table-cell>
          <table:table-cell table:style-name="ce21" office:value-type="float" office:value="103194" calcext:value-type="float">
            <text:p>103,194 </text:p>
          </table:table-cell>
          <table:table-cell table:style-name="ce21" office:value-type="float" office:value="114619" calcext:value-type="float">
            <text:p>114,619 </text:p>
          </table:table-cell>
          <table:table-cell table:style-name="ce21" office:value-type="float" office:value="46398.771" calcext:value-type="float">
            <text:p>46,399 </text:p>
          </table:table-cell>
          <table:table-cell table:style-name="ce28" office:value-type="float" office:value="-11425" calcext:value-type="float">
            <text:p>-11,4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3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68.589" calcext:value-type="float">
            <text:p>1,269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67309800</text:p>
            <text:p>第一預備金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395" calcext:value-type="float">
            <text:p>-395 </text:p>
          </table:table-cell>
          <table:table-cell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3" table:number-columns-repeated="3"/>
          <table:table-cell table:style-name="ce16" office:value-type="string" calcext:value-type="string">
            <text:p>3800000000</text:p>
            <text:p>警政支出</text:p>
          </table:table-cell>
          <table:table-cell table:style-name="ce21" office:value-type="float" office:value="22793693" calcext:value-type="float">
            <text:p>22,793,693 </text:p>
          </table:table-cell>
          <table:table-cell table:style-name="ce21" office:value-type="float" office:value="22332175" calcext:value-type="float">
            <text:p>22,332,175 </text:p>
          </table:table-cell>
          <table:table-cell table:style-name="ce21" office:value-type="float" office:value="22380149.757" calcext:value-type="float">
            <text:p>22,380,150 </text:p>
          </table:table-cell>
          <table:table-cell table:style-name="ce28" office:value-type="float" office:value="461518" calcext:value-type="float">
            <text:p>461,5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808210000</text:p>
            <text:p>警政署及所屬</text:p>
          </table:table-cell>
          <table:table-cell table:style-name="ce21" office:value-type="float" office:value="21593608" calcext:value-type="float">
            <text:p>21,593,608 </text:p>
          </table:table-cell>
          <table:table-cell table:style-name="ce21" office:value-type="float" office:value="21127815" calcext:value-type="float">
            <text:p>21,127,815 </text:p>
          </table:table-cell>
          <table:table-cell table:style-name="ce21" office:value-type="float" office:value="21204568.857" calcext:value-type="float">
            <text:p>21,204,569 </text:p>
          </table:table-cell>
          <table:table-cell table:style-name="ce28" office:value-type="float" office:value="465793" calcext:value-type="float">
            <text:p>465,7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210100</text:p>
            <text:p>一般行政</text:p>
          </table:table-cell>
          <table:table-cell table:style-name="ce21" office:value-type="float" office:value="17377992" calcext:value-type="float">
            <text:p>17,377,992 </text:p>
          </table:table-cell>
          <table:table-cell table:style-name="ce21" office:value-type="float" office:value="16953941" calcext:value-type="float">
            <text:p>16,953,941 </text:p>
          </table:table-cell>
          <table:table-cell table:style-name="ce21" office:value-type="float" office:value="16001886.079" calcext:value-type="float">
            <text:p>16,001,886 </text:p>
          </table:table-cell>
          <table:table-cell table:style-name="ce28" office:value-type="float" office:value="424051" calcext:value-type="float">
            <text:p>424,0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211000</text:p>
            <text:p>警政業務</text:p>
          </table:table-cell>
          <table:table-cell table:style-name="ce21" office:value-type="float" office:value="934944" calcext:value-type="float">
            <text:p>934,944 </text:p>
          </table:table-cell>
          <table:table-cell table:style-name="ce21" office:value-type="float" office:value="962233" calcext:value-type="float">
            <text:p>962,233 </text:p>
          </table:table-cell>
          <table:table-cell table:style-name="ce21" office:value-type="float" office:value="915681.23" calcext:value-type="float">
            <text:p>915,681 </text:p>
          </table:table-cell>
          <table:table-cell table:style-name="ce28" office:value-type="float" office:value="-27289" calcext:value-type="float">
            <text:p>-27,2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211200</text:p>
            <text:p>警務管理</text:p>
          </table:table-cell>
          <table:table-cell table:style-name="ce21" office:value-type="float" office:value="468863" calcext:value-type="float">
            <text:p>468,863 </text:p>
          </table:table-cell>
          <table:table-cell table:style-name="ce21" office:value-type="float" office:value="284906" calcext:value-type="float">
            <text:p>284,906 </text:p>
          </table:table-cell>
          <table:table-cell table:style-name="ce21" office:value-type="float" office:value="224244.33" calcext:value-type="float">
            <text:p>224,244 </text:p>
          </table:table-cell>
          <table:table-cell table:style-name="ce28" office:value-type="float" office:value="183957" calcext:value-type="float">
            <text:p>183,9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808211300</text:p>
            <text:p>保安警察業務</text:p>
          </table:table-cell>
          <table:table-cell table:style-name="ce21" office:value-type="float" office:value="503719" calcext:value-type="float">
            <text:p>503,719 </text:p>
          </table:table-cell>
          <table:table-cell table:style-name="ce21" office:value-type="float" office:value="477169" calcext:value-type="float">
            <text:p>477,169 </text:p>
          </table:table-cell>
          <table:table-cell table:style-name="ce21" office:value-type="float" office:value="430192.016" calcext:value-type="float">
            <text:p>430,192 </text:p>
          </table:table-cell>
          <table:table-cell table:style-name="ce28" office:value-type="float" office:value="26550" calcext:value-type="float">
            <text:p>26,5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808211400</text:p>
            <text:p>國道警察業務</text:p>
          </table:table-cell>
          <table:table-cell table:style-name="ce21" office:value-type="float" office:value="259453" calcext:value-type="float">
            <text:p>259,453 </text:p>
          </table:table-cell>
          <table:table-cell table:style-name="ce21" office:value-type="float" office:value="255279" calcext:value-type="float">
            <text:p>255,279 </text:p>
          </table:table-cell>
          <table:table-cell table:style-name="ce21" office:value-type="float" office:value="230712.564" calcext:value-type="float">
            <text:p>230,713 </text:p>
          </table:table-cell>
          <table:table-cell table:style-name="ce28" office:value-type="float" office:value="4174" calcext:value-type="float">
            <text:p>4,1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808211500</text:p>
            <text:p>刑事警察業務</text:p>
          </table:table-cell>
          <table:table-cell table:style-name="ce21" office:value-type="float" office:value="733665" calcext:value-type="float">
            <text:p>733,665 </text:p>
          </table:table-cell>
          <table:table-cell table:style-name="ce21" office:value-type="float" office:value="798056" calcext:value-type="float">
            <text:p>798,056 </text:p>
          </table:table-cell>
          <table:table-cell table:style-name="ce21" office:value-type="float" office:value="739481.764" calcext:value-type="float">
            <text:p>739,482 </text:p>
          </table:table-cell>
          <table:table-cell table:style-name="ce28" office:value-type="float" office:value="-64391" calcext:value-type="float">
            <text:p>-64,3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808211600</text:p>
            <text:p>初級警察教育</text:p>
          </table:table-cell>
          <table:table-cell table:style-name="ce21" office:value-type="float" office:value="715698" calcext:value-type="float">
            <text:p>715,698 </text:p>
          </table:table-cell>
          <table:table-cell table:style-name="ce21" office:value-type="float" office:value="969035" calcext:value-type="float">
            <text:p>969,035 </text:p>
          </table:table-cell>
          <table:table-cell table:style-name="ce21" office:value-type="float" office:value="1844169.861" calcext:value-type="float">
            <text:p>1,844,170 </text:p>
          </table:table-cell>
          <table:table-cell table:style-name="ce28" office:value-type="float" office:value="-253337" calcext:value-type="float">
            <text:p>-253,3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808219000</text:p>
            <text:p>一般建築及設備</text:p>
          </table:table-cell>
          <table:table-cell table:style-name="ce21" office:value-type="float" office:value="552274" calcext:value-type="float">
            <text:p>552,274 </text:p>
          </table:table-cell>
          <table:table-cell table:style-name="ce21" office:value-type="float" office:value="380196" calcext:value-type="float">
            <text:p>380,196 </text:p>
          </table:table-cell>
          <table:table-cell table:style-name="ce21" office:value-type="float" office:value="818201.013" calcext:value-type="float">
            <text:p>818,201 </text:p>
          </table:table-cell>
          <table:table-cell table:style-name="ce28" office:value-type="float" office:value="172078" calcext:value-type="float">
            <text:p>172,0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808219800</text:p>
            <text:p>第一預備金</text:p>
          </table:table-cell>
          <table:table-cell table:number-columns-repeated="2" table:style-name="ce21" office:value-type="float" office:value="47000" calcext:value-type="float">
            <text:p>47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808410000</text:p>
            <text:p>中央警察大學</text:p>
          </table:table-cell>
          <table:table-cell table:style-name="ce21" office:value-type="float" office:value="1200085" calcext:value-type="float">
            <text:p>1,200,085 </text:p>
          </table:table-cell>
          <table:table-cell table:style-name="ce21" office:value-type="float" office:value="1204360" calcext:value-type="float">
            <text:p>1,204,360 </text:p>
          </table:table-cell>
          <table:table-cell table:style-name="ce21" office:value-type="float" office:value="1175580.9" calcext:value-type="float">
            <text:p>1,175,581 </text:p>
          </table:table-cell>
          <table:table-cell table:style-name="ce28" office:value-type="float" office:value="-4275" calcext:value-type="float">
            <text:p>-4,2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410100</text:p>
            <text:p>一般行政</text:p>
          </table:table-cell>
          <table:table-cell table:style-name="ce21" office:value-type="float" office:value="594471" calcext:value-type="float">
            <text:p>594,471 </text:p>
          </table:table-cell>
          <table:table-cell table:style-name="ce21" office:value-type="float" office:value="594621" calcext:value-type="float">
            <text:p>594,621 </text:p>
          </table:table-cell>
          <table:table-cell table:style-name="ce21" office:value-type="float" office:value="587750.95" calcext:value-type="float">
            <text:p>587,751 </text:p>
          </table:table-cell>
          <table:table-cell table:style-name="ce28" office:value-type="float" office:value="-150" calcext:value-type="float">
            <text:p>-1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410200</text:p>
            <text:p>高級警察教育</text:p>
          </table:table-cell>
          <table:table-cell table:style-name="ce21" office:value-type="float" office:value="604155" calcext:value-type="float">
            <text:p>604,155 </text:p>
          </table:table-cell>
          <table:table-cell table:style-name="ce21" office:value-type="float" office:value="608280" calcext:value-type="float">
            <text:p>608,280 </text:p>
          </table:table-cell>
          <table:table-cell table:style-name="ce21" office:value-type="float" office:value="528011.95" calcext:value-type="float">
            <text:p>528,012 </text:p>
          </table:table-cell>
          <table:table-cell table:style-name="ce28" office:value-type="float" office:value="-4125" calcext:value-type="float">
            <text:p>-4,1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41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818" calcext:value-type="float">
            <text:p>59,818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808419800</text:p>
            <text:p>第一預備金</text:p>
          </table:table-cell>
          <table:table-cell table:number-columns-repeated="2" table:style-name="ce21" office:value-type="float" office:value="1459" calcext:value-type="float">
            <text:p>1,45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table:number-columns-repeated="3"/>
          <table:table-cell table:style-name="ce16" office:value-type="string" calcext:value-type="string">
            <text:p>3900000000</text:p>
            <text:p>外交支出</text:p>
          </table:table-cell>
          <table:table-cell table:style-name="ce21" office:value-type="float" office:value="29174635" calcext:value-type="float">
            <text:p>29,174,635 </text:p>
          </table:table-cell>
          <table:table-cell table:style-name="ce21" office:value-type="float" office:value="28084973" calcext:value-type="float">
            <text:p>28,084,973 </text:p>
          </table:table-cell>
          <table:table-cell table:style-name="ce21" office:value-type="float" office:value="23399554.97" calcext:value-type="float">
            <text:p>23,399,555 </text:p>
          </table:table-cell>
          <table:table-cell table:style-name="ce28" office:value-type="float" office:value="1089662" calcext:value-type="float">
            <text:p>1,089,6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3911010000</text:p>
            <text:p>外交部</text:p>
          </table:table-cell>
          <table:table-cell table:style-name="ce21" office:value-type="float" office:value="27871211" calcext:value-type="float">
            <text:p>27,871,211 </text:p>
          </table:table-cell>
          <table:table-cell table:style-name="ce21" office:value-type="float" office:value="26709526" calcext:value-type="float">
            <text:p>26,709,526 </text:p>
          </table:table-cell>
          <table:table-cell table:style-name="ce21" office:value-type="float" office:value="22052236.576" calcext:value-type="float">
            <text:p>22,052,237 </text:p>
          </table:table-cell>
          <table:table-cell table:style-name="ce28" office:value-type="float" office:value="1161685" calcext:value-type="float">
            <text:p>1,161,6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010100</text:p>
            <text:p>一般行政</text:p>
          </table:table-cell>
          <table:table-cell table:style-name="ce21" office:value-type="float" office:value="8049682" calcext:value-type="float">
            <text:p>8,049,682 </text:p>
          </table:table-cell>
          <table:table-cell table:style-name="ce21" office:value-type="float" office:value="8035908" calcext:value-type="float">
            <text:p>8,035,908 </text:p>
          </table:table-cell>
          <table:table-cell table:style-name="ce21" office:value-type="float" office:value="7656815.605" calcext:value-type="float">
            <text:p>7,656,816 </text:p>
          </table:table-cell>
          <table:table-cell table:style-name="ce28" office:value-type="float" office:value="13774" calcext:value-type="float">
            <text:p>13,7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011000</text:p>
            <text:p>外交管理業務</text:p>
          </table:table-cell>
          <table:table-cell table:style-name="ce21" office:value-type="float" office:value="232365" calcext:value-type="float">
            <text:p>232,365 </text:p>
          </table:table-cell>
          <table:table-cell table:style-name="ce21" office:value-type="float" office:value="239391" calcext:value-type="float">
            <text:p>239,391 </text:p>
          </table:table-cell>
          <table:table-cell table:style-name="ce21" office:value-type="float" office:value="212097.909" calcext:value-type="float">
            <text:p>212,098 </text:p>
          </table:table-cell>
          <table:table-cell table:style-name="ce28" office:value-type="float" office:value="-7026" calcext:value-type="float">
            <text:p>-7,0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011300</text:p>
            <text:p>駐外機構業務</text:p>
          </table:table-cell>
          <table:table-cell table:style-name="ce21" office:value-type="float" office:value="3123195" calcext:value-type="float">
            <text:p>3,123,195 </text:p>
          </table:table-cell>
          <table:table-cell table:style-name="ce21" office:value-type="float" office:value="3078094" calcext:value-type="float">
            <text:p>3,078,094 </text:p>
          </table:table-cell>
          <table:table-cell table:style-name="ce21" office:value-type="float" office:value="2937544.254" calcext:value-type="float">
            <text:p>2,937,544 </text:p>
          </table:table-cell>
          <table:table-cell table:style-name="ce28" office:value-type="float" office:value="45101" calcext:value-type="float">
            <text:p>45,1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911011400</text:p>
            <text:p>國際會議及交流</text:p>
          </table:table-cell>
          <table:table-cell table:style-name="ce21" office:value-type="float" office:value="1905831" calcext:value-type="float">
            <text:p>1,905,831 </text:p>
          </table:table-cell>
          <table:table-cell table:style-name="ce21" office:value-type="float" office:value="1796511" calcext:value-type="float">
            <text:p>1,796,511 </text:p>
          </table:table-cell>
          <table:table-cell table:style-name="ce21" office:value-type="float" office:value="1670771.176" calcext:value-type="float">
            <text:p>1,670,771 </text:p>
          </table:table-cell>
          <table:table-cell table:style-name="ce28" office:value-type="float" office:value="109320" calcext:value-type="float">
            <text:p>109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911011500</text:p>
            <text:p>國際合作及關懷</text:p>
          </table:table-cell>
          <table:table-cell table:style-name="ce21" office:value-type="float" office:value="13171022" calcext:value-type="float">
            <text:p>13,171,022 </text:p>
          </table:table-cell>
          <table:table-cell table:style-name="ce21" office:value-type="float" office:value="11657619" calcext:value-type="float">
            <text:p>11,657,619 </text:p>
          </table:table-cell>
          <table:table-cell table:style-name="ce21" office:value-type="float" office:value="8572395" calcext:value-type="float">
            <text:p>8,572,395 </text:p>
          </table:table-cell>
          <table:table-cell table:style-name="ce28" office:value-type="float" office:value="1513403" calcext:value-type="float">
            <text:p>1,513,4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911019000</text:p>
            <text:p>一般建築及設備</text:p>
          </table:table-cell>
          <table:table-cell table:style-name="ce21" office:value-type="float" office:value="318850" calcext:value-type="float">
            <text:p>318,850 </text:p>
          </table:table-cell>
          <table:table-cell table:style-name="ce21" office:value-type="float" office:value="311594" calcext:value-type="float">
            <text:p>311,594 </text:p>
          </table:table-cell>
          <table:table-cell table:style-name="ce21" office:value-type="float" office:value="386013.437" calcext:value-type="float">
            <text:p>386,013 </text:p>
          </table:table-cell>
          <table:table-cell table:style-name="ce28" office:value-type="float" office:value="7256" calcext:value-type="float">
            <text:p>7,2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911019800</text:p>
            <text:p>第一預備金</text:p>
          </table:table-cell>
          <table:table-cell table:number-columns-repeated="2" table:style-name="ce21" office:value-type="float" office:value="70000" calcext:value-type="float">
            <text:p>70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91101A000</text:p>
            <text:p>外交支出機密預算</text:p>
          </table:table-cell>
          <table:table-cell table:style-name="ce21" office:value-type="float" office:value="1000266" calcext:value-type="float">
            <text:p>1,000,266 </text:p>
          </table:table-cell>
          <table:table-cell table:style-name="ce21" office:value-type="float" office:value="1520409" calcext:value-type="float">
            <text:p>1,520,409 </text:p>
          </table:table-cell>
          <table:table-cell table:style-name="ce21" office:value-type="float" office:value="616599.195" calcext:value-type="float">
            <text:p>616,599 </text:p>
          </table:table-cell>
          <table:table-cell table:style-name="ce28" office:value-type="float" office:value="-520143" calcext:value-type="float">
            <text:p>-520,1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3911100000</text:p>
            <text:p>領事事務局</text:p>
          </table:table-cell>
          <table:table-cell table:style-name="ce21" office:value-type="float" office:value="1216465" calcext:value-type="float">
            <text:p>1,216,465 </text:p>
          </table:table-cell>
          <table:table-cell table:style-name="ce21" office:value-type="float" office:value="1292201" calcext:value-type="float">
            <text:p>1,292,201 </text:p>
          </table:table-cell>
          <table:table-cell table:style-name="ce21" office:value-type="float" office:value="1275564.737" calcext:value-type="float">
            <text:p>1,275,565 </text:p>
          </table:table-cell>
          <table:table-cell table:style-name="ce28" office:value-type="float" office:value="-75736" calcext:value-type="float">
            <text:p>-75,7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100100</text:p>
            <text:p>一般行政</text:p>
          </table:table-cell>
          <table:table-cell table:style-name="ce21" office:value-type="float" office:value="269288" calcext:value-type="float">
            <text:p>269,288 </text:p>
          </table:table-cell>
          <table:table-cell table:style-name="ce21" office:value-type="float" office:value="254593" calcext:value-type="float">
            <text:p>254,593 </text:p>
          </table:table-cell>
          <table:table-cell table:style-name="ce21" office:value-type="float" office:value="264167.982" calcext:value-type="float">
            <text:p>264,168 </text:p>
          </table:table-cell>
          <table:table-cell table:style-name="ce28" office:value-type="float" office:value="14695" calcext:value-type="float">
            <text:p>14,6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101000</text:p>
            <text:p>領事事務管理</text:p>
          </table:table-cell>
          <table:table-cell table:style-name="ce21" office:value-type="float" office:value="906037" calcext:value-type="float">
            <text:p>906,037 </text:p>
          </table:table-cell>
          <table:table-cell table:style-name="ce21" office:value-type="float" office:value="1034558" calcext:value-type="float">
            <text:p>1,034,558 </text:p>
          </table:table-cell>
          <table:table-cell table:style-name="ce21" office:value-type="float" office:value="1009847.55" calcext:value-type="float">
            <text:p>1,009,848 </text:p>
          </table:table-cell>
          <table:table-cell table:style-name="ce28" office:value-type="float" office:value="-128521" calcext:value-type="float">
            <text:p>-128,5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109000</text:p>
            <text:p>一般建築及設備</text:p>
          </table:table-cell>
          <table:table-cell table:style-name="ce21" office:value-type="float" office:value="39640" calcext:value-type="float">
            <text:p>39,640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1549.205" calcext:value-type="float">
            <text:p>1,549 </text:p>
          </table:table-cell>
          <table:table-cell table:style-name="ce28" office:value-type="float" office:value="38090" calcext:value-type="float">
            <text:p>38,0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911109800</text:p>
            <text:p>第一預備金</text:p>
          </table:table-cell>
          <table:table-cell table:number-columns-repeated="2"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3911200000</text:p>
            <text:p>外交及國際事務學院</text:p>
          </table:table-cell>
          <table:table-cell table:style-name="ce21" office:value-type="float" office:value="86959" calcext:value-type="float">
            <text:p>86,959 </text:p>
          </table:table-cell>
          <table:table-cell table:style-name="ce21" office:value-type="float" office:value="83246" calcext:value-type="float">
            <text:p>83,246 </text:p>
          </table:table-cell>
          <table:table-cell table:style-name="ce21" office:value-type="float" office:value="71753.657" calcext:value-type="float">
            <text:p>71,754 </text:p>
          </table:table-cell>
          <table:table-cell table:style-name="ce28" office:value-type="float" office:value="3713" calcext:value-type="float">
            <text:p>3,7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200100</text:p>
            <text:p>一般行政</text:p>
          </table:table-cell>
          <table:table-cell table:style-name="ce21" office:value-type="float" office:value="67302" calcext:value-type="float">
            <text:p>67,302 </text:p>
          </table:table-cell>
          <table:table-cell table:style-name="ce21" office:value-type="float" office:value="67114" calcext:value-type="float">
            <text:p>67,114 </text:p>
          </table:table-cell>
          <table:table-cell table:style-name="ce21" office:value-type="float" office:value="61108.084" calcext:value-type="float">
            <text:p>61,108 </text:p>
          </table:table-cell>
          <table:table-cell table:style-name="ce28" office:value-type="float" office:value="188" calcext:value-type="float">
            <text:p>1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201000</text:p>
            <text:p>外交領事人員講習</text:p>
          </table:table-cell>
          <table:table-cell table:style-name="ce21" office:value-type="float" office:value="19532" calcext:value-type="float">
            <text:p>19,532 </text:p>
          </table:table-cell>
          <table:table-cell table:style-name="ce21" office:value-type="float" office:value="16007" calcext:value-type="float">
            <text:p>16,007 </text:p>
          </table:table-cell>
          <table:table-cell table:style-name="ce21" office:value-type="float" office:value="10645.573" calcext:value-type="float">
            <text:p>10,646 </text:p>
          </table:table-cell>
          <table:table-cell table:style-name="ce28" office:value-type="float" office:value="3525" calcext:value-type="float">
            <text:p>3,5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209800</text:p>
            <text:p>第一預備金</text:p>
          </table:table-cell>
          <table:table-cell table:number-columns-repeated="2" table:style-name="ce21" office:value-type="float" office:value="125" calcext:value-type="float">
            <text:p>12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table:number-columns-repeated="3"/>
          <table:table-cell table:style-name="ce16" office:value-type="string" calcext:value-type="string">
            <text:p>4000000000</text:p>
            <text:p>財務支出</text:p>
          </table:table-cell>
          <table:table-cell table:style-name="ce21" office:value-type="float" office:value="35912359" calcext:value-type="float">
            <text:p>35,912,359 </text:p>
          </table:table-cell>
          <table:table-cell table:style-name="ce21" office:value-type="float" office:value="34629647" calcext:value-type="float">
            <text:p>34,629,647 </text:p>
          </table:table-cell>
          <table:table-cell table:style-name="ce21" office:value-type="float" office:value="34308796.341" calcext:value-type="float">
            <text:p>34,308,796 </text:p>
          </table:table-cell>
          <table:table-cell table:style-name="ce28" office:value-type="float" office:value="1282712" calcext:value-type="float">
            <text:p>1,282,7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4017010000</text:p>
            <text:p>財政部</text:p>
          </table:table-cell>
          <table:table-cell table:style-name="ce21" office:value-type="float" office:value="517518" calcext:value-type="float">
            <text:p>517,518 </text:p>
          </table:table-cell>
          <table:table-cell table:style-name="ce21" office:value-type="float" office:value="514808" calcext:value-type="float">
            <text:p>514,808 </text:p>
          </table:table-cell>
          <table:table-cell table:style-name="ce21" office:value-type="float" office:value="510061.143" calcext:value-type="float">
            <text:p>510,061 </text:p>
          </table:table-cell>
          <table:table-cell table:style-name="ce28" office:value-type="float" office:value="2710" calcext:value-type="float">
            <text:p>2,7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010100</text:p>
            <text:p>一般行政</text:p>
          </table:table-cell>
          <table:table-cell table:style-name="ce21" office:value-type="float" office:value="426114" calcext:value-type="float">
            <text:p>426,114 </text:p>
          </table:table-cell>
          <table:table-cell table:style-name="ce21" office:value-type="float" office:value="425332" calcext:value-type="float">
            <text:p>425,332 </text:p>
          </table:table-cell>
          <table:table-cell table:style-name="ce21" office:value-type="float" office:value="422218.203" calcext:value-type="float">
            <text:p>422,218 </text:p>
          </table:table-cell>
          <table:table-cell table:style-name="ce28" office:value-type="float" office:value="782" calcext:value-type="float">
            <text:p>7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010200</text:p>
            <text:p>財政人員訓練</text:p>
          </table:table-cell>
          <table:table-cell table:style-name="ce21" office:value-type="float" office:value="40326" calcext:value-type="float">
            <text:p>40,326 </text:p>
          </table:table-cell>
          <table:table-cell table:style-name="ce21" office:value-type="float" office:value="39878" calcext:value-type="float">
            <text:p>39,878 </text:p>
          </table:table-cell>
          <table:table-cell table:style-name="ce21" office:value-type="float" office:value="40673.183" calcext:value-type="float">
            <text:p>40,673 </text:p>
          </table:table-cell>
          <table:table-cell table:style-name="ce28" office:value-type="float" office:value="448" calcext:value-type="float">
            <text:p>4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010300</text:p>
            <text:p>促參業務</text:p>
          </table:table-cell>
          <table:table-cell table:style-name="ce21" office:value-type="float" office:value="44918" calcext:value-type="float">
            <text:p>44,918 </text:p>
          </table:table-cell>
          <table:table-cell table:style-name="ce21" office:value-type="float" office:value="45878" calcext:value-type="float">
            <text:p>45,878 </text:p>
          </table:table-cell>
          <table:table-cell table:style-name="ce21" office:value-type="float" office:value="46374.185" calcext:value-type="float">
            <text:p>46,374 </text:p>
          </table:table-cell>
          <table:table-cell table:style-name="ce28" office:value-type="float" office:value="-960" calcext:value-type="float">
            <text:p>-9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019000</text:p>
            <text:p>一般建築及設備</text:p>
          </table:table-cell>
          <table:table-cell table:style-name="ce21" office:value-type="float" office:value="2440" calcext:value-type="float">
            <text:p>2,44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5.572" calcext:value-type="float">
            <text:p>796 </text:p>
          </table:table-cell>
          <table:table-cell table:style-name="ce28" office:value-type="float" office:value="2440" calcext:value-type="float">
            <text:p>2,4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017019800</text:p>
            <text:p>第一預備金</text:p>
          </table:table-cell>
          <table:table-cell table:number-columns-repeated="2" table:style-name="ce21" office:value-type="float" office:value="3720" calcext:value-type="float">
            <text:p>3,7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4017100000</text:p>
            <text:p>國庫署</text:p>
          </table:table-cell>
          <table:table-cell table:style-name="ce21" office:value-type="float" office:value="721114" calcext:value-type="float">
            <text:p>721,114 </text:p>
          </table:table-cell>
          <table:table-cell table:style-name="ce21" office:value-type="float" office:value="707271" calcext:value-type="float">
            <text:p>707,271 </text:p>
          </table:table-cell>
          <table:table-cell table:style-name="ce21" office:value-type="float" office:value="643581.648" calcext:value-type="float">
            <text:p>643,582 </text:p>
          </table:table-cell>
          <table:table-cell table:style-name="ce28" office:value-type="float" office:value="13843" calcext:value-type="float">
            <text:p>13,8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100100</text:p>
            <text:p>一般行政</text:p>
          </table:table-cell>
          <table:table-cell table:style-name="ce21" office:value-type="float" office:value="323496" calcext:value-type="float">
            <text:p>323,496 </text:p>
          </table:table-cell>
          <table:table-cell table:style-name="ce21" office:value-type="float" office:value="318223" calcext:value-type="float">
            <text:p>318,223 </text:p>
          </table:table-cell>
          <table:table-cell table:style-name="ce21" office:value-type="float" office:value="302749.357" calcext:value-type="float">
            <text:p>302,749 </text:p>
          </table:table-cell>
          <table:table-cell table:style-name="ce28" office:value-type="float" office:value="5273" calcext:value-type="float">
            <text:p>5,2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101000</text:p>
            <text:p>國庫業務</text:p>
          </table:table-cell>
          <table:table-cell table:style-name="ce21" office:value-type="float" office:value="396012" calcext:value-type="float">
            <text:p>396,012 </text:p>
          </table:table-cell>
          <table:table-cell table:style-name="ce21" office:value-type="float" office:value="386702" calcext:value-type="float">
            <text:p>386,702 </text:p>
          </table:table-cell>
          <table:table-cell table:style-name="ce21" office:value-type="float" office:value="340832.291" calcext:value-type="float">
            <text:p>340,832 </text:p>
          </table:table-cell>
          <table:table-cell table:style-name="ce28" office:value-type="float" office:value="9310" calcext:value-type="float">
            <text:p>9,3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10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740" calcext:value-type="float">
            <text:p>-7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109800</text:p>
            <text:p>第一預備金</text:p>
          </table:table-cell>
          <table:table-cell table:number-columns-repeated="2" table:style-name="ce21" office:value-type="float" office:value="756" calcext:value-type="float">
            <text:p>75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4017200000</text:p>
            <text:p>賦稅署</text:p>
          </table:table-cell>
          <table:table-cell table:style-name="ce21" office:value-type="float" office:value="11916580" calcext:value-type="float">
            <text:p>11,916,580 </text:p>
          </table:table-cell>
          <table:table-cell table:style-name="ce21" office:value-type="float" office:value="11888538" calcext:value-type="float">
            <text:p>11,888,538 </text:p>
          </table:table-cell>
          <table:table-cell table:style-name="ce21" office:value-type="float" office:value="11801128.293" calcext:value-type="float">
            <text:p>11,801,128 </text:p>
          </table:table-cell>
          <table:table-cell table:style-name="ce28" office:value-type="float" office:value="28042" calcext:value-type="float">
            <text:p>28,0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00100</text:p>
            <text:p>一般行政</text:p>
          </table:table-cell>
          <table:table-cell table:style-name="ce21" office:value-type="float" office:value="389662" calcext:value-type="float">
            <text:p>389,662 </text:p>
          </table:table-cell>
          <table:table-cell table:style-name="ce21" office:value-type="float" office:value="384876" calcext:value-type="float">
            <text:p>384,876 </text:p>
          </table:table-cell>
          <table:table-cell table:style-name="ce21" office:value-type="float" office:value="373053.215" calcext:value-type="float">
            <text:p>373,053 </text:p>
          </table:table-cell>
          <table:table-cell table:style-name="ce28" office:value-type="float" office:value="4786" calcext:value-type="float">
            <text:p>4,7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01000</text:p>
            <text:p>賦稅業務</text:p>
          </table:table-cell>
          <table:table-cell table:style-name="ce21" office:value-type="float" office:value="23437" calcext:value-type="float">
            <text:p>23,437 </text:p>
          </table:table-cell>
          <table:table-cell table:style-name="ce21" office:value-type="float" office:value="24226" calcext:value-type="float">
            <text:p>24,226 </text:p>
          </table:table-cell>
          <table:table-cell table:style-name="ce21" office:value-type="float" office:value="22550.797" calcext:value-type="float">
            <text:p>22,551 </text:p>
          </table:table-cell>
          <table:table-cell table:style-name="ce28" office:value-type="float" office:value="-789" calcext:value-type="float">
            <text:p>-7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05000</text:p>
            <text:p>統一發票給獎及推行</text:p>
          </table:table-cell>
          <table:table-cell table:style-name="ce21" office:value-type="float" office:value="11503381" calcext:value-type="float">
            <text:p>11,503,381 </text:p>
          </table:table-cell>
          <table:table-cell table:style-name="ce21" office:value-type="float" office:value="11473124" calcext:value-type="float">
            <text:p>11,473,124 </text:p>
          </table:table-cell>
          <table:table-cell table:style-name="ce21" office:value-type="float" office:value="11394370" calcext:value-type="float">
            <text:p>11,394,370 </text:p>
          </table:table-cell>
          <table:table-cell table:style-name="ce28" office:value-type="float" office:value="30257" calcext:value-type="float">
            <text:p>30,2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11154.281" calcext:value-type="float">
            <text:p>11,154 </text:p>
          </table:table-cell>
          <table:table-cell table:style-name="ce28" office:value-type="float" office:value="-6212" calcext:value-type="float">
            <text:p>-6,2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0172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4017250000</text:p>
            <text:p>臺北國稅局</text:p>
          </table:table-cell>
          <table:table-cell table:style-name="ce21" office:value-type="float" office:value="2547670" calcext:value-type="float">
            <text:p>2,547,670 </text:p>
          </table:table-cell>
          <table:table-cell table:style-name="ce21" office:value-type="float" office:value="2505872" calcext:value-type="float">
            <text:p>2,505,872 </text:p>
          </table:table-cell>
          <table:table-cell table:style-name="ce21" office:value-type="float" office:value="2415676.271" calcext:value-type="float">
            <text:p>2,415,676 </text:p>
          </table:table-cell>
          <table:table-cell table:style-name="ce28" office:value-type="float" office:value="41798" calcext:value-type="float">
            <text:p>41,7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50100</text:p>
            <text:p>一般行政</text:p>
          </table:table-cell>
          <table:table-cell table:style-name="ce21" office:value-type="float" office:value="2193332" calcext:value-type="float">
            <text:p>2,193,332 </text:p>
          </table:table-cell>
          <table:table-cell table:style-name="ce21" office:value-type="float" office:value="2177739" calcext:value-type="float">
            <text:p>2,177,739 </text:p>
          </table:table-cell>
          <table:table-cell table:style-name="ce21" office:value-type="float" office:value="2140089.104" calcext:value-type="float">
            <text:p>2,140,089 </text:p>
          </table:table-cell>
          <table:table-cell table:style-name="ce28" office:value-type="float" office:value="15593" calcext:value-type="float">
            <text:p>15,5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50200</text:p>
            <text:p>國稅稽徵業務</text:p>
          </table:table-cell>
          <table:table-cell table:style-name="ce21" office:value-type="float" office:value="273264" calcext:value-type="float">
            <text:p>273,264 </text:p>
          </table:table-cell>
          <table:table-cell table:style-name="ce21" office:value-type="float" office:value="275008" calcext:value-type="float">
            <text:p>275,008 </text:p>
          </table:table-cell>
          <table:table-cell table:style-name="ce21" office:value-type="float" office:value="265572.167" calcext:value-type="float">
            <text:p>265,572 </text:p>
          </table:table-cell>
          <table:table-cell table:style-name="ce28" office:value-type="float" office:value="-1744" calcext:value-type="float">
            <text:p>-1,7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59000</text:p>
            <text:p>一般建築及設備</text:p>
          </table:table-cell>
          <table:table-cell table:style-name="ce21" office:value-type="float" office:value="80674" calcext:value-type="float">
            <text:p>80,674 </text:p>
          </table:table-cell>
          <table:table-cell table:style-name="ce21" office:value-type="float" office:value="52725" calcext:value-type="float">
            <text:p>52,725 </text:p>
          </table:table-cell>
          <table:table-cell table:style-name="ce21" office:value-type="float" office:value="10015" calcext:value-type="float">
            <text:p>10,015 </text:p>
          </table:table-cell>
          <table:table-cell table:style-name="ce28" office:value-type="float" office:value="27949" calcext:value-type="float">
            <text:p>27,9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59800</text:p>
            <text:p>第一預備金</text:p>
          </table:table-cell>
          <table:table-cell table:number-columns-repeated="2"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4017270000</text:p>
            <text:p>高雄國稅局</text:p>
          </table:table-cell>
          <table:table-cell table:style-name="ce21" office:value-type="float" office:value="1737559" calcext:value-type="float">
            <text:p>1,737,559 </text:p>
          </table:table-cell>
          <table:table-cell table:style-name="ce21" office:value-type="float" office:value="1704337" calcext:value-type="float">
            <text:p>1,704,337 </text:p>
          </table:table-cell>
          <table:table-cell table:style-name="ce21" office:value-type="float" office:value="1593167.186" calcext:value-type="float">
            <text:p>1,593,167 </text:p>
          </table:table-cell>
          <table:table-cell table:style-name="ce28" office:value-type="float" office:value="33222" calcext:value-type="float">
            <text:p>33,2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70100</text:p>
            <text:p>一般行政</text:p>
          </table:table-cell>
          <table:table-cell table:style-name="ce21" office:value-type="float" office:value="1459977" calcext:value-type="float">
            <text:p>1,459,977 </text:p>
          </table:table-cell>
          <table:table-cell table:style-name="ce21" office:value-type="float" office:value="1466042" calcext:value-type="float">
            <text:p>1,466,042 </text:p>
          </table:table-cell>
          <table:table-cell table:style-name="ce21" office:value-type="float" office:value="1434900.314" calcext:value-type="float">
            <text:p>1,434,900 </text:p>
          </table:table-cell>
          <table:table-cell table:style-name="ce28" office:value-type="float" office:value="-6065" calcext:value-type="float">
            <text:p>-6,0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70200</text:p>
            <text:p>國稅稽徵業務</text:p>
          </table:table-cell>
          <table:table-cell table:style-name="ce21" office:value-type="float" office:value="156985" calcext:value-type="float">
            <text:p>156,985 </text:p>
          </table:table-cell>
          <table:table-cell table:style-name="ce21" office:value-type="float" office:value="157764" calcext:value-type="float">
            <text:p>157,764 </text:p>
          </table:table-cell>
          <table:table-cell table:style-name="ce21" office:value-type="float" office:value="150644.494" calcext:value-type="float">
            <text:p>150,644 </text:p>
          </table:table-cell>
          <table:table-cell table:style-name="ce28" office:value-type="float" office:value="-779" calcext:value-type="float">
            <text:p>-7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79000</text:p>
            <text:p>一般建築及設備</text:p>
          </table:table-cell>
          <table:table-cell table:style-name="ce21" office:value-type="float" office:value="120397" calcext:value-type="float">
            <text:p>120,397 </text:p>
          </table:table-cell>
          <table:table-cell table:style-name="ce21" office:value-type="float" office:value="80331" calcext:value-type="float">
            <text:p>80,331 </text:p>
          </table:table-cell>
          <table:table-cell table:style-name="ce21" office:value-type="float" office:value="7622.378" calcext:value-type="float">
            <text:p>7,622 </text:p>
          </table:table-cell>
          <table:table-cell table:style-name="ce28" office:value-type="float" office:value="40066" calcext:value-type="float">
            <text:p>40,0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7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4017290000</text:p>
            <text:p>北區國稅局及所屬</text:p>
          </table:table-cell>
          <table:table-cell table:style-name="ce21" office:value-type="float" office:value="2919196" calcext:value-type="float">
            <text:p>2,919,196 </text:p>
          </table:table-cell>
          <table:table-cell table:style-name="ce21" office:value-type="float" office:value="2721608" calcext:value-type="float">
            <text:p>2,721,608 </text:p>
          </table:table-cell>
          <table:table-cell table:style-name="ce21" office:value-type="float" office:value="2664382.74" calcext:value-type="float">
            <text:p>2,664,383 </text:p>
          </table:table-cell>
          <table:table-cell table:style-name="ce28" office:value-type="float" office:value="197588" calcext:value-type="float">
            <text:p>197,5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90100</text:p>
            <text:p>一般行政</text:p>
          </table:table-cell>
          <table:table-cell table:style-name="ce21" office:value-type="float" office:value="2343753" calcext:value-type="float">
            <text:p>2,343,753 </text:p>
          </table:table-cell>
          <table:table-cell table:style-name="ce21" office:value-type="float" office:value="2324940" calcext:value-type="float">
            <text:p>2,324,940 </text:p>
          </table:table-cell>
          <table:table-cell table:style-name="ce21" office:value-type="float" office:value="2301848.749" calcext:value-type="float">
            <text:p>2,301,849 </text:p>
          </table:table-cell>
          <table:table-cell table:style-name="ce28" office:value-type="float" office:value="18813" calcext:value-type="float">
            <text:p>18,8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90200</text:p>
            <text:p>國稅稽徵業務</text:p>
          </table:table-cell>
          <table:table-cell table:style-name="ce21" office:value-type="float" office:value="375484" calcext:value-type="float">
            <text:p>375,484 </text:p>
          </table:table-cell>
          <table:table-cell table:style-name="ce21" office:value-type="float" office:value="395554" calcext:value-type="float">
            <text:p>395,554 </text:p>
          </table:table-cell>
          <table:table-cell table:style-name="ce21" office:value-type="float" office:value="360954.013" calcext:value-type="float">
            <text:p>360,954 </text:p>
          </table:table-cell>
          <table:table-cell table:style-name="ce28" office:value-type="float" office:value="-20070" calcext:value-type="float">
            <text:p>-20,0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99000</text:p>
            <text:p>一般建築及設備</text:p>
          </table:table-cell>
          <table:table-cell table:style-name="ce21" office:value-type="float" office:value="199559" calcext:value-type="float">
            <text:p>199,559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1579.978" calcext:value-type="float">
            <text:p>1,580 </text:p>
          </table:table-cell>
          <table:table-cell table:style-name="ce28" office:value-type="float" office:value="198845" calcext:value-type="float">
            <text:p>198,8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99800</text:p>
            <text:p>第一預備金</text:p>
          </table:table-cell>
          <table:table-cell table:number-columns-repeated="2" table:style-name="ce21" office:value-type="float" office:value="400" calcext:value-type="float">
            <text:p>4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4017310000</text:p>
            <text:p>中區國稅局及所屬</text:p>
          </table:table-cell>
          <table:table-cell table:style-name="ce21" office:value-type="float" office:value="2287879" calcext:value-type="float">
            <text:p>2,287,879 </text:p>
          </table:table-cell>
          <table:table-cell table:style-name="ce21" office:value-type="float" office:value="2300609" calcext:value-type="float">
            <text:p>2,300,609 </text:p>
          </table:table-cell>
          <table:table-cell table:style-name="ce21" office:value-type="float" office:value="2380150.719" calcext:value-type="float">
            <text:p>2,380,151 </text:p>
          </table:table-cell>
          <table:table-cell table:style-name="ce28" office:value-type="float" office:value="-12730" calcext:value-type="float">
            <text:p>-12,7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10100</text:p>
            <text:p>一般行政</text:p>
          </table:table-cell>
          <table:table-cell table:style-name="ce21" office:value-type="float" office:value="2038690" calcext:value-type="float">
            <text:p>2,038,690 </text:p>
          </table:table-cell>
          <table:table-cell table:style-name="ce21" office:value-type="float" office:value="2017821" calcext:value-type="float">
            <text:p>2,017,821 </text:p>
          </table:table-cell>
          <table:table-cell table:style-name="ce21" office:value-type="float" office:value="2008087.774" calcext:value-type="float">
            <text:p>2,008,088 </text:p>
          </table:table-cell>
          <table:table-cell table:style-name="ce28" office:value-type="float" office:value="20869" calcext:value-type="float">
            <text:p>20,8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10200</text:p>
            <text:p>國稅稽徵業務</text:p>
          </table:table-cell>
          <table:table-cell table:style-name="ce21" office:value-type="float" office:value="248689" calcext:value-type="float">
            <text:p>248,689 </text:p>
          </table:table-cell>
          <table:table-cell table:style-name="ce21" office:value-type="float" office:value="257018" calcext:value-type="float">
            <text:p>257,018 </text:p>
          </table:table-cell>
          <table:table-cell table:style-name="ce21" office:value-type="float" office:value="240708.067" calcext:value-type="float">
            <text:p>240,708 </text:p>
          </table:table-cell>
          <table:table-cell table:style-name="ce28" office:value-type="float" office:value="-8329" calcext:value-type="float">
            <text:p>-8,3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270" calcext:value-type="float">
            <text:p>25,270 </text:p>
          </table:table-cell>
          <table:table-cell table:style-name="ce21" office:value-type="float" office:value="131354.878" calcext:value-type="float">
            <text:p>131,355 </text:p>
          </table:table-cell>
          <table:table-cell table:style-name="ce28" office:value-type="float" office:value="-25270" calcext:value-type="float">
            <text:p>-25,2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31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4017330000</text:p>
            <text:p>南區國稅局及所屬</text:p>
          </table:table-cell>
          <table:table-cell table:style-name="ce21" office:value-type="float" office:value="1746397" calcext:value-type="float">
            <text:p>1,746,397 </text:p>
          </table:table-cell>
          <table:table-cell table:style-name="ce21" office:value-type="float" office:value="1743573" calcext:value-type="float">
            <text:p>1,743,573 </text:p>
          </table:table-cell>
          <table:table-cell table:style-name="ce21" office:value-type="float" office:value="1739567.971" calcext:value-type="float">
            <text:p>1,739,568 </text:p>
          </table:table-cell>
          <table:table-cell table:style-name="ce28" office:value-type="float" office:value="2824" calcext:value-type="float">
            <text:p>2,8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30100</text:p>
            <text:p>一般行政</text:p>
          </table:table-cell>
          <table:table-cell table:style-name="ce21" office:value-type="float" office:value="1571962" calcext:value-type="float">
            <text:p>1,571,962 </text:p>
          </table:table-cell>
          <table:table-cell table:style-name="ce21" office:value-type="float" office:value="1564143" calcext:value-type="float">
            <text:p>1,564,143 </text:p>
          </table:table-cell>
          <table:table-cell table:style-name="ce21" office:value-type="float" office:value="1574887.524" calcext:value-type="float">
            <text:p>1,574,888 </text:p>
          </table:table-cell>
          <table:table-cell table:style-name="ce28" office:value-type="float" office:value="7819" calcext:value-type="float">
            <text:p>7,8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30200</text:p>
            <text:p>國稅稽徵業務</text:p>
          </table:table-cell>
          <table:table-cell table:style-name="ce21" office:value-type="float" office:value="173935" calcext:value-type="float">
            <text:p>173,935 </text:p>
          </table:table-cell>
          <table:table-cell table:style-name="ce21" office:value-type="float" office:value="178930" calcext:value-type="float">
            <text:p>178,930 </text:p>
          </table:table-cell>
          <table:table-cell table:style-name="ce21" office:value-type="float" office:value="163183.999" calcext:value-type="float">
            <text:p>163,184 </text:p>
          </table:table-cell>
          <table:table-cell table:style-name="ce28" office:value-type="float" office:value="-4995" calcext:value-type="float">
            <text:p>-4,9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3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96.448" calcext:value-type="float">
            <text:p>1,49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33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4017350000</text:p>
            <text:p>關務署及所屬</text:p>
          </table:table-cell>
          <table:table-cell table:style-name="ce21" office:value-type="float" office:value="6037369" calcext:value-type="float">
            <text:p>6,037,369 </text:p>
          </table:table-cell>
          <table:table-cell table:style-name="ce21" office:value-type="float" office:value="5858739" calcext:value-type="float">
            <text:p>5,858,739 </text:p>
          </table:table-cell>
          <table:table-cell table:style-name="ce21" office:value-type="float" office:value="5757086.549" calcext:value-type="float">
            <text:p>5,757,087 </text:p>
          </table:table-cell>
          <table:table-cell table:style-name="ce28" office:value-type="float" office:value="178630" calcext:value-type="float">
            <text:p>178,6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50100</text:p>
            <text:p>一般行政</text:p>
          </table:table-cell>
          <table:table-cell table:style-name="ce21" office:value-type="float" office:value="5176125" calcext:value-type="float">
            <text:p>5,176,125 </text:p>
          </table:table-cell>
          <table:table-cell table:style-name="ce21" office:value-type="float" office:value="5032722" calcext:value-type="float">
            <text:p>5,032,722 </text:p>
          </table:table-cell>
          <table:table-cell table:style-name="ce21" office:value-type="float" office:value="5031594.778" calcext:value-type="float">
            <text:p>5,031,595 </text:p>
          </table:table-cell>
          <table:table-cell table:style-name="ce28" office:value-type="float" office:value="143403" calcext:value-type="float">
            <text:p>143,4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50200</text:p>
            <text:p>關稅業務</text:p>
          </table:table-cell>
          <table:table-cell table:style-name="ce21" office:value-type="float" office:value="858394" calcext:value-type="float">
            <text:p>858,394 </text:p>
          </table:table-cell>
          <table:table-cell table:style-name="ce21" office:value-type="float" office:value="823167" calcext:value-type="float">
            <text:p>823,167 </text:p>
          </table:table-cell>
          <table:table-cell table:style-name="ce21" office:value-type="float" office:value="725491.771" calcext:value-type="float">
            <text:p>725,492 </text:p>
          </table:table-cell>
          <table:table-cell table:style-name="ce28" office:value-type="float" office:value="35227" calcext:value-type="float">
            <text:p>35,2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59800</text:p>
            <text:p>第一預備金</text:p>
          </table:table-cell>
          <table:table-cell table:number-columns-repeated="2" table:style-name="ce21" office:value-type="float" office:value="2850" calcext:value-type="float">
            <text:p>2,8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4017400000</text:p>
            <text:p>國有財產署及所屬</text:p>
          </table:table-cell>
          <table:table-cell table:style-name="ce21" office:value-type="float" office:value="2377619" calcext:value-type="float">
            <text:p>2,377,619 </text:p>
          </table:table-cell>
          <table:table-cell table:style-name="ce21" office:value-type="float" office:value="2127069" calcext:value-type="float">
            <text:p>2,127,069 </text:p>
          </table:table-cell>
          <table:table-cell table:style-name="ce21" office:value-type="float" office:value="2207881.215" calcext:value-type="float">
            <text:p>2,207,881 </text:p>
          </table:table-cell>
          <table:table-cell table:style-name="ce28" office:value-type="float" office:value="250550" calcext:value-type="float">
            <text:p>250,5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400100</text:p>
            <text:p>一般行政</text:p>
          </table:table-cell>
          <table:table-cell table:style-name="ce21" office:value-type="float" office:value="872132" calcext:value-type="float">
            <text:p>872,132 </text:p>
          </table:table-cell>
          <table:table-cell table:style-name="ce21" office:value-type="float" office:value="860550" calcext:value-type="float">
            <text:p>860,550 </text:p>
          </table:table-cell>
          <table:table-cell table:style-name="ce21" office:value-type="float" office:value="859965.113" calcext:value-type="float">
            <text:p>859,965 </text:p>
          </table:table-cell>
          <table:table-cell table:style-name="ce28" office:value-type="float" office:value="11582" calcext:value-type="float">
            <text:p>11,5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400200</text:p>
            <text:p>國有財產業務</text:p>
          </table:table-cell>
          <table:table-cell table:style-name="ce21" office:value-type="float" office:value="1504047" calcext:value-type="float">
            <text:p>1,504,047 </text:p>
          </table:table-cell>
          <table:table-cell table:style-name="ce21" office:value-type="float" office:value="1265569" calcext:value-type="float">
            <text:p>1,265,569 </text:p>
          </table:table-cell>
          <table:table-cell table:style-name="ce21" office:value-type="float" office:value="1346743.396" calcext:value-type="float">
            <text:p>1,346,743 </text:p>
          </table:table-cell>
          <table:table-cell table:style-name="ce28" office:value-type="float" office:value="238478" calcext:value-type="float">
            <text:p>238,4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409000</text:p>
            <text:p>一般建築及設備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172.706" calcext:value-type="float">
            <text:p>1,173 </text:p>
          </table:table-cell>
          <table:table-cell table:style-name="ce28" office:value-type="float" office:value="490" calcext:value-type="float">
            <text:p>4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409800</text:p>
            <text:p>第一預備金</text:p>
          </table:table-cell>
          <table:table-cell table:number-columns-repeated="2" table:style-name="ce21" office:value-type="float" office:value="600" calcext:value-type="float">
            <text:p>6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4017600000</text:p>
            <text:p>財政資訊中心</text:p>
          </table:table-cell>
          <table:table-cell table:style-name="ce21" office:value-type="float" office:value="1536023" calcext:value-type="float">
            <text:p>1,536,023 </text:p>
          </table:table-cell>
          <table:table-cell table:style-name="ce21" office:value-type="float" office:value="1023632" calcext:value-type="float">
            <text:p>1,023,632 </text:p>
          </table:table-cell>
          <table:table-cell table:style-name="ce21" office:value-type="float" office:value="1096343.998" calcext:value-type="float">
            <text:p>1,096,344 </text:p>
          </table:table-cell>
          <table:table-cell table:style-name="ce28" office:value-type="float" office:value="512391" calcext:value-type="float">
            <text:p>512,3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600100</text:p>
            <text:p>一般行政</text:p>
          </table:table-cell>
          <table:table-cell table:style-name="ce21" office:value-type="float" office:value="408289" calcext:value-type="float">
            <text:p>408,289 </text:p>
          </table:table-cell>
          <table:table-cell table:style-name="ce21" office:value-type="float" office:value="398091" calcext:value-type="float">
            <text:p>398,091 </text:p>
          </table:table-cell>
          <table:table-cell table:style-name="ce21" office:value-type="float" office:value="404086.61" calcext:value-type="float">
            <text:p>404,087 </text:p>
          </table:table-cell>
          <table:table-cell table:style-name="ce28" office:value-type="float" office:value="10198" calcext:value-type="float">
            <text:p>10,1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601000</text:p>
            <text:p>財政資訊業務</text:p>
          </table:table-cell>
          <table:table-cell table:style-name="ce21" office:value-type="float" office:value="1126560" calcext:value-type="float">
            <text:p>1,126,560 </text:p>
          </table:table-cell>
          <table:table-cell table:style-name="ce21" office:value-type="float" office:value="624215" calcext:value-type="float">
            <text:p>624,215 </text:p>
          </table:table-cell>
          <table:table-cell table:style-name="ce21" office:value-type="float" office:value="692257.388" calcext:value-type="float">
            <text:p>692,257 </text:p>
          </table:table-cell>
          <table:table-cell table:style-name="ce28" office:value-type="float" office:value="502345" calcext:value-type="float">
            <text:p>502,3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609800</text:p>
            <text:p>第一預備金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52" calcext:value-type="float">
            <text:p>-1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4066010000</text:p>
            <text:p>金融監督管理委員會</text:p>
          </table:table-cell>
          <table:table-cell table:style-name="ce21" office:value-type="float" office:value="243690" calcext:value-type="float">
            <text:p>243,690 </text:p>
          </table:table-cell>
          <table:table-cell table:style-name="ce21" office:value-type="float" office:value="254826" calcext:value-type="float">
            <text:p>254,826 </text:p>
          </table:table-cell>
          <table:table-cell table:style-name="ce21" office:value-type="float" office:value="249510.735" calcext:value-type="float">
            <text:p>249,511 </text:p>
          </table:table-cell>
          <table:table-cell table:style-name="ce28" office:value-type="float" office:value="-11136" calcext:value-type="float">
            <text:p>-11,1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010100</text:p>
            <text:p>一般行政</text:p>
          </table:table-cell>
          <table:table-cell table:style-name="ce21" office:value-type="float" office:value="201607" calcext:value-type="float">
            <text:p>201,607 </text:p>
          </table:table-cell>
          <table:table-cell table:style-name="ce21" office:value-type="float" office:value="197886" calcext:value-type="float">
            <text:p>197,886 </text:p>
          </table:table-cell>
          <table:table-cell table:style-name="ce21" office:value-type="float" office:value="193973.222" calcext:value-type="float">
            <text:p>193,973 </text:p>
          </table:table-cell>
          <table:table-cell table:style-name="ce28" office:value-type="float" office:value="3721" calcext:value-type="float">
            <text:p>3,7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010200</text:p>
            <text:p>金融監理</text:p>
          </table:table-cell>
          <table:table-cell table:style-name="ce21" office:value-type="float" office:value="41763" calcext:value-type="float">
            <text:p>41,763 </text:p>
          </table:table-cell>
          <table:table-cell table:style-name="ce21" office:value-type="float" office:value="56620" calcext:value-type="float">
            <text:p>56,620 </text:p>
          </table:table-cell>
          <table:table-cell table:style-name="ce21" office:value-type="float" office:value="55537.513" calcext:value-type="float">
            <text:p>55,538 </text:p>
          </table:table-cell>
          <table:table-cell table:style-name="ce28" office:value-type="float" office:value="-14857" calcext:value-type="float">
            <text:p>-14,8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019800</text:p>
            <text:p>第一預備金</text:p>
          </table:table-cell>
          <table:table-cell table:number-columns-repeated="2" table:style-name="ce21" office:value-type="float" office:value="320" calcext:value-type="float">
            <text:p>3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4066100000</text:p>
            <text:p>銀行局</text:p>
          </table:table-cell>
          <table:table-cell table:style-name="ce21" office:value-type="float" office:value="352750" calcext:value-type="float">
            <text:p>352,750 </text:p>
          </table:table-cell>
          <table:table-cell table:style-name="ce21" office:value-type="float" office:value="344843" calcext:value-type="float">
            <text:p>344,843 </text:p>
          </table:table-cell>
          <table:table-cell table:style-name="ce21" office:value-type="float" office:value="336270.822" calcext:value-type="float">
            <text:p>336,271 </text:p>
          </table:table-cell>
          <table:table-cell table:style-name="ce28" office:value-type="float" office:value="7907" calcext:value-type="float">
            <text:p>7,9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100100</text:p>
            <text:p>一般行政</text:p>
          </table:table-cell>
          <table:table-cell table:style-name="ce21" office:value-type="float" office:value="345804" calcext:value-type="float">
            <text:p>345,804 </text:p>
          </table:table-cell>
          <table:table-cell table:style-name="ce21" office:value-type="float" office:value="337656" calcext:value-type="float">
            <text:p>337,656 </text:p>
          </table:table-cell>
          <table:table-cell table:style-name="ce21" office:value-type="float" office:value="328738.469" calcext:value-type="float">
            <text:p>328,738 </text:p>
          </table:table-cell>
          <table:table-cell table:style-name="ce28" office:value-type="float" office:value="8148" calcext:value-type="float">
            <text:p>8,1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100300</text:p>
            <text:p>銀行監理</text:p>
          </table:table-cell>
          <table:table-cell table:style-name="ce21" office:value-type="float" office:value="6776" calcext:value-type="float">
            <text:p>6,776 </text:p>
          </table:table-cell>
          <table:table-cell table:style-name="ce21" office:value-type="float" office:value="7017" calcext:value-type="float">
            <text:p>7,017 </text:p>
          </table:table-cell>
          <table:table-cell table:style-name="ce21" office:value-type="float" office:value="7532.353" calcext:value-type="float">
            <text:p>7,532 </text:p>
          </table:table-cell>
          <table:table-cell table:style-name="ce28" office:value-type="float" office:value="-241" calcext:value-type="float">
            <text:p>-2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109800</text:p>
            <text:p>第一預備金</text:p>
          </table:table-cell>
          <table:table-cell table:number-columns-repeated="2" table:style-name="ce21" office:value-type="float" office:value="170" calcext:value-type="float">
            <text:p>17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4066200000</text:p>
            <text:p>證券期貨局</text:p>
          </table:table-cell>
          <table:table-cell table:style-name="ce21" office:value-type="float" office:value="351705" calcext:value-type="float">
            <text:p>351,705 </text:p>
          </table:table-cell>
          <table:table-cell table:style-name="ce21" office:value-type="float" office:value="334205" calcext:value-type="float">
            <text:p>334,205 </text:p>
          </table:table-cell>
          <table:table-cell table:style-name="ce21" office:value-type="float" office:value="333290.885" calcext:value-type="float">
            <text:p>333,291 </text:p>
          </table:table-cell>
          <table:table-cell table:style-name="ce28" office:value-type="float" office:value="17500" calcext:value-type="float">
            <text:p>17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200100</text:p>
            <text:p>一般行政</text:p>
          </table:table-cell>
          <table:table-cell table:style-name="ce21" office:value-type="float" office:value="342748" calcext:value-type="float">
            <text:p>342,748 </text:p>
          </table:table-cell>
          <table:table-cell table:style-name="ce21" office:value-type="float" office:value="325020" calcext:value-type="float">
            <text:p>325,020 </text:p>
          </table:table-cell>
          <table:table-cell table:style-name="ce21" office:value-type="float" office:value="323872.823" calcext:value-type="float">
            <text:p>323,873 </text:p>
          </table:table-cell>
          <table:table-cell table:style-name="ce28" office:value-type="float" office:value="17728" calcext:value-type="float">
            <text:p>17,7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200400</text:p>
            <text:p>證券期貨市場監理</text:p>
          </table:table-cell>
          <table:table-cell table:style-name="ce21" office:value-type="float" office:value="8857" calcext:value-type="float">
            <text:p>8,857 </text:p>
          </table:table-cell>
          <table:table-cell table:style-name="ce21" office:value-type="float" office:value="9085" calcext:value-type="float">
            <text:p>9,085 </text:p>
          </table:table-cell>
          <table:table-cell table:style-name="ce21" office:value-type="float" office:value="8783.062" calcext:value-type="float">
            <text:p>8,783 </text:p>
          </table:table-cell>
          <table:table-cell table:style-name="ce28" office:value-type="float" office:value="-228" calcext:value-type="float">
            <text:p>-2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2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662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4066300000</text:p>
            <text:p>保險局</text:p>
          </table:table-cell>
          <table:table-cell table:style-name="ce21" office:value-type="float" office:value="162024" calcext:value-type="float">
            <text:p>162,024 </text:p>
          </table:table-cell>
          <table:table-cell table:style-name="ce21" office:value-type="float" office:value="149748" calcext:value-type="float">
            <text:p>149,748 </text:p>
          </table:table-cell>
          <table:table-cell table:style-name="ce21" office:value-type="float" office:value="145249.038" calcext:value-type="float">
            <text:p>145,249 </text:p>
          </table:table-cell>
          <table:table-cell table:style-name="ce28" office:value-type="float" office:value="12276" calcext:value-type="float">
            <text:p>12,2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300100</text:p>
            <text:p>一般行政</text:p>
          </table:table-cell>
          <table:table-cell table:style-name="ce21" office:value-type="float" office:value="155646" calcext:value-type="float">
            <text:p>155,646 </text:p>
          </table:table-cell>
          <table:table-cell table:style-name="ce21" office:value-type="float" office:value="144302" calcext:value-type="float">
            <text:p>144,302 </text:p>
          </table:table-cell>
          <table:table-cell table:style-name="ce21" office:value-type="float" office:value="141084.1" calcext:value-type="float">
            <text:p>141,084 </text:p>
          </table:table-cell>
          <table:table-cell table:style-name="ce28" office:value-type="float" office:value="11344" calcext:value-type="float">
            <text:p>11,3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300500</text:p>
            <text:p>保險監理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21" office:value-type="float" office:value="4164.938" calcext:value-type="float">
            <text:p>4,165 </text:p>
          </table:table-cell>
          <table:table-cell table:style-name="ce28" office:value-type="float" office:value="932" calcext:value-type="float">
            <text:p>9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309800</text:p>
            <text:p>第一預備金</text:p>
          </table:table-cell>
          <table:table-cell table:number-columns-repeated="2"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4066400000</text:p>
            <text:p>檢查局</text:p>
          </table:table-cell>
          <table:table-cell table:style-name="ce21" office:value-type="float" office:value="457266" calcext:value-type="float">
            <text:p>457,266 </text:p>
          </table:table-cell>
          <table:table-cell table:style-name="ce21" office:value-type="float" office:value="449969" calcext:value-type="float">
            <text:p>449,969 </text:p>
          </table:table-cell>
          <table:table-cell table:style-name="ce21" office:value-type="float" office:value="435447.128" calcext:value-type="float">
            <text:p>435,447 </text:p>
          </table:table-cell>
          <table:table-cell table:style-name="ce28" office:value-type="float" office:value="7297" calcext:value-type="float">
            <text:p>7,2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400100</text:p>
            <text:p>一般行政</text:p>
          </table:table-cell>
          <table:table-cell table:style-name="ce21" office:value-type="float" office:value="434729" calcext:value-type="float">
            <text:p>434,729 </text:p>
          </table:table-cell>
          <table:table-cell table:style-name="ce21" office:value-type="float" office:value="427270" calcext:value-type="float">
            <text:p>427,270 </text:p>
          </table:table-cell>
          <table:table-cell table:style-name="ce21" office:value-type="float" office:value="412451.585" calcext:value-type="float">
            <text:p>412,452 </text:p>
          </table:table-cell>
          <table:table-cell table:style-name="ce28" office:value-type="float" office:value="7459" calcext:value-type="float">
            <text:p>7,4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400600</text:p>
            <text:p>金融機構檢查</text:p>
          </table:table-cell>
          <table:table-cell table:style-name="ce21" office:value-type="float" office:value="21537" calcext:value-type="float">
            <text:p>21,537 </text:p>
          </table:table-cell>
          <table:table-cell table:style-name="ce21" office:value-type="float" office:value="22268" calcext:value-type="float">
            <text:p>22,268 </text:p>
          </table:table-cell>
          <table:table-cell table:style-name="ce21" office:value-type="float" office:value="22995.543" calcext:value-type="float">
            <text:p>22,996 </text:p>
          </table:table-cell>
          <table:table-cell table:style-name="ce28" office:value-type="float" office:value="-731" calcext:value-type="float">
            <text:p>-7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409800</text:p>
            <text:p>第一預備金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569" calcext:value-type="float">
            <text:p>569 </text:p>
          </table:table-cell>
          <table:table-cell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3" table:number-columns-repeated="3"/>
          <table:table-cell table:style-name="ce16" office:value-type="string" calcext:value-type="string">
            <text:p>4100000000</text:p>
            <text:p>僑務支出</text:p>
          </table:table-cell>
          <table:table-cell table:style-name="ce21" office:value-type="float" office:value="1278596" calcext:value-type="float">
            <text:p>1,278,596 </text:p>
          </table:table-cell>
          <table:table-cell table:style-name="ce21" office:value-type="float" office:value="1284318" calcext:value-type="float">
            <text:p>1,284,318 </text:p>
          </table:table-cell>
          <table:table-cell table:style-name="ce21" office:value-type="float" office:value="1291425.31" calcext:value-type="float">
            <text:p>1,291,425 </text:p>
          </table:table-cell>
          <table:table-cell table:style-name="ce28" office:value-type="float" office:value="-5722" calcext:value-type="float">
            <text:p>-5,7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4139010000</text:p>
            <text:p>僑務委員會</text:p>
          </table:table-cell>
          <table:table-cell table:style-name="ce21" office:value-type="float" office:value="1278596" calcext:value-type="float">
            <text:p>1,278,596 </text:p>
          </table:table-cell>
          <table:table-cell table:style-name="ce21" office:value-type="float" office:value="1284318" calcext:value-type="float">
            <text:p>1,284,318 </text:p>
          </table:table-cell>
          <table:table-cell table:style-name="ce21" office:value-type="float" office:value="1291425.31" calcext:value-type="float">
            <text:p>1,291,425 </text:p>
          </table:table-cell>
          <table:table-cell table:style-name="ce28" office:value-type="float" office:value="-5722" calcext:value-type="float">
            <text:p>-5,7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139010100</text:p>
            <text:p>一般行政</text:p>
          </table:table-cell>
          <table:table-cell table:style-name="ce21" office:value-type="float" office:value="350950" calcext:value-type="float">
            <text:p>350,950 </text:p>
          </table:table-cell>
          <table:table-cell table:style-name="ce21" office:value-type="float" office:value="356650" calcext:value-type="float">
            <text:p>356,650 </text:p>
          </table:table-cell>
          <table:table-cell table:style-name="ce21" office:value-type="float" office:value="347526.413" calcext:value-type="float">
            <text:p>347,526 </text:p>
          </table:table-cell>
          <table:table-cell table:style-name="ce28" office:value-type="float" office:value="-5700" calcext:value-type="float">
            <text:p>-5,7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139010900</text:p>
            <text:p>綜合規劃業務</text:p>
          </table:table-cell>
          <table:table-cell table:style-name="ce21" office:value-type="float" office:value="38765" calcext:value-type="float">
            <text:p>38,765 </text:p>
          </table:table-cell>
          <table:table-cell table:style-name="ce21" office:value-type="float" office:value="42826" calcext:value-type="float">
            <text:p>42,826 </text:p>
          </table:table-cell>
          <table:table-cell table:style-name="ce21" office:value-type="float" office:value="37316.739" calcext:value-type="float">
            <text:p>37,317 </text:p>
          </table:table-cell>
          <table:table-cell table:style-name="ce28" office:value-type="float" office:value="-4061" calcext:value-type="float">
            <text:p>-4,06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139012000</text:p>
            <text:p>僑民僑團聯繫接待暨僑教中心服務</text:p>
          </table:table-cell>
          <table:table-cell table:style-name="ce21" office:value-type="float" office:value="171616" calcext:value-type="float">
            <text:p>171,616 </text:p>
          </table:table-cell>
          <table:table-cell table:style-name="ce21" office:value-type="float" office:value="175985" calcext:value-type="float">
            <text:p>175,985 </text:p>
          </table:table-cell>
          <table:table-cell table:style-name="ce21" office:value-type="float" office:value="162814.197" calcext:value-type="float">
            <text:p>162,814 </text:p>
          </table:table-cell>
          <table:table-cell table:style-name="ce28" office:value-type="float" office:value="-4369" calcext:value-type="float">
            <text:p>-4,36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139013100</text:p>
            <text:p>僑校發展暨文化社教輔助</text:p>
          </table:table-cell>
          <table:table-cell table:style-name="ce21" office:value-type="float" office:value="145022" calcext:value-type="float">
            <text:p>145,022 </text:p>
          </table:table-cell>
          <table:table-cell table:style-name="ce21" office:value-type="float" office:value="151771" calcext:value-type="float">
            <text:p>151,771 </text:p>
          </table:table-cell>
          <table:table-cell table:style-name="ce21" office:value-type="float" office:value="161216.729" calcext:value-type="float">
            <text:p>161,217 </text:p>
          </table:table-cell>
          <table:table-cell table:style-name="ce28" office:value-type="float" office:value="-6749" calcext:value-type="float">
            <text:p>-6,7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139013200</text:p>
            <text:p>僑商經濟業務</text:p>
          </table:table-cell>
          <table:table-cell table:style-name="ce21" office:value-type="float" office:value="70522" calcext:value-type="float">
            <text:p>70,522 </text:p>
          </table:table-cell>
          <table:table-cell table:style-name="ce21" office:value-type="float" office:value="60859" calcext:value-type="float">
            <text:p>60,859 </text:p>
          </table:table-cell>
          <table:table-cell table:style-name="ce21" office:value-type="float" office:value="134282.908" calcext:value-type="float">
            <text:p>134,283 </text:p>
          </table:table-cell>
          <table:table-cell table:style-name="ce28" office:value-type="float" office:value="9663" calcext:value-type="float">
            <text:p>9,66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4139013300</text:p>
            <text:p>僑生回國升學暨僑青培訓研習</text:p>
          </table:table-cell>
          <table:table-cell table:style-name="ce21" office:value-type="float" office:value="411788" calcext:value-type="float">
            <text:p>411,788 </text:p>
          </table:table-cell>
          <table:table-cell table:style-name="ce21" office:value-type="float" office:value="405431" calcext:value-type="float">
            <text:p>405,431 </text:p>
          </table:table-cell>
          <table:table-cell table:style-name="ce21" office:value-type="float" office:value="359578.958" calcext:value-type="float">
            <text:p>359,579 </text:p>
          </table:table-cell>
          <table:table-cell table:style-name="ce28" office:value-type="float" office:value="6357" calcext:value-type="float">
            <text:p>6,35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4139013400</text:p>
            <text:p>僑務新聞資訊及傳媒服務</text:p>
          </table:table-cell>
          <table:table-cell table:style-name="ce21" office:value-type="float" office:value="15137" calcext:value-type="float">
            <text:p>15,137 </text:p>
          </table:table-cell>
          <table:table-cell table:style-name="ce21" office:value-type="float" office:value="15067" calcext:value-type="float">
            <text:p>15,067 </text:p>
          </table:table-cell>
          <table:table-cell table:style-name="ce21" office:value-type="float" office:value="14801.187" calcext:value-type="float">
            <text:p>14,801 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4139019800</text:p>
            <text:p>第一預備金</text:p>
          </table:table-cell>
          <table:table-cell table:number-columns-repeated="2" table:style-name="ce21" office:value-type="float" office:value="7650" calcext:value-type="float">
            <text:p>7,6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413901A000</text:p>
            <text:p>僑務支出(機密預算)</text:p>
          </table:table-cell>
          <table:table-cell table:style-name="ce21" office:value-type="float" office:value="67146" calcext:value-type="float">
            <text:p>67,146 </text:p>
          </table:table-cell>
          <table:table-cell table:style-name="ce21" office:value-type="float" office:value="68079" calcext:value-type="float">
            <text:p>68,079 </text:p>
          </table:table-cell>
          <table:table-cell table:style-name="ce21" office:value-type="float" office:value="73888.179" calcext:value-type="float">
            <text:p>73,888 </text:p>
          </table:table-cell>
          <table:table-cell table:style-name="ce28" office:value-type="float" office:value="-933" calcext:value-type="float">
            <text:p>-9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2.國防支出)</text:p>
          </table:table-cell>
          <table:table-cell table:style-name="ce21" office:value-type="float" office:value="347883861" calcext:value-type="float">
            <text:p>347,883,861 </text:p>
          </table:table-cell>
          <table:table-cell table:style-name="ce21" office:value-type="float" office:value="337504654" calcext:value-type="float">
            <text:p>337,504,654 </text:p>
          </table:table-cell>
          <table:table-cell table:style-name="ce21" office:value-type="float" office:value="324121037.796" calcext:value-type="float">
            <text:p>324,121,038 </text:p>
          </table:table-cell>
          <table:table-cell table:style-name="ce28" office:value-type="float" office:value="10379207" calcext:value-type="float">
            <text:p>10,379,207 </text:p>
          </table:table-cell>
          <table:table-cell table:number-columns-repeated="10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table:number-columns-repeated="3"/>
          <table:table-cell table:style-name="ce16" office:value-type="string" calcext:value-type="string">
            <text:p>4600000000</text:p>
            <text:p>國防支出</text:p>
          </table:table-cell>
          <table:table-cell table:style-name="ce21" office:value-type="float" office:value="347883861" calcext:value-type="float">
            <text:p>347,883,861 </text:p>
          </table:table-cell>
          <table:table-cell table:style-name="ce21" office:value-type="float" office:value="337504654" calcext:value-type="float">
            <text:p>337,504,654 </text:p>
          </table:table-cell>
          <table:table-cell table:style-name="ce21" office:value-type="float" office:value="324121037.796" calcext:value-type="float">
            <text:p>324,121,038 </text:p>
          </table:table-cell>
          <table:table-cell table:style-name="ce28" office:value-type="float" office:value="10379207" calcext:value-type="float">
            <text:p>10,379,2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4614010000</text:p>
            <text:p>國防部</text:p>
          </table:table-cell>
          <table:table-cell table:style-name="ce21" office:value-type="float" office:value="1053151" calcext:value-type="float">
            <text:p>1,053,151 </text:p>
          </table:table-cell>
          <table:table-cell table:style-name="ce21" office:value-type="float" office:value="994289" calcext:value-type="float">
            <text:p>994,289 </text:p>
          </table:table-cell>
          <table:table-cell table:style-name="ce21" office:value-type="float" office:value="939986.055" calcext:value-type="float">
            <text:p>939,986 </text:p>
          </table:table-cell>
          <table:table-cell table:style-name="ce28" office:value-type="float" office:value="58862" calcext:value-type="float">
            <text:p>58,8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614010100</text:p>
            <text:p>一般行政</text:p>
          </table:table-cell>
          <table:table-cell table:style-name="ce21" office:value-type="float" office:value="687754" calcext:value-type="float">
            <text:p>687,754 </text:p>
          </table:table-cell>
          <table:table-cell table:style-name="ce21" office:value-type="float" office:value="705441" calcext:value-type="float">
            <text:p>705,441 </text:p>
          </table:table-cell>
          <table:table-cell table:style-name="ce21" office:value-type="float" office:value="693194.418" calcext:value-type="float">
            <text:p>693,194 </text:p>
          </table:table-cell>
          <table:table-cell table:style-name="ce28" office:value-type="float" office:value="-17687" calcext:value-type="float">
            <text:p>-17,6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614011000</text:p>
            <text:p>國防政策規劃與督導</text:p>
          </table:table-cell>
          <table:table-cell table:style-name="ce21" office:value-type="float" office:value="365302" calcext:value-type="float">
            <text:p>365,302 </text:p>
          </table:table-cell>
          <table:table-cell table:style-name="ce21" office:value-type="float" office:value="288753" calcext:value-type="float">
            <text:p>288,753 </text:p>
          </table:table-cell>
          <table:table-cell table:style-name="ce21" office:value-type="float" office:value="246791.637" calcext:value-type="float">
            <text:p>246,792 </text:p>
          </table:table-cell>
          <table:table-cell table:style-name="ce28" office:value-type="float" office:value="76549" calcext:value-type="float">
            <text:p>76,5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614019800</text:p>
            <text:p>第一預備金</text:p>
          </table:table-cell>
          <table:table-cell table:number-columns-repeated="2" table:style-name="ce21" office:value-type="float" office:value="95" calcext:value-type="float">
            <text:p>9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4614020000</text:p>
            <text:p>國防部所屬</text:p>
          </table:table-cell>
          <table:table-cell table:style-name="ce21" office:value-type="float" office:value="346830710" calcext:value-type="float">
            <text:p>346,830,710 </text:p>
          </table:table-cell>
          <table:table-cell table:style-name="ce21" office:value-type="float" office:value="336510365" calcext:value-type="float">
            <text:p>336,510,365 </text:p>
          </table:table-cell>
          <table:table-cell table:style-name="ce21" office:value-type="float" office:value="323181051.741" calcext:value-type="float">
            <text:p>323,181,052 </text:p>
          </table:table-cell>
          <table:table-cell table:style-name="ce28" office:value-type="float" office:value="10320345" calcext:value-type="float">
            <text:p>10,320,3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614020100</text:p>
            <text:p>軍事行政</text:p>
          </table:table-cell>
          <table:table-cell table:style-name="ce21" office:value-type="float" office:value="4207596" calcext:value-type="float">
            <text:p>4,207,596 </text:p>
          </table:table-cell>
          <table:table-cell table:style-name="ce21" office:value-type="float" office:value="4146999" calcext:value-type="float">
            <text:p>4,146,999 </text:p>
          </table:table-cell>
          <table:table-cell table:style-name="ce21" office:value-type="float" office:value="3669414.202" calcext:value-type="float">
            <text:p>3,669,414 </text:p>
          </table:table-cell>
          <table:table-cell table:style-name="ce28" office:value-type="float" office:value="60597" calcext:value-type="float">
            <text:p>60,5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614020200</text:p>
            <text:p>情報行政</text:p>
          </table:table-cell>
          <table:table-cell table:style-name="ce21" office:value-type="float" office:value="942183" calcext:value-type="float">
            <text:p>942,183 </text:p>
          </table:table-cell>
          <table:table-cell table:style-name="ce21" office:value-type="float" office:value="853006" calcext:value-type="float">
            <text:p>853,006 </text:p>
          </table:table-cell>
          <table:table-cell table:style-name="ce21" office:value-type="float" office:value="1023298.632" calcext:value-type="float">
            <text:p>1,023,299 </text:p>
          </table:table-cell>
          <table:table-cell table:style-name="ce28" office:value-type="float" office:value="89177" calcext:value-type="float">
            <text:p>89,1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614021200</text:p>
            <text:p>教育訓練業務</text:p>
          </table:table-cell>
          <table:table-cell table:style-name="ce21" office:value-type="float" office:value="7456803" calcext:value-type="float">
            <text:p>7,456,803 </text:p>
          </table:table-cell>
          <table:table-cell table:style-name="ce21" office:value-type="float" office:value="7534494" calcext:value-type="float">
            <text:p>7,534,494 </text:p>
          </table:table-cell>
          <table:table-cell table:style-name="ce21" office:value-type="float" office:value="6910718.651" calcext:value-type="float">
            <text:p>6,910,719 </text:p>
          </table:table-cell>
          <table:table-cell table:style-name="ce28" office:value-type="float" office:value="-77691" calcext:value-type="float">
            <text:p>-77,6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614021400</text:p>
            <text:p>後勤及通資業務</text:p>
          </table:table-cell>
          <table:table-cell table:style-name="ce21" office:value-type="float" office:value="76799670" calcext:value-type="float">
            <text:p>76,799,670 </text:p>
          </table:table-cell>
          <table:table-cell table:style-name="ce21" office:value-type="float" office:value="73940184" calcext:value-type="float">
            <text:p>73,940,184 </text:p>
          </table:table-cell>
          <table:table-cell table:style-name="ce21" office:value-type="float" office:value="74040128.741" calcext:value-type="float">
            <text:p>74,040,129 </text:p>
          </table:table-cell>
          <table:table-cell table:style-name="ce28" office:value-type="float" office:value="2859486" calcext:value-type="float">
            <text:p>2,859,4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614021500</text:p>
            <text:p>一般裝備</text:p>
          </table:table-cell>
          <table:table-cell table:style-name="ce21" office:value-type="float" office:value="62122815" calcext:value-type="float">
            <text:p>62,122,815 </text:p>
          </table:table-cell>
          <table:table-cell table:style-name="ce21" office:value-type="float" office:value="62452862" calcext:value-type="float">
            <text:p>62,452,862 </text:p>
          </table:table-cell>
          <table:table-cell table:style-name="ce21" office:value-type="float" office:value="52470534.432" calcext:value-type="float">
            <text:p>52,470,534 </text:p>
          </table:table-cell>
          <table:table-cell table:style-name="ce28" office:value-type="float" office:value="-330047" calcext:value-type="float">
            <text:p>-330,0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4614021900</text:p>
            <text:p>軍事人員</text:p>
          </table:table-cell>
          <table:table-cell table:style-name="ce21" office:value-type="float" office:value="166768303" calcext:value-type="float">
            <text:p>166,768,303 </text:p>
          </table:table-cell>
          <table:table-cell table:style-name="ce21" office:value-type="float" office:value="163247698" calcext:value-type="float">
            <text:p>163,247,698 </text:p>
          </table:table-cell>
          <table:table-cell table:style-name="ce21" office:value-type="float" office:value="155888511.327" calcext:value-type="float">
            <text:p>155,888,511 </text:p>
          </table:table-cell>
          <table:table-cell table:style-name="ce28" office:value-type="float" office:value="3520605" calcext:value-type="float">
            <text:p>3,520,6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4614028100</text:p>
            <text:p>非營業特種基金</text:p>
          </table:table-cell>
          <table:table-cell table:style-name="ce21" office:value-type="float" office:value="3462882" calcext:value-type="float">
            <text:p>3,462,882 </text:p>
          </table:table-cell>
          <table:table-cell table:style-name="ce21" office:value-type="float" office:value="5213723" calcext:value-type="float">
            <text:p>5,213,723 </text:p>
          </table:table-cell>
          <table:table-cell table:style-name="ce21" office:value-type="float" office:value="2726941.356" calcext:value-type="float">
            <text:p>2,726,941 </text:p>
          </table:table-cell>
          <table:table-cell table:style-name="ce28" office:value-type="float" office:value="-1750841" calcext:value-type="float">
            <text:p>-1,750,84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614028104</text:p>
            <text:p>國軍營舍及設施改建基金</text:p>
          </table:table-cell>
          <table:table-cell table:style-name="ce21" office:value-type="float" office:value="3462882" calcext:value-type="float">
            <text:p>3,462,882 </text:p>
          </table:table-cell>
          <table:table-cell table:style-name="ce21" office:value-type="float" office:value="5213723" calcext:value-type="float">
            <text:p>5,213,723 </text:p>
          </table:table-cell>
          <table:table-cell table:style-name="ce21" office:value-type="float" office:value="2726941.356" calcext:value-type="float">
            <text:p>2,726,941 </text:p>
          </table:table-cell>
          <table:table-cell table:style-name="ce28" office:value-type="float" office:value="-1750841" calcext:value-type="float">
            <text:p>-1,750,8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4614029000</text:p>
            <text:p>一般建築及設備</text:p>
          </table:table-cell>
          <table:table-cell table:style-name="ce21" office:value-type="float" office:value="3991513" calcext:value-type="float">
            <text:p>3,991,513 </text:p>
          </table:table-cell>
          <table:table-cell table:style-name="ce21" office:value-type="float" office:value="5719553" calcext:value-type="float">
            <text:p>5,719,553 </text:p>
          </table:table-cell>
          <table:table-cell table:style-name="ce21" office:value-type="float" office:value="4830201.004" calcext:value-type="float">
            <text:p>4,830,201 </text:p>
          </table:table-cell>
          <table:table-cell table:style-name="ce28" office:value-type="float" office:value="-1728040" calcext:value-type="float">
            <text:p>-1,728,0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4614029800</text:p>
            <text:p>第一預備金</text:p>
          </table:table-cell>
          <table:table-cell table:number-columns-repeated="2" table:style-name="ce21" office:value-type="float" office:value="800000" calcext:value-type="float">
            <text:p>800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461402B000</text:p>
            <text:p>國防支出(機密計畫)</text:p>
          </table:table-cell>
          <table:table-cell table:style-name="ce21" office:value-type="float" office:value="20278945" calcext:value-type="float">
            <text:p>20,278,945 </text:p>
          </table:table-cell>
          <table:table-cell table:style-name="ce21" office:value-type="float" office:value="12601846" calcext:value-type="float">
            <text:p>12,601,846 </text:p>
          </table:table-cell>
          <table:table-cell table:style-name="ce21" office:value-type="float" office:value="21621303.396" calcext:value-type="float">
            <text:p>21,621,303 </text:p>
          </table:table-cell>
          <table:table-cell table:style-name="ce28" office:value-type="float" office:value="7677099" calcext:value-type="float">
            <text:p>7,677,09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3.教育科學文化支出)</text:p>
          </table:table-cell>
          <table:table-cell table:style-name="ce21" office:value-type="float" office:value="419185163" calcext:value-type="float">
            <text:p>419,185,163 </text:p>
          </table:table-cell>
          <table:table-cell table:style-name="ce21" office:value-type="float" office:value="420180813" calcext:value-type="float">
            <text:p>420,180,813 </text:p>
          </table:table-cell>
          <table:table-cell table:style-name="ce21" office:value-type="float" office:value="406914702.56" calcext:value-type="float">
            <text:p>406,914,703 </text:p>
          </table:table-cell>
          <table:table-cell table:style-name="ce28" office:value-type="float" office:value="-995650" calcext:value-type="float">
            <text:p>-995,650 </text:p>
          </table:table-cell>
          <table:table-cell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table:number-columns-repeated="3"/>
          <table:table-cell table:style-name="ce16" office:value-type="string" calcext:value-type="string">
            <text:p>5100000000</text:p>
            <text:p>教育支出</text:p>
          </table:table-cell>
          <table:table-cell table:style-name="ce21" office:value-type="float" office:value="292085355" calcext:value-type="float">
            <text:p>292,085,355 </text:p>
          </table:table-cell>
          <table:table-cell table:style-name="ce21" office:value-type="float" office:value="286991048" calcext:value-type="float">
            <text:p>286,991,048 </text:p>
          </table:table-cell>
          <table:table-cell table:style-name="ce21" office:value-type="float" office:value="272940609.224" calcext:value-type="float">
            <text:p>272,940,609 </text:p>
          </table:table-cell>
          <table:table-cell table:style-name="ce28" office:value-type="float" office:value="5094307" calcext:value-type="float">
            <text:p>5,094,3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103610000</text:p>
            <text:p>原住民族委員會</text:p>
          </table:table-cell>
          <table:table-cell table:style-name="ce21" office:value-type="float" office:value="2194002" calcext:value-type="float">
            <text:p>2,194,002 </text:p>
          </table:table-cell>
          <table:table-cell table:style-name="ce21" office:value-type="float" office:value="1873160" calcext:value-type="float">
            <text:p>1,873,160 </text:p>
          </table:table-cell>
          <table:table-cell table:style-name="ce21" office:value-type="float" office:value="1815354.487" calcext:value-type="float">
            <text:p>1,815,354 </text:p>
          </table:table-cell>
          <table:table-cell table:style-name="ce28" office:value-type="float" office:value="320842" calcext:value-type="float">
            <text:p>320,8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03610300</text:p>
            <text:p>原住民教育推展</text:p>
          </table:table-cell>
          <table:table-cell table:style-name="ce21" office:value-type="float" office:value="2194002" calcext:value-type="float">
            <text:p>2,194,002 </text:p>
          </table:table-cell>
          <table:table-cell table:style-name="ce21" office:value-type="float" office:value="1873160" calcext:value-type="float">
            <text:p>1,873,160 </text:p>
          </table:table-cell>
          <table:table-cell table:style-name="ce21" office:value-type="float" office:value="1815354.487" calcext:value-type="float">
            <text:p>1,815,354 </text:p>
          </table:table-cell>
          <table:table-cell table:style-name="ce28" office:value-type="float" office:value="320842" calcext:value-type="float">
            <text:p>320,8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120010000</text:p>
            <text:p>教育部</text:p>
          </table:table-cell>
          <table:table-cell table:style-name="ce21" office:value-type="float" office:value="111677340" calcext:value-type="float">
            <text:p>111,677,340 </text:p>
          </table:table-cell>
          <table:table-cell table:style-name="ce21" office:value-type="float" office:value="112000400" calcext:value-type="float">
            <text:p>112,000,400 </text:p>
          </table:table-cell>
          <table:table-cell table:style-name="ce21" office:value-type="float" office:value="107148006.528" calcext:value-type="float">
            <text:p>107,148,007 </text:p>
          </table:table-cell>
          <table:table-cell table:style-name="ce28" office:value-type="float" office:value="-323060" calcext:value-type="float">
            <text:p>-323,0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010100</text:p>
            <text:p>一般行政</text:p>
          </table:table-cell>
          <table:table-cell table:style-name="ce21" office:value-type="float" office:value="1136685" calcext:value-type="float">
            <text:p>1,136,685 </text:p>
          </table:table-cell>
          <table:table-cell table:style-name="ce21" office:value-type="float" office:value="1065071" calcext:value-type="float">
            <text:p>1,065,071 </text:p>
          </table:table-cell>
          <table:table-cell table:style-name="ce21" office:value-type="float" office:value="989680.027" calcext:value-type="float">
            <text:p>989,680 </text:p>
          </table:table-cell>
          <table:table-cell table:style-name="ce28" office:value-type="float" office:value="71614" calcext:value-type="float">
            <text:p>71,6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010200</text:p>
            <text:p>高等教育</text:p>
          </table:table-cell>
          <table:table-cell table:style-name="ce21" office:value-type="float" office:value="95879020" calcext:value-type="float">
            <text:p>95,879,020 </text:p>
          </table:table-cell>
          <table:table-cell table:style-name="ce21" office:value-type="float" office:value="96259121" calcext:value-type="float">
            <text:p>96,259,121 </text:p>
          </table:table-cell>
          <table:table-cell table:style-name="ce21" office:value-type="float" office:value="92425904.695" calcext:value-type="float">
            <text:p>92,425,905 </text:p>
          </table:table-cell>
          <table:table-cell table:style-name="ce28" office:value-type="float" office:value="-380101" calcext:value-type="float">
            <text:p>-380,1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010300</text:p>
            <text:p>中等教育</text:p>
          </table:table-cell>
          <table:table-cell table:style-name="ce21" office:value-type="float" office:value="1416116" calcext:value-type="float">
            <text:p>1,416,116 </text:p>
          </table:table-cell>
          <table:table-cell table:style-name="ce21" office:value-type="float" office:value="1475645" calcext:value-type="float">
            <text:p>1,475,645 </text:p>
          </table:table-cell>
          <table:table-cell table:style-name="ce21" office:value-type="float" office:value="1432057.031" calcext:value-type="float">
            <text:p>1,432,057 </text:p>
          </table:table-cell>
          <table:table-cell table:style-name="ce28" office:value-type="float" office:value="-59529" calcext:value-type="float">
            <text:p>-59,5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010500</text:p>
            <text:p>終身教育</text:p>
          </table:table-cell>
          <table:table-cell table:style-name="ce21" office:value-type="float" office:value="2600060" calcext:value-type="float">
            <text:p>2,600,060 </text:p>
          </table:table-cell>
          <table:table-cell table:style-name="ce21" office:value-type="float" office:value="2479029" calcext:value-type="float">
            <text:p>2,479,029 </text:p>
          </table:table-cell>
          <table:table-cell table:style-name="ce21" office:value-type="float" office:value="1884183.707" calcext:value-type="float">
            <text:p>1,884,184 </text:p>
          </table:table-cell>
          <table:table-cell table:style-name="ce28" office:value-type="float" office:value="121031" calcext:value-type="float">
            <text:p>121,0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120010700</text:p>
            <text:p>學務與輔導</text:p>
          </table:table-cell>
          <table:table-cell table:style-name="ce21" office:value-type="float" office:value="1961357" calcext:value-type="float">
            <text:p>1,961,357 </text:p>
          </table:table-cell>
          <table:table-cell table:style-name="ce21" office:value-type="float" office:value="1900918" calcext:value-type="float">
            <text:p>1,900,918 </text:p>
          </table:table-cell>
          <table:table-cell table:style-name="ce21" office:value-type="float" office:value="1935592.052" calcext:value-type="float">
            <text:p>1,935,592 </text:p>
          </table:table-cell>
          <table:table-cell table:style-name="ce28" office:value-type="float" office:value="60439" calcext:value-type="float">
            <text:p>60,4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120010900</text:p>
            <text:p>各項教育推展</text:p>
          </table:table-cell>
          <table:table-cell table:style-name="ce21" office:value-type="float" office:value="4359894" calcext:value-type="float">
            <text:p>4,359,894 </text:p>
          </table:table-cell>
          <table:table-cell table:style-name="ce21" office:value-type="float" office:value="4477062" calcext:value-type="float">
            <text:p>4,477,062 </text:p>
          </table:table-cell>
          <table:table-cell table:style-name="ce21" office:value-type="float" office:value="4580738.763" calcext:value-type="float">
            <text:p>4,580,739 </text:p>
          </table:table-cell>
          <table:table-cell table:style-name="ce28" office:value-type="float" office:value="-117168" calcext:value-type="float">
            <text:p>-117,1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120018100</text:p>
            <text:p>非營業特種基金</text:p>
          </table:table-cell>
          <table:table-cell table:style-name="ce21" office:value-type="float" office:value="3857916" calcext:value-type="float">
            <text:p>3,857,916 </text:p>
          </table:table-cell>
          <table:table-cell table:style-name="ce21" office:value-type="float" office:value="3877262" calcext:value-type="float">
            <text:p>3,877,262 </text:p>
          </table:table-cell>
          <table:table-cell table:style-name="ce21" office:value-type="float" office:value="3897392" calcext:value-type="float">
            <text:p>3,897,392 </text:p>
          </table:table-cell>
          <table:table-cell table:style-name="ce28" office:value-type="float" office:value="-19346" calcext:value-type="float">
            <text:p>-19,34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8110</text:p>
            <text:p>國立大學校院校務及附設醫院基金</text:p>
          </table:table-cell>
          <table:table-cell table:style-name="ce21" office:value-type="float" office:value="3857916" calcext:value-type="float">
            <text:p>3,857,916 </text:p>
          </table:table-cell>
          <table:table-cell table:style-name="ce21" office:value-type="float" office:value="3877262" calcext:value-type="float">
            <text:p>3,877,262 </text:p>
          </table:table-cell>
          <table:table-cell table:style-name="ce21" office:value-type="float" office:value="3897392" calcext:value-type="float">
            <text:p>3,897,392 </text:p>
          </table:table-cell>
          <table:table-cell table:style-name="ce28" office:value-type="float" office:value="-19346" calcext:value-type="float">
            <text:p>-19,3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12001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58.253" calcext:value-type="float">
            <text:p>2,458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120019800</text:p>
            <text:p>第一預備金</text:p>
          </table:table-cell>
          <table:table-cell table:number-columns-repeated="2" table:style-name="ce21" office:value-type="float" office:value="466292" calcext:value-type="float">
            <text:p>466,29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120100000</text:p>
            <text:p>國民及學前教育署</text:p>
          </table:table-cell>
          <table:table-cell table:style-name="ce21" office:value-type="float" office:value="119299935" calcext:value-type="float">
            <text:p>119,299,935 </text:p>
          </table:table-cell>
          <table:table-cell table:style-name="ce21" office:value-type="float" office:value="118376541" calcext:value-type="float">
            <text:p>118,376,541 </text:p>
          </table:table-cell>
          <table:table-cell table:style-name="ce21" office:value-type="float" office:value="109182724.579" calcext:value-type="float">
            <text:p>109,182,725 </text:p>
          </table:table-cell>
          <table:table-cell table:style-name="ce28" office:value-type="float" office:value="923394" calcext:value-type="float">
            <text:p>923,3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100100</text:p>
            <text:p>一般行政</text:p>
          </table:table-cell>
          <table:table-cell table:style-name="ce21" office:value-type="float" office:value="312796" calcext:value-type="float">
            <text:p>312,796 </text:p>
          </table:table-cell>
          <table:table-cell table:style-name="ce21" office:value-type="float" office:value="264115" calcext:value-type="float">
            <text:p>264,115 </text:p>
          </table:table-cell>
          <table:table-cell table:style-name="ce21" office:value-type="float" office:value="260682.488" calcext:value-type="float">
            <text:p>260,682 </text:p>
          </table:table-cell>
          <table:table-cell table:style-name="ce28" office:value-type="float" office:value="48681" calcext:value-type="float">
            <text:p>48,6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100200</text:p>
            <text:p>國民及學前教育</text:p>
          </table:table-cell>
          <table:table-cell table:style-name="ce21" office:value-type="float" office:value="118025793" calcext:value-type="float">
            <text:p>118,025,793 </text:p>
          </table:table-cell>
          <table:table-cell table:style-name="ce21" office:value-type="float" office:value="117160491" calcext:value-type="float">
            <text:p>117,160,491 </text:p>
          </table:table-cell>
          <table:table-cell table:style-name="ce21" office:value-type="float" office:value="108013649.259" calcext:value-type="float">
            <text:p>108,013,649 </text:p>
          </table:table-cell>
          <table:table-cell table:style-name="ce28" office:value-type="float" office:value="865302" calcext:value-type="float">
            <text:p>865,30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108100</text:p>
            <text:p>非營業特種基金</text:p>
          </table:table-cell>
          <table:table-cell table:style-name="ce21" office:value-type="float" office:value="921346" calcext:value-type="float">
            <text:p>921,346 </text:p>
          </table:table-cell>
          <table:table-cell table:style-name="ce21" office:value-type="float" office:value="908655" calcext:value-type="float">
            <text:p>908,655 </text:p>
          </table:table-cell>
          <table:table-cell table:style-name="ce21" office:value-type="float" office:value="906430" calcext:value-type="float">
            <text:p>906,430 </text:p>
          </table:table-cell>
          <table:table-cell table:style-name="ce28" office:value-type="float" office:value="12691" calcext:value-type="float">
            <text:p>12,69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108110</text:p>
            <text:p>國立高級中等學校校務基金</text:p>
          </table:table-cell>
          <table:table-cell table:style-name="ce21" office:value-type="float" office:value="921346" calcext:value-type="float">
            <text:p>921,346 </text:p>
          </table:table-cell>
          <table:table-cell table:style-name="ce21" office:value-type="float" office:value="908655" calcext:value-type="float">
            <text:p>908,655 </text:p>
          </table:table-cell>
          <table:table-cell table:style-name="ce21" office:value-type="float" office:value="906430" calcext:value-type="float">
            <text:p>906,430 </text:p>
          </table:table-cell>
          <table:table-cell table:style-name="ce28" office:value-type="float" office:value="12691" calcext:value-type="float">
            <text:p>12,6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1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21" office:value-type="float" office:value="1962.832" calcext:value-type="float">
            <text:p>1,963 </text:p>
          </table:table-cell>
          <table:table-cell table:style-name="ce28" office:value-type="float" office:value="-3280" calcext:value-type="float">
            <text:p>-3,2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120109800</text:p>
            <text:p>第一預備金</text:p>
          </table:table-cell>
          <table:table-cell table:number-columns-repeated="2" table:style-name="ce21" office:value-type="float" office:value="40000" calcext:value-type="float">
            <text:p>40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120200000</text:p>
            <text:p>體育署</text:p>
          </table:table-cell>
          <table:table-cell table:style-name="ce21" office:value-type="float" office:value="3250721" calcext:value-type="float">
            <text:p>3,250,721 </text:p>
          </table:table-cell>
          <table:table-cell table:style-name="ce21" office:value-type="float" office:value="3217685" calcext:value-type="float">
            <text:p>3,217,685 </text:p>
          </table:table-cell>
          <table:table-cell table:style-name="ce21" office:value-type="float" office:value="3178816.798" calcext:value-type="float">
            <text:p>3,178,817 </text:p>
          </table:table-cell>
          <table:table-cell table:style-name="ce28" office:value-type="float" office:value="33036" calcext:value-type="float">
            <text:p>33,0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203000</text:p>
            <text:p>體育教育推展</text:p>
          </table:table-cell>
          <table:table-cell table:style-name="ce21" office:value-type="float" office:value="3250721" calcext:value-type="float">
            <text:p>3,250,721 </text:p>
          </table:table-cell>
          <table:table-cell table:style-name="ce21" office:value-type="float" office:value="3217685" calcext:value-type="float">
            <text:p>3,217,685 </text:p>
          </table:table-cell>
          <table:table-cell table:style-name="ce21" office:value-type="float" office:value="3178816.798" calcext:value-type="float">
            <text:p>3,178,817 </text:p>
          </table:table-cell>
          <table:table-cell table:style-name="ce28" office:value-type="float" office:value="33036" calcext:value-type="float">
            <text:p>33,0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120300000</text:p>
            <text:p>青年發展署</text:p>
          </table:table-cell>
          <table:table-cell table:style-name="ce21" office:value-type="float" office:value="506964" calcext:value-type="float">
            <text:p>506,964 </text:p>
          </table:table-cell>
          <table:table-cell table:style-name="ce21" office:value-type="float" office:value="519271" calcext:value-type="float">
            <text:p>519,271 </text:p>
          </table:table-cell>
          <table:table-cell table:style-name="ce21" office:value-type="float" office:value="475546.564" calcext:value-type="float">
            <text:p>475,547 </text:p>
          </table:table-cell>
          <table:table-cell table:style-name="ce28" office:value-type="float" office:value="-12307" calcext:value-type="float">
            <text:p>-12,3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300100</text:p>
            <text:p>一般行政</text:p>
          </table:table-cell>
          <table:table-cell table:style-name="ce21" office:value-type="float" office:value="89432" calcext:value-type="float">
            <text:p>89,432 </text:p>
          </table:table-cell>
          <table:table-cell table:style-name="ce21" office:value-type="float" office:value="94144" calcext:value-type="float">
            <text:p>94,144 </text:p>
          </table:table-cell>
          <table:table-cell table:style-name="ce21" office:value-type="float" office:value="89021.839" calcext:value-type="float">
            <text:p>89,022 </text:p>
          </table:table-cell>
          <table:table-cell table:style-name="ce28" office:value-type="float" office:value="-4712" calcext:value-type="float">
            <text:p>-4,7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301000</text:p>
            <text:p>青年發展工作</text:p>
          </table:table-cell>
          <table:table-cell table:style-name="ce21" office:value-type="float" office:value="415992" calcext:value-type="float">
            <text:p>415,992 </text:p>
          </table:table-cell>
          <table:table-cell table:style-name="ce21" office:value-type="float" office:value="424407" calcext:value-type="float">
            <text:p>424,407 </text:p>
          </table:table-cell>
          <table:table-cell table:style-name="ce21" office:value-type="float" office:value="386524.725" calcext:value-type="float">
            <text:p>386,525 </text:p>
          </table:table-cell>
          <table:table-cell table:style-name="ce28" office:value-type="float" office:value="-8415" calcext:value-type="float">
            <text:p>-8,4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309000</text:p>
            <text:p>一般建築及設備</text:p>
          </table:table-cell>
          <table:table-cell table:style-name="ce21" office:value-type="float" office:value="820" calcext:value-type="float">
            <text:p>8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20" calcext:value-type="float">
            <text:p>8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309800</text:p>
            <text:p>第一預備金</text:p>
          </table:table-cell>
          <table:table-cell table:number-columns-repeated="2" table:style-name="ce21" office:value-type="float" office:value="720" calcext:value-type="float">
            <text:p>7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121870000</text:p>
            <text:p>國立教育廣播電臺</text:p>
          </table:table-cell>
          <table:table-cell table:style-name="ce21" office:value-type="float" office:value="222036" calcext:value-type="float">
            <text:p>222,036 </text:p>
          </table:table-cell>
          <table:table-cell table:style-name="ce21" office:value-type="float" office:value="221533" calcext:value-type="float">
            <text:p>221,533 </text:p>
          </table:table-cell>
          <table:table-cell table:style-name="ce21" office:value-type="float" office:value="220547.844" calcext:value-type="float">
            <text:p>220,548 </text:p>
          </table:table-cell>
          <table:table-cell table:style-name="ce28" office:value-type="float" office:value="503" calcext:value-type="float">
            <text:p>5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1870100</text:p>
            <text:p>一般行政</text:p>
          </table:table-cell>
          <table:table-cell table:style-name="ce21" office:value-type="float" office:value="162617" calcext:value-type="float">
            <text:p>162,617 </text:p>
          </table:table-cell>
          <table:table-cell table:style-name="ce21" office:value-type="float" office:value="165093" calcext:value-type="float">
            <text:p>165,093 </text:p>
          </table:table-cell>
          <table:table-cell table:style-name="ce21" office:value-type="float" office:value="176210.94" calcext:value-type="float">
            <text:p>176,211 </text:p>
          </table:table-cell>
          <table:table-cell table:style-name="ce28" office:value-type="float" office:value="-2476" calcext:value-type="float">
            <text:p>-2,4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1870200</text:p>
            <text:p>臺務業務活動</text:p>
          </table:table-cell>
          <table:table-cell table:style-name="ce21" office:value-type="float" office:value="56624" calcext:value-type="float">
            <text:p>56,624 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21" office:value-type="float" office:value="44336.904" calcext:value-type="float">
            <text:p>44,337 </text:p>
          </table:table-cell>
          <table:table-cell table:style-name="ce28" office:value-type="float" office:value="429" calcext:value-type="float">
            <text:p>4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1879000</text:p>
            <text:p>一般建築及設備</text:p>
          </table:table-cell>
          <table:table-cell table:style-name="ce21" office:value-type="float" office:value="2550" calcext:value-type="float">
            <text:p>2,5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550" calcext:value-type="float">
            <text:p>2,5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1879800</text:p>
            <text:p>第一預備金</text:p>
          </table:table-cell>
          <table:table-cell table:number-columns-repeated="2" table:style-name="ce21" office:value-type="float" office:value="245" calcext:value-type="float">
            <text:p>24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121900000</text:p>
            <text:p>國家教育研究院</text:p>
          </table:table-cell>
          <table:table-cell table:style-name="ce21" office:value-type="float" office:value="565103" calcext:value-type="float">
            <text:p>565,103 </text:p>
          </table:table-cell>
          <table:table-cell table:style-name="ce21" office:value-type="float" office:value="548826" calcext:value-type="float">
            <text:p>548,826 </text:p>
          </table:table-cell>
          <table:table-cell table:style-name="ce21" office:value-type="float" office:value="537671.461" calcext:value-type="float">
            <text:p>537,671 </text:p>
          </table:table-cell>
          <table:table-cell table:style-name="ce28" office:value-type="float" office:value="16277" calcext:value-type="float">
            <text:p>16,2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1900100</text:p>
            <text:p>一般行政</text:p>
          </table:table-cell>
          <table:table-cell table:style-name="ce21" office:value-type="float" office:value="315559" calcext:value-type="float">
            <text:p>315,559 </text:p>
          </table:table-cell>
          <table:table-cell table:style-name="ce21" office:value-type="float" office:value="299319" calcext:value-type="float">
            <text:p>299,319 </text:p>
          </table:table-cell>
          <table:table-cell table:style-name="ce21" office:value-type="float" office:value="297422.134" calcext:value-type="float">
            <text:p>297,422 </text:p>
          </table:table-cell>
          <table:table-cell table:style-name="ce28" office:value-type="float" office:value="16240" calcext:value-type="float">
            <text:p>16,2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1900200</text:p>
            <text:p>院務業務活動</text:p>
          </table:table-cell>
          <table:table-cell table:style-name="ce21" office:value-type="float" office:value="248362" calcext:value-type="float">
            <text:p>248,362 </text:p>
          </table:table-cell>
          <table:table-cell table:style-name="ce21" office:value-type="float" office:value="248325" calcext:value-type="float">
            <text:p>248,325 </text:p>
          </table:table-cell>
          <table:table-cell table:style-name="ce21" office:value-type="float" office:value="239734.865" calcext:value-type="float">
            <text:p>239,735 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19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4.462" calcext:value-type="float">
            <text:p>51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1909800</text:p>
            <text:p>第一預備金</text:p>
          </table:table-cell>
          <table:table-cell table:number-columns-repeated="2" table:style-name="ce21" office:value-type="float" office:value="1182" calcext:value-type="float">
            <text:p>1,18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157010000</text:p>
            <text:p>衛生福利部</text:p>
          </table:table-cell>
          <table:table-cell table:style-name="ce21" office:value-type="float" office:value="241470" calcext:value-type="float">
            <text:p>241,470 </text:p>
          </table:table-cell>
          <table:table-cell table:style-name="ce21" office:value-type="float" office:value="245099" calcext:value-type="float">
            <text:p>245,099 </text:p>
          </table:table-cell>
          <table:table-cell table:style-name="ce21" office:value-type="float" office:value="176070.034" calcext:value-type="float">
            <text:p>176,070 </text:p>
          </table:table-cell>
          <table:table-cell table:style-name="ce28" office:value-type="float" office:value="-3629" calcext:value-type="float">
            <text:p>-3,6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57011100</text:p>
            <text:p>公費生培育</text:p>
          </table:table-cell>
          <table:table-cell table:style-name="ce21" office:value-type="float" office:value="241470" calcext:value-type="float">
            <text:p>241,470 </text:p>
          </table:table-cell>
          <table:table-cell table:style-name="ce21" office:value-type="float" office:value="245099" calcext:value-type="float">
            <text:p>245,099 </text:p>
          </table:table-cell>
          <table:table-cell table:style-name="ce21" office:value-type="float" office:value="176070.034" calcext:value-type="float">
            <text:p>176,070 </text:p>
          </table:table-cell>
          <table:table-cell table:style-name="ce28" office:value-type="float" office:value="-3629" calcext:value-type="float">
            <text:p>-3,6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5165100000</text:p>
            <text:p>新竹科學園區管理局</text:p>
          </table:table-cell>
          <table:table-cell table:style-name="ce21" office:value-type="float" office:value="424766" calcext:value-type="float">
            <text:p>424,766 </text:p>
          </table:table-cell>
          <table:table-cell table:style-name="ce21" office:value-type="float" office:value="446086" calcext:value-type="float">
            <text:p>446,086 </text:p>
          </table:table-cell>
          <table:table-cell table:style-name="ce21" office:value-type="float" office:value="424492" calcext:value-type="float">
            <text:p>424,492 </text:p>
          </table:table-cell>
          <table:table-cell table:style-name="ce28" office:value-type="float" office:value="-21320" calcext:value-type="float">
            <text:p>-21,3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101200</text:p>
            <text:p>園區實驗中學教學與訓輔輔助</text:p>
          </table:table-cell>
          <table:table-cell table:style-name="ce21" office:value-type="float" office:value="416396" calcext:value-type="float">
            <text:p>416,396 </text:p>
          </table:table-cell>
          <table:table-cell table:style-name="ce21" office:value-type="float" office:value="437182" calcext:value-type="float">
            <text:p>437,182 </text:p>
          </table:table-cell>
          <table:table-cell table:style-name="ce21" office:value-type="float" office:value="415588" calcext:value-type="float">
            <text:p>415,588 </text:p>
          </table:table-cell>
          <table:table-cell table:style-name="ce28" office:value-type="float" office:value="-20786" calcext:value-type="float">
            <text:p>-20,7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108100</text:p>
            <text:p>非營業特種基金</text:p>
          </table:table-cell>
          <table:table-cell table:style-name="ce21" office:value-type="float" office:value="8370" calcext:value-type="float">
            <text:p>8,370 </text:p>
          </table:table-cell>
          <table:table-cell table:number-columns-repeated="2" table:style-name="ce21" office:value-type="float" office:value="8904" calcext:value-type="float">
            <text:p>8,904 </text:p>
          </table:table-cell>
          <table:table-cell table:style-name="ce28" office:value-type="float" office:value="-534" calcext:value-type="float">
            <text:p>-53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108120</text:p>
            <text:p>科學園區管理局作業基金</text:p>
          </table:table-cell>
          <table:table-cell table:style-name="ce21" office:value-type="float" office:value="8370" calcext:value-type="float">
            <text:p>8,370 </text:p>
          </table:table-cell>
          <table:table-cell table:number-columns-repeated="2" table:style-name="ce21" office:value-type="float" office:value="8904" calcext:value-type="float">
            <text:p>8,904 </text:p>
          </table:table-cell>
          <table:table-cell table:style-name="ce28" office:value-type="float" office:value="-534" calcext:value-type="float">
            <text:p>-5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5165200000</text:p>
            <text:p>中部科學園區管理局</text:p>
          </table:table-cell>
          <table:table-cell table:style-name="ce21" office:value-type="float" office:value="143573" calcext:value-type="float">
            <text:p>143,573 </text:p>
          </table:table-cell>
          <table:table-cell table:style-name="ce21" office:value-type="float" office:value="147292" calcext:value-type="float">
            <text:p>147,292 </text:p>
          </table:table-cell>
          <table:table-cell table:style-name="ce21" office:value-type="float" office:value="106959" calcext:value-type="float">
            <text:p>106,959 </text:p>
          </table:table-cell>
          <table:table-cell table:style-name="ce28" office:value-type="float" office:value="-3719" calcext:value-type="float">
            <text:p>-3,71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200200</text:p>
            <text:p>園區實驗中學教學與訓輔輔助</text:p>
          </table:table-cell>
          <table:table-cell table:style-name="ce21" office:value-type="float" office:value="143573" calcext:value-type="float">
            <text:p>143,573 </text:p>
          </table:table-cell>
          <table:table-cell table:style-name="ce21" office:value-type="float" office:value="145290" calcext:value-type="float">
            <text:p>145,290 </text:p>
          </table:table-cell>
          <table:table-cell table:style-name="ce21" office:value-type="float" office:value="104829" calcext:value-type="float">
            <text:p>104,829 </text:p>
          </table:table-cell>
          <table:table-cell table:style-name="ce28" office:value-type="float" office:value="-1717" calcext:value-type="float">
            <text:p>-1,7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208100</text:p>
            <text:p>非營業特種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8" office:value-type="float" office:value="-2002" calcext:value-type="float">
            <text:p>-2,00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208120</text:p>
            <text:p>科學園區管理局作業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21" office:value-type="float" office:value="2130" calcext:value-type="float">
            <text:p>2,130 </text:p>
          </table:table-cell>
          <table:table-cell table:style-name="ce28" office:value-type="float" office:value="-2002" calcext:value-type="float">
            <text:p>-2,00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5165300000</text:p>
            <text:p>南部科學園區管理局</text:p>
          </table:table-cell>
          <table:table-cell table:style-name="ce21" office:value-type="float" office:value="292591" calcext:value-type="float">
            <text:p>292,591 </text:p>
          </table:table-cell>
          <table:table-cell table:style-name="ce21" office:value-type="float" office:value="330681" calcext:value-type="float">
            <text:p>330,681 </text:p>
          </table:table-cell>
          <table:table-cell table:style-name="ce21" office:value-type="float" office:value="291744" calcext:value-type="float">
            <text:p>291,744 </text:p>
          </table:table-cell>
          <table:table-cell table:style-name="ce28" office:value-type="float" office:value="-38090" calcext:value-type="float">
            <text:p>-38,09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300200</text:p>
            <text:p>園區實驗中學教學與訓輔輔助</text:p>
          </table:table-cell>
          <table:table-cell table:style-name="ce21" office:value-type="float" office:value="286623" calcext:value-type="float">
            <text:p>286,623 </text:p>
          </table:table-cell>
          <table:table-cell table:style-name="ce21" office:value-type="float" office:value="324712" calcext:value-type="float">
            <text:p>324,712 </text:p>
          </table:table-cell>
          <table:table-cell table:style-name="ce21" office:value-type="float" office:value="285712" calcext:value-type="float">
            <text:p>285,712 </text:p>
          </table:table-cell>
          <table:table-cell table:style-name="ce28" office:value-type="float" office:value="-38089" calcext:value-type="float">
            <text:p>-38,0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308100</text:p>
            <text:p>非營業特種基金</text:p>
          </table:table-cell>
          <table:table-cell table:style-name="ce21" office:value-type="float" office:value="5968" calcext:value-type="float">
            <text:p>5,968 </text:p>
          </table:table-cell>
          <table:table-cell table:style-name="ce21" office:value-type="float" office:value="5969" calcext:value-type="float">
            <text:p>5,969 </text:p>
          </table:table-cell>
          <table:table-cell table:style-name="ce21" office:value-type="float" office:value="6032" calcext:value-type="float">
            <text:p>6,032 </text:p>
          </table:table-cell>
          <table:table-cell table:style-name="ce28" office:value-type="float" office:value="-1" calcext:value-type="float">
            <text:p>-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308110</text:p>
            <text:p>科學園區管理局作業基金</text:p>
          </table:table-cell>
          <table:table-cell table:style-name="ce21" office:value-type="float" office:value="5968" calcext:value-type="float">
            <text:p>5,968 </text:p>
          </table:table-cell>
          <table:table-cell table:style-name="ce21" office:value-type="float" office:value="5969" calcext:value-type="float">
            <text:p>5,969 </text:p>
          </table:table-cell>
          <table:table-cell table:style-name="ce21" office:value-type="float" office:value="6032" calcext:value-type="float">
            <text:p>6,032 </text:p>
          </table:table-cell>
          <table:table-cell table:style-name="ce28" office:value-type="float" office:value="-1" calcext:value-type="float">
            <text:p>-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5169010000</text:p>
            <text:p>國軍退除役官兵輔導委員會</text:p>
          </table:table-cell>
          <table:table-cell table:style-name="ce21" office:value-type="float" office:value="1037978" calcext:value-type="float">
            <text:p>1,037,978 </text:p>
          </table:table-cell>
          <table:table-cell table:style-name="ce21" office:value-type="float" office:value="1038711" calcext:value-type="float">
            <text:p>1,038,711 </text:p>
          </table:table-cell>
          <table:table-cell table:style-name="ce21" office:value-type="float" office:value="1039918.736" calcext:value-type="float">
            <text:p>1,039,919 </text:p>
          </table:table-cell>
          <table:table-cell table:style-name="ce28" office:value-type="float" office:value="-733" calcext:value-type="float">
            <text:p>-7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9010500</text:p>
            <text:p>醫學臨床教學研究</text:p>
          </table:table-cell>
          <table:table-cell table:number-columns-repeated="3" table:style-name="ce21" office:value-type="float" office:value="1025034" calcext:value-type="float">
            <text:p>1,025,03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9010700</text:p>
            <text:p>退除役官兵就學、職訓</text:p>
          </table:table-cell>
          <table:table-cell table:style-name="ce21" office:value-type="float" office:value="12944" calcext:value-type="float">
            <text:p>12,944 </text:p>
          </table:table-cell>
          <table:table-cell table:style-name="ce21" office:value-type="float" office:value="13677" calcext:value-type="float">
            <text:p>13,677 </text:p>
          </table:table-cell>
          <table:table-cell table:style-name="ce21" office:value-type="float" office:value="14884.736" calcext:value-type="float">
            <text:p>14,885 </text:p>
          </table:table-cell>
          <table:table-cell table:style-name="ce28" office:value-type="float" office:value="-733" calcext:value-type="float">
            <text:p>-73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5171180000</text:p>
            <text:p>補助直轄市及縣市政府</text:p>
          </table:table-cell>
          <table:table-cell table:style-name="ce21" office:value-type="float" office:value="52228876" calcext:value-type="float">
            <text:p>52,228,876 </text:p>
          </table:table-cell>
          <table:table-cell table:style-name="ce21" office:value-type="float" office:value="48025763" calcext:value-type="float">
            <text:p>48,025,763 </text:p>
          </table:table-cell>
          <table:table-cell table:style-name="ce21" office:value-type="float" office:value="48342757.193" calcext:value-type="float">
            <text:p>48,342,757 </text:p>
          </table:table-cell>
          <table:table-cell table:style-name="ce28" office:value-type="float" office:value="4203113" calcext:value-type="float">
            <text:p>4,203,11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71185100</text:p>
            <text:p>直轄市及縣市教育補助</text:p>
          </table:table-cell>
          <table:table-cell table:style-name="ce21" office:value-type="float" office:value="52228876" calcext:value-type="float">
            <text:p>52,228,876 </text:p>
          </table:table-cell>
          <table:table-cell table:style-name="ce21" office:value-type="float" office:value="48025763" calcext:value-type="float">
            <text:p>48,025,763 </text:p>
          </table:table-cell>
          <table:table-cell table:style-name="ce21" office:value-type="float" office:value="48342757.193" calcext:value-type="float">
            <text:p>48,342,757 </text:p>
          </table:table-cell>
          <table:table-cell table:style-name="ce28" office:value-type="float" office:value="4203113" calcext:value-type="float">
            <text:p>4,203,113 </text:p>
          </table:table-cell>
          <table:table-cell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table:number-columns-repeated="3"/>
          <table:table-cell table:style-name="ce16" office:value-type="string" calcext:value-type="string">
            <text:p>5200000000</text:p>
            <text:p>科學支出</text:p>
          </table:table-cell>
          <table:table-cell table:style-name="ce21" office:value-type="float" office:value="101499712" calcext:value-type="float">
            <text:p>101,499,712 </text:p>
          </table:table-cell>
          <table:table-cell table:style-name="ce21" office:value-type="float" office:value="104723031" calcext:value-type="float">
            <text:p>104,723,031 </text:p>
          </table:table-cell>
          <table:table-cell table:style-name="ce21" office:value-type="float" office:value="106452814.39" calcext:value-type="float">
            <text:p>106,452,814 </text:p>
          </table:table-cell>
          <table:table-cell table:style-name="ce28" office:value-type="float" office:value="-3223319" calcext:value-type="float">
            <text:p>-3,223,3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202400000</text:p>
            <text:p>中央研究院</text:p>
          </table:table-cell>
          <table:table-cell table:style-name="ce21" office:value-type="float" office:value="12609710" calcext:value-type="float">
            <text:p>12,609,710 </text:p>
          </table:table-cell>
          <table:table-cell table:style-name="ce21" office:value-type="float" office:value="12545999" calcext:value-type="float">
            <text:p>12,545,999 </text:p>
          </table:table-cell>
          <table:table-cell table:style-name="ce21" office:value-type="float" office:value="12198871.088" calcext:value-type="float">
            <text:p>12,198,871 </text:p>
          </table:table-cell>
          <table:table-cell table:style-name="ce28" office:value-type="float" office:value="63711" calcext:value-type="float">
            <text:p>63,7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2400100</text:p>
            <text:p>一般行政</text:p>
          </table:table-cell>
          <table:table-cell table:style-name="ce21" office:value-type="float" office:value="262998" calcext:value-type="float">
            <text:p>262,998 </text:p>
          </table:table-cell>
          <table:table-cell table:style-name="ce21" office:value-type="float" office:value="264466" calcext:value-type="float">
            <text:p>264,466 </text:p>
          </table:table-cell>
          <table:table-cell table:style-name="ce21" office:value-type="float" office:value="253365.908" calcext:value-type="float">
            <text:p>253,366 </text:p>
          </table:table-cell>
          <table:table-cell table:style-name="ce28" office:value-type="float" office:value="-1468" calcext:value-type="float">
            <text:p>-1,4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2401000</text:p>
            <text:p>一般學術研究及評議</text:p>
          </table:table-cell>
          <table:table-cell table:style-name="ce21" office:value-type="float" office:value="6100657" calcext:value-type="float">
            <text:p>6,100,657 </text:p>
          </table:table-cell>
          <table:table-cell table:style-name="ce21" office:value-type="float" office:value="5956401" calcext:value-type="float">
            <text:p>5,956,401 </text:p>
          </table:table-cell>
          <table:table-cell table:style-name="ce21" office:value-type="float" office:value="5446296.607" calcext:value-type="float">
            <text:p>5,446,297 </text:p>
          </table:table-cell>
          <table:table-cell table:style-name="ce28" office:value-type="float" office:value="144256" calcext:value-type="float">
            <text:p>144,25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2402000</text:p>
            <text:p>自然及人文社會科學研究</text:p>
          </table:table-cell>
          <table:table-cell table:style-name="ce21" office:value-type="float" office:value="4357754" calcext:value-type="float">
            <text:p>4,357,754 </text:p>
          </table:table-cell>
          <table:table-cell table:style-name="ce21" office:value-type="float" office:value="4193265" calcext:value-type="float">
            <text:p>4,193,265 </text:p>
          </table:table-cell>
          <table:table-cell table:style-name="ce21" office:value-type="float" office:value="4375355.573" calcext:value-type="float">
            <text:p>4,375,356 </text:p>
          </table:table-cell>
          <table:table-cell table:style-name="ce28" office:value-type="float" office:value="164489" calcext:value-type="float">
            <text:p>164,4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02404000</text:p>
            <text:p>南部院區</text:p>
          </table:table-cell>
          <table:table-cell table:style-name="ce21" office:value-type="float" office:value="827760" calcext:value-type="float">
            <text:p>827,760 </text:p>
          </table:table-cell>
          <table:table-cell table:style-name="ce21" office:value-type="float" office:value="1099427" calcext:value-type="float">
            <text:p>1,099,427 </text:p>
          </table:table-cell>
          <table:table-cell table:style-name="ce21" office:value-type="float" office:value="1090450" calcext:value-type="float">
            <text:p>1,090,450 </text:p>
          </table:table-cell>
          <table:table-cell table:style-name="ce28" office:value-type="float" office:value="-271667" calcext:value-type="float">
            <text:p>-271,6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02405000</text:p>
            <text:p>非營業特種基金</text:p>
          </table:table-cell>
          <table:table-cell table:style-name="ce21" office:value-type="float" office:value="1051286" calcext:value-type="float">
            <text:p>1,051,286 </text:p>
          </table:table-cell>
          <table:table-cell table:style-name="ce21" office:value-type="float" office:value="1022157" calcext:value-type="float">
            <text:p>1,022,157 </text:p>
          </table:table-cell>
          <table:table-cell table:style-name="ce21" office:value-type="float" office:value="1033403" calcext:value-type="float">
            <text:p>1,033,403 </text:p>
          </table:table-cell>
          <table:table-cell table:style-name="ce28" office:value-type="float" office:value="29129" calcext:value-type="float">
            <text:p>29,1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02409000</text:p>
            <text:p>一般建築及設備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21" office:value-type="float" office:value="2908" calcext:value-type="float">
            <text:p>2,90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028" calcext:value-type="float">
            <text:p>-1,0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202409800</text:p>
            <text:p>第一預備金</text:p>
          </table:table-cell>
          <table:table-cell table:number-columns-repeated="2" table:style-name="ce21" office:value-type="float" office:value="7375" calcext:value-type="float">
            <text:p>7,37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203850000</text:p>
            <text:p>國家通訊傳播委員會</text:p>
          </table:table-cell>
          <table:table-cell table:style-name="ce21" office:value-type="float" office:value="200184" calcext:value-type="float">
            <text:p>200,184 </text:p>
          </table:table-cell>
          <table:table-cell table:style-name="ce21" office:value-type="float" office:value="418770" calcext:value-type="float">
            <text:p>418,770 </text:p>
          </table:table-cell>
          <table:table-cell table:style-name="ce21" office:value-type="float" office:value="192479.663" calcext:value-type="float">
            <text:p>192,480 </text:p>
          </table:table-cell>
          <table:table-cell table:style-name="ce28" office:value-type="float" office:value="-218586" calcext:value-type="float">
            <text:p>-218,58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3851100</text:p>
            <text:p>數位經濟匯流政策法制革新</text:p>
          </table:table-cell>
          <table:table-cell table:style-name="ce21" office:value-type="float" office:value="19580" calcext:value-type="float">
            <text:p>19,580 </text:p>
          </table:table-cell>
          <table:table-cell table:style-name="ce21" office:value-type="float" office:value="52671" calcext:value-type="float">
            <text:p>52,671 </text:p>
          </table:table-cell>
          <table:table-cell table:style-name="ce21" office:value-type="float" office:value="51852.295" calcext:value-type="float">
            <text:p>51,852 </text:p>
          </table:table-cell>
          <table:table-cell table:style-name="ce28" office:value-type="float" office:value="-33091" calcext:value-type="float">
            <text:p>-33,09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3851200</text:p>
            <text:p>數位匯流物聯網資安防護</text:p>
          </table:table-cell>
          <table:table-cell table:style-name="ce21" office:value-type="float" office:value="169033" calcext:value-type="float">
            <text:p>169,033 </text:p>
          </table:table-cell>
          <table:table-cell table:style-name="ce21" office:value-type="float" office:value="169342" calcext:value-type="float">
            <text:p>169,342 </text:p>
          </table:table-cell>
          <table:table-cell table:style-name="ce21" office:value-type="float" office:value="120912.318" calcext:value-type="float">
            <text:p>120,912 </text:p>
          </table:table-cell>
          <table:table-cell table:style-name="ce28" office:value-type="float" office:value="-309" calcext:value-type="float">
            <text:p>-30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3851300</text:p>
            <text:p>新世代通訊技術與網路治理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715.05" calcext:value-type="float">
            <text:p>19,71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03851400</text:p>
            <text:p>數位平權基礎建設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660" calcext:value-type="float">
            <text:p>8,66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8660" calcext:value-type="float">
            <text:p>-8,6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03851500</text:p>
            <text:p>第五代行動通信監理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8097" calcext:value-type="float">
            <text:p>188,09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88097" calcext:value-type="float">
            <text:p>-188,0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03851700</text:p>
            <text:p>無障礙檢測服務</text:p>
          </table:table-cell>
          <table:table-cell table:style-name="ce21" office:value-type="float" office:value="11571" calcext:value-type="float">
            <text:p>11,5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571" calcext:value-type="float">
            <text:p>11,5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208610000</text:p>
            <text:p>建築研究所</text:p>
          </table:table-cell>
          <table:table-cell table:style-name="ce21" office:value-type="float" office:value="281014" calcext:value-type="float">
            <text:p>281,014 </text:p>
          </table:table-cell>
          <table:table-cell table:style-name="ce21" office:value-type="float" office:value="397868" calcext:value-type="float">
            <text:p>397,868 </text:p>
          </table:table-cell>
          <table:table-cell table:style-name="ce21" office:value-type="float" office:value="643954.838" calcext:value-type="float">
            <text:p>643,955 </text:p>
          </table:table-cell>
          <table:table-cell table:style-name="ce28" office:value-type="float" office:value="-116854" calcext:value-type="float">
            <text:p>-116,8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8610100</text:p>
            <text:p>一般行政</text:p>
          </table:table-cell>
          <table:table-cell table:style-name="ce21" office:value-type="float" office:value="89656" calcext:value-type="float">
            <text:p>89,656 </text:p>
          </table:table-cell>
          <table:table-cell table:style-name="ce21" office:value-type="float" office:value="90625" calcext:value-type="float">
            <text:p>90,625 </text:p>
          </table:table-cell>
          <table:table-cell table:style-name="ce21" office:value-type="float" office:value="90368.302" calcext:value-type="float">
            <text:p>90,368 </text:p>
          </table:table-cell>
          <table:table-cell table:style-name="ce28" office:value-type="float" office:value="-969" calcext:value-type="float">
            <text:p>-9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8615500</text:p>
            <text:p>建築研究業務</text:p>
          </table:table-cell>
          <table:table-cell table:style-name="ce21" office:value-type="float" office:value="191178" calcext:value-type="float">
            <text:p>191,178 </text:p>
          </table:table-cell>
          <table:table-cell table:style-name="ce21" office:value-type="float" office:value="307063" calcext:value-type="float">
            <text:p>307,063 </text:p>
          </table:table-cell>
          <table:table-cell table:style-name="ce21" office:value-type="float" office:value="553586.536" calcext:value-type="float">
            <text:p>553,587 </text:p>
          </table:table-cell>
          <table:table-cell table:style-name="ce28" office:value-type="float" office:value="-115885" calcext:value-type="float">
            <text:p>-115,8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8619800</text:p>
            <text:p>第一預備金</text:p>
          </table:table-cell>
          <table:table-cell table:number-columns-repeated="2" table:style-name="ce21" office:value-type="float" office:value="180" calcext:value-type="float">
            <text:p>1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214020000</text:p>
            <text:p>國防部所屬</text:p>
          </table:table-cell>
          <table:table-cell table:style-name="ce21" office:value-type="float" office:value="9941883" calcext:value-type="float">
            <text:p>9,941,883 </text:p>
          </table:table-cell>
          <table:table-cell table:style-name="ce21" office:value-type="float" office:value="9963360" calcext:value-type="float">
            <text:p>9,963,360 </text:p>
          </table:table-cell>
          <table:table-cell table:style-name="ce21" office:value-type="float" office:value="12252000.578" calcext:value-type="float">
            <text:p>12,252,001 </text:p>
          </table:table-cell>
          <table:table-cell table:style-name="ce28" office:value-type="float" office:value="-21477" calcext:value-type="float">
            <text:p>-21,4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14021800</text:p>
            <text:p>一般科學研究</text:p>
          </table:table-cell>
          <table:table-cell table:style-name="ce21" office:value-type="float" office:value="411736" calcext:value-type="float">
            <text:p>411,736 </text:p>
          </table:table-cell>
          <table:table-cell table:style-name="ce21" office:value-type="float" office:value="373510" calcext:value-type="float">
            <text:p>373,510 </text:p>
          </table:table-cell>
          <table:table-cell table:style-name="ce21" office:value-type="float" office:value="378987.578" calcext:value-type="float">
            <text:p>378,988 </text:p>
          </table:table-cell>
          <table:table-cell table:style-name="ce28" office:value-type="float" office:value="38226" calcext:value-type="float">
            <text:p>38,2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1402C000</text:p>
            <text:p>科學支出(機密計畫)</text:p>
          </table:table-cell>
          <table:table-cell table:style-name="ce21" office:value-type="float" office:value="9530147" calcext:value-type="float">
            <text:p>9,530,147 </text:p>
          </table:table-cell>
          <table:table-cell table:style-name="ce21" office:value-type="float" office:value="9589850" calcext:value-type="float">
            <text:p>9,589,850 </text:p>
          </table:table-cell>
          <table:table-cell table:style-name="ce21" office:value-type="float" office:value="11873013" calcext:value-type="float">
            <text:p>11,873,013 </text:p>
          </table:table-cell>
          <table:table-cell table:style-name="ce28" office:value-type="float" office:value="-59703" calcext:value-type="float">
            <text:p>-59,7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223010000</text:p>
            <text:p>法務部</text:p>
          </table:table-cell>
          <table:table-cell table:style-name="ce21" office:value-type="float" office:value="15096" calcext:value-type="float">
            <text:p>15,0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96" calcext:value-type="float">
            <text:p>15,0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3015000</text:p>
            <text:p>司法科技業務</text:p>
          </table:table-cell>
          <table:table-cell table:style-name="ce21" office:value-type="float" office:value="15096" calcext:value-type="float">
            <text:p>15,0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96" calcext:value-type="float">
            <text:p>15,0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223150000</text:p>
            <text:p>法醫研究所</text:p>
          </table:table-cell>
          <table:table-cell table:style-name="ce21" office:value-type="float" office:value="25803" calcext:value-type="float">
            <text:p>25,803 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float" office:value="30517.538" calcext:value-type="float">
            <text:p>30,518 </text:p>
          </table:table-cell>
          <table:table-cell table:style-name="ce28" office:value-type="float" office:value="-5197" calcext:value-type="float">
            <text:p>-5,1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3151100</text:p>
            <text:p>鑑識科技業務</text:p>
          </table:table-cell>
          <table:table-cell table:style-name="ce21" office:value-type="float" office:value="25803" calcext:value-type="float">
            <text:p>25,803 </text:p>
          </table:table-cell>
          <table:table-cell table:style-name="ce21" office:value-type="float" office:value="31000" calcext:value-type="float">
            <text:p>31,000 </text:p>
          </table:table-cell>
          <table:table-cell table:style-name="ce21" office:value-type="float" office:value="30517.538" calcext:value-type="float">
            <text:p>30,518 </text:p>
          </table:table-cell>
          <table:table-cell table:style-name="ce28" office:value-type="float" office:value="-5197" calcext:value-type="float">
            <text:p>-5,1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223160000</text:p>
            <text:p>廉政署</text:p>
          </table:table-cell>
          <table:table-cell table:style-name="ce21" office:value-type="float" office:value="4230" calcext:value-type="float">
            <text:p>4,230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158.45" calcext:value-type="float">
            <text:p>3,158 </text:p>
          </table:table-cell>
          <table:table-cell table:style-name="ce28" office:value-type="float" office:value="2513" calcext:value-type="float">
            <text:p>2,5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3161000</text:p>
            <text:p>司法科技業務</text:p>
          </table:table-cell>
          <table:table-cell table:style-name="ce21" office:value-type="float" office:value="4230" calcext:value-type="float">
            <text:p>4,230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158.45" calcext:value-type="float">
            <text:p>3,158 </text:p>
          </table:table-cell>
          <table:table-cell table:style-name="ce28" office:value-type="float" office:value="2513" calcext:value-type="float">
            <text:p>2,5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223170000</text:p>
            <text:p>矯正署及所屬</text:p>
          </table:table-cell>
          <table:table-cell table:style-name="ce21" office:value-type="float" office:value="25000" calcext:value-type="float">
            <text:p>25,000 </text:p>
          </table:table-cell>
          <table:table-cell table:style-name="ce21" office:value-type="float" office:value="55000" calcext:value-type="float">
            <text:p>55,000 </text:p>
          </table:table-cell>
          <table:table-cell table:style-name="ce21" office:value-type="float" office:value="29994.205" calcext:value-type="float">
            <text:p>29,994 </text:p>
          </table:table-cell>
          <table:table-cell table:style-name="ce28" office:value-type="float" office:value="-30000" calcext:value-type="float">
            <text:p>-3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3175000</text:p>
            <text:p>司法科技業務</text:p>
          </table:table-cell>
          <table:table-cell table:style-name="ce21" office:value-type="float" office:value="25000" calcext:value-type="float">
            <text:p>25,000 </text:p>
          </table:table-cell>
          <table:table-cell table:style-name="ce21" office:value-type="float" office:value="55000" calcext:value-type="float">
            <text:p>55,000 </text:p>
          </table:table-cell>
          <table:table-cell table:style-name="ce21" office:value-type="float" office:value="29994.205" calcext:value-type="float">
            <text:p>29,994 </text:p>
          </table:table-cell>
          <table:table-cell table:style-name="ce28" office:value-type="float" office:value="-30000" calcext:value-type="float">
            <text:p>-3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5223950000</text:p>
            <text:p>調查局</text:p>
          </table:table-cell>
          <table:table-cell table:style-name="ce21" office:value-type="float" office:value="63592" calcext:value-type="float">
            <text:p>63,592 </text:p>
          </table:table-cell>
          <table:table-cell table:style-name="ce21" office:value-type="float" office:value="56084" calcext:value-type="float">
            <text:p>56,084 </text:p>
          </table:table-cell>
          <table:table-cell table:style-name="ce21" office:value-type="float" office:value="74383.919" calcext:value-type="float">
            <text:p>74,384 </text:p>
          </table:table-cell>
          <table:table-cell table:style-name="ce28" office:value-type="float" office:value="7508" calcext:value-type="float">
            <text:p>7,5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3953000</text:p>
            <text:p>鑑識科技業務</text:p>
          </table:table-cell>
          <table:table-cell table:style-name="ce21" office:value-type="float" office:value="63592" calcext:value-type="float">
            <text:p>63,592 </text:p>
          </table:table-cell>
          <table:table-cell table:style-name="ce21" office:value-type="float" office:value="56084" calcext:value-type="float">
            <text:p>56,084 </text:p>
          </table:table-cell>
          <table:table-cell table:style-name="ce21" office:value-type="float" office:value="74383.919" calcext:value-type="float">
            <text:p>74,384 </text:p>
          </table:table-cell>
          <table:table-cell table:style-name="ce28" office:value-type="float" office:value="7508" calcext:value-type="float">
            <text:p>7,5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5226010000</text:p>
            <text:p>經濟部</text:p>
          </table:table-cell>
          <table:table-cell table:style-name="ce21" office:value-type="float" office:value="14202821" calcext:value-type="float">
            <text:p>14,202,821 </text:p>
          </table:table-cell>
          <table:table-cell table:style-name="ce21" office:value-type="float" office:value="15602479" calcext:value-type="float">
            <text:p>15,602,479 </text:p>
          </table:table-cell>
          <table:table-cell table:style-name="ce21" office:value-type="float" office:value="15432022.858" calcext:value-type="float">
            <text:p>15,432,023 </text:p>
          </table:table-cell>
          <table:table-cell table:style-name="ce28" office:value-type="float" office:value="-1399658" calcext:value-type="float">
            <text:p>-1,399,65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011300</text:p>
            <text:p>推動商業科技發展</text:p>
          </table:table-cell>
          <table:table-cell table:style-name="ce21" office:value-type="float" office:value="609412" calcext:value-type="float">
            <text:p>609,412 </text:p>
          </table:table-cell>
          <table:table-cell table:style-name="ce21" office:value-type="float" office:value="675054" calcext:value-type="float">
            <text:p>675,054 </text:p>
          </table:table-cell>
          <table:table-cell table:style-name="ce21" office:value-type="float" office:value="700372.655" calcext:value-type="float">
            <text:p>700,373 </text:p>
          </table:table-cell>
          <table:table-cell table:style-name="ce28" office:value-type="float" office:value="-65642" calcext:value-type="float">
            <text:p>-65,6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26014000</text:p>
            <text:p>科技專案</text:p>
          </table:table-cell>
          <table:table-cell table:style-name="ce21" office:value-type="float" office:value="13483833" calcext:value-type="float">
            <text:p>13,483,833 </text:p>
          </table:table-cell>
          <table:table-cell table:style-name="ce21" office:value-type="float" office:value="14896624" calcext:value-type="float">
            <text:p>14,896,624 </text:p>
          </table:table-cell>
          <table:table-cell table:style-name="ce21" office:value-type="float" office:value="14699363.061" calcext:value-type="float">
            <text:p>14,699,363 </text:p>
          </table:table-cell>
          <table:table-cell table:style-name="ce28" office:value-type="float" office:value="-1412791" calcext:value-type="float">
            <text:p>-1,412,7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26014200</text:p>
            <text:p>延攬海外科技人才</text:p>
          </table:table-cell>
          <table:table-cell table:style-name="ce21" office:value-type="float" office:value="18011" calcext:value-type="float">
            <text:p>18,011 </text:p>
          </table:table-cell>
          <table:table-cell table:style-name="ce21" office:value-type="float" office:value="25536" calcext:value-type="float">
            <text:p>25,536 </text:p>
          </table:table-cell>
          <table:table-cell table:style-name="ce21" office:value-type="float" office:value="24675.468" calcext:value-type="float">
            <text:p>24,675 </text:p>
          </table:table-cell>
          <table:table-cell table:style-name="ce28" office:value-type="float" office:value="-7525" calcext:value-type="float">
            <text:p>-7,5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26014400</text:p>
            <text:p>礦業及土石科技發展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7611.674" calcext:value-type="float">
            <text:p>7,612 </text:p>
          </table:table-cell>
          <table:table-cell table:style-name="ce28" office:value-type="float" office:value="-1371" calcext:value-type="float">
            <text:p>-1,37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26014600</text:p>
            <text:p>推動投資審議智慧發展</text:p>
          </table:table-cell>
          <table:table-cell table:style-name="ce21" office:value-type="float" office:value="87671" calcext:value-type="float">
            <text:p>87,67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7671" calcext:value-type="float">
            <text:p>87,6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5226100000</text:p>
            <text:p>工業局</text:p>
          </table:table-cell>
          <table:table-cell table:style-name="ce21" office:value-type="float" office:value="7707083" calcext:value-type="float">
            <text:p>7,707,083 </text:p>
          </table:table-cell>
          <table:table-cell table:style-name="ce21" office:value-type="float" office:value="7972914" calcext:value-type="float">
            <text:p>7,972,914 </text:p>
          </table:table-cell>
          <table:table-cell table:style-name="ce21" office:value-type="float" office:value="7757757.133" calcext:value-type="float">
            <text:p>7,757,757 </text:p>
          </table:table-cell>
          <table:table-cell table:style-name="ce28" office:value-type="float" office:value="-265831" calcext:value-type="float">
            <text:p>-265,8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102200</text:p>
            <text:p>工業技術升級輔導</text:p>
          </table:table-cell>
          <table:table-cell table:style-name="ce21" office:value-type="float" office:value="7707083" calcext:value-type="float">
            <text:p>7,707,083 </text:p>
          </table:table-cell>
          <table:table-cell table:style-name="ce21" office:value-type="float" office:value="7972914" calcext:value-type="float">
            <text:p>7,972,914 </text:p>
          </table:table-cell>
          <table:table-cell table:style-name="ce21" office:value-type="float" office:value="7757757.133" calcext:value-type="float">
            <text:p>7,757,757 </text:p>
          </table:table-cell>
          <table:table-cell table:style-name="ce28" office:value-type="float" office:value="-265831" calcext:value-type="float">
            <text:p>-265,8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5226310000</text:p>
            <text:p>標準檢驗局及所屬</text:p>
          </table:table-cell>
          <table:table-cell table:style-name="ce21" office:value-type="float" office:value="564444" calcext:value-type="float">
            <text:p>564,444 </text:p>
          </table:table-cell>
          <table:table-cell table:style-name="ce21" office:value-type="float" office:value="699144" calcext:value-type="float">
            <text:p>699,144 </text:p>
          </table:table-cell>
          <table:table-cell table:style-name="ce21" office:value-type="float" office:value="702322.768" calcext:value-type="float">
            <text:p>702,323 </text:p>
          </table:table-cell>
          <table:table-cell table:style-name="ce28" office:value-type="float" office:value="-134700" calcext:value-type="float">
            <text:p>-134,7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310400</text:p>
            <text:p>建立度量衡及標準檢測驗證</text:p>
          </table:table-cell>
          <table:table-cell table:style-name="ce21" office:value-type="float" office:value="564444" calcext:value-type="float">
            <text:p>564,444 </text:p>
          </table:table-cell>
          <table:table-cell table:style-name="ce21" office:value-type="float" office:value="699144" calcext:value-type="float">
            <text:p>699,144 </text:p>
          </table:table-cell>
          <table:table-cell table:style-name="ce21" office:value-type="float" office:value="702322.768" calcext:value-type="float">
            <text:p>702,323 </text:p>
          </table:table-cell>
          <table:table-cell table:style-name="ce28" office:value-type="float" office:value="-134700" calcext:value-type="float">
            <text:p>-134,7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5226410000</text:p>
            <text:p>智慧財產局</text:p>
          </table:table-cell>
          <table:table-cell table:style-name="ce21" office:value-type="float" office:value="233256" calcext:value-type="float">
            <text:p>233,256 </text:p>
          </table:table-cell>
          <table:table-cell table:style-name="ce21" office:value-type="float" office:value="225867" calcext:value-type="float">
            <text:p>225,867 </text:p>
          </table:table-cell>
          <table:table-cell table:style-name="ce21" office:value-type="float" office:value="256009.01" calcext:value-type="float">
            <text:p>256,009 </text:p>
          </table:table-cell>
          <table:table-cell table:style-name="ce28" office:value-type="float" office:value="7389" calcext:value-type="float">
            <text:p>7,3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413000</text:p>
            <text:p>智慧財產權科技發展</text:p>
          </table:table-cell>
          <table:table-cell table:style-name="ce21" office:value-type="float" office:value="233256" calcext:value-type="float">
            <text:p>233,256 </text:p>
          </table:table-cell>
          <table:table-cell table:style-name="ce21" office:value-type="float" office:value="225867" calcext:value-type="float">
            <text:p>225,867 </text:p>
          </table:table-cell>
          <table:table-cell table:style-name="ce21" office:value-type="float" office:value="256009.01" calcext:value-type="float">
            <text:p>256,009 </text:p>
          </table:table-cell>
          <table:table-cell table:style-name="ce28" office:value-type="float" office:value="7389" calcext:value-type="float">
            <text:p>7,3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5226550000</text:p>
            <text:p>水利署及所屬</text:p>
          </table:table-cell>
          <table:table-cell table:style-name="ce21" office:value-type="float" office:value="135112" calcext:value-type="float">
            <text:p>135,112 </text:p>
          </table:table-cell>
          <table:table-cell table:style-name="ce21" office:value-type="float" office:value="148086" calcext:value-type="float">
            <text:p>148,086 </text:p>
          </table:table-cell>
          <table:table-cell table:style-name="ce21" office:value-type="float" office:value="186152.07" calcext:value-type="float">
            <text:p>186,152 </text:p>
          </table:table-cell>
          <table:table-cell table:style-name="ce28" office:value-type="float" office:value="-12974" calcext:value-type="float">
            <text:p>-12,9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551100</text:p>
            <text:p>水資源科技發展</text:p>
          </table:table-cell>
          <table:table-cell table:style-name="ce21" office:value-type="float" office:value="135112" calcext:value-type="float">
            <text:p>135,112 </text:p>
          </table:table-cell>
          <table:table-cell table:style-name="ce21" office:value-type="float" office:value="148086" calcext:value-type="float">
            <text:p>148,086 </text:p>
          </table:table-cell>
          <table:table-cell table:style-name="ce21" office:value-type="float" office:value="186152.07" calcext:value-type="float">
            <text:p>186,152 </text:p>
          </table:table-cell>
          <table:table-cell table:style-name="ce28" office:value-type="float" office:value="-12974" calcext:value-type="float">
            <text:p>-12,9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5226750000</text:p>
            <text:p>中小企業處</text:p>
          </table:table-cell>
          <table:table-cell table:style-name="ce21" office:value-type="float" office:value="2178650" calcext:value-type="float">
            <text:p>2,178,650 </text:p>
          </table:table-cell>
          <table:table-cell table:style-name="ce21" office:value-type="float" office:value="1999931" calcext:value-type="float">
            <text:p>1,999,931 </text:p>
          </table:table-cell>
          <table:table-cell table:style-name="ce21" office:value-type="float" office:value="1982257.066" calcext:value-type="float">
            <text:p>1,982,257 </text:p>
          </table:table-cell>
          <table:table-cell table:style-name="ce28" office:value-type="float" office:value="178719" calcext:value-type="float">
            <text:p>178,7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752000</text:p>
            <text:p>中小企業科技應用</text:p>
          </table:table-cell>
          <table:table-cell table:style-name="ce21" office:value-type="float" office:value="2178650" calcext:value-type="float">
            <text:p>2,178,650 </text:p>
          </table:table-cell>
          <table:table-cell table:style-name="ce21" office:value-type="float" office:value="1999931" calcext:value-type="float">
            <text:p>1,999,931 </text:p>
          </table:table-cell>
          <table:table-cell table:style-name="ce21" office:value-type="float" office:value="1982257.066" calcext:value-type="float">
            <text:p>1,982,257 </text:p>
          </table:table-cell>
          <table:table-cell table:style-name="ce28" office:value-type="float" office:value="178719" calcext:value-type="float">
            <text:p>178,71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5226800000</text:p>
            <text:p>加工出口區管理處及所屬</text:p>
          </table:table-cell>
          <table:table-cell table:style-name="ce21" office:value-type="float" office:value="52402" calcext:value-type="float">
            <text:p>52,402 </text:p>
          </table:table-cell>
          <table:table-cell table:style-name="ce21" office:value-type="float" office:value="63327" calcext:value-type="float">
            <text:p>63,327 </text:p>
          </table:table-cell>
          <table:table-cell table:style-name="ce21" office:value-type="float" office:value="75133.255" calcext:value-type="float">
            <text:p>75,133 </text:p>
          </table:table-cell>
          <table:table-cell table:style-name="ce28" office:value-type="float" office:value="-10925" calcext:value-type="float">
            <text:p>-10,9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800400</text:p>
            <text:p>園區產業升級</text:p>
          </table:table-cell>
          <table:table-cell table:style-name="ce21" office:value-type="float" office:value="52402" calcext:value-type="float">
            <text:p>52,402 </text:p>
          </table:table-cell>
          <table:table-cell table:style-name="ce21" office:value-type="float" office:value="63327" calcext:value-type="float">
            <text:p>63,327 </text:p>
          </table:table-cell>
          <table:table-cell table:style-name="ce21" office:value-type="float" office:value="75133.255" calcext:value-type="float">
            <text:p>75,133 </text:p>
          </table:table-cell>
          <table:table-cell table:style-name="ce28" office:value-type="float" office:value="-10925" calcext:value-type="float">
            <text:p>-10,9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5226900000</text:p>
            <text:p>中央地質調查所</text:p>
          </table:table-cell>
          <table:table-cell table:style-name="ce21" office:value-type="float" office:value="182550" calcext:value-type="float">
            <text:p>182,550 </text:p>
          </table:table-cell>
          <table:table-cell table:style-name="ce21" office:value-type="float" office:value="227565" calcext:value-type="float">
            <text:p>227,565 </text:p>
          </table:table-cell>
          <table:table-cell table:style-name="ce21" office:value-type="float" office:value="212207.762" calcext:value-type="float">
            <text:p>212,208 </text:p>
          </table:table-cell>
          <table:table-cell table:style-name="ce28" office:value-type="float" office:value="-45015" calcext:value-type="float">
            <text:p>-45,0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904000</text:p>
            <text:p>地質科技研究發展</text:p>
          </table:table-cell>
          <table:table-cell table:style-name="ce21" office:value-type="float" office:value="182550" calcext:value-type="float">
            <text:p>182,550 </text:p>
          </table:table-cell>
          <table:table-cell table:style-name="ce21" office:value-type="float" office:value="227565" calcext:value-type="float">
            <text:p>227,565 </text:p>
          </table:table-cell>
          <table:table-cell table:style-name="ce21" office:value-type="float" office:value="212207.762" calcext:value-type="float">
            <text:p>212,208 </text:p>
          </table:table-cell>
          <table:table-cell table:style-name="ce28" office:value-type="float" office:value="-45015" calcext:value-type="float">
            <text:p>-45,0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5226960000</text:p>
            <text:p>能源局</text:p>
          </table:table-cell>
          <table:table-cell table:style-name="ce21" office:value-type="float" office:value="194987" calcext:value-type="float">
            <text:p>194,987 </text:p>
          </table:table-cell>
          <table:table-cell table:style-name="ce21" office:value-type="float" office:value="222752" calcext:value-type="float">
            <text:p>222,752 </text:p>
          </table:table-cell>
          <table:table-cell table:style-name="ce21" office:value-type="float" office:value="245858.342" calcext:value-type="float">
            <text:p>245,858 </text:p>
          </table:table-cell>
          <table:table-cell table:style-name="ce28" office:value-type="float" office:value="-27765" calcext:value-type="float">
            <text:p>-27,7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963000</text:p>
            <text:p>能源科技計畫</text:p>
          </table:table-cell>
          <table:table-cell table:style-name="ce21" office:value-type="float" office:value="194987" calcext:value-type="float">
            <text:p>194,987 </text:p>
          </table:table-cell>
          <table:table-cell table:style-name="ce21" office:value-type="float" office:value="222752" calcext:value-type="float">
            <text:p>222,752 </text:p>
          </table:table-cell>
          <table:table-cell table:style-name="ce21" office:value-type="float" office:value="245858.342" calcext:value-type="float">
            <text:p>245,858 </text:p>
          </table:table-cell>
          <table:table-cell table:style-name="ce28" office:value-type="float" office:value="-27765" calcext:value-type="float">
            <text:p>-27,7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5229010000</text:p>
            <text:p>交通部</text:p>
          </table:table-cell>
          <table:table-cell table:style-name="ce21" office:value-type="float" office:value="22819" calcext:value-type="float">
            <text:p>22,819 </text:p>
          </table:table-cell>
          <table:table-cell table:style-name="ce21" office:value-type="float" office:value="32063" calcext:value-type="float">
            <text:p>32,063 </text:p>
          </table:table-cell>
          <table:table-cell table:style-name="ce21" office:value-type="float" office:value="41749.325" calcext:value-type="float">
            <text:p>41,749 </text:p>
          </table:table-cell>
          <table:table-cell table:style-name="ce28" office:value-type="float" office:value="-9244" calcext:value-type="float">
            <text:p>-9,2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011800</text:p>
            <text:p>交通科技研究發展</text:p>
          </table:table-cell>
          <table:table-cell table:style-name="ce21" office:value-type="float" office:value="22819" calcext:value-type="float">
            <text:p>22,819 </text:p>
          </table:table-cell>
          <table:table-cell table:style-name="ce21" office:value-type="float" office:value="32063" calcext:value-type="float">
            <text:p>32,063 </text:p>
          </table:table-cell>
          <table:table-cell table:style-name="ce21" office:value-type="float" office:value="41749.325" calcext:value-type="float">
            <text:p>41,749 </text:p>
          </table:table-cell>
          <table:table-cell table:style-name="ce28" office:value-type="float" office:value="-9244" calcext:value-type="float">
            <text:p>-9,2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5229210000</text:p>
            <text:p>中央氣象局</text:p>
          </table:table-cell>
          <table:table-cell table:style-name="ce21" office:value-type="float" office:value="1370157" calcext:value-type="float">
            <text:p>1,370,157 </text:p>
          </table:table-cell>
          <table:table-cell table:style-name="ce21" office:value-type="float" office:value="1218921" calcext:value-type="float">
            <text:p>1,218,921 </text:p>
          </table:table-cell>
          <table:table-cell table:style-name="ce21" office:value-type="float" office:value="1301184.797" calcext:value-type="float">
            <text:p>1,301,185 </text:p>
          </table:table-cell>
          <table:table-cell table:style-name="ce28" office:value-type="float" office:value="151236" calcext:value-type="float">
            <text:p>151,2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212000</text:p>
            <text:p>氣象科技研究發展</text:p>
          </table:table-cell>
          <table:table-cell table:style-name="ce21" office:value-type="float" office:value="1370157" calcext:value-type="float">
            <text:p>1,370,157 </text:p>
          </table:table-cell>
          <table:table-cell table:style-name="ce21" office:value-type="float" office:value="1218921" calcext:value-type="float">
            <text:p>1,218,921 </text:p>
          </table:table-cell>
          <table:table-cell table:style-name="ce21" office:value-type="float" office:value="1301184.797" calcext:value-type="float">
            <text:p>1,301,185 </text:p>
          </table:table-cell>
          <table:table-cell table:style-name="ce28" office:value-type="float" office:value="151236" calcext:value-type="float">
            <text:p>151,2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5229510000</text:p>
            <text:p>運輸研究所</text:p>
          </table:table-cell>
          <table:table-cell table:style-name="ce21" office:value-type="float" office:value="99865" calcext:value-type="float">
            <text:p>99,865 </text:p>
          </table:table-cell>
          <table:table-cell table:style-name="ce21" office:value-type="float" office:value="95641" calcext:value-type="float">
            <text:p>95,641 </text:p>
          </table:table-cell>
          <table:table-cell table:style-name="ce21" office:value-type="float" office:value="105827.655" calcext:value-type="float">
            <text:p>105,828 </text:p>
          </table:table-cell>
          <table:table-cell table:style-name="ce28" office:value-type="float" office:value="4224" calcext:value-type="float">
            <text:p>4,22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512000</text:p>
            <text:p>運輸科技應用研究業務</text:p>
          </table:table-cell>
          <table:table-cell table:style-name="ce21" office:value-type="float" office:value="99865" calcext:value-type="float">
            <text:p>99,865 </text:p>
          </table:table-cell>
          <table:table-cell table:style-name="ce21" office:value-type="float" office:value="95641" calcext:value-type="float">
            <text:p>95,641 </text:p>
          </table:table-cell>
          <table:table-cell table:style-name="ce21" office:value-type="float" office:value="105827.655" calcext:value-type="float">
            <text:p>105,828 </text:p>
          </table:table-cell>
          <table:table-cell table:style-name="ce28" office:value-type="float" office:value="4224" calcext:value-type="float">
            <text:p>4,2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5230300000</text:p>
            <text:p>職業安全衛生署</text:p>
          </table:table-cell>
          <table:table-cell table:style-name="ce21" office:value-type="float" office:value="41000" calcext:value-type="float">
            <text:p>41,000 </text:p>
          </table:table-cell>
          <table:table-cell table:style-name="ce21" office:value-type="float" office:value="45320" calcext:value-type="float">
            <text:p>45,3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320" calcext:value-type="float">
            <text:p>-4,3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301000</text:p>
            <text:p>職業安全衛生科技發展業務</text:p>
          </table:table-cell>
          <table:table-cell table:style-name="ce21" office:value-type="float" office:value="41000" calcext:value-type="float">
            <text:p>41,000 </text:p>
          </table:table-cell>
          <table:table-cell table:style-name="ce21" office:value-type="float" office:value="45320" calcext:value-type="float">
            <text:p>45,32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320" calcext:value-type="float">
            <text:p>-4,3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5230500000</text:p>
            <text:p>勞動及職業安全衛生研究所</text:p>
          </table:table-cell>
          <table:table-cell table:style-name="ce21" office:value-type="float" office:value="300919" calcext:value-type="float">
            <text:p>300,919 </text:p>
          </table:table-cell>
          <table:table-cell table:style-name="ce21" office:value-type="float" office:value="298290" calcext:value-type="float">
            <text:p>298,290 </text:p>
          </table:table-cell>
          <table:table-cell table:style-name="ce21" office:value-type="float" office:value="284681.271" calcext:value-type="float">
            <text:p>284,681 </text:p>
          </table:table-cell>
          <table:table-cell table:style-name="ce28" office:value-type="float" office:value="2629" calcext:value-type="float">
            <text:p>2,6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500100</text:p>
            <text:p>一般行政</text:p>
          </table:table-cell>
          <table:table-cell table:style-name="ce21" office:value-type="float" office:value="94773" calcext:value-type="float">
            <text:p>94,773 </text:p>
          </table:table-cell>
          <table:table-cell table:style-name="ce21" office:value-type="float" office:value="93330" calcext:value-type="float">
            <text:p>93,330 </text:p>
          </table:table-cell>
          <table:table-cell table:style-name="ce21" office:value-type="float" office:value="90283.793" calcext:value-type="float">
            <text:p>90,284 </text:p>
          </table:table-cell>
          <table:table-cell table:style-name="ce28" office:value-type="float" office:value="1443" calcext:value-type="float">
            <text:p>1,44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30501100</text:p>
            <text:p>勞動及職業安全衛生研究</text:p>
          </table:table-cell>
          <table:table-cell table:style-name="ce21" office:value-type="float" office:value="201078" calcext:value-type="float">
            <text:p>201,078 </text:p>
          </table:table-cell>
          <table:table-cell table:style-name="ce21" office:value-type="float" office:value="199340" calcext:value-type="float">
            <text:p>199,340 </text:p>
          </table:table-cell>
          <table:table-cell table:style-name="ce21" office:value-type="float" office:value="188934.734" calcext:value-type="float">
            <text:p>188,935 </text:p>
          </table:table-cell>
          <table:table-cell table:style-name="ce28" office:value-type="float" office:value="1738" calcext:value-type="float">
            <text:p>1,7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30509000</text:p>
            <text:p>一般建築及設備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1" office:value-type="float" office:value="5462.744" calcext:value-type="float">
            <text:p>5,463 </text:p>
          </table:table-cell>
          <table:table-cell table:style-name="ce28" office:value-type="float" office:value="-552" calcext:value-type="float">
            <text:p>-5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305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5248010000</text:p>
            <text:p>原子能委員會</text:p>
          </table:table-cell>
          <table:table-cell table:style-name="ce21" office:value-type="float" office:value="520817" calcext:value-type="float">
            <text:p>520,817 </text:p>
          </table:table-cell>
          <table:table-cell table:style-name="ce21" office:value-type="float" office:value="542430" calcext:value-type="float">
            <text:p>542,430 </text:p>
          </table:table-cell>
          <table:table-cell table:style-name="ce21" office:value-type="float" office:value="510115.848" calcext:value-type="float">
            <text:p>510,116 </text:p>
          </table:table-cell>
          <table:table-cell table:style-name="ce28" office:value-type="float" office:value="-21613" calcext:value-type="float">
            <text:p>-21,6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48010100</text:p>
            <text:p>一般行政</text:p>
          </table:table-cell>
          <table:table-cell table:style-name="ce21" office:value-type="float" office:value="330259" calcext:value-type="float">
            <text:p>330,259 </text:p>
          </table:table-cell>
          <table:table-cell table:style-name="ce21" office:value-type="float" office:value="332955" calcext:value-type="float">
            <text:p>332,955 </text:p>
          </table:table-cell>
          <table:table-cell table:style-name="ce21" office:value-type="float" office:value="314857.401" calcext:value-type="float">
            <text:p>314,857 </text:p>
          </table:table-cell>
          <table:table-cell table:style-name="ce28" office:value-type="float" office:value="-2696" calcext:value-type="float">
            <text:p>-2,6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48011000</text:p>
            <text:p>原子能管理發展業務</text:p>
          </table:table-cell>
          <table:table-cell table:style-name="ce21" office:value-type="float" office:value="190244" calcext:value-type="float">
            <text:p>190,244 </text:p>
          </table:table-cell>
          <table:table-cell table:style-name="ce21" office:value-type="float" office:value="209301" calcext:value-type="float">
            <text:p>209,301 </text:p>
          </table:table-cell>
          <table:table-cell table:style-name="ce21" office:value-type="float" office:value="195258.447" calcext:value-type="float">
            <text:p>195,258 </text:p>
          </table:table-cell>
          <table:table-cell table:style-name="ce28" office:value-type="float" office:value="-19057" calcext:value-type="float">
            <text:p>-19,0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48019000</text:p>
            <text:p>一般建築及設備</text:p>
          </table:table-cell>
          <table:table-cell table:style-name="ce21" office:value-type="float" office:value="140" calcext:value-type="float">
            <text:p>1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40" calcext:value-type="float">
            <text:p>1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48019800</text:p>
            <text:p>第一預備金</text:p>
          </table:table-cell>
          <table:table-cell table:number-columns-repeated="2" table:style-name="ce21" office:value-type="float" office:value="174" calcext:value-type="float">
            <text:p>17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6" office:value-type="string" calcext:value-type="string">
            <text:p>5248300000</text:p>
            <text:p>核能研究所</text:p>
          </table:table-cell>
          <table:table-cell table:style-name="ce21" office:value-type="float" office:value="1787909" calcext:value-type="float">
            <text:p>1,787,909 </text:p>
          </table:table-cell>
          <table:table-cell table:style-name="ce21" office:value-type="float" office:value="1779419" calcext:value-type="float">
            <text:p>1,779,419 </text:p>
          </table:table-cell>
          <table:table-cell table:style-name="ce21" office:value-type="float" office:value="1766046.536" calcext:value-type="float">
            <text:p>1,766,047 </text:p>
          </table:table-cell>
          <table:table-cell table:style-name="ce28" office:value-type="float" office:value="8490" calcext:value-type="float">
            <text:p>8,4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48300100</text:p>
            <text:p>一般行政</text:p>
          </table:table-cell>
          <table:table-cell table:style-name="ce21" office:value-type="float" office:value="1189261" calcext:value-type="float">
            <text:p>1,189,261 </text:p>
          </table:table-cell>
          <table:table-cell table:style-name="ce21" office:value-type="float" office:value="1199076" calcext:value-type="float">
            <text:p>1,199,076 </text:p>
          </table:table-cell>
          <table:table-cell table:style-name="ce21" office:value-type="float" office:value="1184973.544" calcext:value-type="float">
            <text:p>1,184,974 </text:p>
          </table:table-cell>
          <table:table-cell table:style-name="ce28" office:value-type="float" office:value="-9815" calcext:value-type="float">
            <text:p>-9,8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48301200</text:p>
            <text:p>計畫管理與設施維運</text:p>
          </table:table-cell>
          <table:table-cell table:style-name="ce21" office:value-type="float" office:value="182870" calcext:value-type="float">
            <text:p>182,870 </text:p>
          </table:table-cell>
          <table:table-cell table:style-name="ce21" office:value-type="float" office:value="113216" calcext:value-type="float">
            <text:p>113,216 </text:p>
          </table:table-cell>
          <table:table-cell table:style-name="ce21" office:value-type="float" office:value="150935.821" calcext:value-type="float">
            <text:p>150,936 </text:p>
          </table:table-cell>
          <table:table-cell table:style-name="ce28" office:value-type="float" office:value="69654" calcext:value-type="float">
            <text:p>69,6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48302100</text:p>
            <text:p>核能科技研發計畫</text:p>
          </table:table-cell>
          <table:table-cell table:style-name="ce21" office:value-type="float" office:value="282968" calcext:value-type="float">
            <text:p>282,968 </text:p>
          </table:table-cell>
          <table:table-cell table:style-name="ce21" office:value-type="float" office:value="328817" calcext:value-type="float">
            <text:p>328,817 </text:p>
          </table:table-cell>
          <table:table-cell table:style-name="ce21" office:value-type="float" office:value="330516.439" calcext:value-type="float">
            <text:p>330,516 </text:p>
          </table:table-cell>
          <table:table-cell table:style-name="ce28" office:value-type="float" office:value="-45849" calcext:value-type="float">
            <text:p>-45,8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48303000</text:p>
            <text:p>推廣能源技術應用</text:p>
          </table:table-cell>
          <table:table-cell table:style-name="ce21" office:value-type="float" office:value="132800" calcext:value-type="float">
            <text:p>132,800 </text:p>
          </table:table-cell>
          <table:table-cell table:style-name="ce21" office:value-type="float" office:value="132600" calcext:value-type="float">
            <text:p>132,600 </text:p>
          </table:table-cell>
          <table:table-cell table:style-name="ce21" office:value-type="float" office:value="99620.732" calcext:value-type="float">
            <text:p>99,621 </text:p>
          </table:table-cell>
          <table:table-cell table:style-name="ce28" office:value-type="float" office:value="200" calcext:value-type="float">
            <text:p>2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483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00" calcext:value-type="float">
            <text:p>5,7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5700" calcext:value-type="float">
            <text:p>-5,7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48309800</text:p>
            <text:p>第一預備金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6" office:value-type="string" calcext:value-type="string">
            <text:p>5251010000</text:p>
            <text:p>農業委員會</text:p>
          </table:table-cell>
          <table:table-cell table:style-name="ce21" office:value-type="float" office:value="1257759" calcext:value-type="float">
            <text:p>1,257,759 </text:p>
          </table:table-cell>
          <table:table-cell table:style-name="ce21" office:value-type="float" office:value="1284607" calcext:value-type="float">
            <text:p>1,284,607 </text:p>
          </table:table-cell>
          <table:table-cell table:style-name="ce21" office:value-type="float" office:value="1116744.783" calcext:value-type="float">
            <text:p>1,116,745 </text:p>
          </table:table-cell>
          <table:table-cell table:style-name="ce28" office:value-type="float" office:value="-26848" calcext:value-type="float">
            <text:p>-26,8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11200</text:p>
            <text:p>農業科技研究發展</text:p>
          </table:table-cell>
          <table:table-cell table:style-name="ce21" office:value-type="float" office:value="1257759" calcext:value-type="float">
            <text:p>1,257,759 </text:p>
          </table:table-cell>
          <table:table-cell table:style-name="ce21" office:value-type="float" office:value="1284607" calcext:value-type="float">
            <text:p>1,284,607 </text:p>
          </table:table-cell>
          <table:table-cell table:style-name="ce21" office:value-type="float" office:value="1116744.783" calcext:value-type="float">
            <text:p>1,116,745 </text:p>
          </table:table-cell>
          <table:table-cell table:style-name="ce28" office:value-type="float" office:value="-26848" calcext:value-type="float">
            <text:p>-26,8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6" office:value-type="string" calcext:value-type="string">
            <text:p>5251020000</text:p>
            <text:p>林務局</text:p>
          </table:table-cell>
          <table:table-cell table:style-name="ce21" office:value-type="float" office:value="36298" calcext:value-type="float">
            <text:p>36,298 </text:p>
          </table:table-cell>
          <table:table-cell table:style-name="ce21" office:value-type="float" office:value="47681" calcext:value-type="float">
            <text:p>47,681 </text:p>
          </table:table-cell>
          <table:table-cell table:style-name="ce21" office:value-type="float" office:value="38859.564" calcext:value-type="float">
            <text:p>38,860 </text:p>
          </table:table-cell>
          <table:table-cell table:style-name="ce28" office:value-type="float" office:value="-11383" calcext:value-type="float">
            <text:p>-11,3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21300</text:p>
            <text:p>林業試驗研究</text:p>
          </table:table-cell>
          <table:table-cell table:style-name="ce21" office:value-type="float" office:value="36298" calcext:value-type="float">
            <text:p>36,298 </text:p>
          </table:table-cell>
          <table:table-cell table:style-name="ce21" office:value-type="float" office:value="47681" calcext:value-type="float">
            <text:p>47,681 </text:p>
          </table:table-cell>
          <table:table-cell table:style-name="ce21" office:value-type="float" office:value="38859.564" calcext:value-type="float">
            <text:p>38,860 </text:p>
          </table:table-cell>
          <table:table-cell table:style-name="ce28" office:value-type="float" office:value="-11383" calcext:value-type="float">
            <text:p>-11,3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6" office:value-type="string" calcext:value-type="string">
            <text:p>5251030000</text:p>
            <text:p>水土保持局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27457" calcext:value-type="float">
            <text:p>27,457 </text:p>
          </table:table-cell>
          <table:table-cell table:style-name="ce21" office:value-type="float" office:value="36041.911" calcext:value-type="float">
            <text:p>36,042 </text:p>
          </table:table-cell>
          <table:table-cell table:style-name="ce28" office:value-type="float" office:value="-22939" calcext:value-type="float">
            <text:p>-22,9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31000</text:p>
            <text:p>水土保持試驗研究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27457" calcext:value-type="float">
            <text:p>27,457 </text:p>
          </table:table-cell>
          <table:table-cell table:style-name="ce21" office:value-type="float" office:value="36041.911" calcext:value-type="float">
            <text:p>36,042 </text:p>
          </table:table-cell>
          <table:table-cell table:style-name="ce28" office:value-type="float" office:value="-22939" calcext:value-type="float">
            <text:p>-22,9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6" office:value-type="string" calcext:value-type="string">
            <text:p>5251040000</text:p>
            <text:p>農業試驗所</text:p>
          </table:table-cell>
          <table:table-cell table:style-name="ce21" office:value-type="float" office:value="591735" calcext:value-type="float">
            <text:p>591,735 </text:p>
          </table:table-cell>
          <table:table-cell table:style-name="ce21" office:value-type="float" office:value="626194" calcext:value-type="float">
            <text:p>626,194 </text:p>
          </table:table-cell>
          <table:table-cell table:style-name="ce21" office:value-type="float" office:value="594996.347" calcext:value-type="float">
            <text:p>594,996 </text:p>
          </table:table-cell>
          <table:table-cell table:style-name="ce28" office:value-type="float" office:value="-34459" calcext:value-type="float">
            <text:p>-34,4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41000</text:p>
            <text:p>農業試驗研究</text:p>
          </table:table-cell>
          <table:table-cell table:style-name="ce21" office:value-type="float" office:value="591735" calcext:value-type="float">
            <text:p>591,735 </text:p>
          </table:table-cell>
          <table:table-cell table:style-name="ce21" office:value-type="float" office:value="626194" calcext:value-type="float">
            <text:p>626,194 </text:p>
          </table:table-cell>
          <table:table-cell table:style-name="ce21" office:value-type="float" office:value="594996.347" calcext:value-type="float">
            <text:p>594,996 </text:p>
          </table:table-cell>
          <table:table-cell table:style-name="ce28" office:value-type="float" office:value="-34459" calcext:value-type="float">
            <text:p>-34,4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6" office:value-type="string" calcext:value-type="string">
            <text:p>5251050000</text:p>
            <text:p>林業試驗所</text:p>
          </table:table-cell>
          <table:table-cell table:style-name="ce21" office:value-type="float" office:value="158296" calcext:value-type="float">
            <text:p>158,296 </text:p>
          </table:table-cell>
          <table:table-cell table:style-name="ce21" office:value-type="float" office:value="152418" calcext:value-type="float">
            <text:p>152,418 </text:p>
          </table:table-cell>
          <table:table-cell table:style-name="ce21" office:value-type="float" office:value="128113.924" calcext:value-type="float">
            <text:p>128,114 </text:p>
          </table:table-cell>
          <table:table-cell table:style-name="ce28" office:value-type="float" office:value="5878" calcext:value-type="float">
            <text:p>5,8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51000</text:p>
            <text:p>林業科技試驗研究</text:p>
          </table:table-cell>
          <table:table-cell table:style-name="ce21" office:value-type="float" office:value="158296" calcext:value-type="float">
            <text:p>158,296 </text:p>
          </table:table-cell>
          <table:table-cell table:style-name="ce21" office:value-type="float" office:value="152418" calcext:value-type="float">
            <text:p>152,418 </text:p>
          </table:table-cell>
          <table:table-cell table:style-name="ce21" office:value-type="float" office:value="128113.924" calcext:value-type="float">
            <text:p>128,114 </text:p>
          </table:table-cell>
          <table:table-cell table:style-name="ce28" office:value-type="float" office:value="5878" calcext:value-type="float">
            <text:p>5,8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6" office:value-type="string" calcext:value-type="string">
            <text:p>5251060000</text:p>
            <text:p>水產試驗所</text:p>
          </table:table-cell>
          <table:table-cell table:style-name="ce21" office:value-type="float" office:value="290985" calcext:value-type="float">
            <text:p>290,985 </text:p>
          </table:table-cell>
          <table:table-cell table:style-name="ce21" office:value-type="float" office:value="211929" calcext:value-type="float">
            <text:p>211,929 </text:p>
          </table:table-cell>
          <table:table-cell table:style-name="ce21" office:value-type="float" office:value="192759.303" calcext:value-type="float">
            <text:p>192,759 </text:p>
          </table:table-cell>
          <table:table-cell table:style-name="ce28" office:value-type="float" office:value="79056" calcext:value-type="float">
            <text:p>79,0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61200</text:p>
            <text:p>水產試驗研究</text:p>
          </table:table-cell>
          <table:table-cell table:style-name="ce21" office:value-type="float" office:value="290985" calcext:value-type="float">
            <text:p>290,985 </text:p>
          </table:table-cell>
          <table:table-cell table:style-name="ce21" office:value-type="float" office:value="211929" calcext:value-type="float">
            <text:p>211,929 </text:p>
          </table:table-cell>
          <table:table-cell table:style-name="ce21" office:value-type="float" office:value="192759.303" calcext:value-type="float">
            <text:p>192,759 </text:p>
          </table:table-cell>
          <table:table-cell table:style-name="ce28" office:value-type="float" office:value="79056" calcext:value-type="float">
            <text:p>79,0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6" office:value-type="string" calcext:value-type="string">
            <text:p>5251070000</text:p>
            <text:p>畜產試驗所</text:p>
          </table:table-cell>
          <table:table-cell table:style-name="ce21" office:value-type="float" office:value="277757" calcext:value-type="float">
            <text:p>277,757 </text:p>
          </table:table-cell>
          <table:table-cell table:style-name="ce21" office:value-type="float" office:value="317321" calcext:value-type="float">
            <text:p>317,321 </text:p>
          </table:table-cell>
          <table:table-cell table:style-name="ce21" office:value-type="float" office:value="334502.465" calcext:value-type="float">
            <text:p>334,502 </text:p>
          </table:table-cell>
          <table:table-cell table:style-name="ce28" office:value-type="float" office:value="-39564" calcext:value-type="float">
            <text:p>-39,5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71000</text:p>
            <text:p>畜牧試驗研究</text:p>
          </table:table-cell>
          <table:table-cell table:style-name="ce21" office:value-type="float" office:value="277757" calcext:value-type="float">
            <text:p>277,757 </text:p>
          </table:table-cell>
          <table:table-cell table:style-name="ce21" office:value-type="float" office:value="317321" calcext:value-type="float">
            <text:p>317,321 </text:p>
          </table:table-cell>
          <table:table-cell table:style-name="ce21" office:value-type="float" office:value="334502.465" calcext:value-type="float">
            <text:p>334,502 </text:p>
          </table:table-cell>
          <table:table-cell table:style-name="ce28" office:value-type="float" office:value="-39564" calcext:value-type="float">
            <text:p>-39,5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6" office:value-type="string" calcext:value-type="string">
            <text:p>5251080000</text:p>
            <text:p>家畜衛生試驗所</text:p>
          </table:table-cell>
          <table:table-cell table:style-name="ce21" office:value-type="float" office:value="159205" calcext:value-type="float">
            <text:p>159,205 </text:p>
          </table:table-cell>
          <table:table-cell table:style-name="ce21" office:value-type="float" office:value="180821" calcext:value-type="float">
            <text:p>180,821 </text:p>
          </table:table-cell>
          <table:table-cell table:style-name="ce21" office:value-type="float" office:value="177870.197" calcext:value-type="float">
            <text:p>177,870 </text:p>
          </table:table-cell>
          <table:table-cell table:style-name="ce28" office:value-type="float" office:value="-21616" calcext:value-type="float">
            <text:p>-21,6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81200</text:p>
            <text:p>動物衛生試驗研究</text:p>
          </table:table-cell>
          <table:table-cell table:style-name="ce21" office:value-type="float" office:value="159205" calcext:value-type="float">
            <text:p>159,205 </text:p>
          </table:table-cell>
          <table:table-cell table:style-name="ce21" office:value-type="float" office:value="180821" calcext:value-type="float">
            <text:p>180,821 </text:p>
          </table:table-cell>
          <table:table-cell table:style-name="ce21" office:value-type="float" office:value="177870.197" calcext:value-type="float">
            <text:p>177,870 </text:p>
          </table:table-cell>
          <table:table-cell table:style-name="ce28" office:value-type="float" office:value="-21616" calcext:value-type="float">
            <text:p>-21,6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6" office:value-type="string" calcext:value-type="string">
            <text:p>5251090000</text:p>
            <text:p>農業藥物毒物試驗所</text:p>
          </table:table-cell>
          <table:table-cell table:style-name="ce21" office:value-type="float" office:value="151358" calcext:value-type="float">
            <text:p>151,358 </text:p>
          </table:table-cell>
          <table:table-cell table:style-name="ce21" office:value-type="float" office:value="167756" calcext:value-type="float">
            <text:p>167,756 </text:p>
          </table:table-cell>
          <table:table-cell table:style-name="ce21" office:value-type="float" office:value="174571.115" calcext:value-type="float">
            <text:p>174,571 </text:p>
          </table:table-cell>
          <table:table-cell table:style-name="ce28" office:value-type="float" office:value="-16398" calcext:value-type="float">
            <text:p>-16,39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91000</text:p>
            <text:p>農業藥物及植物保護試驗研究</text:p>
          </table:table-cell>
          <table:table-cell table:style-name="ce21" office:value-type="float" office:value="151358" calcext:value-type="float">
            <text:p>151,358 </text:p>
          </table:table-cell>
          <table:table-cell table:style-name="ce21" office:value-type="float" office:value="167756" calcext:value-type="float">
            <text:p>167,756 </text:p>
          </table:table-cell>
          <table:table-cell table:style-name="ce21" office:value-type="float" office:value="174571.115" calcext:value-type="float">
            <text:p>174,571 </text:p>
          </table:table-cell>
          <table:table-cell table:style-name="ce28" office:value-type="float" office:value="-16398" calcext:value-type="float">
            <text:p>-16,39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6" office:value-type="string" calcext:value-type="string">
            <text:p>5251100000</text:p>
            <text:p>特有生物研究保育中心</text:p>
          </table:table-cell>
          <table:table-cell table:style-name="ce21" office:value-type="float" office:value="56561" calcext:value-type="float">
            <text:p>56,561 </text:p>
          </table:table-cell>
          <table:table-cell table:style-name="ce21" office:value-type="float" office:value="69372" calcext:value-type="float">
            <text:p>69,372 </text:p>
          </table:table-cell>
          <table:table-cell table:style-name="ce21" office:value-type="float" office:value="59373.4" calcext:value-type="float">
            <text:p>59,373 </text:p>
          </table:table-cell>
          <table:table-cell table:style-name="ce28" office:value-type="float" office:value="-12811" calcext:value-type="float">
            <text:p>-12,8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01000</text:p>
            <text:p>特有生物研究</text:p>
          </table:table-cell>
          <table:table-cell table:style-name="ce21" office:value-type="float" office:value="56561" calcext:value-type="float">
            <text:p>56,561 </text:p>
          </table:table-cell>
          <table:table-cell table:style-name="ce21" office:value-type="float" office:value="69372" calcext:value-type="float">
            <text:p>69,372 </text:p>
          </table:table-cell>
          <table:table-cell table:style-name="ce21" office:value-type="float" office:value="59373.4" calcext:value-type="float">
            <text:p>59,373 </text:p>
          </table:table-cell>
          <table:table-cell table:style-name="ce28" office:value-type="float" office:value="-12811" calcext:value-type="float">
            <text:p>-12,8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6" office:value-type="string" calcext:value-type="string">
            <text:p>5251110000</text:p>
            <text:p>茶業改良場</text:p>
          </table:table-cell>
          <table:table-cell table:style-name="ce21" office:value-type="float" office:value="80618" calcext:value-type="float">
            <text:p>80,618 </text:p>
          </table:table-cell>
          <table:table-cell table:style-name="ce21" office:value-type="float" office:value="86828" calcext:value-type="float">
            <text:p>86,828 </text:p>
          </table:table-cell>
          <table:table-cell table:style-name="ce21" office:value-type="float" office:value="74662.974" calcext:value-type="float">
            <text:p>74,663 </text:p>
          </table:table-cell>
          <table:table-cell table:style-name="ce28" office:value-type="float" office:value="-6210" calcext:value-type="float">
            <text:p>-6,2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11000</text:p>
            <text:p>茶業技術研究改良</text:p>
          </table:table-cell>
          <table:table-cell table:style-name="ce21" office:value-type="float" office:value="80618" calcext:value-type="float">
            <text:p>80,618 </text:p>
          </table:table-cell>
          <table:table-cell table:style-name="ce21" office:value-type="float" office:value="86828" calcext:value-type="float">
            <text:p>86,828 </text:p>
          </table:table-cell>
          <table:table-cell table:style-name="ce21" office:value-type="float" office:value="74662.974" calcext:value-type="float">
            <text:p>74,663 </text:p>
          </table:table-cell>
          <table:table-cell table:style-name="ce28" office:value-type="float" office:value="-6210" calcext:value-type="float">
            <text:p>-6,2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6" office:value-type="string" calcext:value-type="string">
            <text:p>5251120000</text:p>
            <text:p>種苗改良繁殖場</text:p>
          </table:table-cell>
          <table:table-cell table:style-name="ce21" office:value-type="float" office:value="91258" calcext:value-type="float">
            <text:p>91,258 </text:p>
          </table:table-cell>
          <table:table-cell table:style-name="ce21" office:value-type="float" office:value="87422" calcext:value-type="float">
            <text:p>87,422 </text:p>
          </table:table-cell>
          <table:table-cell table:style-name="ce21" office:value-type="float" office:value="84541.335" calcext:value-type="float">
            <text:p>84,541 </text:p>
          </table:table-cell>
          <table:table-cell table:style-name="ce28" office:value-type="float" office:value="3836" calcext:value-type="float">
            <text:p>3,8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21000</text:p>
            <text:p>種苗研究與改良</text:p>
          </table:table-cell>
          <table:table-cell table:style-name="ce21" office:value-type="float" office:value="91258" calcext:value-type="float">
            <text:p>91,258 </text:p>
          </table:table-cell>
          <table:table-cell table:style-name="ce21" office:value-type="float" office:value="87422" calcext:value-type="float">
            <text:p>87,422 </text:p>
          </table:table-cell>
          <table:table-cell table:style-name="ce21" office:value-type="float" office:value="84541.335" calcext:value-type="float">
            <text:p>84,541 </text:p>
          </table:table-cell>
          <table:table-cell table:style-name="ce28" office:value-type="float" office:value="3836" calcext:value-type="float">
            <text:p>3,8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6" office:value-type="string" calcext:value-type="string">
            <text:p>5251130000</text:p>
            <text:p>桃園區農業改良場</text:p>
          </table:table-cell>
          <table:table-cell table:style-name="ce21" office:value-type="float" office:value="113262" calcext:value-type="float">
            <text:p>113,262 </text:p>
          </table:table-cell>
          <table:table-cell table:style-name="ce21" office:value-type="float" office:value="91321" calcext:value-type="float">
            <text:p>91,321 </text:p>
          </table:table-cell>
          <table:table-cell table:style-name="ce21" office:value-type="float" office:value="88308" calcext:value-type="float">
            <text:p>88,308 </text:p>
          </table:table-cell>
          <table:table-cell table:style-name="ce28" office:value-type="float" office:value="21941" calcext:value-type="float">
            <text:p>21,9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31200</text:p>
            <text:p>農作物改良</text:p>
          </table:table-cell>
          <table:table-cell table:style-name="ce21" office:value-type="float" office:value="113262" calcext:value-type="float">
            <text:p>113,262 </text:p>
          </table:table-cell>
          <table:table-cell table:style-name="ce21" office:value-type="float" office:value="91321" calcext:value-type="float">
            <text:p>91,321 </text:p>
          </table:table-cell>
          <table:table-cell table:style-name="ce21" office:value-type="float" office:value="88308" calcext:value-type="float">
            <text:p>88,308 </text:p>
          </table:table-cell>
          <table:table-cell table:style-name="ce28" office:value-type="float" office:value="21941" calcext:value-type="float">
            <text:p>21,9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6" office:value-type="string" calcext:value-type="string">
            <text:p>5251140000</text:p>
            <text:p>苗栗區農業改良場</text:p>
          </table:table-cell>
          <table:table-cell table:style-name="ce21" office:value-type="float" office:value="53221" calcext:value-type="float">
            <text:p>53,221 </text:p>
          </table:table-cell>
          <table:table-cell table:style-name="ce21" office:value-type="float" office:value="47402" calcext:value-type="float">
            <text:p>47,402 </text:p>
          </table:table-cell>
          <table:table-cell table:style-name="ce21" office:value-type="float" office:value="48552.46" calcext:value-type="float">
            <text:p>48,552 </text:p>
          </table:table-cell>
          <table:table-cell table:style-name="ce28" office:value-type="float" office:value="5819" calcext:value-type="float">
            <text:p>5,8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41000</text:p>
            <text:p>農作物改良</text:p>
          </table:table-cell>
          <table:table-cell table:style-name="ce21" office:value-type="float" office:value="53221" calcext:value-type="float">
            <text:p>53,221 </text:p>
          </table:table-cell>
          <table:table-cell table:style-name="ce21" office:value-type="float" office:value="47402" calcext:value-type="float">
            <text:p>47,402 </text:p>
          </table:table-cell>
          <table:table-cell table:style-name="ce21" office:value-type="float" office:value="48552.46" calcext:value-type="float">
            <text:p>48,552 </text:p>
          </table:table-cell>
          <table:table-cell table:style-name="ce28" office:value-type="float" office:value="5819" calcext:value-type="float">
            <text:p>5,8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6" office:value-type="string" calcext:value-type="string">
            <text:p>5251150000</text:p>
            <text:p>臺中區農業改良場</text:p>
          </table:table-cell>
          <table:table-cell table:style-name="ce21" office:value-type="float" office:value="129349" calcext:value-type="float">
            <text:p>129,349 </text:p>
          </table:table-cell>
          <table:table-cell table:style-name="ce21" office:value-type="float" office:value="89775" calcext:value-type="float">
            <text:p>89,775 </text:p>
          </table:table-cell>
          <table:table-cell table:style-name="ce21" office:value-type="float" office:value="108834" calcext:value-type="float">
            <text:p>108,834 </text:p>
          </table:table-cell>
          <table:table-cell table:style-name="ce28" office:value-type="float" office:value="39574" calcext:value-type="float">
            <text:p>39,5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51000</text:p>
            <text:p>農作物改良</text:p>
          </table:table-cell>
          <table:table-cell table:style-name="ce21" office:value-type="float" office:value="129349" calcext:value-type="float">
            <text:p>129,349 </text:p>
          </table:table-cell>
          <table:table-cell table:style-name="ce21" office:value-type="float" office:value="89775" calcext:value-type="float">
            <text:p>89,775 </text:p>
          </table:table-cell>
          <table:table-cell table:style-name="ce21" office:value-type="float" office:value="108834" calcext:value-type="float">
            <text:p>108,834 </text:p>
          </table:table-cell>
          <table:table-cell table:style-name="ce28" office:value-type="float" office:value="39574" calcext:value-type="float">
            <text:p>39,5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1" calcext:value-type="float">
            <text:p>41</text:p>
          </table:table-cell>
          <table:table-cell table:style-name="ce13" table:number-columns-repeated="2"/>
          <table:table-cell table:style-name="ce16" office:value-type="string" calcext:value-type="string">
            <text:p>5251160000</text:p>
            <text:p>臺南區農業改良場</text:p>
          </table:table-cell>
          <table:table-cell table:style-name="ce21" office:value-type="float" office:value="106970" calcext:value-type="float">
            <text:p>106,970 </text:p>
          </table:table-cell>
          <table:table-cell table:style-name="ce21" office:value-type="float" office:value="109147" calcext:value-type="float">
            <text:p>109,147 </text:p>
          </table:table-cell>
          <table:table-cell table:style-name="ce21" office:value-type="float" office:value="101920.306" calcext:value-type="float">
            <text:p>101,920 </text:p>
          </table:table-cell>
          <table:table-cell table:style-name="ce28" office:value-type="float" office:value="-2177" calcext:value-type="float">
            <text:p>-2,1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61000</text:p>
            <text:p>農作物改良</text:p>
          </table:table-cell>
          <table:table-cell table:style-name="ce21" office:value-type="float" office:value="106970" calcext:value-type="float">
            <text:p>106,970 </text:p>
          </table:table-cell>
          <table:table-cell table:style-name="ce21" office:value-type="float" office:value="109147" calcext:value-type="float">
            <text:p>109,147 </text:p>
          </table:table-cell>
          <table:table-cell table:style-name="ce21" office:value-type="float" office:value="101920.306" calcext:value-type="float">
            <text:p>101,920 </text:p>
          </table:table-cell>
          <table:table-cell table:style-name="ce28" office:value-type="float" office:value="-2177" calcext:value-type="float">
            <text:p>-2,1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6" office:value-type="string" calcext:value-type="string">
            <text:p>5251170000</text:p>
            <text:p>高雄區農業改良場</text:p>
          </table:table-cell>
          <table:table-cell table:style-name="ce21" office:value-type="float" office:value="104807" calcext:value-type="float">
            <text:p>104,807 </text:p>
          </table:table-cell>
          <table:table-cell table:style-name="ce21" office:value-type="float" office:value="88282" calcext:value-type="float">
            <text:p>88,282 </text:p>
          </table:table-cell>
          <table:table-cell table:style-name="ce21" office:value-type="float" office:value="92236.467" calcext:value-type="float">
            <text:p>92,236 </text:p>
          </table:table-cell>
          <table:table-cell table:style-name="ce28" office:value-type="float" office:value="16525" calcext:value-type="float">
            <text:p>16,5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71000</text:p>
            <text:p>農作物改良</text:p>
          </table:table-cell>
          <table:table-cell table:style-name="ce21" office:value-type="float" office:value="104807" calcext:value-type="float">
            <text:p>104,807 </text:p>
          </table:table-cell>
          <table:table-cell table:style-name="ce21" office:value-type="float" office:value="88282" calcext:value-type="float">
            <text:p>88,282 </text:p>
          </table:table-cell>
          <table:table-cell table:style-name="ce21" office:value-type="float" office:value="92236.467" calcext:value-type="float">
            <text:p>92,236 </text:p>
          </table:table-cell>
          <table:table-cell table:style-name="ce28" office:value-type="float" office:value="16525" calcext:value-type="float">
            <text:p>16,5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3" calcext:value-type="float">
            <text:p>43</text:p>
          </table:table-cell>
          <table:table-cell table:style-name="ce13" table:number-columns-repeated="2"/>
          <table:table-cell table:style-name="ce16" office:value-type="string" calcext:value-type="string">
            <text:p>5251180000</text:p>
            <text:p>花蓮區農業改良場</text:p>
          </table:table-cell>
          <table:table-cell table:style-name="ce21" office:value-type="float" office:value="77933" calcext:value-type="float">
            <text:p>77,933 </text:p>
          </table:table-cell>
          <table:table-cell table:style-name="ce21" office:value-type="float" office:value="78052" calcext:value-type="float">
            <text:p>78,052 </text:p>
          </table:table-cell>
          <table:table-cell table:style-name="ce21" office:value-type="float" office:value="82111.723" calcext:value-type="float">
            <text:p>82,112 </text:p>
          </table:table-cell>
          <table:table-cell table:style-name="ce28" office:value-type="float" office:value="-119" calcext:value-type="float">
            <text:p>-1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81000</text:p>
            <text:p>農作物改良</text:p>
          </table:table-cell>
          <table:table-cell table:style-name="ce21" office:value-type="float" office:value="77933" calcext:value-type="float">
            <text:p>77,933 </text:p>
          </table:table-cell>
          <table:table-cell table:style-name="ce21" office:value-type="float" office:value="78052" calcext:value-type="float">
            <text:p>78,052 </text:p>
          </table:table-cell>
          <table:table-cell table:style-name="ce21" office:value-type="float" office:value="82111.723" calcext:value-type="float">
            <text:p>82,112 </text:p>
          </table:table-cell>
          <table:table-cell table:style-name="ce28" office:value-type="float" office:value="-119" calcext:value-type="float">
            <text:p>-1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4" calcext:value-type="float">
            <text:p>44</text:p>
          </table:table-cell>
          <table:table-cell table:style-name="ce13" table:number-columns-repeated="2"/>
          <table:table-cell table:style-name="ce16" office:value-type="string" calcext:value-type="string">
            <text:p>5251190000</text:p>
            <text:p>臺東區農業改良場</text:p>
          </table:table-cell>
          <table:table-cell table:style-name="ce21" office:value-type="float" office:value="60476" calcext:value-type="float">
            <text:p>60,476 </text:p>
          </table:table-cell>
          <table:table-cell table:style-name="ce21" office:value-type="float" office:value="49042" calcext:value-type="float">
            <text:p>49,042 </text:p>
          </table:table-cell>
          <table:table-cell table:style-name="ce21" office:value-type="float" office:value="52960" calcext:value-type="float">
            <text:p>52,960 </text:p>
          </table:table-cell>
          <table:table-cell table:style-name="ce28" office:value-type="float" office:value="11434" calcext:value-type="float">
            <text:p>11,4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91000</text:p>
            <text:p>農作物改良</text:p>
          </table:table-cell>
          <table:table-cell table:style-name="ce21" office:value-type="float" office:value="60476" calcext:value-type="float">
            <text:p>60,476 </text:p>
          </table:table-cell>
          <table:table-cell table:style-name="ce21" office:value-type="float" office:value="49042" calcext:value-type="float">
            <text:p>49,042 </text:p>
          </table:table-cell>
          <table:table-cell table:style-name="ce21" office:value-type="float" office:value="52960" calcext:value-type="float">
            <text:p>52,960 </text:p>
          </table:table-cell>
          <table:table-cell table:style-name="ce28" office:value-type="float" office:value="11434" calcext:value-type="float">
            <text:p>11,4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table-cell table:style-name="ce16" office:value-type="string" calcext:value-type="string">
            <text:p>5251200000</text:p>
            <text:p>漁業署及所屬</text:p>
          </table:table-cell>
          <table:table-cell table:style-name="ce21" office:value-type="float" office:value="102593" calcext:value-type="float">
            <text:p>102,593 </text:p>
          </table:table-cell>
          <table:table-cell table:style-name="ce21" office:value-type="float" office:value="107688" calcext:value-type="float">
            <text:p>107,688 </text:p>
          </table:table-cell>
          <table:table-cell table:style-name="ce21" office:value-type="float" office:value="99796.336" calcext:value-type="float">
            <text:p>99,796 </text:p>
          </table:table-cell>
          <table:table-cell table:style-name="ce28" office:value-type="float" office:value="-5095" calcext:value-type="float">
            <text:p>-5,0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201200</text:p>
            <text:p>漁業科技研究發展</text:p>
          </table:table-cell>
          <table:table-cell table:style-name="ce21" office:value-type="float" office:value="102593" calcext:value-type="float">
            <text:p>102,593 </text:p>
          </table:table-cell>
          <table:table-cell table:style-name="ce21" office:value-type="float" office:value="107688" calcext:value-type="float">
            <text:p>107,688 </text:p>
          </table:table-cell>
          <table:table-cell table:style-name="ce21" office:value-type="float" office:value="99796.336" calcext:value-type="float">
            <text:p>99,796 </text:p>
          </table:table-cell>
          <table:table-cell table:style-name="ce28" office:value-type="float" office:value="-5095" calcext:value-type="float">
            <text:p>-5,09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6" calcext:value-type="float">
            <text:p>46</text:p>
          </table:table-cell>
          <table:table-cell table:style-name="ce13" table:number-columns-repeated="2"/>
          <table:table-cell table:style-name="ce16" office:value-type="string" calcext:value-type="string">
            <text:p>5251500000</text:p>
            <text:p>動植物防疫檢疫局及所屬</text:p>
          </table:table-cell>
          <table:table-cell table:style-name="ce21" office:value-type="float" office:value="274986" calcext:value-type="float">
            <text:p>274,986 </text:p>
          </table:table-cell>
          <table:table-cell table:style-name="ce21" office:value-type="float" office:value="278917" calcext:value-type="float">
            <text:p>278,917 </text:p>
          </table:table-cell>
          <table:table-cell table:style-name="ce21" office:value-type="float" office:value="285405.588" calcext:value-type="float">
            <text:p>285,406 </text:p>
          </table:table-cell>
          <table:table-cell table:style-name="ce28" office:value-type="float" office:value="-3931" calcext:value-type="float">
            <text:p>-3,93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503000</text:p>
            <text:p>動植物防檢疫技術研發</text:p>
          </table:table-cell>
          <table:table-cell table:style-name="ce21" office:value-type="float" office:value="274986" calcext:value-type="float">
            <text:p>274,986 </text:p>
          </table:table-cell>
          <table:table-cell table:style-name="ce21" office:value-type="float" office:value="278917" calcext:value-type="float">
            <text:p>278,917 </text:p>
          </table:table-cell>
          <table:table-cell table:style-name="ce21" office:value-type="float" office:value="285405.588" calcext:value-type="float">
            <text:p>285,406 </text:p>
          </table:table-cell>
          <table:table-cell table:style-name="ce28" office:value-type="float" office:value="-3931" calcext:value-type="float">
            <text:p>-3,9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7" calcext:value-type="float">
            <text:p>47</text:p>
          </table:table-cell>
          <table:table-cell table:style-name="ce13" table:number-columns-repeated="2"/>
          <table:table-cell table:style-name="ce16" office:value-type="string" calcext:value-type="string">
            <text:p>5251600000</text:p>
            <text:p>農業金融局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406" calcext:value-type="float">
            <text:p>406 </text:p>
          </table:table-cell>
          <table:table-cell table:style-name="ce28" office:value-type="float" office:value="2848" calcext:value-type="float">
            <text:p>2,8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601000</text:p>
            <text:p>農業金融研發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406" calcext:value-type="float">
            <text:p>406 </text:p>
          </table:table-cell>
          <table:table-cell table:style-name="ce28" office:value-type="float" office:value="2848" calcext:value-type="float">
            <text:p>2,8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6" office:value-type="string" calcext:value-type="string">
            <text:p>5251700000</text:p>
            <text:p>農糧署及所屬</text:p>
          </table:table-cell>
          <table:table-cell table:style-name="ce21" office:value-type="float" office:value="108173" calcext:value-type="float">
            <text:p>108,173 </text:p>
          </table:table-cell>
          <table:table-cell table:style-name="ce21" office:value-type="float" office:value="203553" calcext:value-type="float">
            <text:p>203,553 </text:p>
          </table:table-cell>
          <table:table-cell table:style-name="ce21" office:value-type="float" office:value="207455.136" calcext:value-type="float">
            <text:p>207,455 </text:p>
          </table:table-cell>
          <table:table-cell table:style-name="ce28" office:value-type="float" office:value="-95380" calcext:value-type="float">
            <text:p>-95,3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701000</text:p>
            <text:p>農糧科技研發</text:p>
          </table:table-cell>
          <table:table-cell table:style-name="ce21" office:value-type="float" office:value="108173" calcext:value-type="float">
            <text:p>108,173 </text:p>
          </table:table-cell>
          <table:table-cell table:style-name="ce21" office:value-type="float" office:value="203553" calcext:value-type="float">
            <text:p>203,553 </text:p>
          </table:table-cell>
          <table:table-cell table:style-name="ce21" office:value-type="float" office:value="207455.136" calcext:value-type="float">
            <text:p>207,455 </text:p>
          </table:table-cell>
          <table:table-cell table:style-name="ce28" office:value-type="float" office:value="-95380" calcext:value-type="float">
            <text:p>-95,3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9" calcext:value-type="float">
            <text:p>49</text:p>
          </table:table-cell>
          <table:table-cell table:style-name="ce13" table:number-columns-repeated="2"/>
          <table:table-cell table:style-name="ce16" office:value-type="string" calcext:value-type="string">
            <text:p>5251800000</text:p>
            <text:p>農田水利署</text:p>
          </table:table-cell>
          <table:table-cell table:style-name="ce21" office:value-type="float" office:value="9760" calcext:value-type="float">
            <text:p>9,760 </text:p>
          </table:table-cell>
          <table:table-cell table:style-name="ce21" office:value-type="float" office:value="19700" calcext:value-type="float">
            <text:p>19,700 </text:p>
          </table:table-cell>
          <table:table-cell table:style-name="ce21" office:value-type="float" office:value="70210.778" calcext:value-type="float">
            <text:p>70,211 </text:p>
          </table:table-cell>
          <table:table-cell table:style-name="ce28" office:value-type="float" office:value="-9940" calcext:value-type="float">
            <text:p>-9,9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801000</text:p>
            <text:p>農田水利科技</text:p>
          </table:table-cell>
          <table:table-cell table:style-name="ce21" office:value-type="float" office:value="9760" calcext:value-type="float">
            <text:p>9,760 </text:p>
          </table:table-cell>
          <table:table-cell table:style-name="ce21" office:value-type="float" office:value="19700" calcext:value-type="float">
            <text:p>19,700 </text:p>
          </table:table-cell>
          <table:table-cell table:style-name="ce21" office:value-type="float" office:value="70210.778" calcext:value-type="float">
            <text:p>70,211 </text:p>
          </table:table-cell>
          <table:table-cell table:style-name="ce28" office:value-type="float" office:value="-9940" calcext:value-type="float">
            <text:p>-9,9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16" office:value-type="string" calcext:value-type="string">
            <text:p>5257010000</text:p>
            <text:p>衛生福利部</text:p>
          </table:table-cell>
          <table:table-cell table:style-name="ce21" office:value-type="float" office:value="3163676" calcext:value-type="float">
            <text:p>3,163,676 </text:p>
          </table:table-cell>
          <table:table-cell table:style-name="ce21" office:value-type="float" office:value="3425773" calcext:value-type="float">
            <text:p>3,425,773 </text:p>
          </table:table-cell>
          <table:table-cell table:style-name="ce21" office:value-type="float" office:value="3259686.718" calcext:value-type="float">
            <text:p>3,259,687 </text:p>
          </table:table-cell>
          <table:table-cell table:style-name="ce28" office:value-type="float" office:value="-262097" calcext:value-type="float">
            <text:p>-262,0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011700</text:p>
            <text:p>科技業務</text:p>
          </table:table-cell>
          <table:table-cell table:style-name="ce21" office:value-type="float" office:value="3163676" calcext:value-type="float">
            <text:p>3,163,676 </text:p>
          </table:table-cell>
          <table:table-cell table:style-name="ce21" office:value-type="float" office:value="3425773" calcext:value-type="float">
            <text:p>3,425,773 </text:p>
          </table:table-cell>
          <table:table-cell table:style-name="ce21" office:value-type="float" office:value="3259686.718" calcext:value-type="float">
            <text:p>3,259,687 </text:p>
          </table:table-cell>
          <table:table-cell table:style-name="ce28" office:value-type="float" office:value="-262097" calcext:value-type="float">
            <text:p>-262,0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1" calcext:value-type="float">
            <text:p>51</text:p>
          </table:table-cell>
          <table:table-cell table:style-name="ce13" table:number-columns-repeated="2"/>
          <table:table-cell table:style-name="ce16" office:value-type="string" calcext:value-type="string">
            <text:p>5257050000</text:p>
            <text:p>疾病管制署</text:p>
          </table:table-cell>
          <table:table-cell table:style-name="ce21" office:value-type="float" office:value="239794" calcext:value-type="float">
            <text:p>239,794 </text:p>
          </table:table-cell>
          <table:table-cell table:style-name="ce21" office:value-type="float" office:value="295141" calcext:value-type="float">
            <text:p>295,141 </text:p>
          </table:table-cell>
          <table:table-cell table:style-name="ce21" office:value-type="float" office:value="312043.448" calcext:value-type="float">
            <text:p>312,043 </text:p>
          </table:table-cell>
          <table:table-cell table:style-name="ce28" office:value-type="float" office:value="-55347" calcext:value-type="float">
            <text:p>-55,3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050400</text:p>
            <text:p>科技業務</text:p>
          </table:table-cell>
          <table:table-cell table:style-name="ce21" office:value-type="float" office:value="239794" calcext:value-type="float">
            <text:p>239,794 </text:p>
          </table:table-cell>
          <table:table-cell table:style-name="ce21" office:value-type="float" office:value="295141" calcext:value-type="float">
            <text:p>295,141 </text:p>
          </table:table-cell>
          <table:table-cell table:style-name="ce21" office:value-type="float" office:value="312043.448" calcext:value-type="float">
            <text:p>312,043 </text:p>
          </table:table-cell>
          <table:table-cell table:style-name="ce28" office:value-type="float" office:value="-55347" calcext:value-type="float">
            <text:p>-55,3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2" calcext:value-type="float">
            <text:p>52</text:p>
          </table:table-cell>
          <table:table-cell table:style-name="ce13" table:number-columns-repeated="2"/>
          <table:table-cell table:style-name="ce16" office:value-type="string" calcext:value-type="string">
            <text:p>5257150000</text:p>
            <text:p>食品藥物管理署</text:p>
          </table:table-cell>
          <table:table-cell table:style-name="ce21" office:value-type="float" office:value="512887" calcext:value-type="float">
            <text:p>512,887 </text:p>
          </table:table-cell>
          <table:table-cell table:style-name="ce21" office:value-type="float" office:value="513439" calcext:value-type="float">
            <text:p>513,439 </text:p>
          </table:table-cell>
          <table:table-cell table:style-name="ce21" office:value-type="float" office:value="550104.266" calcext:value-type="float">
            <text:p>550,104 </text:p>
          </table:table-cell>
          <table:table-cell table:style-name="ce28" office:value-type="float" office:value="-552" calcext:value-type="float">
            <text:p>-5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150300</text:p>
            <text:p>科技業務</text:p>
          </table:table-cell>
          <table:table-cell table:style-name="ce21" office:value-type="float" office:value="512887" calcext:value-type="float">
            <text:p>512,887 </text:p>
          </table:table-cell>
          <table:table-cell table:style-name="ce21" office:value-type="float" office:value="513439" calcext:value-type="float">
            <text:p>513,439 </text:p>
          </table:table-cell>
          <table:table-cell table:style-name="ce21" office:value-type="float" office:value="550104.266" calcext:value-type="float">
            <text:p>550,104 </text:p>
          </table:table-cell>
          <table:table-cell table:style-name="ce28" office:value-type="float" office:value="-552" calcext:value-type="float">
            <text:p>-5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3" calcext:value-type="float">
            <text:p>53</text:p>
          </table:table-cell>
          <table:table-cell table:style-name="ce13" table:number-columns-repeated="2"/>
          <table:table-cell table:style-name="ce16" office:value-type="string" calcext:value-type="string">
            <text:p>5257250000</text:p>
            <text:p>中央健康保險署</text:p>
          </table:table-cell>
          <table:table-cell table:style-name="ce21" office:value-type="float" office:value="197452" calcext:value-type="float">
            <text:p>197,452 </text:p>
          </table:table-cell>
          <table:table-cell table:style-name="ce21" office:value-type="float" office:value="238447" calcext:value-type="float">
            <text:p>238,447 </text:p>
          </table:table-cell>
          <table:table-cell table:style-name="ce21" office:value-type="float" office:value="195675.675" calcext:value-type="float">
            <text:p>195,676 </text:p>
          </table:table-cell>
          <table:table-cell table:style-name="ce28" office:value-type="float" office:value="-40995" calcext:value-type="float">
            <text:p>-40,9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250300</text:p>
            <text:p>科技業務</text:p>
          </table:table-cell>
          <table:table-cell table:style-name="ce21" office:value-type="float" office:value="197452" calcext:value-type="float">
            <text:p>197,452 </text:p>
          </table:table-cell>
          <table:table-cell table:style-name="ce21" office:value-type="float" office:value="238447" calcext:value-type="float">
            <text:p>238,447 </text:p>
          </table:table-cell>
          <table:table-cell table:style-name="ce21" office:value-type="float" office:value="195675.675" calcext:value-type="float">
            <text:p>195,676 </text:p>
          </table:table-cell>
          <table:table-cell table:style-name="ce28" office:value-type="float" office:value="-40995" calcext:value-type="float">
            <text:p>-40,9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4" calcext:value-type="float">
            <text:p>54</text:p>
          </table:table-cell>
          <table:table-cell table:style-name="ce13" table:number-columns-repeated="2"/>
          <table:table-cell table:style-name="ce16" office:value-type="string" calcext:value-type="string">
            <text:p>5257300000</text:p>
            <text:p>國民健康署</text:p>
          </table:table-cell>
          <table:table-cell table:style-name="ce21" office:value-type="float" office:value="135304" calcext:value-type="float">
            <text:p>135,304 </text:p>
          </table:table-cell>
          <table:table-cell table:style-name="ce21" office:value-type="float" office:value="129535" calcext:value-type="float">
            <text:p>129,535 </text:p>
          </table:table-cell>
          <table:table-cell table:style-name="ce21" office:value-type="float" office:value="149532.879" calcext:value-type="float">
            <text:p>149,533 </text:p>
          </table:table-cell>
          <table:table-cell table:style-name="ce28" office:value-type="float" office:value="5769" calcext:value-type="float">
            <text:p>5,7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301800</text:p>
            <text:p>科技業務</text:p>
          </table:table-cell>
          <table:table-cell table:style-name="ce21" office:value-type="float" office:value="135304" calcext:value-type="float">
            <text:p>135,304 </text:p>
          </table:table-cell>
          <table:table-cell table:style-name="ce21" office:value-type="float" office:value="129535" calcext:value-type="float">
            <text:p>129,535 </text:p>
          </table:table-cell>
          <table:table-cell table:style-name="ce21" office:value-type="float" office:value="149532.879" calcext:value-type="float">
            <text:p>149,533 </text:p>
          </table:table-cell>
          <table:table-cell table:style-name="ce28" office:value-type="float" office:value="5769" calcext:value-type="float">
            <text:p>5,7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16" office:value-type="string" calcext:value-type="string">
            <text:p>5257350000</text:p>
            <text:p>社會及家庭署</text:p>
          </table:table-cell>
          <table:table-cell table:style-name="ce21" office:value-type="float" office:value="26722" calcext:value-type="float">
            <text:p>26,722 </text:p>
          </table:table-cell>
          <table:table-cell table:style-name="ce21" office:value-type="float" office:value="27404" calcext:value-type="float">
            <text:p>27,404 </text:p>
          </table:table-cell>
          <table:table-cell table:style-name="ce21" office:value-type="float" office:value="18626.186" calcext:value-type="float">
            <text:p>18,626 </text:p>
          </table:table-cell>
          <table:table-cell table:style-name="ce28" office:value-type="float" office:value="-682" calcext:value-type="float">
            <text:p>-6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351100</text:p>
            <text:p>科技業務</text:p>
          </table:table-cell>
          <table:table-cell table:style-name="ce21" office:value-type="float" office:value="26722" calcext:value-type="float">
            <text:p>26,722 </text:p>
          </table:table-cell>
          <table:table-cell table:style-name="ce21" office:value-type="float" office:value="27404" calcext:value-type="float">
            <text:p>27,404 </text:p>
          </table:table-cell>
          <table:table-cell table:style-name="ce21" office:value-type="float" office:value="18626.186" calcext:value-type="float">
            <text:p>18,626 </text:p>
          </table:table-cell>
          <table:table-cell table:style-name="ce28" office:value-type="float" office:value="-682" calcext:value-type="float">
            <text:p>-6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6" calcext:value-type="float">
            <text:p>56</text:p>
          </table:table-cell>
          <table:table-cell table:style-name="ce13" table:number-columns-repeated="2"/>
          <table:table-cell table:style-name="ce16" office:value-type="string" calcext:value-type="string">
            <text:p>5257450000</text:p>
            <text:p>國家中醫藥研究所</text:p>
          </table:table-cell>
          <table:table-cell table:style-name="ce21" office:value-type="float" office:value="20590" calcext:value-type="float">
            <text:p>20,590 </text:p>
          </table:table-cell>
          <table:table-cell table:style-name="ce21" office:value-type="float" office:value="20613" calcext:value-type="float">
            <text:p>20,613 </text:p>
          </table:table-cell>
          <table:table-cell table:style-name="ce21" office:value-type="float" office:value="16241" calcext:value-type="float">
            <text:p>16,241 </text:p>
          </table:table-cell>
          <table:table-cell table:style-name="ce28" office:value-type="float" office:value="-23" calcext:value-type="float">
            <text:p>-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451000</text:p>
            <text:p>科技業務</text:p>
          </table:table-cell>
          <table:table-cell table:style-name="ce21" office:value-type="float" office:value="20590" calcext:value-type="float">
            <text:p>20,590 </text:p>
          </table:table-cell>
          <table:table-cell table:style-name="ce21" office:value-type="float" office:value="20613" calcext:value-type="float">
            <text:p>20,613 </text:p>
          </table:table-cell>
          <table:table-cell table:style-name="ce21" office:value-type="float" office:value="16241" calcext:value-type="float">
            <text:p>16,241 </text:p>
          </table:table-cell>
          <table:table-cell table:style-name="ce28" office:value-type="float" office:value="-23" calcext:value-type="float">
            <text:p>-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7" calcext:value-type="float">
            <text:p>57</text:p>
          </table:table-cell>
          <table:table-cell table:style-name="ce13" table:number-columns-repeated="2"/>
          <table:table-cell table:style-name="ce16" office:value-type="string" calcext:value-type="string">
            <text:p>5260010000</text:p>
            <text:p>環境保護署</text:p>
          </table:table-cell>
          <table:table-cell table:style-name="ce21" office:value-type="float" office:value="71368" calcext:value-type="float">
            <text:p>71,368 </text:p>
          </table:table-cell>
          <table:table-cell table:style-name="ce21" office:value-type="float" office:value="82790" calcext:value-type="float">
            <text:p>82,790 </text:p>
          </table:table-cell>
          <table:table-cell table:style-name="ce21" office:value-type="float" office:value="52624" calcext:value-type="float">
            <text:p>52,624 </text:p>
          </table:table-cell>
          <table:table-cell table:style-name="ce28" office:value-type="float" office:value="-11422" calcext:value-type="float">
            <text:p>-11,4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011700</text:p>
            <text:p>科技發展</text:p>
          </table:table-cell>
          <table:table-cell table:style-name="ce21" office:value-type="float" office:value="71368" calcext:value-type="float">
            <text:p>71,368 </text:p>
          </table:table-cell>
          <table:table-cell table:style-name="ce21" office:value-type="float" office:value="82790" calcext:value-type="float">
            <text:p>82,790 </text:p>
          </table:table-cell>
          <table:table-cell table:style-name="ce21" office:value-type="float" office:value="52624" calcext:value-type="float">
            <text:p>52,624 </text:p>
          </table:table-cell>
          <table:table-cell table:style-name="ce28" office:value-type="float" office:value="-11422" calcext:value-type="float">
            <text:p>-11,4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8" calcext:value-type="float">
            <text:p>58</text:p>
          </table:table-cell>
          <table:table-cell table:style-name="ce13" table:number-columns-repeated="2"/>
          <table:table-cell table:style-name="ce16" office:value-type="string" calcext:value-type="string">
            <text:p>5260030000</text:p>
            <text:p>毒物及化學物質局</text:p>
          </table:table-cell>
          <table:table-cell table:style-name="ce21" office:value-type="float" office:value="17588" calcext:value-type="float">
            <text:p>17,588 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1" office:value-type="float" office:value="4700" calcext:value-type="float">
            <text:p>4,700 </text:p>
          </table:table-cell>
          <table:table-cell table:style-name="ce28" office:value-type="float" office:value="13935" calcext:value-type="float">
            <text:p>13,9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031100</text:p>
            <text:p>科技發展</text:p>
          </table:table-cell>
          <table:table-cell table:style-name="ce21" office:value-type="float" office:value="17588" calcext:value-type="float">
            <text:p>17,588 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1" office:value-type="float" office:value="4700" calcext:value-type="float">
            <text:p>4,700 </text:p>
          </table:table-cell>
          <table:table-cell table:style-name="ce28" office:value-type="float" office:value="13935" calcext:value-type="float">
            <text:p>13,9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9" calcext:value-type="float">
            <text:p>59</text:p>
          </table:table-cell>
          <table:table-cell table:style-name="ce13" table:number-columns-repeated="2"/>
          <table:table-cell table:style-name="ce16" office:value-type="string" calcext:value-type="string">
            <text:p>5260100000</text:p>
            <text:p>環境檢驗所</text:p>
          </table:table-cell>
          <table:table-cell table:style-name="ce21" office:value-type="float" office:value="12360" calcext:value-type="float">
            <text:p>12,360 </text:p>
          </table:table-cell>
          <table:table-cell table:style-name="ce21" office:value-type="float" office:value="23992" calcext:value-type="float">
            <text:p>23,992 </text:p>
          </table:table-cell>
          <table:table-cell table:style-name="ce21" office:value-type="float" office:value="37327.096" calcext:value-type="float">
            <text:p>37,327 </text:p>
          </table:table-cell>
          <table:table-cell table:style-name="ce28" office:value-type="float" office:value="-11632" calcext:value-type="float">
            <text:p>-11,6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101100</text:p>
            <text:p>科技發展</text:p>
          </table:table-cell>
          <table:table-cell table:style-name="ce21" office:value-type="float" office:value="12360" calcext:value-type="float">
            <text:p>12,360 </text:p>
          </table:table-cell>
          <table:table-cell table:style-name="ce21" office:value-type="float" office:value="23992" calcext:value-type="float">
            <text:p>23,992 </text:p>
          </table:table-cell>
          <table:table-cell table:style-name="ce21" office:value-type="float" office:value="37327.096" calcext:value-type="float">
            <text:p>37,327 </text:p>
          </table:table-cell>
          <table:table-cell table:style-name="ce28" office:value-type="float" office:value="-11632" calcext:value-type="float">
            <text:p>-11,6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6" office:value-type="string" calcext:value-type="string">
            <text:p>5265010000</text:p>
            <text:p>科技部</text:p>
          </table:table-cell>
          <table:table-cell table:style-name="ce21" office:value-type="float" office:value="38946442" calcext:value-type="float">
            <text:p>38,946,442 </text:p>
          </table:table-cell>
          <table:table-cell table:style-name="ce21" office:value-type="float" office:value="38809467" calcext:value-type="float">
            <text:p>38,809,467 </text:p>
          </table:table-cell>
          <table:table-cell table:style-name="ce21" office:value-type="float" office:value="38621027.987" calcext:value-type="float">
            <text:p>38,621,028 </text:p>
          </table:table-cell>
          <table:table-cell table:style-name="ce28" office:value-type="float" office:value="136975" calcext:value-type="float">
            <text:p>136,9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5010100</text:p>
            <text:p>一般行政</text:p>
          </table:table-cell>
          <table:table-cell table:style-name="ce21" office:value-type="float" office:value="479263" calcext:value-type="float">
            <text:p>479,263 </text:p>
          </table:table-cell>
          <table:table-cell table:style-name="ce21" office:value-type="float" office:value="456558" calcext:value-type="float">
            <text:p>456,558 </text:p>
          </table:table-cell>
          <table:table-cell table:style-name="ce21" office:value-type="float" office:value="443471.952" calcext:value-type="float">
            <text:p>443,472 </text:p>
          </table:table-cell>
          <table:table-cell table:style-name="ce28" office:value-type="float" office:value="22705" calcext:value-type="float">
            <text:p>22,70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65012100</text:p>
            <text:p>國家災害防救科技中心發展計畫</text:p>
          </table:table-cell>
          <table:table-cell table:style-name="ce21" office:value-type="float" office:value="223250" calcext:value-type="float">
            <text:p>223,250 </text:p>
          </table:table-cell>
          <table:table-cell table:style-name="ce21" office:value-type="float" office:value="225600" calcext:value-type="float">
            <text:p>225,600 </text:p>
          </table:table-cell>
          <table:table-cell table:style-name="ce21" office:value-type="float" office:value="200539.313" calcext:value-type="float">
            <text:p>200,539 </text:p>
          </table:table-cell>
          <table:table-cell table:style-name="ce28" office:value-type="float" office:value="-2350" calcext:value-type="float">
            <text:p>-2,35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013100</text:p>
            <text:p>財團法人國家實驗研究院發展計畫</text:p>
          </table:table-cell>
          <table:table-cell table:style-name="ce21" office:value-type="float" office:value="5441038" calcext:value-type="float">
            <text:p>5,441,038 </text:p>
          </table:table-cell>
          <table:table-cell table:style-name="ce21" office:value-type="float" office:value="4997148" calcext:value-type="float">
            <text:p>4,997,148 </text:p>
          </table:table-cell>
          <table:table-cell table:style-name="ce21" office:value-type="float" office:value="5103539.444" calcext:value-type="float">
            <text:p>5,103,539 </text:p>
          </table:table-cell>
          <table:table-cell table:style-name="ce28" office:value-type="float" office:value="443890" calcext:value-type="float">
            <text:p>443,89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013200</text:p>
            <text:p>財團法人國家同步輻射研究中心發展計畫</text:p>
          </table:table-cell>
          <table:table-cell table:style-name="ce21" office:value-type="float" office:value="1730574" calcext:value-type="float">
            <text:p>1,730,574 </text:p>
          </table:table-cell>
          <table:table-cell table:style-name="ce21" office:value-type="float" office:value="1860000" calcext:value-type="float">
            <text:p>1,860,000 </text:p>
          </table:table-cell>
          <table:table-cell table:style-name="ce21" office:value-type="float" office:value="1820372.278" calcext:value-type="float">
            <text:p>1,820,372 </text:p>
          </table:table-cell>
          <table:table-cell table:style-name="ce28" office:value-type="float" office:value="-129426" calcext:value-type="float">
            <text:p>-129,42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014100</text:p>
            <text:p>智慧園區推動規劃及管理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50" calcext:value-type="float">
            <text:p>13,25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65018100</text:p>
            <text:p>非營業特種基金</text:p>
          </table:table-cell>
          <table:table-cell table:style-name="ce21" office:value-type="float" office:value="31070807" calcext:value-type="float">
            <text:p>31,070,807 </text:p>
          </table:table-cell>
          <table:table-cell table:style-name="ce21" office:value-type="float" office:value="31268651" calcext:value-type="float">
            <text:p>31,268,651 </text:p>
          </table:table-cell>
          <table:table-cell table:style-name="ce21" office:value-type="float" office:value="31039855" calcext:value-type="float">
            <text:p>31,039,855 </text:p>
          </table:table-cell>
          <table:table-cell table:style-name="ce28" office:value-type="float" office:value="-197844" calcext:value-type="float">
            <text:p>-197,84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018110</text:p>
            <text:p>國家科學技術發展基金</text:p>
          </table:table-cell>
          <table:table-cell table:style-name="ce21" office:value-type="float" office:value="31070807" calcext:value-type="float">
            <text:p>31,070,807 </text:p>
          </table:table-cell>
          <table:table-cell table:style-name="ce21" office:value-type="float" office:value="31268651" calcext:value-type="float">
            <text:p>31,268,651 </text:p>
          </table:table-cell>
          <table:table-cell table:style-name="ce21" office:value-type="float" office:value="31039855" calcext:value-type="float">
            <text:p>31,039,855 </text:p>
          </table:table-cell>
          <table:table-cell table:style-name="ce28" office:value-type="float" office:value="-197844" calcext:value-type="float">
            <text:p>-197,8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265019800</text:p>
            <text:p>第一預備金</text:p>
          </table:table-cell>
          <table:table-cell table:number-columns-repeated="2" table:style-name="ce21" office:value-type="float" office:value="1510" calcext:value-type="float">
            <text:p>1,5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1" calcext:value-type="float">
            <text:p>61</text:p>
          </table:table-cell>
          <table:table-cell table:style-name="ce13" table:number-columns-repeated="2"/>
          <table:table-cell table:style-name="ce16" office:value-type="string" calcext:value-type="string">
            <text:p>5265100000</text:p>
            <text:p>新竹科學園區管理局</text:p>
          </table:table-cell>
          <table:table-cell table:style-name="ce21" office:value-type="float" office:value="382817" calcext:value-type="float">
            <text:p>382,817 </text:p>
          </table:table-cell>
          <table:table-cell table:style-name="ce21" office:value-type="float" office:value="1176437" calcext:value-type="float">
            <text:p>1,176,437 </text:p>
          </table:table-cell>
          <table:table-cell table:style-name="ce21" office:value-type="float" office:value="1771840.973" calcext:value-type="float">
            <text:p>1,771,841 </text:p>
          </table:table-cell>
          <table:table-cell table:style-name="ce28" office:value-type="float" office:value="-793620" calcext:value-type="float">
            <text:p>-793,6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5100100</text:p>
            <text:p>一般行政</text:p>
          </table:table-cell>
          <table:table-cell table:style-name="ce21" office:value-type="float" office:value="251650" calcext:value-type="float">
            <text:p>251,650 </text:p>
          </table:table-cell>
          <table:table-cell table:style-name="ce21" office:value-type="float" office:value="247707" calcext:value-type="float">
            <text:p>247,707 </text:p>
          </table:table-cell>
          <table:table-cell table:style-name="ce21" office:value-type="float" office:value="244140.112" calcext:value-type="float">
            <text:p>244,140 </text:p>
          </table:table-cell>
          <table:table-cell table:style-name="ce28" office:value-type="float" office:value="3943" calcext:value-type="float">
            <text:p>3,9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65101000</text:p>
            <text:p>園區業務推展</text:p>
          </table:table-cell>
          <table:table-cell table:style-name="ce21" office:value-type="float" office:value="130097" calcext:value-type="float">
            <text:p>130,097 </text:p>
          </table:table-cell>
          <table:table-cell table:style-name="ce21" office:value-type="float" office:value="176630" calcext:value-type="float">
            <text:p>176,630 </text:p>
          </table:table-cell>
          <table:table-cell table:style-name="ce21" office:value-type="float" office:value="198716.861" calcext:value-type="float">
            <text:p>198,717 </text:p>
          </table:table-cell>
          <table:table-cell table:style-name="ce28" office:value-type="float" office:value="-46533" calcext:value-type="float">
            <text:p>-46,53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101600</text:p>
            <text:p>新竹生物醫學園區第二生技大樓工程計畫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1100" calcext:value-type="float">
            <text:p>751,100 </text:p>
          </table:table-cell>
          <table:table-cell table:style-name="ce21" office:value-type="float" office:value="1328984" calcext:value-type="float">
            <text:p>1,328,984 </text:p>
          </table:table-cell>
          <table:table-cell table:style-name="ce28" office:value-type="float" office:value="-751100" calcext:value-type="float">
            <text:p>-751,1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109000</text:p>
            <text:p>一般建築及設備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1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2" calcext:value-type="float">
            <text:p>62</text:p>
          </table:table-cell>
          <table:table-cell table:style-name="ce13" table:number-columns-repeated="2"/>
          <table:table-cell table:style-name="ce16" office:value-type="string" calcext:value-type="string">
            <text:p>5265200000</text:p>
            <text:p>中部科學園區管理局</text:p>
          </table:table-cell>
          <table:table-cell table:style-name="ce21" office:value-type="float" office:value="311783" calcext:value-type="float">
            <text:p>311,783 </text:p>
          </table:table-cell>
          <table:table-cell table:style-name="ce21" office:value-type="float" office:value="399445" calcext:value-type="float">
            <text:p>399,445 </text:p>
          </table:table-cell>
          <table:table-cell table:style-name="ce21" office:value-type="float" office:value="392349.282" calcext:value-type="float">
            <text:p>392,349 </text:p>
          </table:table-cell>
          <table:table-cell table:style-name="ce28" office:value-type="float" office:value="-87662" calcext:value-type="float">
            <text:p>-87,6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5200100</text:p>
            <text:p>一般行政</text:p>
          </table:table-cell>
          <table:table-cell table:style-name="ce21" office:value-type="float" office:value="209846" calcext:value-type="float">
            <text:p>209,846 </text:p>
          </table:table-cell>
          <table:table-cell table:style-name="ce21" office:value-type="float" office:value="208568" calcext:value-type="float">
            <text:p>208,568 </text:p>
          </table:table-cell>
          <table:table-cell table:style-name="ce21" office:value-type="float" office:value="196472.44" calcext:value-type="float">
            <text:p>196,472 </text:p>
          </table:table-cell>
          <table:table-cell table:style-name="ce28" office:value-type="float" office:value="1278" calcext:value-type="float">
            <text:p>1,2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65201000</text:p>
            <text:p>園區業務推展</text:p>
          </table:table-cell>
          <table:table-cell table:style-name="ce21" office:value-type="float" office:value="100937" calcext:value-type="float">
            <text:p>100,937 </text:p>
          </table:table-cell>
          <table:table-cell table:style-name="ce21" office:value-type="float" office:value="189877" calcext:value-type="float">
            <text:p>189,877 </text:p>
          </table:table-cell>
          <table:table-cell table:style-name="ce21" office:value-type="float" office:value="195876.842" calcext:value-type="float">
            <text:p>195,877 </text:p>
          </table:table-cell>
          <table:table-cell table:style-name="ce28" office:value-type="float" office:value="-88940" calcext:value-type="float">
            <text:p>-88,9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2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6" office:value-type="string" calcext:value-type="string">
            <text:p>5265300000</text:p>
            <text:p>南部科學園區管理局</text:p>
          </table:table-cell>
          <table:table-cell table:style-name="ce21" office:value-type="float" office:value="398413" calcext:value-type="float">
            <text:p>398,413 </text:p>
          </table:table-cell>
          <table:table-cell table:style-name="ce21" office:value-type="float" office:value="509776" calcext:value-type="float">
            <text:p>509,776 </text:p>
          </table:table-cell>
          <table:table-cell table:style-name="ce21" office:value-type="float" office:value="535114.793" calcext:value-type="float">
            <text:p>535,115 </text:p>
          </table:table-cell>
          <table:table-cell table:style-name="ce28" office:value-type="float" office:value="-111363" calcext:value-type="float">
            <text:p>-111,3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5300100</text:p>
            <text:p>一般行政</text:p>
          </table:table-cell>
          <table:table-cell table:style-name="ce21" office:value-type="float" office:value="212308" calcext:value-type="float">
            <text:p>212,308 </text:p>
          </table:table-cell>
          <table:table-cell table:style-name="ce21" office:value-type="float" office:value="204028" calcext:value-type="float">
            <text:p>204,028 </text:p>
          </table:table-cell>
          <table:table-cell table:style-name="ce21" office:value-type="float" office:value="201802.273" calcext:value-type="float">
            <text:p>201,802 </text:p>
          </table:table-cell>
          <table:table-cell table:style-name="ce28" office:value-type="float" office:value="8280" calcext:value-type="float">
            <text:p>8,2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65301000</text:p>
            <text:p>園區業務推展</text:p>
          </table:table-cell>
          <table:table-cell table:style-name="ce21" office:value-type="float" office:value="183515" calcext:value-type="float">
            <text:p>183,515 </text:p>
          </table:table-cell>
          <table:table-cell table:style-name="ce21" office:value-type="float" office:value="304748" calcext:value-type="float">
            <text:p>304,748 </text:p>
          </table:table-cell>
          <table:table-cell table:style-name="ce21" office:value-type="float" office:value="333312.52" calcext:value-type="float">
            <text:p>333,313 </text:p>
          </table:table-cell>
          <table:table-cell table:style-name="ce28" office:value-type="float" office:value="-121233" calcext:value-type="float">
            <text:p>-121,2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309000</text:p>
            <text:p>一般建築及設備</text:p>
          </table:table-cell>
          <table:table-cell table:style-name="ce21" office:value-type="float" office:value="1590" calcext:value-type="float">
            <text:p>1,5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90" calcext:value-type="float">
            <text:p>1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3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5300000000</text:p>
            <text:p>文化支出</text:p>
          </table:table-cell>
          <table:table-cell table:style-name="ce21" office:value-type="float" office:value="25600096" calcext:value-type="float">
            <text:p>25,600,096 </text:p>
          </table:table-cell>
          <table:table-cell table:style-name="ce21" office:value-type="float" office:value="28466734" calcext:value-type="float">
            <text:p>28,466,734 </text:p>
          </table:table-cell>
          <table:table-cell table:style-name="ce21" office:value-type="float" office:value="27521278.946" calcext:value-type="float">
            <text:p>27,521,279 </text:p>
          </table:table-cell>
          <table:table-cell table:style-name="ce28" office:value-type="float" office:value="-2866638" calcext:value-type="float">
            <text:p>-2,866,6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302300000</text:p>
            <text:p>國史館</text:p>
          </table:table-cell>
          <table:table-cell table:style-name="ce21" office:value-type="float" office:value="196127" calcext:value-type="float">
            <text:p>196,127 </text:p>
          </table:table-cell>
          <table:table-cell table:style-name="ce21" office:value-type="float" office:value="186385" calcext:value-type="float">
            <text:p>186,385 </text:p>
          </table:table-cell>
          <table:table-cell table:style-name="ce21" office:value-type="float" office:value="178478.987" calcext:value-type="float">
            <text:p>178,479 </text:p>
          </table:table-cell>
          <table:table-cell table:style-name="ce28" office:value-type="float" office:value="9742" calcext:value-type="float">
            <text:p>9,7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2300100</text:p>
            <text:p>一般行政</text:p>
          </table:table-cell>
          <table:table-cell table:style-name="ce21" office:value-type="float" office:value="172897" calcext:value-type="float">
            <text:p>172,897 </text:p>
          </table:table-cell>
          <table:table-cell table:style-name="ce21" office:value-type="float" office:value="165969" calcext:value-type="float">
            <text:p>165,969 </text:p>
          </table:table-cell>
          <table:table-cell table:style-name="ce21" office:value-type="float" office:value="163642.181" calcext:value-type="float">
            <text:p>163,642 </text:p>
          </table:table-cell>
          <table:table-cell table:style-name="ce28" office:value-type="float" office:value="6928" calcext:value-type="float">
            <text:p>6,9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2301000</text:p>
            <text:p>檔案文物管理與編纂</text:p>
          </table:table-cell>
          <table:table-cell table:style-name="ce21" office:value-type="float" office:value="22890" calcext:value-type="float">
            <text:p>22,890 </text:p>
          </table:table-cell>
          <table:table-cell table:style-name="ce21" office:value-type="float" office:value="18486" calcext:value-type="float">
            <text:p>18,486 </text:p>
          </table:table-cell>
          <table:table-cell table:style-name="ce21" office:value-type="float" office:value="14836.806" calcext:value-type="float">
            <text:p>14,837 </text:p>
          </table:table-cell>
          <table:table-cell table:style-name="ce28" office:value-type="float" office:value="4404" calcext:value-type="float">
            <text:p>4,4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23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590" calcext:value-type="float">
            <text:p>-1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2309800</text:p>
            <text:p>第一預備金</text:p>
          </table:table-cell>
          <table:table-cell table:number-columns-repeated="2" table:style-name="ce21" office:value-type="float" office:value="340" calcext:value-type="float">
            <text:p>34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302310000</text:p>
            <text:p>國史館臺灣文獻館</text:p>
          </table:table-cell>
          <table:table-cell table:style-name="ce21" office:value-type="float" office:value="95335" calcext:value-type="float">
            <text:p>95,335 </text:p>
          </table:table-cell>
          <table:table-cell table:style-name="ce21" office:value-type="float" office:value="96612" calcext:value-type="float">
            <text:p>96,612 </text:p>
          </table:table-cell>
          <table:table-cell table:style-name="ce21" office:value-type="float" office:value="95338.843" calcext:value-type="float">
            <text:p>95,339 </text:p>
          </table:table-cell>
          <table:table-cell table:style-name="ce28" office:value-type="float" office:value="-1277" calcext:value-type="float">
            <text:p>-1,2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2313000</text:p>
            <text:p>一般行政</text:p>
          </table:table-cell>
          <table:table-cell table:style-name="ce21" office:value-type="float" office:value="69047" calcext:value-type="float">
            <text:p>69,047 </text:p>
          </table:table-cell>
          <table:table-cell table:style-name="ce21" office:value-type="float" office:value="66858" calcext:value-type="float">
            <text:p>66,858 </text:p>
          </table:table-cell>
          <table:table-cell table:style-name="ce21" office:value-type="float" office:value="70020.779" calcext:value-type="float">
            <text:p>70,021 </text:p>
          </table:table-cell>
          <table:table-cell table:style-name="ce28" office:value-type="float" office:value="2189" calcext:value-type="float">
            <text:p>2,1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2314000</text:p>
            <text:p>文獻業務</text:p>
          </table:table-cell>
          <table:table-cell table:style-name="ce21" office:value-type="float" office:value="26288" calcext:value-type="float">
            <text:p>26,288 </text:p>
          </table:table-cell>
          <table:table-cell table:style-name="ce21" office:value-type="float" office:value="28259" calcext:value-type="float">
            <text:p>28,259 </text:p>
          </table:table-cell>
          <table:table-cell table:style-name="ce21" office:value-type="float" office:value="25318.064" calcext:value-type="float">
            <text:p>25,318 </text:p>
          </table:table-cell>
          <table:table-cell table:style-name="ce28" office:value-type="float" office:value="-1971" calcext:value-type="float">
            <text:p>-1,9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23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495" calcext:value-type="float">
            <text:p>-1,4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303400000</text:p>
            <text:p>國立故宮博物院</text:p>
          </table:table-cell>
          <table:table-cell table:style-name="ce21" office:value-type="float" office:value="1573311" calcext:value-type="float">
            <text:p>1,573,311 </text:p>
          </table:table-cell>
          <table:table-cell table:style-name="ce21" office:value-type="float" office:value="1696717" calcext:value-type="float">
            <text:p>1,696,717 </text:p>
          </table:table-cell>
          <table:table-cell table:style-name="ce21" office:value-type="float" office:value="1562275.377" calcext:value-type="float">
            <text:p>1,562,275 </text:p>
          </table:table-cell>
          <table:table-cell table:style-name="ce28" office:value-type="float" office:value="-123406" calcext:value-type="float">
            <text:p>-123,4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400100</text:p>
            <text:p>一般行政</text:p>
          </table:table-cell>
          <table:table-cell table:style-name="ce21" office:value-type="float" office:value="798976" calcext:value-type="float">
            <text:p>798,976 </text:p>
          </table:table-cell>
          <table:table-cell table:style-name="ce21" office:value-type="float" office:value="783456" calcext:value-type="float">
            <text:p>783,456 </text:p>
          </table:table-cell>
          <table:table-cell table:style-name="ce21" office:value-type="float" office:value="713808.722" calcext:value-type="float">
            <text:p>713,809 </text:p>
          </table:table-cell>
          <table:table-cell table:style-name="ce28" office:value-type="float" office:value="15520" calcext:value-type="float">
            <text:p>15,5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400200</text:p>
            <text:p>文物研究、展覽與推廣</text:p>
          </table:table-cell>
          <table:table-cell table:style-name="ce21" office:value-type="float" office:value="186713" calcext:value-type="float">
            <text:p>186,713 </text:p>
          </table:table-cell>
          <table:table-cell table:style-name="ce21" office:value-type="float" office:value="175200" calcext:value-type="float">
            <text:p>175,200 </text:p>
          </table:table-cell>
          <table:table-cell table:style-name="ce21" office:value-type="float" office:value="153249.27" calcext:value-type="float">
            <text:p>153,249 </text:p>
          </table:table-cell>
          <table:table-cell table:style-name="ce28" office:value-type="float" office:value="11513" calcext:value-type="float">
            <text:p>11,5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400300</text:p>
            <text:p>文物徵集與管理</text:p>
          </table:table-cell>
          <table:table-cell table:style-name="ce21" office:value-type="float" office:value="35633" calcext:value-type="float">
            <text:p>35,633 </text:p>
          </table:table-cell>
          <table:table-cell table:style-name="ce21" office:value-type="float" office:value="32728" calcext:value-type="float">
            <text:p>32,728 </text:p>
          </table:table-cell>
          <table:table-cell table:style-name="ce21" office:value-type="float" office:value="30953.31" calcext:value-type="float">
            <text:p>30,953 </text:p>
          </table:table-cell>
          <table:table-cell table:style-name="ce28" office:value-type="float" office:value="2905" calcext:value-type="float">
            <text:p>2,9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400400</text:p>
            <text:p>安全管理維護</text:p>
          </table:table-cell>
          <table:table-cell table:style-name="ce21" office:value-type="float" office:value="113988" calcext:value-type="float">
            <text:p>113,988 </text:p>
          </table:table-cell>
          <table:table-cell table:style-name="ce21" office:value-type="float" office:value="135673" calcext:value-type="float">
            <text:p>135,673 </text:p>
          </table:table-cell>
          <table:table-cell table:style-name="ce21" office:value-type="float" office:value="133763.205" calcext:value-type="float">
            <text:p>133,763 </text:p>
          </table:table-cell>
          <table:table-cell table:style-name="ce28" office:value-type="float" office:value="-21685" calcext:value-type="float">
            <text:p>-21,6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400500</text:p>
            <text:p>新故宮計畫</text:p>
          </table:table-cell>
          <table:table-cell table:style-name="ce21" office:value-type="float" office:value="432601" calcext:value-type="float">
            <text:p>432,601 </text:p>
          </table:table-cell>
          <table:table-cell table:style-name="ce21" office:value-type="float" office:value="565990" calcext:value-type="float">
            <text:p>565,990 </text:p>
          </table:table-cell>
          <table:table-cell table:style-name="ce21" office:value-type="float" office:value="530500.87" calcext:value-type="float">
            <text:p>530,501 </text:p>
          </table:table-cell>
          <table:table-cell table:style-name="ce28" office:value-type="float" office:value="-133389" calcext:value-type="float">
            <text:p>-133,3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03409000</text:p>
            <text:p>一般建築及設備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730" calcext:value-type="float">
            <text:p>1,7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03409800</text:p>
            <text:p>第一預備金</text:p>
          </table:table-cell>
          <table:table-cell table:number-columns-repeated="2" table:style-name="ce21" office:value-type="float" office:value="3600" calcext:value-type="float">
            <text:p>3,6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303620000</text:p>
            <text:p>原住民族文化發展中心</text:p>
          </table:table-cell>
          <table:table-cell table:style-name="ce21" office:value-type="float" office:value="274765" calcext:value-type="float">
            <text:p>274,765 </text:p>
          </table:table-cell>
          <table:table-cell table:style-name="ce21" office:value-type="float" office:value="162855" calcext:value-type="float">
            <text:p>162,855 </text:p>
          </table:table-cell>
          <table:table-cell table:style-name="ce21" office:value-type="float" office:value="236394.828" calcext:value-type="float">
            <text:p>236,395 </text:p>
          </table:table-cell>
          <table:table-cell table:style-name="ce28" office:value-type="float" office:value="111910" calcext:value-type="float">
            <text:p>111,9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620100</text:p>
            <text:p>一般行政</text:p>
          </table:table-cell>
          <table:table-cell table:style-name="ce21" office:value-type="float" office:value="52610" calcext:value-type="float">
            <text:p>52,610 </text:p>
          </table:table-cell>
          <table:table-cell table:style-name="ce21" office:value-type="float" office:value="48816" calcext:value-type="float">
            <text:p>48,816 </text:p>
          </table:table-cell>
          <table:table-cell table:style-name="ce21" office:value-type="float" office:value="49561.268" calcext:value-type="float">
            <text:p>49,561 </text:p>
          </table:table-cell>
          <table:table-cell table:style-name="ce28" office:value-type="float" office:value="3794" calcext:value-type="float">
            <text:p>3,79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620200</text:p>
            <text:p>藝術展演及文化推廣業務</text:p>
          </table:table-cell>
          <table:table-cell table:style-name="ce21" office:value-type="float" office:value="17112" calcext:value-type="float">
            <text:p>17,112 </text:p>
          </table:table-cell>
          <table:table-cell table:style-name="ce21" office:value-type="float" office:value="21032" calcext:value-type="float">
            <text:p>21,032 </text:p>
          </table:table-cell>
          <table:table-cell table:style-name="ce21" office:value-type="float" office:value="21205.862" calcext:value-type="float">
            <text:p>21,206 </text:p>
          </table:table-cell>
          <table:table-cell table:style-name="ce28" office:value-type="float" office:value="-3920" calcext:value-type="float">
            <text:p>-3,9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620700</text:p>
            <text:p>公共建設及社會服務推展業務</text:p>
          </table:table-cell>
          <table:table-cell table:style-name="ce21" office:value-type="float" office:value="204543" calcext:value-type="float">
            <text:p>204,543 </text:p>
          </table:table-cell>
          <table:table-cell table:style-name="ce21" office:value-type="float" office:value="88980" calcext:value-type="float">
            <text:p>88,980 </text:p>
          </table:table-cell>
          <table:table-cell table:style-name="ce21" office:value-type="float" office:value="161734.198" calcext:value-type="float">
            <text:p>161,734 </text:p>
          </table:table-cell>
          <table:table-cell table:style-name="ce28" office:value-type="float" office:value="115563" calcext:value-type="float">
            <text:p>115,5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62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21" office:value-type="float" office:value="3893.5" calcext:value-type="float">
            <text:p>3,894 </text:p>
          </table:table-cell>
          <table:table-cell table:style-name="ce28" office:value-type="float" office:value="-3527" calcext:value-type="float">
            <text:p>-3,5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62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303640000</text:p>
            <text:p>客家委員會及所屬</text:p>
          </table:table-cell>
          <table:table-cell table:style-name="ce21" office:value-type="float" office:value="3072349" calcext:value-type="float">
            <text:p>3,072,349 </text:p>
          </table:table-cell>
          <table:table-cell table:style-name="ce21" office:value-type="float" office:value="2936498" calcext:value-type="float">
            <text:p>2,936,498 </text:p>
          </table:table-cell>
          <table:table-cell table:style-name="ce21" office:value-type="float" office:value="2900003.486" calcext:value-type="float">
            <text:p>2,900,003 </text:p>
          </table:table-cell>
          <table:table-cell table:style-name="ce28" office:value-type="float" office:value="135851" calcext:value-type="float">
            <text:p>135,8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640100</text:p>
            <text:p>一般行政</text:p>
          </table:table-cell>
          <table:table-cell table:style-name="ce21" office:value-type="float" office:value="169116" calcext:value-type="float">
            <text:p>169,116 </text:p>
          </table:table-cell>
          <table:table-cell table:style-name="ce21" office:value-type="float" office:value="154781" calcext:value-type="float">
            <text:p>154,781 </text:p>
          </table:table-cell>
          <table:table-cell table:style-name="ce21" office:value-type="float" office:value="134588.499" calcext:value-type="float">
            <text:p>134,588 </text:p>
          </table:table-cell>
          <table:table-cell table:style-name="ce28" office:value-type="float" office:value="14335" calcext:value-type="float">
            <text:p>14,3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641000</text:p>
            <text:p>綜合規劃發展</text:p>
          </table:table-cell>
          <table:table-cell table:style-name="ce21" office:value-type="float" office:value="103781" calcext:value-type="float">
            <text:p>103,781 </text:p>
          </table:table-cell>
          <table:table-cell table:style-name="ce21" office:value-type="float" office:value="157809" calcext:value-type="float">
            <text:p>157,809 </text:p>
          </table:table-cell>
          <table:table-cell table:style-name="ce21" office:value-type="float" office:value="114477.572" calcext:value-type="float">
            <text:p>114,478 </text:p>
          </table:table-cell>
          <table:table-cell table:style-name="ce28" office:value-type="float" office:value="-54028" calcext:value-type="float">
            <text:p>-54,0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642000</text:p>
            <text:p>客家文化產業發展</text:p>
          </table:table-cell>
          <table:table-cell table:style-name="ce21" office:value-type="float" office:value="867170" calcext:value-type="float">
            <text:p>867,170 </text:p>
          </table:table-cell>
          <table:table-cell table:style-name="ce21" office:value-type="float" office:value="781098" calcext:value-type="float">
            <text:p>781,098 </text:p>
          </table:table-cell>
          <table:table-cell table:style-name="ce21" office:value-type="float" office:value="778799.805" calcext:value-type="float">
            <text:p>778,800 </text:p>
          </table:table-cell>
          <table:table-cell table:style-name="ce28" office:value-type="float" office:value="86072" calcext:value-type="float">
            <text:p>86,07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643000</text:p>
            <text:p>客家語言發展</text:p>
          </table:table-cell>
          <table:table-cell table:style-name="ce21" office:value-type="float" office:value="409067" calcext:value-type="float">
            <text:p>409,067 </text:p>
          </table:table-cell>
          <table:table-cell table:style-name="ce21" office:value-type="float" office:value="326916" calcext:value-type="float">
            <text:p>326,916 </text:p>
          </table:table-cell>
          <table:table-cell table:style-name="ce21" office:value-type="float" office:value="736517.851" calcext:value-type="float">
            <text:p>736,518 </text:p>
          </table:table-cell>
          <table:table-cell table:style-name="ce28" office:value-type="float" office:value="82151" calcext:value-type="float">
            <text:p>82,1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644000</text:p>
            <text:p>藝文傳播推展</text:p>
          </table:table-cell>
          <table:table-cell table:style-name="ce21" office:value-type="float" office:value="1153349" calcext:value-type="float">
            <text:p>1,153,349 </text:p>
          </table:table-cell>
          <table:table-cell table:style-name="ce21" office:value-type="float" office:value="1124141" calcext:value-type="float">
            <text:p>1,124,141 </text:p>
          </table:table-cell>
          <table:table-cell table:style-name="ce21" office:value-type="float" office:value="759729.191" calcext:value-type="float">
            <text:p>759,729 </text:p>
          </table:table-cell>
          <table:table-cell table:style-name="ce28" office:value-type="float" office:value="29208" calcext:value-type="float">
            <text:p>29,20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03645000</text:p>
            <text:p>客家文化發展中心規劃與營運</text:p>
          </table:table-cell>
          <table:table-cell table:style-name="ce21" office:value-type="float" office:value="367866" calcext:value-type="float">
            <text:p>367,866 </text:p>
          </table:table-cell>
          <table:table-cell table:style-name="ce21" office:value-type="float" office:value="387593" calcext:value-type="float">
            <text:p>387,593 </text:p>
          </table:table-cell>
          <table:table-cell table:style-name="ce21" office:value-type="float" office:value="374810.568" calcext:value-type="float">
            <text:p>374,811 </text:p>
          </table:table-cell>
          <table:table-cell table:style-name="ce28" office:value-type="float" office:value="-19727" calcext:value-type="float">
            <text:p>-19,7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0364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8" office:value-type="float" office:value="-2160" calcext:value-type="float">
            <text:p>-2,1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303649800</text:p>
            <text:p>第一預備金</text:p>
          </table:table-cell>
          <table:table-cell table:number-columns-repeated="2" table:style-name="ce21" office:value-type="float" office:value="2000" calcext:value-type="float">
            <text:p>2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303900000</text:p>
            <text:p>大陸委員會</text:p>
          </table:table-cell>
          <table:table-cell table:style-name="ce21" office:value-type="float" office:value="37482" calcext:value-type="float">
            <text:p>37,482 </text:p>
          </table:table-cell>
          <table:table-cell table:style-name="ce21" office:value-type="float" office:value="41998" calcext:value-type="float">
            <text:p>41,998 </text:p>
          </table:table-cell>
          <table:table-cell table:style-name="ce21" office:value-type="float" office:value="40889.346" calcext:value-type="float">
            <text:p>40,889 </text:p>
          </table:table-cell>
          <table:table-cell table:style-name="ce28" office:value-type="float" office:value="-4516" calcext:value-type="float">
            <text:p>-4,5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901100</text:p>
            <text:p>文教業務</text:p>
          </table:table-cell>
          <table:table-cell table:style-name="ce21" office:value-type="float" office:value="37482" calcext:value-type="float">
            <text:p>37,482 </text:p>
          </table:table-cell>
          <table:table-cell table:style-name="ce21" office:value-type="float" office:value="41998" calcext:value-type="float">
            <text:p>41,998 </text:p>
          </table:table-cell>
          <table:table-cell table:style-name="ce21" office:value-type="float" office:value="40889.346" calcext:value-type="float">
            <text:p>40,889 </text:p>
          </table:table-cell>
          <table:table-cell table:style-name="ce28" office:value-type="float" office:value="-4516" calcext:value-type="float">
            <text:p>-4,5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320010000</text:p>
            <text:p>教育部</text:p>
          </table:table-cell>
          <table:table-cell table:style-name="ce21" office:value-type="float" office:value="1393975" calcext:value-type="float">
            <text:p>1,393,975 </text:p>
          </table:table-cell>
          <table:table-cell table:style-name="ce21" office:value-type="float" office:value="1357877" calcext:value-type="float">
            <text:p>1,357,877 </text:p>
          </table:table-cell>
          <table:table-cell table:style-name="ce21" office:value-type="float" office:value="1428282.777" calcext:value-type="float">
            <text:p>1,428,283 </text:p>
          </table:table-cell>
          <table:table-cell table:style-name="ce28" office:value-type="float" office:value="36098" calcext:value-type="float">
            <text:p>36,0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0011100</text:p>
            <text:p>加強文化與育樂活動</text:p>
          </table:table-cell>
          <table:table-cell table:style-name="ce21" office:value-type="float" office:value="1393975" calcext:value-type="float">
            <text:p>1,393,975 </text:p>
          </table:table-cell>
          <table:table-cell table:style-name="ce21" office:value-type="float" office:value="1357877" calcext:value-type="float">
            <text:p>1,357,877 </text:p>
          </table:table-cell>
          <table:table-cell table:style-name="ce21" office:value-type="float" office:value="1428282.777" calcext:value-type="float">
            <text:p>1,428,283 </text:p>
          </table:table-cell>
          <table:table-cell table:style-name="ce28" office:value-type="float" office:value="36098" calcext:value-type="float">
            <text:p>36,0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320200000</text:p>
            <text:p>體育署</text:p>
          </table:table-cell>
          <table:table-cell table:style-name="ce21" office:value-type="float" office:value="863730" calcext:value-type="float">
            <text:p>863,730 </text:p>
          </table:table-cell>
          <table:table-cell table:style-name="ce21" office:value-type="float" office:value="855688" calcext:value-type="float">
            <text:p>855,688 </text:p>
          </table:table-cell>
          <table:table-cell table:style-name="ce21" office:value-type="float" office:value="1452993.493" calcext:value-type="float">
            <text:p>1,452,993 </text:p>
          </table:table-cell>
          <table:table-cell table:style-name="ce28" office:value-type="float" office:value="8042" calcext:value-type="float">
            <text:p>8,0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0200100</text:p>
            <text:p>一般行政</text:p>
          </table:table-cell>
          <table:table-cell table:style-name="ce21" office:value-type="float" office:value="175392" calcext:value-type="float">
            <text:p>175,392 </text:p>
          </table:table-cell>
          <table:table-cell table:style-name="ce21" office:value-type="float" office:value="174396" calcext:value-type="float">
            <text:p>174,396 </text:p>
          </table:table-cell>
          <table:table-cell table:style-name="ce21" office:value-type="float" office:value="168403.003" calcext:value-type="float">
            <text:p>168,403 </text:p>
          </table:table-cell>
          <table:table-cell table:style-name="ce28" office:value-type="float" office:value="996" calcext:value-type="float">
            <text:p>9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0201000</text:p>
            <text:p>綜合規劃行政及督導</text:p>
          </table:table-cell>
          <table:table-cell table:style-name="ce21" office:value-type="float" office:value="27859" calcext:value-type="float">
            <text:p>27,859 </text:p>
          </table:table-cell>
          <table:table-cell table:style-name="ce21" office:value-type="float" office:value="28364" calcext:value-type="float">
            <text:p>28,364 </text:p>
          </table:table-cell>
          <table:table-cell table:style-name="ce21" office:value-type="float" office:value="27123.472" calcext:value-type="float">
            <text:p>27,123 </text:p>
          </table:table-cell>
          <table:table-cell table:style-name="ce28" office:value-type="float" office:value="-505" calcext:value-type="float">
            <text:p>-5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0202000</text:p>
            <text:p>國家體育建設</text:p>
          </table:table-cell>
          <table:table-cell table:style-name="ce21" office:value-type="float" office:value="657679" calcext:value-type="float">
            <text:p>657,679 </text:p>
          </table:table-cell>
          <table:table-cell table:style-name="ce21" office:value-type="float" office:value="649728" calcext:value-type="float">
            <text:p>649,728 </text:p>
          </table:table-cell>
          <table:table-cell table:style-name="ce21" office:value-type="float" office:value="1257467.018" calcext:value-type="float">
            <text:p>1,257,467 </text:p>
          </table:table-cell>
          <table:table-cell table:style-name="ce28" office:value-type="float" office:value="7951" calcext:value-type="float">
            <text:p>7,9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20209800</text:p>
            <text:p>第一預備金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3200" calcext:value-type="float">
            <text:p>3,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00" calcext:value-type="float">
            <text:p>-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5321730000</text:p>
            <text:p>國家圖書館</text:p>
          </table:table-cell>
          <table:table-cell table:style-name="ce21" office:value-type="float" office:value="298427" calcext:value-type="float">
            <text:p>298,427 </text:p>
          </table:table-cell>
          <table:table-cell table:style-name="ce21" office:value-type="float" office:value="1538856" calcext:value-type="float">
            <text:p>1,538,856 </text:p>
          </table:table-cell>
          <table:table-cell table:style-name="ce21" office:value-type="float" office:value="396619.185" calcext:value-type="float">
            <text:p>396,619 </text:p>
          </table:table-cell>
          <table:table-cell table:style-name="ce28" office:value-type="float" office:value="-1240429" calcext:value-type="float">
            <text:p>-1,240,4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1730100</text:p>
            <text:p>一般行政</text:p>
          </table:table-cell>
          <table:table-cell table:style-name="ce21" office:value-type="float" office:value="190941" calcext:value-type="float">
            <text:p>190,941 </text:p>
          </table:table-cell>
          <table:table-cell table:style-name="ce21" office:value-type="float" office:value="1416536" calcext:value-type="float">
            <text:p>1,416,536 </text:p>
          </table:table-cell>
          <table:table-cell table:style-name="ce21" office:value-type="float" office:value="264092.944" calcext:value-type="float">
            <text:p>264,093 </text:p>
          </table:table-cell>
          <table:table-cell table:style-name="ce28" office:value-type="float" office:value="-1225595" calcext:value-type="float">
            <text:p>-1,225,5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1731000</text:p>
            <text:p>館務業務活動</text:p>
          </table:table-cell>
          <table:table-cell table:style-name="ce21" office:value-type="float" office:value="106715" calcext:value-type="float">
            <text:p>106,715 </text:p>
          </table:table-cell>
          <table:table-cell table:style-name="ce21" office:value-type="float" office:value="120254" calcext:value-type="float">
            <text:p>120,254 </text:p>
          </table:table-cell>
          <table:table-cell table:style-name="ce21" office:value-type="float" office:value="130174.445" calcext:value-type="float">
            <text:p>130,174 </text:p>
          </table:table-cell>
          <table:table-cell table:style-name="ce28" office:value-type="float" office:value="-13539" calcext:value-type="float">
            <text:p>-13,5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173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351.796" calcext:value-type="float">
            <text:p>2,352 </text:p>
          </table:table-cell>
          <table:table-cell table:style-name="ce28" office:value-type="float" office:value="-1295" calcext:value-type="float">
            <text:p>-1,2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21739800</text:p>
            <text:p>第一預備金</text:p>
          </table:table-cell>
          <table:table-cell table:number-columns-repeated="2" table:style-name="ce21" office:value-type="float" office:value="771" calcext:value-type="float">
            <text:p>77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5321800000</text:p>
            <text:p>國立公共資訊圖書館</text:p>
          </table:table-cell>
          <table:table-cell table:style-name="ce21" office:value-type="float" office:value="158241" calcext:value-type="float">
            <text:p>158,241 </text:p>
          </table:table-cell>
          <table:table-cell table:style-name="ce21" office:value-type="float" office:value="164434" calcext:value-type="float">
            <text:p>164,434 </text:p>
          </table:table-cell>
          <table:table-cell table:style-name="ce21" office:value-type="float" office:value="164034.758" calcext:value-type="float">
            <text:p>164,035 </text:p>
          </table:table-cell>
          <table:table-cell table:style-name="ce28" office:value-type="float" office:value="-6193" calcext:value-type="float">
            <text:p>-6,1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1800100</text:p>
            <text:p>一般行政</text:p>
          </table:table-cell>
          <table:table-cell table:style-name="ce21" office:value-type="float" office:value="127959" calcext:value-type="float">
            <text:p>127,959 </text:p>
          </table:table-cell>
          <table:table-cell table:style-name="ce21" office:value-type="float" office:value="129183" calcext:value-type="float">
            <text:p>129,183 </text:p>
          </table:table-cell>
          <table:table-cell table:style-name="ce21" office:value-type="float" office:value="129541.417" calcext:value-type="float">
            <text:p>129,541 </text:p>
          </table:table-cell>
          <table:table-cell table:style-name="ce28" office:value-type="float" office:value="-1224" calcext:value-type="float">
            <text:p>-1,2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1801000</text:p>
            <text:p>館務業務活動</text:p>
          </table:table-cell>
          <table:table-cell table:style-name="ce21" office:value-type="float" office:value="30182" calcext:value-type="float">
            <text:p>30,182 </text:p>
          </table:table-cell>
          <table:table-cell table:style-name="ce21" office:value-type="float" office:value="35151" calcext:value-type="float">
            <text:p>35,151 </text:p>
          </table:table-cell>
          <table:table-cell table:style-name="ce21" office:value-type="float" office:value="34493.341" calcext:value-type="float">
            <text:p>34,493 </text:p>
          </table:table-cell>
          <table:table-cell table:style-name="ce28" office:value-type="float" office:value="-4969" calcext:value-type="float">
            <text:p>-4,9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18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5361010000</text:p>
            <text:p>文化部</text:p>
          </table:table-cell>
          <table:table-cell table:style-name="ce21" office:value-type="float" office:value="11447397" calcext:value-type="float">
            <text:p>11,447,397 </text:p>
          </table:table-cell>
          <table:table-cell table:style-name="ce21" office:value-type="float" office:value="11920467" calcext:value-type="float">
            <text:p>11,920,467 </text:p>
          </table:table-cell>
          <table:table-cell table:style-name="ce21" office:value-type="float" office:value="13346764.986" calcext:value-type="float">
            <text:p>13,346,765 </text:p>
          </table:table-cell>
          <table:table-cell table:style-name="ce28" office:value-type="float" office:value="-473070" calcext:value-type="float">
            <text:p>-473,0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010100</text:p>
            <text:p>一般行政</text:p>
          </table:table-cell>
          <table:table-cell table:style-name="ce21" office:value-type="float" office:value="534277" calcext:value-type="float">
            <text:p>534,277 </text:p>
          </table:table-cell>
          <table:table-cell table:style-name="ce21" office:value-type="float" office:value="541308" calcext:value-type="float">
            <text:p>541,308 </text:p>
          </table:table-cell>
          <table:table-cell table:style-name="ce21" office:value-type="float" office:value="526409.521" calcext:value-type="float">
            <text:p>526,410 </text:p>
          </table:table-cell>
          <table:table-cell table:style-name="ce28" office:value-type="float" office:value="-7031" calcext:value-type="float">
            <text:p>-7,0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012000</text:p>
            <text:p>綜合規劃業務</text:p>
          </table:table-cell>
          <table:table-cell table:style-name="ce21" office:value-type="float" office:value="230567" calcext:value-type="float">
            <text:p>230,567 </text:p>
          </table:table-cell>
          <table:table-cell table:style-name="ce21" office:value-type="float" office:value="221883" calcext:value-type="float">
            <text:p>221,883 </text:p>
          </table:table-cell>
          <table:table-cell table:style-name="ce21" office:value-type="float" office:value="215103.921" calcext:value-type="float">
            <text:p>215,104 </text:p>
          </table:table-cell>
          <table:table-cell table:style-name="ce28" office:value-type="float" office:value="8684" calcext:value-type="float">
            <text:p>8,6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013000</text:p>
            <text:p>文化資源業務</text:p>
          </table:table-cell>
          <table:table-cell table:style-name="ce21" office:value-type="float" office:value="1529480" calcext:value-type="float">
            <text:p>1,529,480 </text:p>
          </table:table-cell>
          <table:table-cell table:style-name="ce21" office:value-type="float" office:value="1291127" calcext:value-type="float">
            <text:p>1,291,127 </text:p>
          </table:table-cell>
          <table:table-cell table:style-name="ce21" office:value-type="float" office:value="1684788.64" calcext:value-type="float">
            <text:p>1,684,789 </text:p>
          </table:table-cell>
          <table:table-cell table:style-name="ce28" office:value-type="float" office:value="238353" calcext:value-type="float">
            <text:p>238,35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014000</text:p>
            <text:p>文化創意產業發展業務</text:p>
          </table:table-cell>
          <table:table-cell table:style-name="ce21" office:value-type="float" office:value="1140073" calcext:value-type="float">
            <text:p>1,140,073 </text:p>
          </table:table-cell>
          <table:table-cell table:style-name="ce21" office:value-type="float" office:value="1701678" calcext:value-type="float">
            <text:p>1,701,678 </text:p>
          </table:table-cell>
          <table:table-cell table:style-name="ce21" office:value-type="float" office:value="807913.871" calcext:value-type="float">
            <text:p>807,914 </text:p>
          </table:table-cell>
          <table:table-cell table:style-name="ce28" office:value-type="float" office:value="-561605" calcext:value-type="float">
            <text:p>-561,60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015000</text:p>
            <text:p>影視及流行音樂發展業務</text:p>
          </table:table-cell>
          <table:table-cell table:style-name="ce21" office:value-type="float" office:value="3167567" calcext:value-type="float">
            <text:p>3,167,567 </text:p>
          </table:table-cell>
          <table:table-cell table:style-name="ce21" office:value-type="float" office:value="2440425" calcext:value-type="float">
            <text:p>2,440,425 </text:p>
          </table:table-cell>
          <table:table-cell table:style-name="ce21" office:value-type="float" office:value="5427237.277" calcext:value-type="float">
            <text:p>5,427,237 </text:p>
          </table:table-cell>
          <table:table-cell table:style-name="ce28" office:value-type="float" office:value="727142" calcext:value-type="float">
            <text:p>727,1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61016000</text:p>
            <text:p>人文及出版業務</text:p>
          </table:table-cell>
          <table:table-cell table:style-name="ce21" office:value-type="float" office:value="841972" calcext:value-type="float">
            <text:p>841,972 </text:p>
          </table:table-cell>
          <table:table-cell table:style-name="ce21" office:value-type="float" office:value="1105691" calcext:value-type="float">
            <text:p>1,105,691 </text:p>
          </table:table-cell>
          <table:table-cell table:style-name="ce21" office:value-type="float" office:value="829689.827" calcext:value-type="float">
            <text:p>829,690 </text:p>
          </table:table-cell>
          <table:table-cell table:style-name="ce28" office:value-type="float" office:value="-263719" calcext:value-type="float">
            <text:p>-263,7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61017000</text:p>
            <text:p>藝術發展業務</text:p>
          </table:table-cell>
          <table:table-cell table:style-name="ce21" office:value-type="float" office:value="3441628" calcext:value-type="float">
            <text:p>3,441,628 </text:p>
          </table:table-cell>
          <table:table-cell table:style-name="ce21" office:value-type="float" office:value="3874474" calcext:value-type="float">
            <text:p>3,874,474 </text:p>
          </table:table-cell>
          <table:table-cell table:style-name="ce21" office:value-type="float" office:value="3178844.871" calcext:value-type="float">
            <text:p>3,178,845 </text:p>
          </table:table-cell>
          <table:table-cell table:style-name="ce28" office:value-type="float" office:value="-432846" calcext:value-type="float">
            <text:p>-432,8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361017100</text:p>
            <text:p>文化交流業務</text:p>
          </table:table-cell>
          <table:table-cell table:style-name="ce21" office:value-type="float" office:value="439101" calcext:value-type="float">
            <text:p>439,101 </text:p>
          </table:table-cell>
          <table:table-cell table:style-name="ce21" office:value-type="float" office:value="499407" calcext:value-type="float">
            <text:p>499,407 </text:p>
          </table:table-cell>
          <table:table-cell table:style-name="ce21" office:value-type="float" office:value="383600.365" calcext:value-type="float">
            <text:p>383,600 </text:p>
          </table:table-cell>
          <table:table-cell table:style-name="ce28" office:value-type="float" office:value="-60306" calcext:value-type="float">
            <text:p>-60,3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361017200</text:p>
            <text:p>蒙藏文化中心業務</text:p>
          </table:table-cell>
          <table:table-cell table:style-name="ce21" office:value-type="float" office:value="20143" calcext:value-type="float">
            <text:p>20,143 </text:p>
          </table:table-cell>
          <table:table-cell table:style-name="ce21" office:value-type="float" office:value="27481" calcext:value-type="float">
            <text:p>27,481 </text:p>
          </table:table-cell>
          <table:table-cell table:style-name="ce21" office:value-type="float" office:value="18259.271" calcext:value-type="float">
            <text:p>18,259 </text:p>
          </table:table-cell>
          <table:table-cell table:style-name="ce28" office:value-type="float" office:value="-7338" calcext:value-type="float">
            <text:p>-7,3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361018100</text:p>
            <text:p>非營業特種基金</text:p>
          </table:table-cell>
          <table:table-cell table:style-name="ce21" office:value-type="float" office:value="79411" calcext:value-type="float">
            <text:p>79,411 </text:p>
          </table:table-cell>
          <table:table-cell table:style-name="ce21" office:value-type="float" office:value="193993" calcext:value-type="float">
            <text:p>193,993 </text:p>
          </table:table-cell>
          <table:table-cell table:style-name="ce21" office:value-type="float" office:value="274121" calcext:value-type="float">
            <text:p>274,121 </text:p>
          </table:table-cell>
          <table:table-cell table:style-name="ce28" office:value-type="float" office:value="-114582" calcext:value-type="float">
            <text:p>-114,58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8101</text:p>
            <text:p>國立文化機構作業基金</text:p>
          </table:table-cell>
          <table:table-cell table:style-name="ce21" office:value-type="float" office:value="79411" calcext:value-type="float">
            <text:p>79,411 </text:p>
          </table:table-cell>
          <table:table-cell table:style-name="ce21" office:value-type="float" office:value="193993" calcext:value-type="float">
            <text:p>193,993 </text:p>
          </table:table-cell>
          <table:table-cell table:style-name="ce21" office:value-type="float" office:value="274121" calcext:value-type="float">
            <text:p>274,121 </text:p>
          </table:table-cell>
          <table:table-cell table:style-name="ce28" office:value-type="float" office:value="-114582" calcext:value-type="float">
            <text:p>-114,5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361019000</text:p>
            <text:p>一般建築及設備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6.422" calcext:value-type="float">
            <text:p>796 </text:p>
          </table:table-cell>
          <table:table-cell table:style-name="ce28" office:value-type="float" office:value="178" calcext:value-type="float">
            <text:p>1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361019800</text:p>
            <text:p>第一預備金</text:p>
          </table:table-cell>
          <table:table-cell table:number-columns-repeated="2" table:style-name="ce21" office:value-type="float" office:value="23000" calcext:value-type="float">
            <text:p>2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5361100000</text:p>
            <text:p>文化資產局</text:p>
          </table:table-cell>
          <table:table-cell table:style-name="ce21" office:value-type="float" office:value="1951180" calcext:value-type="float">
            <text:p>1,951,180 </text:p>
          </table:table-cell>
          <table:table-cell table:style-name="ce21" office:value-type="float" office:value="2427291" calcext:value-type="float">
            <text:p>2,427,291 </text:p>
          </table:table-cell>
          <table:table-cell table:style-name="ce21" office:value-type="float" office:value="1406247.569" calcext:value-type="float">
            <text:p>1,406,248 </text:p>
          </table:table-cell>
          <table:table-cell table:style-name="ce28" office:value-type="float" office:value="-476111" calcext:value-type="float">
            <text:p>-476,1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100100</text:p>
            <text:p>一般行政</text:p>
          </table:table-cell>
          <table:table-cell table:style-name="ce21" office:value-type="float" office:value="187382" calcext:value-type="float">
            <text:p>187,382 </text:p>
          </table:table-cell>
          <table:table-cell table:style-name="ce21" office:value-type="float" office:value="185727" calcext:value-type="float">
            <text:p>185,727 </text:p>
          </table:table-cell>
          <table:table-cell table:style-name="ce21" office:value-type="float" office:value="191903.511" calcext:value-type="float">
            <text:p>191,904 </text:p>
          </table:table-cell>
          <table:table-cell table:style-name="ce28" office:value-type="float" office:value="1655" calcext:value-type="float">
            <text:p>1,6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100200</text:p>
            <text:p>文化資產業務</text:p>
          </table:table-cell>
          <table:table-cell table:style-name="ce21" office:value-type="float" office:value="1761208" calcext:value-type="float">
            <text:p>1,761,208 </text:p>
          </table:table-cell>
          <table:table-cell table:style-name="ce21" office:value-type="float" office:value="2240564" calcext:value-type="float">
            <text:p>2,240,564 </text:p>
          </table:table-cell>
          <table:table-cell table:style-name="ce21" office:value-type="float" office:value="1213531.875" calcext:value-type="float">
            <text:p>1,213,532 </text:p>
          </table:table-cell>
          <table:table-cell table:style-name="ce28" office:value-type="float" office:value="-479356" calcext:value-type="float">
            <text:p>-479,3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109000</text:p>
            <text:p>一般建築及設備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2.183" calcext:value-type="float">
            <text:p>812 </text:p>
          </table:table-cell>
          <table:table-cell table:style-name="ce28" office:value-type="float" office:value="1590" calcext:value-type="float">
            <text:p>1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1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5361200000</text:p>
            <text:p>影視及流行音樂產業局</text:p>
          </table:table-cell>
          <table:table-cell table:style-name="ce21" office:value-type="float" office:value="1476941" calcext:value-type="float">
            <text:p>1,476,941 </text:p>
          </table:table-cell>
          <table:table-cell table:style-name="ce21" office:value-type="float" office:value="1658464" calcext:value-type="float">
            <text:p>1,658,464 </text:p>
          </table:table-cell>
          <table:table-cell table:style-name="ce21" office:value-type="float" office:value="1589815.717" calcext:value-type="float">
            <text:p>1,589,816 </text:p>
          </table:table-cell>
          <table:table-cell table:style-name="ce28" office:value-type="float" office:value="-181523" calcext:value-type="float">
            <text:p>-181,5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200100</text:p>
            <text:p>一般行政</text:p>
          </table:table-cell>
          <table:table-cell table:style-name="ce21" office:value-type="float" office:value="101340" calcext:value-type="float">
            <text:p>101,340 </text:p>
          </table:table-cell>
          <table:table-cell table:style-name="ce21" office:value-type="float" office:value="106453" calcext:value-type="float">
            <text:p>106,453 </text:p>
          </table:table-cell>
          <table:table-cell table:style-name="ce21" office:value-type="float" office:value="97837.566" calcext:value-type="float">
            <text:p>97,838 </text:p>
          </table:table-cell>
          <table:table-cell table:style-name="ce28" office:value-type="float" office:value="-5113" calcext:value-type="float">
            <text:p>-5,1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201000</text:p>
            <text:p>電影事業輔導</text:p>
          </table:table-cell>
          <table:table-cell table:style-name="ce21" office:value-type="float" office:value="498436" calcext:value-type="float">
            <text:p>498,436 </text:p>
          </table:table-cell>
          <table:table-cell table:style-name="ce21" office:value-type="float" office:value="619113" calcext:value-type="float">
            <text:p>619,113 </text:p>
          </table:table-cell>
          <table:table-cell table:style-name="ce21" office:value-type="float" office:value="590587.211" calcext:value-type="float">
            <text:p>590,587 </text:p>
          </table:table-cell>
          <table:table-cell table:style-name="ce28" office:value-type="float" office:value="-120677" calcext:value-type="float">
            <text:p>-120,6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201100</text:p>
            <text:p>廣播電視事業輔導</text:p>
          </table:table-cell>
          <table:table-cell table:style-name="ce21" office:value-type="float" office:value="455338" calcext:value-type="float">
            <text:p>455,338 </text:p>
          </table:table-cell>
          <table:table-cell table:style-name="ce21" office:value-type="float" office:value="477723" calcext:value-type="float">
            <text:p>477,723 </text:p>
          </table:table-cell>
          <table:table-cell table:style-name="ce21" office:value-type="float" office:value="452335.04" calcext:value-type="float">
            <text:p>452,335 </text:p>
          </table:table-cell>
          <table:table-cell table:style-name="ce28" office:value-type="float" office:value="-22385" calcext:value-type="float">
            <text:p>-22,3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201200</text:p>
            <text:p>流行音樂產業輔導</text:p>
          </table:table-cell>
          <table:table-cell table:style-name="ce21" office:value-type="float" office:value="420827" calcext:value-type="float">
            <text:p>420,827 </text:p>
          </table:table-cell>
          <table:table-cell table:style-name="ce21" office:value-type="float" office:value="454175" calcext:value-type="float">
            <text:p>454,175 </text:p>
          </table:table-cell>
          <table:table-cell table:style-name="ce21" office:value-type="float" office:value="449055.9" calcext:value-type="float">
            <text:p>449,056 </text:p>
          </table:table-cell>
          <table:table-cell table:style-name="ce28" office:value-type="float" office:value="-33348" calcext:value-type="float">
            <text:p>-33,3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2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5361300000</text:p>
            <text:p>國立傳統藝術中心</text:p>
          </table:table-cell>
          <table:table-cell table:style-name="ce21" office:value-type="float" office:value="808716" calcext:value-type="float">
            <text:p>808,716 </text:p>
          </table:table-cell>
          <table:table-cell table:style-name="ce21" office:value-type="float" office:value="1208929" calcext:value-type="float">
            <text:p>1,208,929 </text:p>
          </table:table-cell>
          <table:table-cell table:style-name="ce21" office:value-type="float" office:value="801103.556" calcext:value-type="float">
            <text:p>801,104 </text:p>
          </table:table-cell>
          <table:table-cell table:style-name="ce28" office:value-type="float" office:value="-400213" calcext:value-type="float">
            <text:p>-400,2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300100</text:p>
            <text:p>一般行政</text:p>
          </table:table-cell>
          <table:table-cell table:style-name="ce21" office:value-type="float" office:value="352309" calcext:value-type="float">
            <text:p>352,309 </text:p>
          </table:table-cell>
          <table:table-cell table:style-name="ce21" office:value-type="float" office:value="293402" calcext:value-type="float">
            <text:p>293,402 </text:p>
          </table:table-cell>
          <table:table-cell table:style-name="ce21" office:value-type="float" office:value="286880.614" calcext:value-type="float">
            <text:p>286,881 </text:p>
          </table:table-cell>
          <table:table-cell table:style-name="ce28" office:value-type="float" office:value="58907" calcext:value-type="float">
            <text:p>58,9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300200</text:p>
            <text:p>傳統藝術中心業務</text:p>
          </table:table-cell>
          <table:table-cell table:style-name="ce21" office:value-type="float" office:value="455407" calcext:value-type="float">
            <text:p>455,407 </text:p>
          </table:table-cell>
          <table:table-cell table:style-name="ce21" office:value-type="float" office:value="914527" calcext:value-type="float">
            <text:p>914,527 </text:p>
          </table:table-cell>
          <table:table-cell table:style-name="ce21" office:value-type="float" office:value="514222.942" calcext:value-type="float">
            <text:p>514,223 </text:p>
          </table:table-cell>
          <table:table-cell table:style-name="ce28" office:value-type="float" office:value="-459120" calcext:value-type="float">
            <text:p>-459,1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3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5361400000</text:p>
            <text:p>國立臺灣美術館及所屬</text:p>
          </table:table-cell>
          <table:table-cell table:style-name="ce21" office:value-type="float" office:value="634802" calcext:value-type="float">
            <text:p>634,802 </text:p>
          </table:table-cell>
          <table:table-cell table:style-name="ce21" office:value-type="float" office:value="711574" calcext:value-type="float">
            <text:p>711,574 </text:p>
          </table:table-cell>
          <table:table-cell table:style-name="ce21" office:value-type="float" office:value="719399.763" calcext:value-type="float">
            <text:p>719,400 </text:p>
          </table:table-cell>
          <table:table-cell table:style-name="ce28" office:value-type="float" office:value="-76772" calcext:value-type="float">
            <text:p>-76,77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400100</text:p>
            <text:p>一般行政</text:p>
          </table:table-cell>
          <table:table-cell table:style-name="ce21" office:value-type="float" office:value="132968" calcext:value-type="float">
            <text:p>132,968 </text:p>
          </table:table-cell>
          <table:table-cell table:style-name="ce21" office:value-type="float" office:value="133315" calcext:value-type="float">
            <text:p>133,315 </text:p>
          </table:table-cell>
          <table:table-cell table:style-name="ce21" office:value-type="float" office:value="134643.243" calcext:value-type="float">
            <text:p>134,643 </text:p>
          </table:table-cell>
          <table:table-cell table:style-name="ce28" office:value-type="float" office:value="-347" calcext:value-type="float">
            <text:p>-3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400200</text:p>
            <text:p>美術館業務</text:p>
          </table:table-cell>
          <table:table-cell table:style-name="ce21" office:value-type="float" office:value="242467" calcext:value-type="float">
            <text:p>242,467 </text:p>
          </table:table-cell>
          <table:table-cell table:style-name="ce21" office:value-type="float" office:value="282482" calcext:value-type="float">
            <text:p>282,482 </text:p>
          </table:table-cell>
          <table:table-cell table:style-name="ce21" office:value-type="float" office:value="293371.312" calcext:value-type="float">
            <text:p>293,371 </text:p>
          </table:table-cell>
          <table:table-cell table:style-name="ce28" office:value-type="float" office:value="-40015" calcext:value-type="float">
            <text:p>-40,0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400500</text:p>
            <text:p>生活美學業務</text:p>
          </table:table-cell>
          <table:table-cell table:style-name="ce21" office:value-type="float" office:value="258367" calcext:value-type="float">
            <text:p>258,367 </text:p>
          </table:table-cell>
          <table:table-cell table:style-name="ce21" office:value-type="float" office:value="294599" calcext:value-type="float">
            <text:p>294,599 </text:p>
          </table:table-cell>
          <table:table-cell table:style-name="ce21" office:value-type="float" office:value="291385.208" calcext:value-type="float">
            <text:p>291,385 </text:p>
          </table:table-cell>
          <table:table-cell table:style-name="ce28" office:value-type="float" office:value="-36232" calcext:value-type="float">
            <text:p>-36,2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4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78" calcext:value-type="float">
            <text:p>-1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4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5361500000</text:p>
            <text:p>國立臺灣工藝研究發展中心</text:p>
          </table:table-cell>
          <table:table-cell table:style-name="ce21" office:value-type="float" office:value="274365" calcext:value-type="float">
            <text:p>274,365 </text:p>
          </table:table-cell>
          <table:table-cell table:style-name="ce21" office:value-type="float" office:value="289083" calcext:value-type="float">
            <text:p>289,083 </text:p>
          </table:table-cell>
          <table:table-cell table:style-name="ce21" office:value-type="float" office:value="275004.509" calcext:value-type="float">
            <text:p>275,005 </text:p>
          </table:table-cell>
          <table:table-cell table:style-name="ce28" office:value-type="float" office:value="-14718" calcext:value-type="float">
            <text:p>-14,7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500100</text:p>
            <text:p>一般行政</text:p>
          </table:table-cell>
          <table:table-cell table:style-name="ce21" office:value-type="float" office:value="119226" calcext:value-type="float">
            <text:p>119,226 </text:p>
          </table:table-cell>
          <table:table-cell table:style-name="ce21" office:value-type="float" office:value="119469" calcext:value-type="float">
            <text:p>119,469 </text:p>
          </table:table-cell>
          <table:table-cell table:style-name="ce21" office:value-type="float" office:value="114552.728" calcext:value-type="float">
            <text:p>114,553 </text:p>
          </table:table-cell>
          <table:table-cell table:style-name="ce28" office:value-type="float" office:value="-243" calcext:value-type="float">
            <text:p>-24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500200</text:p>
            <text:p>工藝研究發展中心業務</text:p>
          </table:table-cell>
          <table:table-cell table:style-name="ce21" office:value-type="float" office:value="154639" calcext:value-type="float">
            <text:p>154,639 </text:p>
          </table:table-cell>
          <table:table-cell table:style-name="ce21" office:value-type="float" office:value="169114" calcext:value-type="float">
            <text:p>169,114 </text:p>
          </table:table-cell>
          <table:table-cell table:style-name="ce21" office:value-type="float" office:value="160451.781" calcext:value-type="float">
            <text:p>160,452 </text:p>
          </table:table-cell>
          <table:table-cell table:style-name="ce28" office:value-type="float" office:value="-14475" calcext:value-type="float">
            <text:p>-14,4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50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5361600000</text:p>
            <text:p>國立臺灣博物館</text:p>
          </table:table-cell>
          <table:table-cell table:style-name="ce21" office:value-type="float" office:value="283819" calcext:value-type="float">
            <text:p>283,819 </text:p>
          </table:table-cell>
          <table:table-cell table:style-name="ce21" office:value-type="float" office:value="325057" calcext:value-type="float">
            <text:p>325,057 </text:p>
          </table:table-cell>
          <table:table-cell table:style-name="ce21" office:value-type="float" office:value="314345.127" calcext:value-type="float">
            <text:p>314,345 </text:p>
          </table:table-cell>
          <table:table-cell table:style-name="ce28" office:value-type="float" office:value="-41238" calcext:value-type="float">
            <text:p>-41,2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600100</text:p>
            <text:p>一般行政</text:p>
          </table:table-cell>
          <table:table-cell table:style-name="ce21" office:value-type="float" office:value="163918" calcext:value-type="float">
            <text:p>163,918 </text:p>
          </table:table-cell>
          <table:table-cell table:style-name="ce21" office:value-type="float" office:value="159974" calcext:value-type="float">
            <text:p>159,974 </text:p>
          </table:table-cell>
          <table:table-cell table:style-name="ce21" office:value-type="float" office:value="132293.721" calcext:value-type="float">
            <text:p>132,294 </text:p>
          </table:table-cell>
          <table:table-cell table:style-name="ce28" office:value-type="float" office:value="3944" calcext:value-type="float">
            <text:p>3,9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600200</text:p>
            <text:p>博物館業務</text:p>
          </table:table-cell>
          <table:table-cell table:style-name="ce21" office:value-type="float" office:value="119401" calcext:value-type="float">
            <text:p>119,401 </text:p>
          </table:table-cell>
          <table:table-cell table:style-name="ce21" office:value-type="float" office:value="164583" calcext:value-type="float">
            <text:p>164,583 </text:p>
          </table:table-cell>
          <table:table-cell table:style-name="ce21" office:value-type="float" office:value="182051.406" calcext:value-type="float">
            <text:p>182,051 </text:p>
          </table:table-cell>
          <table:table-cell table:style-name="ce28" office:value-type="float" office:value="-45182" calcext:value-type="float">
            <text:p>-45,1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60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5361700000</text:p>
            <text:p>國立臺灣史前文化博物館</text:p>
          </table:table-cell>
          <table:table-cell table:style-name="ce21" office:value-type="float" office:value="288840" calcext:value-type="float">
            <text:p>288,840 </text:p>
          </table:table-cell>
          <table:table-cell table:style-name="ce21" office:value-type="float" office:value="269146" calcext:value-type="float">
            <text:p>269,146 </text:p>
          </table:table-cell>
          <table:table-cell table:style-name="ce21" office:value-type="float" office:value="263821.814" calcext:value-type="float">
            <text:p>263,822 </text:p>
          </table:table-cell>
          <table:table-cell table:style-name="ce28" office:value-type="float" office:value="19694" calcext:value-type="float">
            <text:p>19,6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700100</text:p>
            <text:p>一般行政</text:p>
          </table:table-cell>
          <table:table-cell table:style-name="ce21" office:value-type="float" office:value="104961" calcext:value-type="float">
            <text:p>104,961 </text:p>
          </table:table-cell>
          <table:table-cell table:style-name="ce21" office:value-type="float" office:value="108712" calcext:value-type="float">
            <text:p>108,712 </text:p>
          </table:table-cell>
          <table:table-cell table:style-name="ce21" office:value-type="float" office:value="104742.505" calcext:value-type="float">
            <text:p>104,743 </text:p>
          </table:table-cell>
          <table:table-cell table:style-name="ce28" office:value-type="float" office:value="-3751" calcext:value-type="float">
            <text:p>-3,7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702000</text:p>
            <text:p>館務業務活動</text:p>
          </table:table-cell>
          <table:table-cell table:style-name="ce21" office:value-type="float" office:value="183379" calcext:value-type="float">
            <text:p>183,379 </text:p>
          </table:table-cell>
          <table:table-cell table:style-name="ce21" office:value-type="float" office:value="159934" calcext:value-type="float">
            <text:p>159,934 </text:p>
          </table:table-cell>
          <table:table-cell table:style-name="ce21" office:value-type="float" office:value="159079.309" calcext:value-type="float">
            <text:p>159,079 </text:p>
          </table:table-cell>
          <table:table-cell table:style-name="ce28" office:value-type="float" office:value="23445" calcext:value-type="float">
            <text:p>23,4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70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5361800000</text:p>
            <text:p>國家人權博物館</text:p>
          </table:table-cell>
          <table:table-cell table:style-name="ce21" office:value-type="float" office:value="470294" calcext:value-type="float">
            <text:p>470,294 </text:p>
          </table:table-cell>
          <table:table-cell table:style-name="ce21" office:value-type="float" office:value="618803" calcext:value-type="float">
            <text:p>618,803 </text:p>
          </table:table-cell>
          <table:table-cell table:style-name="ce21" office:value-type="float" office:value="349464.825" calcext:value-type="float">
            <text:p>349,465 </text:p>
          </table:table-cell>
          <table:table-cell table:style-name="ce28" office:value-type="float" office:value="-148509" calcext:value-type="float">
            <text:p>-148,5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800100</text:p>
            <text:p>一般行政</text:p>
          </table:table-cell>
          <table:table-cell table:style-name="ce21" office:value-type="float" office:value="70724" calcext:value-type="float">
            <text:p>70,724 </text:p>
          </table:table-cell>
          <table:table-cell table:style-name="ce21" office:value-type="float" office:value="71237" calcext:value-type="float">
            <text:p>71,237 </text:p>
          </table:table-cell>
          <table:table-cell table:style-name="ce21" office:value-type="float" office:value="61291.795" calcext:value-type="float">
            <text:p>61,292 </text:p>
          </table:table-cell>
          <table:table-cell table:style-name="ce28" office:value-type="float" office:value="-513" calcext:value-type="float">
            <text:p>-5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802000</text:p>
            <text:p>博物館業務之推展</text:p>
          </table:table-cell>
          <table:table-cell table:style-name="ce21" office:value-type="float" office:value="399070" calcext:value-type="float">
            <text:p>399,070 </text:p>
          </table:table-cell>
          <table:table-cell table:style-name="ce21" office:value-type="float" office:value="546349" calcext:value-type="float">
            <text:p>546,349 </text:p>
          </table:table-cell>
          <table:table-cell table:style-name="ce21" office:value-type="float" office:value="286605.958" calcext:value-type="float">
            <text:p>286,606 </text:p>
          </table:table-cell>
          <table:table-cell table:style-name="ce28" office:value-type="float" office:value="-147279" calcext:value-type="float">
            <text:p>-147,2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8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1567.072" calcext:value-type="float">
            <text:p>1,567 </text:p>
          </table:table-cell>
          <table:table-cell table:style-name="ce28" office:value-type="float" office:value="-717" calcext:value-type="float">
            <text:p>-7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80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4.經濟發展支出)</text:p>
          </table:table-cell>
          <table:table-cell table:style-name="ce21" office:value-type="float" office:value="247831392" calcext:value-type="float">
            <text:p>247,831,392 </text:p>
          </table:table-cell>
          <table:table-cell table:style-name="ce21" office:value-type="float" office:value="246905847" calcext:value-type="float">
            <text:p>246,905,847 </text:p>
          </table:table-cell>
          <table:table-cell table:style-name="ce21" office:value-type="float" office:value="241683737.597" calcext:value-type="float">
            <text:p>241,683,738 </text:p>
          </table:table-cell>
          <table:table-cell table:style-name="ce28" office:value-type="float" office:value="925545" calcext:value-type="float">
            <text:p>925,545 </text:p>
          </table:table-cell>
          <table:table-cell table:number-columns-repeated="1015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table:number-columns-repeated="3"/>
          <table:table-cell table:style-name="ce16" office:value-type="string" calcext:value-type="string">
            <text:p>5600000000</text:p>
            <text:p>農業支出</text:p>
          </table:table-cell>
          <table:table-cell table:style-name="ce21" office:value-type="float" office:value="77984147" calcext:value-type="float">
            <text:p>77,984,147 </text:p>
          </table:table-cell>
          <table:table-cell table:style-name="ce21" office:value-type="float" office:value="105160936" calcext:value-type="float">
            <text:p>105,160,936 </text:p>
          </table:table-cell>
          <table:table-cell table:style-name="ce21" office:value-type="float" office:value="93795225.135" calcext:value-type="float">
            <text:p>93,795,225 </text:p>
          </table:table-cell>
          <table:table-cell table:style-name="ce28" office:value-type="float" office:value="-27176789" calcext:value-type="float">
            <text:p>-27,176,7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608110000</text:p>
            <text:p>營建署及所屬</text:p>
          </table:table-cell>
          <table:table-cell table:style-name="ce21" office:value-type="float" office:value="1617363" calcext:value-type="float">
            <text:p>1,617,363 </text:p>
          </table:table-cell>
          <table:table-cell table:style-name="ce21" office:value-type="float" office:value="1725989" calcext:value-type="float">
            <text:p>1,725,989 </text:p>
          </table:table-cell>
          <table:table-cell table:style-name="ce21" office:value-type="float" office:value="1775503.437" calcext:value-type="float">
            <text:p>1,775,503 </text:p>
          </table:table-cell>
          <table:table-cell table:style-name="ce28" office:value-type="float" office:value="-108626" calcext:value-type="float">
            <text:p>-108,6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08112000</text:p>
            <text:p>公園規劃業務</text:p>
          </table:table-cell>
          <table:table-cell table:style-name="ce21" office:value-type="float" office:value="34151" calcext:value-type="float">
            <text:p>34,151 </text:p>
          </table:table-cell>
          <table:table-cell table:style-name="ce21" office:value-type="float" office:value="46614" calcext:value-type="float">
            <text:p>46,614 </text:p>
          </table:table-cell>
          <table:table-cell table:style-name="ce21" office:value-type="float" office:value="186967.382" calcext:value-type="float">
            <text:p>186,967 </text:p>
          </table:table-cell>
          <table:table-cell table:style-name="ce28" office:value-type="float" office:value="-12463" calcext:value-type="float">
            <text:p>-12,4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08113000</text:p>
            <text:p>國家公園經營管理</text:p>
          </table:table-cell>
          <table:table-cell table:style-name="ce21" office:value-type="float" office:value="1491663" calcext:value-type="float">
            <text:p>1,491,663 </text:p>
          </table:table-cell>
          <table:table-cell table:style-name="ce21" office:value-type="float" office:value="1587826" calcext:value-type="float">
            <text:p>1,587,826 </text:p>
          </table:table-cell>
          <table:table-cell table:style-name="ce21" office:value-type="float" office:value="1491143.055" calcext:value-type="float">
            <text:p>1,491,143 </text:p>
          </table:table-cell>
          <table:table-cell table:style-name="ce28" office:value-type="float" office:value="-96163" calcext:value-type="float">
            <text:p>-96,1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08118100</text:p>
            <text:p>非營業特種基金</text:p>
          </table:table-cell>
          <table:table-cell table:number-columns-repeated="2" table:style-name="ce21" office:value-type="float" office:value="91549" calcext:value-type="float">
            <text:p>91,549 </text:p>
          </table:table-cell>
          <table:table-cell table:style-name="ce21" office:value-type="float" office:value="97393" calcext:value-type="float">
            <text:p>97,39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08118101</text:p>
            <text:p>國土永續發展基金</text:p>
          </table:table-cell>
          <table:table-cell table:number-columns-repeated="2" table:style-name="ce21" office:value-type="float" office:value="91549" calcext:value-type="float">
            <text:p>91,549 </text:p>
          </table:table-cell>
          <table:table-cell table:style-name="ce21" office:value-type="float" office:value="97393" calcext:value-type="float">
            <text:p>97,39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626550000</text:p>
            <text:p>水利署及所屬</text:p>
          </table:table-cell>
          <table:table-cell table:style-name="ce21" office:value-type="float" office:value="13751025" calcext:value-type="float">
            <text:p>13,751,025 </text:p>
          </table:table-cell>
          <table:table-cell table:style-name="ce21" office:value-type="float" office:value="13931945" calcext:value-type="float">
            <text:p>13,931,945 </text:p>
          </table:table-cell>
          <table:table-cell table:style-name="ce21" office:value-type="float" office:value="13434723.828" calcext:value-type="float">
            <text:p>13,434,724 </text:p>
          </table:table-cell>
          <table:table-cell table:style-name="ce28" office:value-type="float" office:value="-180920" calcext:value-type="float">
            <text:p>-180,9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26550100</text:p>
            <text:p>一般行政</text:p>
          </table:table-cell>
          <table:table-cell table:style-name="ce21" office:value-type="float" office:value="2058616" calcext:value-type="float">
            <text:p>2,058,616 </text:p>
          </table:table-cell>
          <table:table-cell table:style-name="ce21" office:value-type="float" office:value="2160543" calcext:value-type="float">
            <text:p>2,160,543 </text:p>
          </table:table-cell>
          <table:table-cell table:style-name="ce21" office:value-type="float" office:value="2096202.483" calcext:value-type="float">
            <text:p>2,096,202 </text:p>
          </table:table-cell>
          <table:table-cell table:style-name="ce28" office:value-type="float" office:value="-101927" calcext:value-type="float">
            <text:p>-101,9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26551200</text:p>
            <text:p>水利建設及保育管理</text:p>
          </table:table-cell>
          <table:table-cell table:style-name="ce21" office:value-type="float" office:value="11678784" calcext:value-type="float">
            <text:p>11,678,784 </text:p>
          </table:table-cell>
          <table:table-cell table:style-name="ce21" office:value-type="float" office:value="11756467" calcext:value-type="float">
            <text:p>11,756,467 </text:p>
          </table:table-cell>
          <table:table-cell table:style-name="ce21" office:value-type="float" office:value="11333377.121" calcext:value-type="float">
            <text:p>11,333,377 </text:p>
          </table:table-cell>
          <table:table-cell table:style-name="ce28" office:value-type="float" office:value="-77683" calcext:value-type="float">
            <text:p>-77,6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26559000</text:p>
            <text:p>一般建築及設備</text:p>
          </table:table-cell>
          <table:table-cell table:style-name="ce21" office:value-type="float" office:value="6690" calcext:value-type="float">
            <text:p>6,690 </text:p>
          </table:table-cell>
          <table:table-cell table:style-name="ce21" office:value-type="float" office:value="8000" calcext:value-type="float">
            <text:p>8,000 </text:p>
          </table:table-cell>
          <table:table-cell table:style-name="ce21" office:value-type="float" office:value="5144.224" calcext:value-type="float">
            <text:p>5,144 </text:p>
          </table:table-cell>
          <table:table-cell table:style-name="ce28" office:value-type="float" office:value="-1310" calcext:value-type="float">
            <text:p>-1,3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26559800</text:p>
            <text:p>第一預備金</text:p>
          </table:table-cell>
          <table:table-cell table:number-columns-repeated="2" table:style-name="ce21" office:value-type="float" office:value="6935" calcext:value-type="float">
            <text:p>6,9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651010000</text:p>
            <text:p>農業委員會</text:p>
          </table:table-cell>
          <table:table-cell table:style-name="ce21" office:value-type="float" office:value="30364863" calcext:value-type="float">
            <text:p>30,364,863 </text:p>
          </table:table-cell>
          <table:table-cell table:style-name="ce21" office:value-type="float" office:value="57328456" calcext:value-type="float">
            <text:p>57,328,456 </text:p>
          </table:table-cell>
          <table:table-cell table:style-name="ce21" office:value-type="float" office:value="48359267.586" calcext:value-type="float">
            <text:p>48,359,268 </text:p>
          </table:table-cell>
          <table:table-cell table:style-name="ce28" office:value-type="float" office:value="-26963593" calcext:value-type="float">
            <text:p>-26,963,59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10100</text:p>
            <text:p>一般行政</text:p>
          </table:table-cell>
          <table:table-cell table:style-name="ce21" office:value-type="float" office:value="555585" calcext:value-type="float">
            <text:p>555,585 </text:p>
          </table:table-cell>
          <table:table-cell table:style-name="ce21" office:value-type="float" office:value="548252" calcext:value-type="float">
            <text:p>548,252 </text:p>
          </table:table-cell>
          <table:table-cell table:style-name="ce21" office:value-type="float" office:value="528242.102" calcext:value-type="float">
            <text:p>528,242 </text:p>
          </table:table-cell>
          <table:table-cell table:style-name="ce28" office:value-type="float" office:value="7333" calcext:value-type="float">
            <text:p>7,3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11000</text:p>
            <text:p>農業管理</text:p>
          </table:table-cell>
          <table:table-cell table:style-name="ce21" office:value-type="float" office:value="1131563" calcext:value-type="float">
            <text:p>1,131,563 </text:p>
          </table:table-cell>
          <table:table-cell table:style-name="ce21" office:value-type="float" office:value="1194315" calcext:value-type="float">
            <text:p>1,194,315 </text:p>
          </table:table-cell>
          <table:table-cell table:style-name="ce21" office:value-type="float" office:value="1218781.627" calcext:value-type="float">
            <text:p>1,218,782 </text:p>
          </table:table-cell>
          <table:table-cell table:style-name="ce28" office:value-type="float" office:value="-62752" calcext:value-type="float">
            <text:p>-62,75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11100</text:p>
            <text:p>農業發展</text:p>
          </table:table-cell>
          <table:table-cell table:style-name="ce21" office:value-type="float" office:value="28614187" calcext:value-type="float">
            <text:p>28,614,187 </text:p>
          </table:table-cell>
          <table:table-cell table:style-name="ce21" office:value-type="float" office:value="27877030" calcext:value-type="float">
            <text:p>27,877,030 </text:p>
          </table:table-cell>
          <table:table-cell table:style-name="ce21" office:value-type="float" office:value="20415647.827" calcext:value-type="float">
            <text:p>20,415,648 </text:p>
          </table:table-cell>
          <table:table-cell table:style-name="ce28" office:value-type="float" office:value="737157" calcext:value-type="float">
            <text:p>737,1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18100</text:p>
            <text:p>非營業特種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46181" calcext:value-type="float">
            <text:p>27,646,181 </text:p>
          </table:table-cell>
          <table:table-cell table:style-name="ce21" office:value-type="float" office:value="26195796.158" calcext:value-type="float">
            <text:p>26,195,796 </text:p>
          </table:table-cell>
          <table:table-cell table:style-name="ce28" office:value-type="float" office:value="-27646181" calcext:value-type="float">
            <text:p>-27,646,1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18120</text:p>
            <text:p>農業特別收入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646181" calcext:value-type="float">
            <text:p>27,646,181 </text:p>
          </table:table-cell>
          <table:table-cell table:style-name="ce21" office:value-type="float" office:value="25116162.158" calcext:value-type="float">
            <text:p>25,116,162 </text:p>
          </table:table-cell>
          <table:table-cell table:style-name="ce28" office:value-type="float" office:value="-27646181" calcext:value-type="float">
            <text:p>-27,646,1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651018130</text:p>
            <text:p>農業作業基金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79634" calcext:value-type="float">
            <text:p>1,079,63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1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9.872" calcext:value-type="float">
            <text:p>800 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019800</text:p>
            <text:p>第一預備金</text:p>
          </table:table-cell>
          <table:table-cell table:number-columns-repeated="2" table:style-name="ce21" office:value-type="float" office:value="62678" calcext:value-type="float">
            <text:p>62,67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651020000</text:p>
            <text:p>林務局</text:p>
          </table:table-cell>
          <table:table-cell table:style-name="ce21" office:value-type="float" office:value="7030234" calcext:value-type="float">
            <text:p>7,030,234 </text:p>
          </table:table-cell>
          <table:table-cell table:style-name="ce21" office:value-type="float" office:value="6954622" calcext:value-type="float">
            <text:p>6,954,622 </text:p>
          </table:table-cell>
          <table:table-cell table:style-name="ce21" office:value-type="float" office:value="6726361.25" calcext:value-type="float">
            <text:p>6,726,361 </text:p>
          </table:table-cell>
          <table:table-cell table:style-name="ce28" office:value-type="float" office:value="75612" calcext:value-type="float">
            <text:p>75,6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20100</text:p>
            <text:p>一般行政</text:p>
          </table:table-cell>
          <table:table-cell table:style-name="ce21" office:value-type="float" office:value="2413538" calcext:value-type="float">
            <text:p>2,413,538 </text:p>
          </table:table-cell>
          <table:table-cell table:style-name="ce21" office:value-type="float" office:value="2397405" calcext:value-type="float">
            <text:p>2,397,405 </text:p>
          </table:table-cell>
          <table:table-cell table:style-name="ce21" office:value-type="float" office:value="2392295.097" calcext:value-type="float">
            <text:p>2,392,295 </text:p>
          </table:table-cell>
          <table:table-cell table:style-name="ce28" office:value-type="float" office:value="16133" calcext:value-type="float">
            <text:p>16,1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21000</text:p>
            <text:p>林業管理</text:p>
          </table:table-cell>
          <table:table-cell table:style-name="ce21" office:value-type="float" office:value="106758" calcext:value-type="float">
            <text:p>106,758 </text:p>
          </table:table-cell>
          <table:table-cell table:style-name="ce21" office:value-type="float" office:value="96398" calcext:value-type="float">
            <text:p>96,398 </text:p>
          </table:table-cell>
          <table:table-cell table:style-name="ce21" office:value-type="float" office:value="85506.488" calcext:value-type="float">
            <text:p>85,506 </text:p>
          </table:table-cell>
          <table:table-cell table:style-name="ce28" office:value-type="float" office:value="10360" calcext:value-type="float">
            <text:p>10,3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21100</text:p>
            <text:p>林業發展</text:p>
          </table:table-cell>
          <table:table-cell table:style-name="ce21" office:value-type="float" office:value="4507074" calcext:value-type="float">
            <text:p>4,507,074 </text:p>
          </table:table-cell>
          <table:table-cell table:style-name="ce21" office:value-type="float" office:value="4459819" calcext:value-type="float">
            <text:p>4,459,819 </text:p>
          </table:table-cell>
          <table:table-cell table:style-name="ce21" office:value-type="float" office:value="4248559.665" calcext:value-type="float">
            <text:p>4,248,560 </text:p>
          </table:table-cell>
          <table:table-cell table:style-name="ce28" office:value-type="float" office:value="47255" calcext:value-type="float">
            <text:p>47,2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29000</text:p>
            <text:p>一般建築及設備</text:p>
          </table:table-cell>
          <table:table-cell table:style-name="ce21" office:value-type="float" office:value="1864" calcext:value-type="float">
            <text:p>1,86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864" calcext:value-type="float">
            <text:p>1,8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2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651030000</text:p>
            <text:p>水土保持局</text:p>
          </table:table-cell>
          <table:table-cell table:style-name="ce21" office:value-type="float" office:value="5041262" calcext:value-type="float">
            <text:p>5,041,262 </text:p>
          </table:table-cell>
          <table:table-cell table:style-name="ce21" office:value-type="float" office:value="5836506" calcext:value-type="float">
            <text:p>5,836,506 </text:p>
          </table:table-cell>
          <table:table-cell table:style-name="ce21" office:value-type="float" office:value="5468505.183" calcext:value-type="float">
            <text:p>5,468,505 </text:p>
          </table:table-cell>
          <table:table-cell table:style-name="ce28" office:value-type="float" office:value="-795244" calcext:value-type="float">
            <text:p>-795,2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30100</text:p>
            <text:p>一般行政</text:p>
          </table:table-cell>
          <table:table-cell table:style-name="ce21" office:value-type="float" office:value="599078" calcext:value-type="float">
            <text:p>599,078 </text:p>
          </table:table-cell>
          <table:table-cell table:style-name="ce21" office:value-type="float" office:value="600038" calcext:value-type="float">
            <text:p>600,038 </text:p>
          </table:table-cell>
          <table:table-cell table:style-name="ce21" office:value-type="float" office:value="592364.482" calcext:value-type="float">
            <text:p>592,364 </text:p>
          </table:table-cell>
          <table:table-cell table:style-name="ce28" office:value-type="float" office:value="-960" calcext:value-type="float">
            <text:p>-9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31000</text:p>
            <text:p>水土保持發展</text:p>
          </table:table-cell>
          <table:table-cell table:style-name="ce21" office:value-type="float" office:value="4441984" calcext:value-type="float">
            <text:p>4,441,984 </text:p>
          </table:table-cell>
          <table:table-cell table:style-name="ce21" office:value-type="float" office:value="5236268" calcext:value-type="float">
            <text:p>5,236,268 </text:p>
          </table:table-cell>
          <table:table-cell table:style-name="ce21" office:value-type="float" office:value="4876140.701" calcext:value-type="float">
            <text:p>4,876,141 </text:p>
          </table:table-cell>
          <table:table-cell table:style-name="ce28" office:value-type="float" office:value="-794284" calcext:value-type="float">
            <text:p>-794,2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3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651040000</text:p>
            <text:p>農業試驗所</text:p>
          </table:table-cell>
          <table:table-cell table:style-name="ce21" office:value-type="float" office:value="606778" calcext:value-type="float">
            <text:p>606,778 </text:p>
          </table:table-cell>
          <table:table-cell table:style-name="ce21" office:value-type="float" office:value="624700" calcext:value-type="float">
            <text:p>624,700 </text:p>
          </table:table-cell>
          <table:table-cell table:style-name="ce21" office:value-type="float" office:value="554787.778" calcext:value-type="float">
            <text:p>554,788 </text:p>
          </table:table-cell>
          <table:table-cell table:style-name="ce28" office:value-type="float" office:value="-17922" calcext:value-type="float">
            <text:p>-17,9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40100</text:p>
            <text:p>一般行政</text:p>
          </table:table-cell>
          <table:table-cell table:style-name="ce21" office:value-type="float" office:value="498788" calcext:value-type="float">
            <text:p>498,788 </text:p>
          </table:table-cell>
          <table:table-cell table:style-name="ce21" office:value-type="float" office:value="498950" calcext:value-type="float">
            <text:p>498,950 </text:p>
          </table:table-cell>
          <table:table-cell table:style-name="ce21" office:value-type="float" office:value="497634.634" calcext:value-type="float">
            <text:p>497,635 </text:p>
          </table:table-cell>
          <table:table-cell table:style-name="ce28" office:value-type="float" office:value="-162" calcext:value-type="float">
            <text:p>-1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41100</text:p>
            <text:p>農業數位化發展</text:p>
          </table:table-cell>
          <table:table-cell table:style-name="ce21" office:value-type="float" office:value="104643" calcext:value-type="float">
            <text:p>104,643 </text:p>
          </table:table-cell>
          <table:table-cell table:style-name="ce21" office:value-type="float" office:value="65807" calcext:value-type="float">
            <text:p>65,807 </text:p>
          </table:table-cell>
          <table:table-cell table:style-name="ce21" office:value-type="float" office:value="54740.144" calcext:value-type="float">
            <text:p>54,740 </text:p>
          </table:table-cell>
          <table:table-cell table:style-name="ce28" office:value-type="float" office:value="38836" calcext:value-type="float">
            <text:p>38,8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49000</text:p>
            <text:p>一般建築及設備</text:p>
          </table:table-cell>
          <table:table-cell table:style-name="ce21" office:value-type="float" office:value="3047" calcext:value-type="float">
            <text:p>3,047 </text:p>
          </table:table-cell>
          <table:table-cell table:style-name="ce21" office:value-type="float" office:value="59643" calcext:value-type="float">
            <text:p>59,643 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8" office:value-type="float" office:value="-56596" calcext:value-type="float">
            <text:p>-56,5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49800</text:p>
            <text:p>第一預備金</text:p>
          </table:table-cell>
          <table:table-cell table:number-columns-repeated="2"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651050000</text:p>
            <text:p>林業試驗所</text:p>
          </table:table-cell>
          <table:table-cell table:style-name="ce21" office:value-type="float" office:value="603747" calcext:value-type="float">
            <text:p>603,747 </text:p>
          </table:table-cell>
          <table:table-cell table:style-name="ce21" office:value-type="float" office:value="647515" calcext:value-type="float">
            <text:p>647,515 </text:p>
          </table:table-cell>
          <table:table-cell table:style-name="ce21" office:value-type="float" office:value="560921.904" calcext:value-type="float">
            <text:p>560,922 </text:p>
          </table:table-cell>
          <table:table-cell table:style-name="ce28" office:value-type="float" office:value="-43768" calcext:value-type="float">
            <text:p>-43,7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50100</text:p>
            <text:p>一般行政</text:p>
          </table:table-cell>
          <table:table-cell table:style-name="ce21" office:value-type="float" office:value="317132" calcext:value-type="float">
            <text:p>317,132 </text:p>
          </table:table-cell>
          <table:table-cell table:style-name="ce21" office:value-type="float" office:value="316516" calcext:value-type="float">
            <text:p>316,516 </text:p>
          </table:table-cell>
          <table:table-cell table:style-name="ce21" office:value-type="float" office:value="297705.415" calcext:value-type="float">
            <text:p>297,705 </text:p>
          </table:table-cell>
          <table:table-cell table:style-name="ce28" office:value-type="float" office:value="616" calcext:value-type="float">
            <text:p>6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51000</text:p>
            <text:p>林業管理</text:p>
          </table:table-cell>
          <table:table-cell table:style-name="ce21" office:value-type="float" office:value="53089" calcext:value-type="float">
            <text:p>53,089 </text:p>
          </table:table-cell>
          <table:table-cell table:style-name="ce21" office:value-type="float" office:value="54560" calcext:value-type="float">
            <text:p>54,560 </text:p>
          </table:table-cell>
          <table:table-cell table:style-name="ce21" office:value-type="float" office:value="52172.61" calcext:value-type="float">
            <text:p>52,173 </text:p>
          </table:table-cell>
          <table:table-cell table:style-name="ce28" office:value-type="float" office:value="-1471" calcext:value-type="float">
            <text:p>-1,4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52000</text:p>
            <text:p>林業發展</text:p>
          </table:table-cell>
          <table:table-cell table:style-name="ce21" office:value-type="float" office:value="233326" calcext:value-type="float">
            <text:p>233,326 </text:p>
          </table:table-cell>
          <table:table-cell table:style-name="ce21" office:value-type="float" office:value="276239" calcext:value-type="float">
            <text:p>276,239 </text:p>
          </table:table-cell>
          <table:table-cell table:style-name="ce21" office:value-type="float" office:value="211043.879" calcext:value-type="float">
            <text:p>211,044 </text:p>
          </table:table-cell>
          <table:table-cell table:style-name="ce28" office:value-type="float" office:value="-42913" calcext:value-type="float">
            <text:p>-42,9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5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651060000</text:p>
            <text:p>水產試驗所</text:p>
          </table:table-cell>
          <table:table-cell table:style-name="ce21" office:value-type="float" office:value="840359" calcext:value-type="float">
            <text:p>840,359 </text:p>
          </table:table-cell>
          <table:table-cell table:style-name="ce21" office:value-type="float" office:value="520241" calcext:value-type="float">
            <text:p>520,241 </text:p>
          </table:table-cell>
          <table:table-cell table:style-name="ce21" office:value-type="float" office:value="381655.123" calcext:value-type="float">
            <text:p>381,655 </text:p>
          </table:table-cell>
          <table:table-cell table:style-name="ce28" office:value-type="float" office:value="320118" calcext:value-type="float">
            <text:p>320,1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60100</text:p>
            <text:p>一般行政</text:p>
          </table:table-cell>
          <table:table-cell table:style-name="ce21" office:value-type="float" office:value="339548" calcext:value-type="float">
            <text:p>339,548 </text:p>
          </table:table-cell>
          <table:table-cell table:style-name="ce21" office:value-type="float" office:value="336445" calcext:value-type="float">
            <text:p>336,445 </text:p>
          </table:table-cell>
          <table:table-cell table:style-name="ce21" office:value-type="float" office:value="311052.745" calcext:value-type="float">
            <text:p>311,053 </text:p>
          </table:table-cell>
          <table:table-cell table:style-name="ce28" office:value-type="float" office:value="3103" calcext:value-type="float">
            <text:p>3,1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60200</text:p>
            <text:p>農業試驗發展</text:p>
          </table:table-cell>
          <table:table-cell table:style-name="ce21" office:value-type="float" office:value="499116" calcext:value-type="float">
            <text:p>499,116 </text:p>
          </table:table-cell>
          <table:table-cell table:style-name="ce21" office:value-type="float" office:value="173425" calcext:value-type="float">
            <text:p>173,425 </text:p>
          </table:table-cell>
          <table:table-cell table:style-name="ce21" office:value-type="float" office:value="15310.195" calcext:value-type="float">
            <text:p>15,310 </text:p>
          </table:table-cell>
          <table:table-cell table:style-name="ce28" office:value-type="float" office:value="325691" calcext:value-type="float">
            <text:p>325,6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69000</text:p>
            <text:p>一般建築及設備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10171" calcext:value-type="float">
            <text:p>10,171 </text:p>
          </table:table-cell>
          <table:table-cell table:style-name="ce21" office:value-type="float" office:value="55292.183" calcext:value-type="float">
            <text:p>55,292 </text:p>
          </table:table-cell>
          <table:table-cell table:style-name="ce28" office:value-type="float" office:value="-8676" calcext:value-type="float">
            <text:p>-8,6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6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5651070000</text:p>
            <text:p>畜產試驗所</text:p>
          </table:table-cell>
          <table:table-cell table:style-name="ce21" office:value-type="float" office:value="410527" calcext:value-type="float">
            <text:p>410,527 </text:p>
          </table:table-cell>
          <table:table-cell table:style-name="ce21" office:value-type="float" office:value="387268" calcext:value-type="float">
            <text:p>387,268 </text:p>
          </table:table-cell>
          <table:table-cell table:style-name="ce21" office:value-type="float" office:value="382497.612" calcext:value-type="float">
            <text:p>382,498 </text:p>
          </table:table-cell>
          <table:table-cell table:style-name="ce28" office:value-type="float" office:value="23259" calcext:value-type="float">
            <text:p>23,2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70100</text:p>
            <text:p>一般行政</text:p>
          </table:table-cell>
          <table:table-cell table:style-name="ce21" office:value-type="float" office:value="380280" calcext:value-type="float">
            <text:p>380,280 </text:p>
          </table:table-cell>
          <table:table-cell table:style-name="ce21" office:value-type="float" office:value="385668" calcext:value-type="float">
            <text:p>385,668 </text:p>
          </table:table-cell>
          <table:table-cell table:style-name="ce21" office:value-type="float" office:value="382497.612" calcext:value-type="float">
            <text:p>382,498 </text:p>
          </table:table-cell>
          <table:table-cell table:style-name="ce28" office:value-type="float" office:value="-5388" calcext:value-type="float">
            <text:p>-5,3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72000</text:p>
            <text:p>農業試驗發展</text:p>
          </table:table-cell>
          <table:table-cell table:style-name="ce21" office:value-type="float" office:value="28107" calcext:value-type="float">
            <text:p>28,1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8107" calcext:value-type="float">
            <text:p>28,1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79000</text:p>
            <text:p>一般建築及設備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540" calcext:value-type="float">
            <text:p>5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7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5651080000</text:p>
            <text:p>家畜衛生試驗所</text:p>
          </table:table-cell>
          <table:table-cell table:style-name="ce21" office:value-type="float" office:value="296163" calcext:value-type="float">
            <text:p>296,163 </text:p>
          </table:table-cell>
          <table:table-cell table:style-name="ce21" office:value-type="float" office:value="293472" calcext:value-type="float">
            <text:p>293,472 </text:p>
          </table:table-cell>
          <table:table-cell table:style-name="ce21" office:value-type="float" office:value="190538.817" calcext:value-type="float">
            <text:p>190,539 </text:p>
          </table:table-cell>
          <table:table-cell table:style-name="ce28" office:value-type="float" office:value="2691" calcext:value-type="float">
            <text:p>2,6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80100</text:p>
            <text:p>一般行政</text:p>
          </table:table-cell>
          <table:table-cell table:style-name="ce21" office:value-type="float" office:value="157958" calcext:value-type="float">
            <text:p>157,958 </text:p>
          </table:table-cell>
          <table:table-cell table:style-name="ce21" office:value-type="float" office:value="163897" calcext:value-type="float">
            <text:p>163,897 </text:p>
          </table:table-cell>
          <table:table-cell table:style-name="ce21" office:value-type="float" office:value="174998.311" calcext:value-type="float">
            <text:p>174,998 </text:p>
          </table:table-cell>
          <table:table-cell table:style-name="ce28" office:value-type="float" office:value="-5939" calcext:value-type="float">
            <text:p>-5,9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83000</text:p>
            <text:p>農業試驗發展</text:p>
          </table:table-cell>
          <table:table-cell table:style-name="ce21" office:value-type="float" office:value="138105" calcext:value-type="float">
            <text:p>138,105 </text:p>
          </table:table-cell>
          <table:table-cell table:style-name="ce21" office:value-type="float" office:value="128840" calcext:value-type="float">
            <text:p>128,840 </text:p>
          </table:table-cell>
          <table:table-cell table:style-name="ce21" office:value-type="float" office:value="14720.506" calcext:value-type="float">
            <text:p>14,721 </text:p>
          </table:table-cell>
          <table:table-cell table:style-name="ce28" office:value-type="float" office:value="9265" calcext:value-type="float">
            <text:p>9,2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8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820" calcext:value-type="float">
            <text:p>820 </text:p>
          </table:table-cell>
          <table:table-cell table:style-name="ce28" office:value-type="float" office:value="-635" calcext:value-type="float">
            <text:p>-6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8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5651090000</text:p>
            <text:p>農業藥物毒物試驗所</text:p>
          </table:table-cell>
          <table:table-cell table:style-name="ce21" office:value-type="float" office:value="184044" calcext:value-type="float">
            <text:p>184,044 </text:p>
          </table:table-cell>
          <table:table-cell table:style-name="ce21" office:value-type="float" office:value="196182" calcext:value-type="float">
            <text:p>196,182 </text:p>
          </table:table-cell>
          <table:table-cell table:style-name="ce21" office:value-type="float" office:value="189273.643" calcext:value-type="float">
            <text:p>189,274 </text:p>
          </table:table-cell>
          <table:table-cell table:style-name="ce28" office:value-type="float" office:value="-12138" calcext:value-type="float">
            <text:p>-12,13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090100</text:p>
            <text:p>一般行政</text:p>
          </table:table-cell>
          <table:table-cell table:style-name="ce21" office:value-type="float" office:value="130047" calcext:value-type="float">
            <text:p>130,047 </text:p>
          </table:table-cell>
          <table:table-cell table:style-name="ce21" office:value-type="float" office:value="134678" calcext:value-type="float">
            <text:p>134,678 </text:p>
          </table:table-cell>
          <table:table-cell table:style-name="ce21" office:value-type="float" office:value="134389" calcext:value-type="float">
            <text:p>134,389 </text:p>
          </table:table-cell>
          <table:table-cell table:style-name="ce28" office:value-type="float" office:value="-4631" calcext:value-type="float">
            <text:p>-4,6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92000</text:p>
            <text:p>農藥檢驗及登記管理</text:p>
          </table:table-cell>
          <table:table-cell table:style-name="ce21" office:value-type="float" office:value="53047" calcext:value-type="float">
            <text:p>53,047 </text:p>
          </table:table-cell>
          <table:table-cell table:style-name="ce21" office:value-type="float" office:value="61404" calcext:value-type="float">
            <text:p>61,404 </text:p>
          </table:table-cell>
          <table:table-cell table:style-name="ce21" office:value-type="float" office:value="54884.643" calcext:value-type="float">
            <text:p>54,885 </text:p>
          </table:table-cell>
          <table:table-cell table:style-name="ce28" office:value-type="float" office:value="-8357" calcext:value-type="float">
            <text:p>-8,3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9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9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5651100000</text:p>
            <text:p>特有生物研究保育中心</text:p>
          </table:table-cell>
          <table:table-cell table:style-name="ce21" office:value-type="float" office:value="194862" calcext:value-type="float">
            <text:p>194,862 </text:p>
          </table:table-cell>
          <table:table-cell table:style-name="ce21" office:value-type="float" office:value="206047" calcext:value-type="float">
            <text:p>206,047 </text:p>
          </table:table-cell>
          <table:table-cell table:style-name="ce21" office:value-type="float" office:value="237051.078" calcext:value-type="float">
            <text:p>237,051 </text:p>
          </table:table-cell>
          <table:table-cell table:style-name="ce28" office:value-type="float" office:value="-11185" calcext:value-type="float">
            <text:p>-11,1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00100</text:p>
            <text:p>一般行政</text:p>
          </table:table-cell>
          <table:table-cell table:style-name="ce21" office:value-type="float" office:value="156992" calcext:value-type="float">
            <text:p>156,992 </text:p>
          </table:table-cell>
          <table:table-cell table:style-name="ce21" office:value-type="float" office:value="162911" calcext:value-type="float">
            <text:p>162,911 </text:p>
          </table:table-cell>
          <table:table-cell table:style-name="ce21" office:value-type="float" office:value="186846.275" calcext:value-type="float">
            <text:p>186,846 </text:p>
          </table:table-cell>
          <table:table-cell table:style-name="ce28" office:value-type="float" office:value="-5919" calcext:value-type="float">
            <text:p>-5,9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02000</text:p>
            <text:p>農業試驗發展</text:p>
          </table:table-cell>
          <table:table-cell table:style-name="ce21" office:value-type="float" office:value="35760" calcext:value-type="float">
            <text:p>35,760 </text:p>
          </table:table-cell>
          <table:table-cell table:style-name="ce21" office:value-type="float" office:value="43056" calcext:value-type="float">
            <text:p>43,056 </text:p>
          </table:table-cell>
          <table:table-cell table:style-name="ce21" office:value-type="float" office:value="50204.803" calcext:value-type="float">
            <text:p>50,205 </text:p>
          </table:table-cell>
          <table:table-cell table:style-name="ce28" office:value-type="float" office:value="-7296" calcext:value-type="float">
            <text:p>-7,29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09000</text:p>
            <text:p>一般建築及設備</text:p>
          </table:table-cell>
          <table:table-cell table:style-name="ce21" office:value-type="float" office:value="2030" calcext:value-type="float">
            <text:p>2,0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030" calcext:value-type="float">
            <text:p>2,0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09800</text:p>
            <text:p>第一預備金</text:p>
          </table:table-cell>
          <table:table-cell table:number-columns-repeated="2" table:style-name="ce21" office:value-type="float" office:value="80" calcext:value-type="float">
            <text:p>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5651110000</text:p>
            <text:p>茶業改良場</text:p>
          </table:table-cell>
          <table:table-cell table:style-name="ce21" office:value-type="float" office:value="146172" calcext:value-type="float">
            <text:p>146,172 </text:p>
          </table:table-cell>
          <table:table-cell table:style-name="ce21" office:value-type="float" office:value="147650" calcext:value-type="float">
            <text:p>147,650 </text:p>
          </table:table-cell>
          <table:table-cell table:style-name="ce21" office:value-type="float" office:value="159280.892" calcext:value-type="float">
            <text:p>159,281 </text:p>
          </table:table-cell>
          <table:table-cell table:style-name="ce28" office:value-type="float" office:value="-1478" calcext:value-type="float">
            <text:p>-1,4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10100</text:p>
            <text:p>一般行政</text:p>
          </table:table-cell>
          <table:table-cell table:style-name="ce21" office:value-type="float" office:value="138350" calcext:value-type="float">
            <text:p>138,350 </text:p>
          </table:table-cell>
          <table:table-cell table:style-name="ce21" office:value-type="float" office:value="140084" calcext:value-type="float">
            <text:p>140,084 </text:p>
          </table:table-cell>
          <table:table-cell table:style-name="ce21" office:value-type="float" office:value="136651.265" calcext:value-type="float">
            <text:p>136,651 </text:p>
          </table:table-cell>
          <table:table-cell table:style-name="ce28" office:value-type="float" office:value="-1734" calcext:value-type="float">
            <text:p>-1,7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11000</text:p>
            <text:p>農業試驗發展</text:p>
          </table:table-cell>
          <table:table-cell table:style-name="ce21" office:value-type="float" office:value="7722" calcext:value-type="float">
            <text:p>7,722 </text:p>
          </table:table-cell>
          <table:table-cell table:style-name="ce21" office:value-type="float" office:value="7466" calcext:value-type="float">
            <text:p>7,466 </text:p>
          </table:table-cell>
          <table:table-cell table:style-name="ce21" office:value-type="float" office:value="22629.627" calcext:value-type="float">
            <text:p>22,630 </text:p>
          </table:table-cell>
          <table:table-cell table:style-name="ce28" office:value-type="float" office:value="256" calcext:value-type="float">
            <text:p>2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1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5651120000</text:p>
            <text:p>種苗改良繁殖場</text:p>
          </table:table-cell>
          <table:table-cell table:style-name="ce21" office:value-type="float" office:value="181122" calcext:value-type="float">
            <text:p>181,122 </text:p>
          </table:table-cell>
          <table:table-cell table:style-name="ce21" office:value-type="float" office:value="107933" calcext:value-type="float">
            <text:p>107,933 </text:p>
          </table:table-cell>
          <table:table-cell table:style-name="ce21" office:value-type="float" office:value="103862.46" calcext:value-type="float">
            <text:p>103,862 </text:p>
          </table:table-cell>
          <table:table-cell table:style-name="ce28" office:value-type="float" office:value="73189" calcext:value-type="float">
            <text:p>73,1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20100</text:p>
            <text:p>一般行政</text:p>
          </table:table-cell>
          <table:table-cell table:style-name="ce21" office:value-type="float" office:value="100380" calcext:value-type="float">
            <text:p>100,380 </text:p>
          </table:table-cell>
          <table:table-cell table:style-name="ce21" office:value-type="float" office:value="100861" calcext:value-type="float">
            <text:p>100,861 </text:p>
          </table:table-cell>
          <table:table-cell table:style-name="ce21" office:value-type="float" office:value="95315.318" calcext:value-type="float">
            <text:p>95,315 </text:p>
          </table:table-cell>
          <table:table-cell table:style-name="ce28" office:value-type="float" office:value="-481" calcext:value-type="float">
            <text:p>-4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20200</text:p>
            <text:p>農業試驗發展</text:p>
          </table:table-cell>
          <table:table-cell table:style-name="ce21" office:value-type="float" office:value="80642" calcext:value-type="float">
            <text:p>80,642 </text:p>
          </table:table-cell>
          <table:table-cell table:style-name="ce21" office:value-type="float" office:value="6972" calcext:value-type="float">
            <text:p>6,972 </text:p>
          </table:table-cell>
          <table:table-cell table:style-name="ce21" office:value-type="float" office:value="7912.142" calcext:value-type="float">
            <text:p>7,912 </text:p>
          </table:table-cell>
          <table:table-cell table:style-name="ce28" office:value-type="float" office:value="73670" calcext:value-type="float">
            <text:p>73,6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2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2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5651130000</text:p>
            <text:p>桃園區農業改良場</text:p>
          </table:table-cell>
          <table:table-cell table:style-name="ce21" office:value-type="float" office:value="150694" calcext:value-type="float">
            <text:p>150,694 </text:p>
          </table:table-cell>
          <table:table-cell table:style-name="ce21" office:value-type="float" office:value="146344" calcext:value-type="float">
            <text:p>146,344 </text:p>
          </table:table-cell>
          <table:table-cell table:style-name="ce21" office:value-type="float" office:value="146875.426" calcext:value-type="float">
            <text:p>146,875 </text:p>
          </table:table-cell>
          <table:table-cell table:style-name="ce28" office:value-type="float" office:value="4350" calcext:value-type="float">
            <text:p>4,3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30100</text:p>
            <text:p>一般行政</text:p>
          </table:table-cell>
          <table:table-cell table:style-name="ce21" office:value-type="float" office:value="132941" calcext:value-type="float">
            <text:p>132,941 </text:p>
          </table:table-cell>
          <table:table-cell table:style-name="ce21" office:value-type="float" office:value="137590" calcext:value-type="float">
            <text:p>137,590 </text:p>
          </table:table-cell>
          <table:table-cell table:style-name="ce21" office:value-type="float" office:value="137838" calcext:value-type="float">
            <text:p>137,838 </text:p>
          </table:table-cell>
          <table:table-cell table:style-name="ce28" office:value-type="float" office:value="-4649" calcext:value-type="float">
            <text:p>-4,6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30200</text:p>
            <text:p>農業試驗發展</text:p>
          </table:table-cell>
          <table:table-cell table:style-name="ce21" office:value-type="float" office:value="17653" calcext:value-type="float">
            <text:p>17,653 </text:p>
          </table:table-cell>
          <table:table-cell table:style-name="ce21" office:value-type="float" office:value="8654" calcext:value-type="float">
            <text:p>8,654 </text:p>
          </table:table-cell>
          <table:table-cell table:style-name="ce21" office:value-type="float" office:value="8971" calcext:value-type="float">
            <text:p>8,971 </text:p>
          </table:table-cell>
          <table:table-cell table:style-name="ce28" office:value-type="float" office:value="8999" calcext:value-type="float">
            <text:p>8,9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3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6.426" calcext:value-type="float">
            <text:p>6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3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5651140000</text:p>
            <text:p>苗栗區農業改良場</text:p>
          </table:table-cell>
          <table:table-cell table:style-name="ce21" office:value-type="float" office:value="158245" calcext:value-type="float">
            <text:p>158,245 </text:p>
          </table:table-cell>
          <table:table-cell table:style-name="ce21" office:value-type="float" office:value="109979" calcext:value-type="float">
            <text:p>109,979 </text:p>
          </table:table-cell>
          <table:table-cell table:style-name="ce21" office:value-type="float" office:value="106499.258" calcext:value-type="float">
            <text:p>106,499 </text:p>
          </table:table-cell>
          <table:table-cell table:style-name="ce28" office:value-type="float" office:value="48266" calcext:value-type="float">
            <text:p>48,2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40100</text:p>
            <text:p>一般行政</text:p>
          </table:table-cell>
          <table:table-cell table:style-name="ce21" office:value-type="float" office:value="96123" calcext:value-type="float">
            <text:p>96,123 </text:p>
          </table:table-cell>
          <table:table-cell table:style-name="ce21" office:value-type="float" office:value="97287" calcext:value-type="float">
            <text:p>97,287 </text:p>
          </table:table-cell>
          <table:table-cell table:style-name="ce21" office:value-type="float" office:value="92749.258" calcext:value-type="float">
            <text:p>92,749 </text:p>
          </table:table-cell>
          <table:table-cell table:style-name="ce28" office:value-type="float" office:value="-1164" calcext:value-type="float">
            <text:p>-1,1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41000</text:p>
            <text:p>農業試驗發展</text:p>
          </table:table-cell>
          <table:table-cell table:style-name="ce21" office:value-type="float" office:value="62022" calcext:value-type="float">
            <text:p>62,022 </text:p>
          </table:table-cell>
          <table:table-cell table:style-name="ce21" office:value-type="float" office:value="12592" calcext:value-type="float">
            <text:p>12,592 </text:p>
          </table:table-cell>
          <table:table-cell table:style-name="ce21" office:value-type="float" office:value="13750" calcext:value-type="float">
            <text:p>13,750 </text:p>
          </table:table-cell>
          <table:table-cell table:style-name="ce28" office:value-type="float" office:value="49430" calcext:value-type="float">
            <text:p>49,4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4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5651150000</text:p>
            <text:p>臺中區農業改良場</text:p>
          </table:table-cell>
          <table:table-cell table:style-name="ce21" office:value-type="float" office:value="138042" calcext:value-type="float">
            <text:p>138,042 </text:p>
          </table:table-cell>
          <table:table-cell table:style-name="ce21" office:value-type="float" office:value="145926" calcext:value-type="float">
            <text:p>145,926 </text:p>
          </table:table-cell>
          <table:table-cell table:style-name="ce21" office:value-type="float" office:value="136263.054" calcext:value-type="float">
            <text:p>136,263 </text:p>
          </table:table-cell>
          <table:table-cell table:style-name="ce28" office:value-type="float" office:value="-7884" calcext:value-type="float">
            <text:p>-7,8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50100</text:p>
            <text:p>一般行政</text:p>
          </table:table-cell>
          <table:table-cell table:style-name="ce21" office:value-type="float" office:value="130042" calcext:value-type="float">
            <text:p>130,042 </text:p>
          </table:table-cell>
          <table:table-cell table:style-name="ce21" office:value-type="float" office:value="136626" calcext:value-type="float">
            <text:p>136,626 </text:p>
          </table:table-cell>
          <table:table-cell table:style-name="ce21" office:value-type="float" office:value="126488.104" calcext:value-type="float">
            <text:p>126,488 </text:p>
          </table:table-cell>
          <table:table-cell table:style-name="ce28" office:value-type="float" office:value="-6584" calcext:value-type="float">
            <text:p>-6,5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50200</text:p>
            <text:p>農業試驗發展</text:p>
          </table:table-cell>
          <table:table-cell table:style-name="ce21" office:value-type="float" office:value="7900" calcext:value-type="float">
            <text:p>7,900 </text:p>
          </table:table-cell>
          <table:table-cell table:style-name="ce21" office:value-type="float" office:value="9200" calcext:value-type="float">
            <text:p>9,200 </text:p>
          </table:table-cell>
          <table:table-cell table:style-name="ce21" office:value-type="float" office:value="9774.95" calcext:value-type="float">
            <text:p>9,775 </text:p>
          </table:table-cell>
          <table:table-cell table:style-name="ce28" office:value-type="float" office:value="-1300" calcext:value-type="float">
            <text:p>-1,3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5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5651160000</text:p>
            <text:p>臺南區農業改良場</text:p>
          </table:table-cell>
          <table:table-cell table:style-name="ce21" office:value-type="float" office:value="155349" calcext:value-type="float">
            <text:p>155,349 </text:p>
          </table:table-cell>
          <table:table-cell table:style-name="ce21" office:value-type="float" office:value="156983" calcext:value-type="float">
            <text:p>156,983 </text:p>
          </table:table-cell>
          <table:table-cell table:style-name="ce21" office:value-type="float" office:value="155380.727" calcext:value-type="float">
            <text:p>155,381 </text:p>
          </table:table-cell>
          <table:table-cell table:style-name="ce28" office:value-type="float" office:value="-1634" calcext:value-type="float">
            <text:p>-1,6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60100</text:p>
            <text:p>一般行政</text:p>
          </table:table-cell>
          <table:table-cell table:style-name="ce21" office:value-type="float" office:value="145058" calcext:value-type="float">
            <text:p>145,058 </text:p>
          </table:table-cell>
          <table:table-cell table:style-name="ce21" office:value-type="float" office:value="145831" calcext:value-type="float">
            <text:p>145,831 </text:p>
          </table:table-cell>
          <table:table-cell table:style-name="ce21" office:value-type="float" office:value="143559.769" calcext:value-type="float">
            <text:p>143,560 </text:p>
          </table:table-cell>
          <table:table-cell table:style-name="ce28" office:value-type="float" office:value="-773" calcext:value-type="float">
            <text:p>-7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60200</text:p>
            <text:p>農業試驗發展</text:p>
          </table:table-cell>
          <table:table-cell table:style-name="ce21" office:value-type="float" office:value="9341" calcext:value-type="float">
            <text:p>9,341 </text:p>
          </table:table-cell>
          <table:table-cell table:style-name="ce21" office:value-type="float" office:value="10602" calcext:value-type="float">
            <text:p>10,602 </text:p>
          </table:table-cell>
          <table:table-cell table:style-name="ce21" office:value-type="float" office:value="11520.958" calcext:value-type="float">
            <text:p>11,521 </text:p>
          </table:table-cell>
          <table:table-cell table:style-name="ce28" office:value-type="float" office:value="-1261" calcext:value-type="float">
            <text:p>-1,2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6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300" calcext:value-type="float">
            <text:p>300 </text:p>
          </table:table-cell>
          <table:table-cell table:style-name="ce28" office:value-type="float" office:value="400" calcext:value-type="float">
            <text:p>4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6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5651170000</text:p>
            <text:p>高雄區農業改良場</text:p>
          </table:table-cell>
          <table:table-cell table:style-name="ce21" office:value-type="float" office:value="134137" calcext:value-type="float">
            <text:p>134,137 </text:p>
          </table:table-cell>
          <table:table-cell table:style-name="ce21" office:value-type="float" office:value="131521" calcext:value-type="float">
            <text:p>131,521 </text:p>
          </table:table-cell>
          <table:table-cell table:style-name="ce21" office:value-type="float" office:value="127598.254" calcext:value-type="float">
            <text:p>127,598 </text:p>
          </table:table-cell>
          <table:table-cell table:style-name="ce28" office:value-type="float" office:value="2616" calcext:value-type="float">
            <text:p>2,6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70100</text:p>
            <text:p>一般行政</text:p>
          </table:table-cell>
          <table:table-cell table:style-name="ce21" office:value-type="float" office:value="119116" calcext:value-type="float">
            <text:p>119,116 </text:p>
          </table:table-cell>
          <table:table-cell table:style-name="ce21" office:value-type="float" office:value="121194" calcext:value-type="float">
            <text:p>121,194 </text:p>
          </table:table-cell>
          <table:table-cell table:style-name="ce21" office:value-type="float" office:value="116758.987" calcext:value-type="float">
            <text:p>116,759 </text:p>
          </table:table-cell>
          <table:table-cell table:style-name="ce28" office:value-type="float" office:value="-2078" calcext:value-type="float">
            <text:p>-2,0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70200</text:p>
            <text:p>農業試驗發展</text:p>
          </table:table-cell>
          <table:table-cell table:style-name="ce21" office:value-type="float" office:value="14921" calcext:value-type="float">
            <text:p>14,921 </text:p>
          </table:table-cell>
          <table:table-cell table:style-name="ce21" office:value-type="float" office:value="10227" calcext:value-type="float">
            <text:p>10,227 </text:p>
          </table:table-cell>
          <table:table-cell table:style-name="ce21" office:value-type="float" office:value="10839.267" calcext:value-type="float">
            <text:p>10,839 </text:p>
          </table:table-cell>
          <table:table-cell table:style-name="ce28" office:value-type="float" office:value="4694" calcext:value-type="float">
            <text:p>4,6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7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5651180000</text:p>
            <text:p>花蓮區農業改良場</text:p>
          </table:table-cell>
          <table:table-cell table:style-name="ce21" office:value-type="float" office:value="233260" calcext:value-type="float">
            <text:p>233,260 </text:p>
          </table:table-cell>
          <table:table-cell table:style-name="ce21" office:value-type="float" office:value="162582" calcext:value-type="float">
            <text:p>162,582 </text:p>
          </table:table-cell>
          <table:table-cell table:style-name="ce21" office:value-type="float" office:value="151799.14" calcext:value-type="float">
            <text:p>151,799 </text:p>
          </table:table-cell>
          <table:table-cell table:style-name="ce28" office:value-type="float" office:value="70678" calcext:value-type="float">
            <text:p>70,6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80100</text:p>
            <text:p>一般行政</text:p>
          </table:table-cell>
          <table:table-cell table:style-name="ce21" office:value-type="float" office:value="86852" calcext:value-type="float">
            <text:p>86,852 </text:p>
          </table:table-cell>
          <table:table-cell table:style-name="ce21" office:value-type="float" office:value="87256" calcext:value-type="float">
            <text:p>87,256 </text:p>
          </table:table-cell>
          <table:table-cell table:style-name="ce21" office:value-type="float" office:value="90198.952" calcext:value-type="float">
            <text:p>90,199 </text:p>
          </table:table-cell>
          <table:table-cell table:style-name="ce28" office:value-type="float" office:value="-404" calcext:value-type="float">
            <text:p>-4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80200</text:p>
            <text:p>農業試驗發展</text:p>
          </table:table-cell>
          <table:table-cell table:style-name="ce21" office:value-type="float" office:value="139499" calcext:value-type="float">
            <text:p>139,499 </text:p>
          </table:table-cell>
          <table:table-cell table:style-name="ce21" office:value-type="float" office:value="71744" calcext:value-type="float">
            <text:p>71,744 </text:p>
          </table:table-cell>
          <table:table-cell table:style-name="ce21" office:value-type="float" office:value="61600.188" calcext:value-type="float">
            <text:p>61,600 </text:p>
          </table:table-cell>
          <table:table-cell table:style-name="ce28" office:value-type="float" office:value="67755" calcext:value-type="float">
            <text:p>67,7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89000</text:p>
            <text:p>一般建築及設備</text:p>
          </table:table-cell>
          <table:table-cell table:style-name="ce21" office:value-type="float" office:value="6809" calcext:value-type="float">
            <text:p>6,809 </text:p>
          </table:table-cell>
          <table:table-cell table:style-name="ce21" office:value-type="float" office:value="3482" calcext:value-type="float">
            <text:p>3,482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3327" calcext:value-type="float">
            <text:p>3,3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8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5651190000</text:p>
            <text:p>臺東區農業改良場</text:p>
          </table:table-cell>
          <table:table-cell table:style-name="ce21" office:value-type="float" office:value="95724" calcext:value-type="float">
            <text:p>95,724 </text:p>
          </table:table-cell>
          <table:table-cell table:style-name="ce21" office:value-type="float" office:value="101490" calcext:value-type="float">
            <text:p>101,490 </text:p>
          </table:table-cell>
          <table:table-cell table:style-name="ce21" office:value-type="float" office:value="104522.01" calcext:value-type="float">
            <text:p>104,522 </text:p>
          </table:table-cell>
          <table:table-cell table:style-name="ce28" office:value-type="float" office:value="-5766" calcext:value-type="float">
            <text:p>-5,7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190100</text:p>
            <text:p>一般行政</text:p>
          </table:table-cell>
          <table:table-cell table:style-name="ce21" office:value-type="float" office:value="84343" calcext:value-type="float">
            <text:p>84,343 </text:p>
          </table:table-cell>
          <table:table-cell table:style-name="ce21" office:value-type="float" office:value="88398" calcext:value-type="float">
            <text:p>88,398 </text:p>
          </table:table-cell>
          <table:table-cell table:style-name="ce21" office:value-type="float" office:value="89066.01" calcext:value-type="float">
            <text:p>89,066 </text:p>
          </table:table-cell>
          <table:table-cell table:style-name="ce28" office:value-type="float" office:value="-4055" calcext:value-type="float">
            <text:p>-4,0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90200</text:p>
            <text:p>農業試驗發展</text:p>
          </table:table-cell>
          <table:table-cell table:style-name="ce21" office:value-type="float" office:value="11281" calcext:value-type="float">
            <text:p>11,281 </text:p>
          </table:table-cell>
          <table:table-cell table:style-name="ce21" office:value-type="float" office:value="12992" calcext:value-type="float">
            <text:p>12,992 </text:p>
          </table:table-cell>
          <table:table-cell table:style-name="ce21" office:value-type="float" office:value="14821" calcext:value-type="float">
            <text:p>14,821 </text:p>
          </table:table-cell>
          <table:table-cell table:style-name="ce28" office:value-type="float" office:value="-1711" calcext:value-type="float">
            <text:p>-1,7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9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9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5651200000</text:p>
            <text:p>漁業署及所屬</text:p>
          </table:table-cell>
          <table:table-cell table:style-name="ce21" office:value-type="float" office:value="5167176" calcext:value-type="float">
            <text:p>5,167,176 </text:p>
          </table:table-cell>
          <table:table-cell table:style-name="ce21" office:value-type="float" office:value="5349590" calcext:value-type="float">
            <text:p>5,349,590 </text:p>
          </table:table-cell>
          <table:table-cell table:style-name="ce21" office:value-type="float" office:value="4376305.985" calcext:value-type="float">
            <text:p>4,376,306 </text:p>
          </table:table-cell>
          <table:table-cell table:style-name="ce28" office:value-type="float" office:value="-182414" calcext:value-type="float">
            <text:p>-182,4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200100</text:p>
            <text:p>一般行政</text:p>
          </table:table-cell>
          <table:table-cell table:style-name="ce21" office:value-type="float" office:value="357505" calcext:value-type="float">
            <text:p>357,505 </text:p>
          </table:table-cell>
          <table:table-cell table:style-name="ce21" office:value-type="float" office:value="356661" calcext:value-type="float">
            <text:p>356,661 </text:p>
          </table:table-cell>
          <table:table-cell table:style-name="ce21" office:value-type="float" office:value="343000.846" calcext:value-type="float">
            <text:p>343,001 </text:p>
          </table:table-cell>
          <table:table-cell table:style-name="ce28" office:value-type="float" office:value="844" calcext:value-type="float">
            <text:p>8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202000</text:p>
            <text:p>漁業管理</text:p>
          </table:table-cell>
          <table:table-cell table:style-name="ce21" office:value-type="float" office:value="2538937" calcext:value-type="float">
            <text:p>2,538,937 </text:p>
          </table:table-cell>
          <table:table-cell table:style-name="ce21" office:value-type="float" office:value="2663550" calcext:value-type="float">
            <text:p>2,663,550 </text:p>
          </table:table-cell>
          <table:table-cell table:style-name="ce21" office:value-type="float" office:value="2440492.036" calcext:value-type="float">
            <text:p>2,440,492 </text:p>
          </table:table-cell>
          <table:table-cell table:style-name="ce28" office:value-type="float" office:value="-124613" calcext:value-type="float">
            <text:p>-124,6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203000</text:p>
            <text:p>漁業發展</text:p>
          </table:table-cell>
          <table:table-cell table:style-name="ce21" office:value-type="float" office:value="2269594" calcext:value-type="float">
            <text:p>2,269,594 </text:p>
          </table:table-cell>
          <table:table-cell table:style-name="ce21" office:value-type="float" office:value="2282829" calcext:value-type="float">
            <text:p>2,282,829 </text:p>
          </table:table-cell>
          <table:table-cell table:style-name="ce21" office:value-type="float" office:value="1592813.103" calcext:value-type="float">
            <text:p>1,592,813 </text:p>
          </table:table-cell>
          <table:table-cell table:style-name="ce28" office:value-type="float" office:value="-13235" calcext:value-type="float">
            <text:p>-13,2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2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410" calcext:value-type="float">
            <text:p>45,4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5410" calcext:value-type="float">
            <text:p>-45,4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209800</text:p>
            <text:p>第一預備金</text:p>
          </table:table-cell>
          <table:table-cell table:number-columns-repeated="2" table:style-name="ce21" office:value-type="float" office:value="1140" calcext:value-type="float">
            <text:p>1,14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5651500000</text:p>
            <text:p>動植物防疫檢疫局及所屬</text:p>
          </table:table-cell>
          <table:table-cell table:style-name="ce21" office:value-type="float" office:value="2117079" calcext:value-type="float">
            <text:p>2,117,079 </text:p>
          </table:table-cell>
          <table:table-cell table:style-name="ce21" office:value-type="float" office:value="1739595" calcext:value-type="float">
            <text:p>1,739,595 </text:p>
          </table:table-cell>
          <table:table-cell table:style-name="ce21" office:value-type="float" office:value="1653902.676" calcext:value-type="float">
            <text:p>1,653,903 </text:p>
          </table:table-cell>
          <table:table-cell table:style-name="ce28" office:value-type="float" office:value="377484" calcext:value-type="float">
            <text:p>377,4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500100</text:p>
            <text:p>一般行政</text:p>
          </table:table-cell>
          <table:table-cell table:style-name="ce21" office:value-type="float" office:value="724753" calcext:value-type="float">
            <text:p>724,753 </text:p>
          </table:table-cell>
          <table:table-cell table:style-name="ce21" office:value-type="float" office:value="716594" calcext:value-type="float">
            <text:p>716,594 </text:p>
          </table:table-cell>
          <table:table-cell table:style-name="ce21" office:value-type="float" office:value="692308.778" calcext:value-type="float">
            <text:p>692,309 </text:p>
          </table:table-cell>
          <table:table-cell table:style-name="ce28" office:value-type="float" office:value="8159" calcext:value-type="float">
            <text:p>8,1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501000</text:p>
            <text:p>動植物防檢疫管理</text:p>
          </table:table-cell>
          <table:table-cell table:style-name="ce21" office:value-type="float" office:value="1389976" calcext:value-type="float">
            <text:p>1,389,976 </text:p>
          </table:table-cell>
          <table:table-cell table:style-name="ce21" office:value-type="float" office:value="1020460" calcext:value-type="float">
            <text:p>1,020,460 </text:p>
          </table:table-cell>
          <table:table-cell table:style-name="ce21" office:value-type="float" office:value="960259.24" calcext:value-type="float">
            <text:p>960,259 </text:p>
          </table:table-cell>
          <table:table-cell table:style-name="ce28" office:value-type="float" office:value="369516" calcext:value-type="float">
            <text:p>369,5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50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1334.658" calcext:value-type="float">
            <text:p>1,335 </text:p>
          </table:table-cell>
          <table:table-cell table:style-name="ce28" office:value-type="float" office:value="-191" calcext:value-type="float">
            <text:p>-1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509800</text:p>
            <text:p>第一預備金</text:p>
          </table:table-cell>
          <table:table-cell table:number-columns-repeated="2" table:style-name="ce21" office:value-type="float" office:value="1500" calcext:value-type="float">
            <text:p>1,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5651600000</text:p>
            <text:p>農業金融局</text:p>
          </table:table-cell>
          <table:table-cell table:style-name="ce21" office:value-type="float" office:value="147544" calcext:value-type="float">
            <text:p>147,544 </text:p>
          </table:table-cell>
          <table:table-cell table:style-name="ce21" office:value-type="float" office:value="147175" calcext:value-type="float">
            <text:p>147,175 </text:p>
          </table:table-cell>
          <table:table-cell table:style-name="ce21" office:value-type="float" office:value="158037.7" calcext:value-type="float">
            <text:p>158,038 </text:p>
          </table:table-cell>
          <table:table-cell table:style-name="ce28" office:value-type="float" office:value="369" calcext:value-type="float">
            <text:p>3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600100</text:p>
            <text:p>一般行政</text:p>
          </table:table-cell>
          <table:table-cell table:style-name="ce21" office:value-type="float" office:value="108435" calcext:value-type="float">
            <text:p>108,435 </text:p>
          </table:table-cell>
          <table:table-cell table:style-name="ce21" office:value-type="float" office:value="105634" calcext:value-type="float">
            <text:p>105,634 </text:p>
          </table:table-cell>
          <table:table-cell table:style-name="ce21" office:value-type="float" office:value="101978.843" calcext:value-type="float">
            <text:p>101,979 </text:p>
          </table:table-cell>
          <table:table-cell table:style-name="ce28" office:value-type="float" office:value="2801" calcext:value-type="float">
            <text:p>2,8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601000</text:p>
            <text:p>農業金融業務</text:p>
          </table:table-cell>
          <table:table-cell table:style-name="ce21" office:value-type="float" office:value="38909" calcext:value-type="float">
            <text:p>38,909 </text:p>
          </table:table-cell>
          <table:table-cell table:style-name="ce21" office:value-type="float" office:value="41341" calcext:value-type="float">
            <text:p>41,341 </text:p>
          </table:table-cell>
          <table:table-cell table:style-name="ce21" office:value-type="float" office:value="49095.165" calcext:value-type="float">
            <text:p>49,095 </text:p>
          </table:table-cell>
          <table:table-cell table:style-name="ce28" office:value-type="float" office:value="-2432" calcext:value-type="float">
            <text:p>-2,4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6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963.692" calcext:value-type="float">
            <text:p>6,964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60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6" office:value-type="string" calcext:value-type="string">
            <text:p>5651700000</text:p>
            <text:p>農糧署及所屬</text:p>
          </table:table-cell>
          <table:table-cell table:style-name="ce21" office:value-type="float" office:value="1715662" calcext:value-type="float">
            <text:p>1,715,662 </text:p>
          </table:table-cell>
          <table:table-cell table:style-name="ce21" office:value-type="float" office:value="1285461" calcext:value-type="float">
            <text:p>1,285,461 </text:p>
          </table:table-cell>
          <table:table-cell table:style-name="ce21" office:value-type="float" office:value="2250222.26" calcext:value-type="float">
            <text:p>2,250,222 </text:p>
          </table:table-cell>
          <table:table-cell table:style-name="ce28" office:value-type="float" office:value="430201" calcext:value-type="float">
            <text:p>430,2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700100</text:p>
            <text:p>一般行政</text:p>
          </table:table-cell>
          <table:table-cell table:style-name="ce21" office:value-type="float" office:value="741803" calcext:value-type="float">
            <text:p>741,803 </text:p>
          </table:table-cell>
          <table:table-cell table:style-name="ce21" office:value-type="float" office:value="736028" calcext:value-type="float">
            <text:p>736,028 </text:p>
          </table:table-cell>
          <table:table-cell table:style-name="ce21" office:value-type="float" office:value="742115.395" calcext:value-type="float">
            <text:p>742,115 </text:p>
          </table:table-cell>
          <table:table-cell table:style-name="ce28" office:value-type="float" office:value="5775" calcext:value-type="float">
            <text:p>5,7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701000</text:p>
            <text:p>農糧管理</text:p>
          </table:table-cell>
          <table:table-cell table:style-name="ce21" office:value-type="float" office:value="972009" calcext:value-type="float">
            <text:p>972,009 </text:p>
          </table:table-cell>
          <table:table-cell table:style-name="ce21" office:value-type="float" office:value="546843" calcext:value-type="float">
            <text:p>546,843 </text:p>
          </table:table-cell>
          <table:table-cell table:style-name="ce21" office:value-type="float" office:value="1504261.281" calcext:value-type="float">
            <text:p>1,504,261 </text:p>
          </table:table-cell>
          <table:table-cell table:style-name="ce28" office:value-type="float" office:value="425166" calcext:value-type="float">
            <text:p>425,1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70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3845.584" calcext:value-type="float">
            <text:p>3,846 </text:p>
          </table:table-cell>
          <table:table-cell table:style-name="ce28" office:value-type="float" office:value="-740" calcext:value-type="float">
            <text:p>-7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70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6" office:value-type="string" calcext:value-type="string">
            <text:p>5651800000</text:p>
            <text:p>農田水利署</text:p>
          </table:table-cell>
          <table:table-cell table:style-name="ce21" office:value-type="float" office:value="6502714" calcext:value-type="float">
            <text:p>6,502,714 </text:p>
          </table:table-cell>
          <table:table-cell table:style-name="ce21" office:value-type="float" office:value="6775764" calcext:value-type="float">
            <text:p>6,775,764 </text:p>
          </table:table-cell>
          <table:table-cell table:style-name="ce21" office:value-type="float" office:value="5903588.054" calcext:value-type="float">
            <text:p>5,903,588 </text:p>
          </table:table-cell>
          <table:table-cell table:style-name="ce28" office:value-type="float" office:value="-273050" calcext:value-type="float">
            <text:p>-273,0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51800100</text:p>
            <text:p>一般行政</text:p>
          </table:table-cell>
          <table:table-cell table:style-name="ce21" office:value-type="float" office:value="137858" calcext:value-type="float">
            <text:p>137,858 </text:p>
          </table:table-cell>
          <table:table-cell table:style-name="ce21" office:value-type="float" office:value="32709" calcext:value-type="float">
            <text:p>32,709 </text:p>
          </table:table-cell>
          <table:table-cell table:style-name="ce21" office:value-type="float" office:value="31848.612" calcext:value-type="float">
            <text:p>31,849 </text:p>
          </table:table-cell>
          <table:table-cell table:style-name="ce28" office:value-type="float" office:value="105149" calcext:value-type="float">
            <text:p>105,1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801000</text:p>
            <text:p>農田水利管理</text:p>
          </table:table-cell>
          <table:table-cell table:style-name="ce21" office:value-type="float" office:value="19757" calcext:value-type="float">
            <text:p>19,757 </text:p>
          </table:table-cell>
          <table:table-cell table:style-name="ce21" office:value-type="float" office:value="14408" calcext:value-type="float">
            <text:p>14,408 </text:p>
          </table:table-cell>
          <table:table-cell table:style-name="ce21" office:value-type="float" office:value="15715.58" calcext:value-type="float">
            <text:p>15,716 </text:p>
          </table:table-cell>
          <table:table-cell table:style-name="ce28" office:value-type="float" office:value="5349" calcext:value-type="float">
            <text:p>5,34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801100</text:p>
            <text:p>農田水利發展</text:p>
          </table:table-cell>
          <table:table-cell table:style-name="ce21" office:value-type="float" office:value="4473702" calcext:value-type="float">
            <text:p>4,473,702 </text:p>
          </table:table-cell>
          <table:table-cell table:style-name="ce21" office:value-type="float" office:value="4472601" calcext:value-type="float">
            <text:p>4,472,601 </text:p>
          </table:table-cell>
          <table:table-cell table:style-name="ce21" office:value-type="float" office:value="3867307.169" calcext:value-type="float">
            <text:p>3,867,307 </text:p>
          </table:table-cell>
          <table:table-cell table:style-name="ce28" office:value-type="float" office:value="1101" calcext:value-type="float">
            <text:p>1,1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808100</text:p>
            <text:p>非營業特種基金</text:p>
          </table:table-cell>
          <table:table-cell table:style-name="ce21" office:value-type="float" office:value="1857990" calcext:value-type="float">
            <text:p>1,857,990 </text:p>
          </table:table-cell>
          <table:table-cell table:style-name="ce21" office:value-type="float" office:value="2256046" calcext:value-type="float">
            <text:p>2,256,046 </text:p>
          </table:table-cell>
          <table:table-cell table:style-name="ce21" office:value-type="float" office:value="1988716.693" calcext:value-type="float">
            <text:p>1,988,717 </text:p>
          </table:table-cell>
          <table:table-cell table:style-name="ce28" office:value-type="float" office:value="-398056" calcext:value-type="float">
            <text:p>-398,05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808110</text:p>
            <text:p>農田水利事業作業基金</text:p>
          </table:table-cell>
          <table:table-cell table:style-name="ce21" office:value-type="float" office:value="1857990" calcext:value-type="float">
            <text:p>1,857,990 </text:p>
          </table:table-cell>
          <table:table-cell table:style-name="ce21" office:value-type="float" office:value="2256046" calcext:value-type="float">
            <text:p>2,256,046 </text:p>
          </table:table-cell>
          <table:table-cell table:style-name="ce21" office:value-type="float" office:value="1988716.693" calcext:value-type="float">
            <text:p>1,988,717 </text:p>
          </table:table-cell>
          <table:table-cell table:style-name="ce28" office:value-type="float" office:value="-398056" calcext:value-type="float">
            <text:p>-398,05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809000</text:p>
            <text:p>一般建築及設備</text:p>
          </table:table-cell>
          <table:table-cell table:style-name="ce21" office:value-type="float" office:value="13207" calcext:value-type="float">
            <text:p>13,20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3207" calcext:value-type="float">
            <text:p>13,2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809800</text:p>
            <text:p>第一預備金</text:p>
          </table:table-cell>
          <table:table-cell table:style-name="ce21" office:value-type="float" office:value="200" calcext:value-type="float">
            <text:p>2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00" calcext:value-type="float">
            <text:p>200 </text:p>
          </table:table-cell>
          <table:table-cell table:number-columns-repeated="1015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table:number-columns-repeated="3"/>
          <table:table-cell table:style-name="ce16" office:value-type="string" calcext:value-type="string">
            <text:p>5700000000</text:p>
            <text:p>工業支出</text:p>
          </table:table-cell>
          <table:table-cell table:style-name="ce21" office:value-type="float" office:value="8642587" calcext:value-type="float">
            <text:p>8,642,587 </text:p>
          </table:table-cell>
          <table:table-cell table:style-name="ce21" office:value-type="float" office:value="3768561" calcext:value-type="float">
            <text:p>3,768,561 </text:p>
          </table:table-cell>
          <table:table-cell table:style-name="ce21" office:value-type="float" office:value="5635492.304" calcext:value-type="float">
            <text:p>5,635,492 </text:p>
          </table:table-cell>
          <table:table-cell table:style-name="ce28" office:value-type="float" office:value="4874026" calcext:value-type="float">
            <text:p>4,874,0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708110000</text:p>
            <text:p>營建署及所屬</text:p>
          </table:table-cell>
          <table:table-cell table:style-name="ce21" office:value-type="float" office:value="6930911" calcext:value-type="float">
            <text:p>6,930,911 </text:p>
          </table:table-cell>
          <table:table-cell table:style-name="ce21" office:value-type="float" office:value="1914674" calcext:value-type="float">
            <text:p>1,914,674 </text:p>
          </table:table-cell>
          <table:table-cell table:style-name="ce21" office:value-type="float" office:value="3935267.337" calcext:value-type="float">
            <text:p>3,935,267 </text:p>
          </table:table-cell>
          <table:table-cell table:style-name="ce28" office:value-type="float" office:value="5016237" calcext:value-type="float">
            <text:p>5,016,2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08110100</text:p>
            <text:p>一般行政</text:p>
          </table:table-cell>
          <table:table-cell table:style-name="ce21" office:value-type="float" office:value="1618680" calcext:value-type="float">
            <text:p>1,618,680 </text:p>
          </table:table-cell>
          <table:table-cell table:style-name="ce21" office:value-type="float" office:value="1605156" calcext:value-type="float">
            <text:p>1,605,156 </text:p>
          </table:table-cell>
          <table:table-cell table:style-name="ce21" office:value-type="float" office:value="1573697.972" calcext:value-type="float">
            <text:p>1,573,698 </text:p>
          </table:table-cell>
          <table:table-cell table:style-name="ce28" office:value-type="float" office:value="13524" calcext:value-type="float">
            <text:p>13,5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08111000</text:p>
            <text:p>營建業務</text:p>
          </table:table-cell>
          <table:table-cell table:style-name="ce21" office:value-type="float" office:value="5216533" calcext:value-type="float">
            <text:p>5,216,533 </text:p>
          </table:table-cell>
          <table:table-cell table:style-name="ce21" office:value-type="float" office:value="186656" calcext:value-type="float">
            <text:p>186,656 </text:p>
          </table:table-cell>
          <table:table-cell table:style-name="ce21" office:value-type="float" office:value="2231381.977" calcext:value-type="float">
            <text:p>2,231,382 </text:p>
          </table:table-cell>
          <table:table-cell table:style-name="ce28" office:value-type="float" office:value="5029877" calcext:value-type="float">
            <text:p>5,029,87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08112100</text:p>
            <text:p>區域及都市規劃業務</text:p>
          </table:table-cell>
          <table:table-cell table:style-name="ce21" office:value-type="float" office:value="91831" calcext:value-type="float">
            <text:p>91,831 </text:p>
          </table:table-cell>
          <table:table-cell table:style-name="ce21" office:value-type="float" office:value="118745" calcext:value-type="float">
            <text:p>118,745 </text:p>
          </table:table-cell>
          <table:table-cell table:style-name="ce21" office:value-type="float" office:value="128381.451" calcext:value-type="float">
            <text:p>128,381 </text:p>
          </table:table-cell>
          <table:table-cell table:style-name="ce28" office:value-type="float" office:value="-26914" calcext:value-type="float">
            <text:p>-26,9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0811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1805.937" calcext:value-type="float">
            <text:p>1,806 </text:p>
          </table:table-cell>
          <table:table-cell table:style-name="ce28" office:value-type="float" office:value="-250" calcext:value-type="float">
            <text:p>-2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708119800</text:p>
            <text:p>第一預備金</text:p>
          </table:table-cell>
          <table:table-cell table:number-columns-repeated="2" table:style-name="ce21" office:value-type="float" office:value="3017" calcext:value-type="float">
            <text:p>3,01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726010000</text:p>
            <text:p>經濟部</text:p>
          </table:table-cell>
          <table:table-cell table:style-name="ce21" office:value-type="float" office:value="27275" calcext:value-type="float">
            <text:p>27,275 </text:p>
          </table:table-cell>
          <table:table-cell table:style-name="ce21" office:value-type="float" office:value="31732" calcext:value-type="float">
            <text:p>31,732 </text:p>
          </table:table-cell>
          <table:table-cell table:style-name="ce21" office:value-type="float" office:value="42197.392" calcext:value-type="float">
            <text:p>42,197 </text:p>
          </table:table-cell>
          <table:table-cell table:style-name="ce28" office:value-type="float" office:value="-4457" calcext:value-type="float">
            <text:p>-4,4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26012000</text:p>
            <text:p>礦務行政與管理</text:p>
          </table:table-cell>
          <table:table-cell table:style-name="ce21" office:value-type="float" office:value="27275" calcext:value-type="float">
            <text:p>27,275 </text:p>
          </table:table-cell>
          <table:table-cell table:style-name="ce21" office:value-type="float" office:value="31732" calcext:value-type="float">
            <text:p>31,732 </text:p>
          </table:table-cell>
          <table:table-cell table:style-name="ce21" office:value-type="float" office:value="42197.392" calcext:value-type="float">
            <text:p>42,197 </text:p>
          </table:table-cell>
          <table:table-cell table:style-name="ce28" office:value-type="float" office:value="-4457" calcext:value-type="float">
            <text:p>-4,4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726100000</text:p>
            <text:p>工業局</text:p>
          </table:table-cell>
          <table:table-cell table:style-name="ce21" office:value-type="float" office:value="774333" calcext:value-type="float">
            <text:p>774,333 </text:p>
          </table:table-cell>
          <table:table-cell table:style-name="ce21" office:value-type="float" office:value="903556" calcext:value-type="float">
            <text:p>903,556 </text:p>
          </table:table-cell>
          <table:table-cell table:style-name="ce21" office:value-type="float" office:value="758542.481" calcext:value-type="float">
            <text:p>758,542 </text:p>
          </table:table-cell>
          <table:table-cell table:style-name="ce28" office:value-type="float" office:value="-129223" calcext:value-type="float">
            <text:p>-129,2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26100100</text:p>
            <text:p>一般行政</text:p>
          </table:table-cell>
          <table:table-cell table:style-name="ce21" office:value-type="float" office:value="353333" calcext:value-type="float">
            <text:p>353,333 </text:p>
          </table:table-cell>
          <table:table-cell table:style-name="ce21" office:value-type="float" office:value="354975" calcext:value-type="float">
            <text:p>354,975 </text:p>
          </table:table-cell>
          <table:table-cell table:style-name="ce21" office:value-type="float" office:value="344655.366" calcext:value-type="float">
            <text:p>344,655 </text:p>
          </table:table-cell>
          <table:table-cell table:style-name="ce28" office:value-type="float" office:value="-1642" calcext:value-type="float">
            <text:p>-1,6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102000</text:p>
            <text:p>工業管理</text:p>
          </table:table-cell>
          <table:table-cell table:style-name="ce21" office:value-type="float" office:value="418000" calcext:value-type="float">
            <text:p>418,000 </text:p>
          </table:table-cell>
          <table:table-cell table:style-name="ce21" office:value-type="float" office:value="545581" calcext:value-type="float">
            <text:p>545,581 </text:p>
          </table:table-cell>
          <table:table-cell table:style-name="ce21" office:value-type="float" office:value="413067.115" calcext:value-type="float">
            <text:p>413,067 </text:p>
          </table:table-cell>
          <table:table-cell table:style-name="ce28" office:value-type="float" office:value="-127581" calcext:value-type="float">
            <text:p>-127,5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1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0" calcext:value-type="float">
            <text:p>82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109800</text:p>
            <text:p>第一預備金</text:p>
          </table:table-cell>
          <table:table-cell table:number-columns-repeated="2"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726800000</text:p>
            <text:p>加工出口區管理處及所屬</text:p>
          </table:table-cell>
          <table:table-cell table:style-name="ce21" office:value-type="float" office:value="458859" calcext:value-type="float">
            <text:p>458,859 </text:p>
          </table:table-cell>
          <table:table-cell table:style-name="ce21" office:value-type="float" office:value="452886" calcext:value-type="float">
            <text:p>452,886 </text:p>
          </table:table-cell>
          <table:table-cell table:style-name="ce21" office:value-type="float" office:value="452213.516" calcext:value-type="float">
            <text:p>452,214 </text:p>
          </table:table-cell>
          <table:table-cell table:style-name="ce28" office:value-type="float" office:value="5973" calcext:value-type="float">
            <text:p>5,9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26800100</text:p>
            <text:p>一般行政</text:p>
          </table:table-cell>
          <table:table-cell table:style-name="ce21" office:value-type="float" office:value="355021" calcext:value-type="float">
            <text:p>355,021 </text:p>
          </table:table-cell>
          <table:table-cell table:style-name="ce21" office:value-type="float" office:value="347959" calcext:value-type="float">
            <text:p>347,959 </text:p>
          </table:table-cell>
          <table:table-cell table:style-name="ce21" office:value-type="float" office:value="347478.493" calcext:value-type="float">
            <text:p>347,478 </text:p>
          </table:table-cell>
          <table:table-cell table:style-name="ce28" office:value-type="float" office:value="7062" calcext:value-type="float">
            <text:p>7,0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801000</text:p>
            <text:p>加工出口區業務</text:p>
          </table:table-cell>
          <table:table-cell table:style-name="ce21" office:value-type="float" office:value="103738" calcext:value-type="float">
            <text:p>103,738 </text:p>
          </table:table-cell>
          <table:table-cell table:style-name="ce21" office:value-type="float" office:value="103812" calcext:value-type="float">
            <text:p>103,812 </text:p>
          </table:table-cell>
          <table:table-cell table:style-name="ce21" office:value-type="float" office:value="103926.023" calcext:value-type="float">
            <text:p>103,926 </text:p>
          </table:table-cell>
          <table:table-cell table:style-name="ce28" office:value-type="float" office:value="-74" calcext:value-type="float">
            <text:p>-7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8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809" calcext:value-type="float">
            <text:p>809 </text:p>
          </table:table-cell>
          <table:table-cell table:style-name="ce28" office:value-type="float" office:value="-1015" calcext:value-type="float">
            <text:p>-1,01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8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726900000</text:p>
            <text:p>中央地質調查所</text:p>
          </table:table-cell>
          <table:table-cell table:style-name="ce21" office:value-type="float" office:value="188574" calcext:value-type="float">
            <text:p>188,574 </text:p>
          </table:table-cell>
          <table:table-cell table:style-name="ce21" office:value-type="float" office:value="197803" calcext:value-type="float">
            <text:p>197,803 </text:p>
          </table:table-cell>
          <table:table-cell table:style-name="ce21" office:value-type="float" office:value="190109.156" calcext:value-type="float">
            <text:p>190,109 </text:p>
          </table:table-cell>
          <table:table-cell table:style-name="ce28" office:value-type="float" office:value="-9229" calcext:value-type="float">
            <text:p>-9,2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26900100</text:p>
            <text:p>一般行政</text:p>
          </table:table-cell>
          <table:table-cell table:style-name="ce21" office:value-type="float" office:value="110465" calcext:value-type="float">
            <text:p>110,465 </text:p>
          </table:table-cell>
          <table:table-cell table:style-name="ce21" office:value-type="float" office:value="117009" calcext:value-type="float">
            <text:p>117,009 </text:p>
          </table:table-cell>
          <table:table-cell table:style-name="ce21" office:value-type="float" office:value="112514.852" calcext:value-type="float">
            <text:p>112,515 </text:p>
          </table:table-cell>
          <table:table-cell table:style-name="ce28" office:value-type="float" office:value="-6544" calcext:value-type="float">
            <text:p>-6,5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901000</text:p>
            <text:p>地質調查研究</text:p>
          </table:table-cell>
          <table:table-cell table:style-name="ce21" office:value-type="float" office:value="77809" calcext:value-type="float">
            <text:p>77,809 </text:p>
          </table:table-cell>
          <table:table-cell table:style-name="ce21" office:value-type="float" office:value="80494" calcext:value-type="float">
            <text:p>80,494 </text:p>
          </table:table-cell>
          <table:table-cell table:style-name="ce21" office:value-type="float" office:value="77594.304" calcext:value-type="float">
            <text:p>77,594 </text:p>
          </table:table-cell>
          <table:table-cell table:style-name="ce28" office:value-type="float" office:value="-2685" calcext:value-type="float">
            <text:p>-2,6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909800</text:p>
            <text:p>第一預備金</text:p>
          </table:table-cell>
          <table:table-cell table:number-columns-repeated="2"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726960000</text:p>
            <text:p>能源局</text:p>
          </table:table-cell>
          <table:table-cell table:style-name="ce21" office:value-type="float" office:value="262635" calcext:value-type="float">
            <text:p>262,635 </text:p>
          </table:table-cell>
          <table:table-cell table:style-name="ce21" office:value-type="float" office:value="267910" calcext:value-type="float">
            <text:p>267,910 </text:p>
          </table:table-cell>
          <table:table-cell table:style-name="ce21" office:value-type="float" office:value="257162.422" calcext:value-type="float">
            <text:p>257,162 </text:p>
          </table:table-cell>
          <table:table-cell table:style-name="ce28" office:value-type="float" office:value="-5275" calcext:value-type="float">
            <text:p>-5,2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726960100</text:p>
            <text:p>一般行政</text:p>
          </table:table-cell>
          <table:table-cell table:style-name="ce21" office:value-type="float" office:value="217465" calcext:value-type="float">
            <text:p>217,465 </text:p>
          </table:table-cell>
          <table:table-cell table:style-name="ce21" office:value-type="float" office:value="217048" calcext:value-type="float">
            <text:p>217,048 </text:p>
          </table:table-cell>
          <table:table-cell table:style-name="ce21" office:value-type="float" office:value="198574.853" calcext:value-type="float">
            <text:p>198,575 </text:p>
          </table:table-cell>
          <table:table-cell table:style-name="ce28" office:value-type="float" office:value="417" calcext:value-type="float">
            <text:p>4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960200</text:p>
            <text:p>能源規劃與國際交流</text:p>
          </table:table-cell>
          <table:table-cell table:style-name="ce21" office:value-type="float" office:value="44920" calcext:value-type="float">
            <text:p>44,920 </text:p>
          </table:table-cell>
          <table:table-cell table:style-name="ce21" office:value-type="float" office:value="50612" calcext:value-type="float">
            <text:p>50,612 </text:p>
          </table:table-cell>
          <table:table-cell table:style-name="ce21" office:value-type="float" office:value="58587.569" calcext:value-type="float">
            <text:p>58,588 </text:p>
          </table:table-cell>
          <table:table-cell table:style-name="ce28" office:value-type="float" office:value="-5692" calcext:value-type="float">
            <text:p>-5,6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969800</text:p>
            <text:p>第一預備金</text:p>
          </table:table-cell>
          <table:table-cell table:number-columns-repeated="2" table:style-name="ce21" office:value-type="float" office:value="250" calcext:value-type="float">
            <text:p>2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table:number-columns-repeated="3"/>
          <table:table-cell table:style-name="ce16" office:value-type="string" calcext:value-type="string">
            <text:p>5800000000</text:p>
            <text:p>交通支出</text:p>
          </table:table-cell>
          <table:table-cell table:style-name="ce21" office:value-type="float" office:value="81966492" calcext:value-type="float">
            <text:p>81,966,492 </text:p>
          </table:table-cell>
          <table:table-cell table:style-name="ce21" office:value-type="float" office:value="85844614" calcext:value-type="float">
            <text:p>85,844,614 </text:p>
          </table:table-cell>
          <table:table-cell table:style-name="ce21" office:value-type="float" office:value="91168745.114" calcext:value-type="float">
            <text:p>91,168,745 </text:p>
          </table:table-cell>
          <table:table-cell table:style-name="ce28" office:value-type="float" office:value="-3878122" calcext:value-type="float">
            <text:p>-3,878,12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803850000</text:p>
            <text:p>國家通訊傳播委員會</text:p>
          </table:table-cell>
          <table:table-cell table:style-name="ce21" office:value-type="float" office:value="664968" calcext:value-type="float">
            <text:p>664,968 </text:p>
          </table:table-cell>
          <table:table-cell table:style-name="ce21" office:value-type="float" office:value="653656" calcext:value-type="float">
            <text:p>653,656 </text:p>
          </table:table-cell>
          <table:table-cell table:style-name="ce21" office:value-type="float" office:value="634191.427" calcext:value-type="float">
            <text:p>634,191 </text:p>
          </table:table-cell>
          <table:table-cell table:style-name="ce28" office:value-type="float" office:value="11312" calcext:value-type="float">
            <text:p>11,3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03850100</text:p>
            <text:p>一般行政</text:p>
          </table:table-cell>
          <table:table-cell table:style-name="ce21" office:value-type="float" office:value="664911" calcext:value-type="float">
            <text:p>664,911 </text:p>
          </table:table-cell>
          <table:table-cell table:style-name="ce21" office:value-type="float" office:value="653599" calcext:value-type="float">
            <text:p>653,599 </text:p>
          </table:table-cell>
          <table:table-cell table:style-name="ce21" office:value-type="float" office:value="634191.427" calcext:value-type="float">
            <text:p>634,191 </text:p>
          </table:table-cell>
          <table:table-cell table:style-name="ce28" office:value-type="float" office:value="11312" calcext:value-type="float">
            <text:p>11,3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03859800</text:p>
            <text:p>第一預備金</text:p>
          </table:table-cell>
          <table:table-cell table:number-columns-repeated="2" table:style-name="ce21" office:value-type="float" office:value="57" calcext:value-type="float">
            <text:p>5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808110000</text:p>
            <text:p>營建署及所屬</text:p>
          </table:table-cell>
          <table:table-cell table:style-name="ce21" office:value-type="float" office:value="5676619" calcext:value-type="float">
            <text:p>5,676,619 </text:p>
          </table:table-cell>
          <table:table-cell table:style-name="ce21" office:value-type="float" office:value="5657301" calcext:value-type="float">
            <text:p>5,657,301 </text:p>
          </table:table-cell>
          <table:table-cell table:style-name="ce21" office:value-type="float" office:value="5663806.846" calcext:value-type="float">
            <text:p>5,663,807 </text:p>
          </table:table-cell>
          <table:table-cell table:style-name="ce28" office:value-type="float" office:value="19318" calcext:value-type="float">
            <text:p>19,3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08115500</text:p>
            <text:p>道路建設及養護</text:p>
          </table:table-cell>
          <table:table-cell table:style-name="ce21" office:value-type="float" office:value="5676619" calcext:value-type="float">
            <text:p>5,676,619 </text:p>
          </table:table-cell>
          <table:table-cell table:style-name="ce21" office:value-type="float" office:value="5657301" calcext:value-type="float">
            <text:p>5,657,301 </text:p>
          </table:table-cell>
          <table:table-cell table:style-name="ce21" office:value-type="float" office:value="5663806.846" calcext:value-type="float">
            <text:p>5,663,807 </text:p>
          </table:table-cell>
          <table:table-cell table:style-name="ce28" office:value-type="float" office:value="19318" calcext:value-type="float">
            <text:p>19,31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829010000</text:p>
            <text:p>交通部</text:p>
          </table:table-cell>
          <table:table-cell table:style-name="ce21" office:value-type="float" office:value="23986048" calcext:value-type="float">
            <text:p>23,986,048 </text:p>
          </table:table-cell>
          <table:table-cell table:style-name="ce21" office:value-type="float" office:value="19605479" calcext:value-type="float">
            <text:p>19,605,479 </text:p>
          </table:table-cell>
          <table:table-cell table:style-name="ce21" office:value-type="float" office:value="19415580.219" calcext:value-type="float">
            <text:p>19,415,580 </text:p>
          </table:table-cell>
          <table:table-cell table:style-name="ce28" office:value-type="float" office:value="4380569" calcext:value-type="float">
            <text:p>4,380,5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010100</text:p>
            <text:p>一般行政</text:p>
          </table:table-cell>
          <table:table-cell table:style-name="ce21" office:value-type="float" office:value="753647" calcext:value-type="float">
            <text:p>753,647 </text:p>
          </table:table-cell>
          <table:table-cell table:style-name="ce21" office:value-type="float" office:value="779115" calcext:value-type="float">
            <text:p>779,115 </text:p>
          </table:table-cell>
          <table:table-cell table:style-name="ce21" office:value-type="float" office:value="735170.662" calcext:value-type="float">
            <text:p>735,171 </text:p>
          </table:table-cell>
          <table:table-cell table:style-name="ce28" office:value-type="float" office:value="-25468" calcext:value-type="float">
            <text:p>-25,4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011000</text:p>
            <text:p>航政業務規劃及督導</text:p>
          </table:table-cell>
          <table:table-cell table:style-name="ce21" office:value-type="float" office:value="353229" calcext:value-type="float">
            <text:p>353,229 </text:p>
          </table:table-cell>
          <table:table-cell table:style-name="ce21" office:value-type="float" office:value="429829" calcext:value-type="float">
            <text:p>429,829 </text:p>
          </table:table-cell>
          <table:table-cell table:style-name="ce21" office:value-type="float" office:value="354208.402" calcext:value-type="float">
            <text:p>354,208 </text:p>
          </table:table-cell>
          <table:table-cell table:style-name="ce28" office:value-type="float" office:value="-76600" calcext:value-type="float">
            <text:p>-76,6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011100</text:p>
            <text:p>郵電業務規劃及督導</text:p>
          </table:table-cell>
          <table:table-cell table:style-name="ce21" office:value-type="float" office:value="9935" calcext:value-type="float">
            <text:p>9,935 </text:p>
          </table:table-cell>
          <table:table-cell table:style-name="ce21" office:value-type="float" office:value="9190" calcext:value-type="float">
            <text:p>9,190 </text:p>
          </table:table-cell>
          <table:table-cell table:style-name="ce21" office:value-type="float" office:value="8728.663" calcext:value-type="float">
            <text:p>8,729 </text:p>
          </table:table-cell>
          <table:table-cell table:style-name="ce28" office:value-type="float" office:value="745" calcext:value-type="float">
            <text:p>7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011200</text:p>
            <text:p>路政業務規劃及督導</text:p>
          </table:table-cell>
          <table:table-cell table:style-name="ce21" office:value-type="float" office:value="722903" calcext:value-type="float">
            <text:p>722,903 </text:p>
          </table:table-cell>
          <table:table-cell table:style-name="ce21" office:value-type="float" office:value="874098" calcext:value-type="float">
            <text:p>874,098 </text:p>
          </table:table-cell>
          <table:table-cell table:style-name="ce21" office:value-type="float" office:value="662268.477" calcext:value-type="float">
            <text:p>662,268 </text:p>
          </table:table-cell>
          <table:table-cell table:style-name="ce28" office:value-type="float" office:value="-151195" calcext:value-type="float">
            <text:p>-151,1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014800</text:p>
            <text:p>道路交通安全</text:p>
          </table:table-cell>
          <table:table-cell table:style-name="ce21" office:value-type="float" office:value="298340" calcext:value-type="float">
            <text:p>298,340 </text:p>
          </table:table-cell>
          <table:table-cell table:style-name="ce21" office:value-type="float" office:value="276790" calcext:value-type="float">
            <text:p>276,790 </text:p>
          </table:table-cell>
          <table:table-cell table:style-name="ce21" office:value-type="float" office:value="259423.045" calcext:value-type="float">
            <text:p>259,423 </text:p>
          </table:table-cell>
          <table:table-cell table:style-name="ce28" office:value-type="float" office:value="21550" calcext:value-type="float">
            <text:p>21,55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829017700</text:p>
            <text:p>航政港政業務管理及執行</text:p>
          </table:table-cell>
          <table:table-cell table:style-name="ce21" office:value-type="float" office:value="1072297" calcext:value-type="float">
            <text:p>1,072,297 </text:p>
          </table:table-cell>
          <table:table-cell table:style-name="ce21" office:value-type="float" office:value="1068834" calcext:value-type="float">
            <text:p>1,068,834 </text:p>
          </table:table-cell>
          <table:table-cell table:style-name="ce21" office:value-type="float" office:value="1075119.25" calcext:value-type="float">
            <text:p>1,075,119 </text:p>
          </table:table-cell>
          <table:table-cell table:style-name="ce28" office:value-type="float" office:value="3463" calcext:value-type="float">
            <text:p>3,4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829018000</text:p>
            <text:p>營業基金</text:p>
          </table:table-cell>
          <table:table-cell table:style-name="ce21" office:value-type="float" office:value="16647932" calcext:value-type="float">
            <text:p>16,647,932 </text:p>
          </table:table-cell>
          <table:table-cell table:style-name="ce21" office:value-type="float" office:value="12554447" calcext:value-type="float">
            <text:p>12,554,447 </text:p>
          </table:table-cell>
          <table:table-cell table:style-name="ce21" office:value-type="float" office:value="10889516" calcext:value-type="float">
            <text:p>10,889,516 </text:p>
          </table:table-cell>
          <table:table-cell table:style-name="ce28" office:value-type="float" office:value="4093485" calcext:value-type="float">
            <text:p>4,093,4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018020</text:p>
            <text:p>臺灣鐵路管理局</text:p>
          </table:table-cell>
          <table:table-cell table:style-name="ce21" office:value-type="float" office:value="16647932" calcext:value-type="float">
            <text:p>16,647,932 </text:p>
          </table:table-cell>
          <table:table-cell table:style-name="ce21" office:value-type="float" office:value="12554447" calcext:value-type="float">
            <text:p>12,554,447 </text:p>
          </table:table-cell>
          <table:table-cell table:style-name="ce21" office:value-type="float" office:value="10889516" calcext:value-type="float">
            <text:p>10,889,516 </text:p>
          </table:table-cell>
          <table:table-cell table:style-name="ce28" office:value-type="float" office:value="4093485" calcext:value-type="float">
            <text:p>4,093,4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829018600</text:p>
            <text:p>鐵公路重要交通工程</text:p>
          </table:table-cell>
          <table:table-cell table:style-name="ce21" office:value-type="float" office:value="3042000" calcext:value-type="float">
            <text:p>3,042,000 </text:p>
          </table:table-cell>
          <table:table-cell table:style-name="ce21" office:value-type="float" office:value="2447000" calcext:value-type="float">
            <text:p>2,447,000 </text:p>
          </table:table-cell>
          <table:table-cell table:style-name="ce21" office:value-type="float" office:value="4980209" calcext:value-type="float">
            <text:p>4,980,209 </text:p>
          </table:table-cell>
          <table:table-cell table:style-name="ce28" office:value-type="float" office:value="595000" calcext:value-type="float">
            <text:p>595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829018700</text:p>
            <text:p>偏遠地區交通建設</text:p>
          </table:table-cell>
          <table:table-cell table:style-name="ce21" office:value-type="float" office:value="1070326" calcext:value-type="float">
            <text:p>1,070,326 </text:p>
          </table:table-cell>
          <table:table-cell table:style-name="ce21" office:value-type="float" office:value="1146972" calcext:value-type="float">
            <text:p>1,146,972 </text:p>
          </table:table-cell>
          <table:table-cell table:style-name="ce21" office:value-type="float" office:value="450000" calcext:value-type="float">
            <text:p>450,000 </text:p>
          </table:table-cell>
          <table:table-cell table:style-name="ce28" office:value-type="float" office:value="-76646" calcext:value-type="float">
            <text:p>-76,64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829019000</text:p>
            <text:p>一般建築及設備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8055" calcext:value-type="float">
            <text:p>8,055 </text:p>
          </table:table-cell>
          <table:table-cell table:style-name="ce21" office:value-type="float" office:value="936.72" calcext:value-type="float">
            <text:p>937 </text:p>
          </table:table-cell>
          <table:table-cell table:style-name="ce28" office:value-type="float" office:value="-3765" calcext:value-type="float">
            <text:p>-3,7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829019800</text:p>
            <text:p>第一預備金</text:p>
          </table:table-cell>
          <table:table-cell table:number-columns-repeated="2" table:style-name="ce21" office:value-type="float" office:value="11149" calcext:value-type="float">
            <text:p>11,14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829110000</text:p>
            <text:p>民用航空局</text:p>
          </table:table-cell>
          <table:table-cell table:style-name="ce21" office:value-type="float" office:value="405061" calcext:value-type="float">
            <text:p>405,061 </text:p>
          </table:table-cell>
          <table:table-cell table:style-name="ce21" office:value-type="float" office:value="333502" calcext:value-type="float">
            <text:p>333,502 </text:p>
          </table:table-cell>
          <table:table-cell table:style-name="ce21" office:value-type="float" office:value="312148.476" calcext:value-type="float">
            <text:p>312,148 </text:p>
          </table:table-cell>
          <table:table-cell table:style-name="ce28" office:value-type="float" office:value="71559" calcext:value-type="float">
            <text:p>71,5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110100</text:p>
            <text:p>一般行政</text:p>
          </table:table-cell>
          <table:table-cell table:style-name="ce21" office:value-type="float" office:value="403615" calcext:value-type="float">
            <text:p>403,615 </text:p>
          </table:table-cell>
          <table:table-cell table:style-name="ce21" office:value-type="float" office:value="332056" calcext:value-type="float">
            <text:p>332,056 </text:p>
          </table:table-cell>
          <table:table-cell table:style-name="ce21" office:value-type="float" office:value="311902.537" calcext:value-type="float">
            <text:p>311,903 </text:p>
          </table:table-cell>
          <table:table-cell table:style-name="ce28" office:value-type="float" office:value="71559" calcext:value-type="float">
            <text:p>71,5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110200</text:p>
            <text:p>空運管理業務</text:p>
          </table:table-cell>
          <table:table-cell table:number-columns-repeated="2" table:style-name="ce21" office:value-type="float" office:value="246" calcext:value-type="float">
            <text:p>246 </text:p>
          </table:table-cell>
          <table:table-cell table:style-name="ce21" office:value-type="float" office:value="245.939" calcext:value-type="float">
            <text:p>24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119800</text:p>
            <text:p>第一預備金</text:p>
          </table:table-cell>
          <table:table-cell table:number-columns-repeated="2" table:style-name="ce21" office:value-type="float" office:value="1200" calcext:value-type="float">
            <text:p>1,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829510000</text:p>
            <text:p>運輸研究所</text:p>
          </table:table-cell>
          <table:table-cell table:style-name="ce21" office:value-type="float" office:value="287759" calcext:value-type="float">
            <text:p>287,759 </text:p>
          </table:table-cell>
          <table:table-cell table:style-name="ce21" office:value-type="float" office:value="301144" calcext:value-type="float">
            <text:p>301,144 </text:p>
          </table:table-cell>
          <table:table-cell table:style-name="ce21" office:value-type="float" office:value="300199.111" calcext:value-type="float">
            <text:p>300,199 </text:p>
          </table:table-cell>
          <table:table-cell table:style-name="ce28" office:value-type="float" office:value="-13385" calcext:value-type="float">
            <text:p>-13,3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510100</text:p>
            <text:p>一般行政</text:p>
          </table:table-cell>
          <table:table-cell table:style-name="ce21" office:value-type="float" office:value="223712" calcext:value-type="float">
            <text:p>223,712 </text:p>
          </table:table-cell>
          <table:table-cell table:style-name="ce21" office:value-type="float" office:value="237039" calcext:value-type="float">
            <text:p>237,039 </text:p>
          </table:table-cell>
          <table:table-cell table:style-name="ce21" office:value-type="float" office:value="244042.415" calcext:value-type="float">
            <text:p>244,042 </text:p>
          </table:table-cell>
          <table:table-cell table:style-name="ce28" office:value-type="float" office:value="-13327" calcext:value-type="float">
            <text:p>-13,3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511000</text:p>
            <text:p>運輸研究業務</text:p>
          </table:table-cell>
          <table:table-cell table:style-name="ce21" office:value-type="float" office:value="63777" calcext:value-type="float">
            <text:p>63,777 </text:p>
          </table:table-cell>
          <table:table-cell table:style-name="ce21" office:value-type="float" office:value="63905" calcext:value-type="float">
            <text:p>63,905 </text:p>
          </table:table-cell>
          <table:table-cell table:style-name="ce21" office:value-type="float" office:value="56156.696" calcext:value-type="float">
            <text:p>56,157 </text:p>
          </table:table-cell>
          <table:table-cell table:style-name="ce28" office:value-type="float" office:value="-128" calcext:value-type="float">
            <text:p>-1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519000</text:p>
            <text:p>一般建築及設備</text:p>
          </table:table-cell>
          <table:table-cell table:style-name="ce21" office:value-type="float" office:value="70" calcext:value-type="float">
            <text:p>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51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829710000</text:p>
            <text:p>公路總局及所屬</text:p>
          </table:table-cell>
          <table:table-cell table:style-name="ce21" office:value-type="float" office:value="36375820" calcext:value-type="float">
            <text:p>36,375,820 </text:p>
          </table:table-cell>
          <table:table-cell table:style-name="ce21" office:value-type="float" office:value="41476446" calcext:value-type="float">
            <text:p>41,476,446 </text:p>
          </table:table-cell>
          <table:table-cell table:style-name="ce21" office:value-type="float" office:value="47839071.795" calcext:value-type="float">
            <text:p>47,839,072 </text:p>
          </table:table-cell>
          <table:table-cell table:style-name="ce28" office:value-type="float" office:value="-5100626" calcext:value-type="float">
            <text:p>-5,100,6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710100</text:p>
            <text:p>一般行政</text:p>
          </table:table-cell>
          <table:table-cell table:style-name="ce21" office:value-type="float" office:value="4830868" calcext:value-type="float">
            <text:p>4,830,868 </text:p>
          </table:table-cell>
          <table:table-cell table:style-name="ce21" office:value-type="float" office:value="4748559" calcext:value-type="float">
            <text:p>4,748,559 </text:p>
          </table:table-cell>
          <table:table-cell table:style-name="ce21" office:value-type="float" office:value="4732085.355" calcext:value-type="float">
            <text:p>4,732,085 </text:p>
          </table:table-cell>
          <table:table-cell table:style-name="ce28" office:value-type="float" office:value="82309" calcext:value-type="float">
            <text:p>82,3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711000</text:p>
            <text:p>公路及監理業務管理</text:p>
          </table:table-cell>
          <table:table-cell table:style-name="ce21" office:value-type="float" office:value="7262211" calcext:value-type="float">
            <text:p>7,262,211 </text:p>
          </table:table-cell>
          <table:table-cell table:style-name="ce21" office:value-type="float" office:value="6826028" calcext:value-type="float">
            <text:p>6,826,028 </text:p>
          </table:table-cell>
          <table:table-cell table:style-name="ce21" office:value-type="float" office:value="6930004.342" calcext:value-type="float">
            <text:p>6,930,004 </text:p>
          </table:table-cell>
          <table:table-cell table:style-name="ce28" office:value-type="float" office:value="436183" calcext:value-type="float">
            <text:p>436,1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712000</text:p>
            <text:p>公路建設及改善計畫</text:p>
          </table:table-cell>
          <table:table-cell table:style-name="ce21" office:value-type="float" office:value="24028865" calcext:value-type="float">
            <text:p>24,028,865 </text:p>
          </table:table-cell>
          <table:table-cell table:style-name="ce21" office:value-type="float" office:value="29855175" calcext:value-type="float">
            <text:p>29,855,175 </text:p>
          </table:table-cell>
          <table:table-cell table:style-name="ce21" office:value-type="float" office:value="35988278.432" calcext:value-type="float">
            <text:p>35,988,278 </text:p>
          </table:table-cell>
          <table:table-cell table:style-name="ce28" office:value-type="float" office:value="-5826310" calcext:value-type="float">
            <text:p>-5,826,3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719000</text:p>
            <text:p>一般建築及設備</text:p>
          </table:table-cell>
          <table:table-cell table:style-name="ce21" office:value-type="float" office:value="252055" calcext:value-type="float">
            <text:p>252,055 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21" office:value-type="float" office:value="188703.666" calcext:value-type="float">
            <text:p>188,704 </text:p>
          </table:table-cell>
          <table:table-cell table:style-name="ce28" office:value-type="float" office:value="207192" calcext:value-type="float">
            <text:p>207,1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719800</text:p>
            <text:p>第一預備金</text:p>
          </table:table-cell>
          <table:table-cell table:number-columns-repeated="2" table:style-name="ce21" office:value-type="float" office:value="1821" calcext:value-type="float">
            <text:p>1,82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829810000</text:p>
            <text:p>鐵道局及所屬</text:p>
          </table:table-cell>
          <table:table-cell table:style-name="ce21" office:value-type="float" office:value="3570217" calcext:value-type="float">
            <text:p>3,570,217 </text:p>
          </table:table-cell>
          <table:table-cell table:style-name="ce21" office:value-type="float" office:value="6817086" calcext:value-type="float">
            <text:p>6,817,086 </text:p>
          </table:table-cell>
          <table:table-cell table:style-name="ce21" office:value-type="float" office:value="6003747.24" calcext:value-type="float">
            <text:p>6,003,747 </text:p>
          </table:table-cell>
          <table:table-cell table:style-name="ce28" office:value-type="float" office:value="-3246869" calcext:value-type="float">
            <text:p>-3,246,8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810100</text:p>
            <text:p>一般行政</text:p>
          </table:table-cell>
          <table:table-cell table:style-name="ce21" office:value-type="float" office:value="1277780" calcext:value-type="float">
            <text:p>1,277,780 </text:p>
          </table:table-cell>
          <table:table-cell table:style-name="ce21" office:value-type="float" office:value="1293756" calcext:value-type="float">
            <text:p>1,293,756 </text:p>
          </table:table-cell>
          <table:table-cell table:style-name="ce21" office:value-type="float" office:value="1213293.865" calcext:value-type="float">
            <text:p>1,213,294 </text:p>
          </table:table-cell>
          <table:table-cell table:style-name="ce28" office:value-type="float" office:value="-15976" calcext:value-type="float">
            <text:p>-15,9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811000</text:p>
            <text:p>鐵道業務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22406" calcext:value-type="float">
            <text:p>22,406 </text:p>
          </table:table-cell>
          <table:table-cell table:style-name="ce21" office:value-type="float" office:value="7003.342" calcext:value-type="float">
            <text:p>7,003 </text:p>
          </table:table-cell>
          <table:table-cell table:style-name="ce28" office:value-type="float" office:value="-21895" calcext:value-type="float">
            <text:p>-21,8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811100</text:p>
            <text:p>國家鐵道建設與管理</text:p>
          </table:table-cell>
          <table:table-cell table:style-name="ce21" office:value-type="float" office:value="277475" calcext:value-type="float">
            <text:p>277,475 </text:p>
          </table:table-cell>
          <table:table-cell table:style-name="ce21" office:value-type="float" office:value="286000" calcext:value-type="float">
            <text:p>286,000 </text:p>
          </table:table-cell>
          <table:table-cell table:style-name="ce21" office:value-type="float" office:value="296460.88" calcext:value-type="float">
            <text:p>296,461 </text:p>
          </table:table-cell>
          <table:table-cell table:style-name="ce28" office:value-type="float" office:value="-8525" calcext:value-type="float">
            <text:p>-8,5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818600</text:p>
            <text:p>鐵公路重要交通工程</text:p>
          </table:table-cell>
          <table:table-cell table:style-name="ce21" office:value-type="float" office:value="2010300" calcext:value-type="float">
            <text:p>2,010,300 </text:p>
          </table:table-cell>
          <table:table-cell table:style-name="ce21" office:value-type="float" office:value="5210773" calcext:value-type="float">
            <text:p>5,210,773 </text:p>
          </table:table-cell>
          <table:table-cell table:style-name="ce21" office:value-type="float" office:value="4486989.153" calcext:value-type="float">
            <text:p>4,486,989 </text:p>
          </table:table-cell>
          <table:table-cell table:style-name="ce28" office:value-type="float" office:value="-3200473" calcext:value-type="float">
            <text:p>-3,200,4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819800</text:p>
            <text:p>第一預備金</text:p>
          </table:table-cell>
          <table:table-cell table:number-columns-repeated="2" table:style-name="ce21" office:value-type="float" office:value="4151" calcext:value-type="float">
            <text:p>4,15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871180000</text:p>
            <text:p>補助直轄市及縣市政府</text:p>
          </table:table-cell>
          <table:table-cell table:number-columns-repeated="3" table:style-name="ce21" office:value-type="float" office:value="11000000" calcext:value-type="float">
            <text:p>11,000,0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71186000</text:p>
            <text:p>直轄市及縣市交通補助</text:p>
          </table:table-cell>
          <table:table-cell table:number-columns-repeated="3" table:style-name="ce21" office:value-type="float" office:value="11000000" calcext:value-type="float">
            <text:p>11,000,0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table:number-columns-repeated="3"/>
          <table:table-cell table:style-name="ce16" office:value-type="string" calcext:value-type="string">
            <text:p>5900000000</text:p>
            <text:p>其他經濟服務支出</text:p>
          </table:table-cell>
          <table:table-cell table:style-name="ce21" office:value-type="float" office:value="79238166" calcext:value-type="float">
            <text:p>79,238,166 </text:p>
          </table:table-cell>
          <table:table-cell table:style-name="ce21" office:value-type="float" office:value="52131736" calcext:value-type="float">
            <text:p>52,131,736 </text:p>
          </table:table-cell>
          <table:table-cell table:style-name="ce21" office:value-type="float" office:value="51084275.044" calcext:value-type="float">
            <text:p>51,084,275 </text:p>
          </table:table-cell>
          <table:table-cell table:style-name="ce28" office:value-type="float" office:value="27106430" calcext:value-type="float">
            <text:p>27,106,4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5903410000</text:p>
            <text:p>國家發展委員會</text:p>
          </table:table-cell>
          <table:table-cell table:style-name="ce21" office:value-type="float" office:value="27406693" calcext:value-type="float">
            <text:p>27,406,693 </text:p>
          </table:table-cell>
          <table:table-cell table:style-name="ce21" office:value-type="float" office:value="2988335" calcext:value-type="float">
            <text:p>2,988,335 </text:p>
          </table:table-cell>
          <table:table-cell table:style-name="ce21" office:value-type="float" office:value="2871699.998" calcext:value-type="float">
            <text:p>2,871,700 </text:p>
          </table:table-cell>
          <table:table-cell table:style-name="ce28" office:value-type="float" office:value="24418358" calcext:value-type="float">
            <text:p>24,418,35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03410100</text:p>
            <text:p>一般行政</text:p>
          </table:table-cell>
          <table:table-cell table:style-name="ce21" office:value-type="float" office:value="761098" calcext:value-type="float">
            <text:p>761,098 </text:p>
          </table:table-cell>
          <table:table-cell table:style-name="ce21" office:value-type="float" office:value="761607" calcext:value-type="float">
            <text:p>761,607 </text:p>
          </table:table-cell>
          <table:table-cell table:style-name="ce21" office:value-type="float" office:value="729063.976" calcext:value-type="float">
            <text:p>729,064 </text:p>
          </table:table-cell>
          <table:table-cell table:style-name="ce28" office:value-type="float" office:value="-509" calcext:value-type="float">
            <text:p>-50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03411000</text:p>
            <text:p>規劃及推動國家發展計畫綜合業務</text:p>
          </table:table-cell>
          <table:table-cell table:style-name="ce21" office:value-type="float" office:value="18378" calcext:value-type="float">
            <text:p>18,378 </text:p>
          </table:table-cell>
          <table:table-cell table:style-name="ce21" office:value-type="float" office:value="22538" calcext:value-type="float">
            <text:p>22,538 </text:p>
          </table:table-cell>
          <table:table-cell table:style-name="ce21" office:value-type="float" office:value="17214.616" calcext:value-type="float">
            <text:p>17,215 </text:p>
          </table:table-cell>
          <table:table-cell table:style-name="ce28" office:value-type="float" office:value="-4160" calcext:value-type="float">
            <text:p>-4,16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03411100</text:p>
            <text:p>研擬經濟政策、協調推動財經措施</text:p>
          </table:table-cell>
          <table:table-cell table:style-name="ce21" office:value-type="float" office:value="16996" calcext:value-type="float">
            <text:p>16,996 </text:p>
          </table:table-cell>
          <table:table-cell table:style-name="ce21" office:value-type="float" office:value="17733" calcext:value-type="float">
            <text:p>17,733 </text:p>
          </table:table-cell>
          <table:table-cell table:style-name="ce21" office:value-type="float" office:value="18353.493" calcext:value-type="float">
            <text:p>18,353 </text:p>
          </table:table-cell>
          <table:table-cell table:style-name="ce28" office:value-type="float" office:value="-737" calcext:value-type="float">
            <text:p>-73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03411200</text:p>
            <text:p>促進社會發展及計畫審議協調</text:p>
          </table:table-cell>
          <table:table-cell table:style-name="ce21" office:value-type="float" office:value="13764" calcext:value-type="float">
            <text:p>13,764 </text:p>
          </table:table-cell>
          <table:table-cell table:style-name="ce21" office:value-type="float" office:value="15264" calcext:value-type="float">
            <text:p>15,264 </text:p>
          </table:table-cell>
          <table:table-cell table:style-name="ce21" office:value-type="float" office:value="12470.541" calcext:value-type="float">
            <text:p>12,471 </text:p>
          </table:table-cell>
          <table:table-cell table:style-name="ce28" office:value-type="float" office:value="-1500" calcext:value-type="float">
            <text:p>-1,5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03411300</text:p>
            <text:p>促進產業發展</text:p>
          </table:table-cell>
          <table:table-cell table:style-name="ce21" office:value-type="float" office:value="253565" calcext:value-type="float">
            <text:p>253,565 </text:p>
          </table:table-cell>
          <table:table-cell table:style-name="ce21" office:value-type="float" office:value="381177" calcext:value-type="float">
            <text:p>381,177 </text:p>
          </table:table-cell>
          <table:table-cell table:style-name="ce21" office:value-type="float" office:value="392471.643" calcext:value-type="float">
            <text:p>392,472 </text:p>
          </table:table-cell>
          <table:table-cell table:style-name="ce28" office:value-type="float" office:value="-127612" calcext:value-type="float">
            <text:p>-127,6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903411400</text:p>
            <text:p>促進人力資源發展</text:p>
          </table:table-cell>
          <table:table-cell table:style-name="ce21" office:value-type="float" office:value="11654" calcext:value-type="float">
            <text:p>11,654 </text:p>
          </table:table-cell>
          <table:table-cell table:style-name="ce21" office:value-type="float" office:value="8410" calcext:value-type="float">
            <text:p>8,410 </text:p>
          </table:table-cell>
          <table:table-cell table:style-name="ce21" office:value-type="float" office:value="10126.581" calcext:value-type="float">
            <text:p>10,127 </text:p>
          </table:table-cell>
          <table:table-cell table:style-name="ce28" office:value-type="float" office:value="3244" calcext:value-type="float">
            <text:p>3,24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903411500</text:p>
            <text:p>健全國土規劃及經營管理</text:p>
          </table:table-cell>
          <table:table-cell table:style-name="ce21" office:value-type="float" office:value="18478" calcext:value-type="float">
            <text:p>18,478 </text:p>
          </table:table-cell>
          <table:table-cell table:style-name="ce21" office:value-type="float" office:value="19273" calcext:value-type="float">
            <text:p>19,273 </text:p>
          </table:table-cell>
          <table:table-cell table:style-name="ce21" office:value-type="float" office:value="20813.529" calcext:value-type="float">
            <text:p>20,814 </text:p>
          </table:table-cell>
          <table:table-cell table:style-name="ce28" office:value-type="float" office:value="-795" calcext:value-type="float">
            <text:p>-79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903411600</text:p>
            <text:p>績效管理</text:p>
          </table:table-cell>
          <table:table-cell table:style-name="ce21" office:value-type="float" office:value="17057" calcext:value-type="float">
            <text:p>17,057 </text:p>
          </table:table-cell>
          <table:table-cell table:style-name="ce21" office:value-type="float" office:value="15866" calcext:value-type="float">
            <text:p>15,866 </text:p>
          </table:table-cell>
          <table:table-cell table:style-name="ce21" office:value-type="float" office:value="10980.946" calcext:value-type="float">
            <text:p>10,981 </text:p>
          </table:table-cell>
          <table:table-cell table:style-name="ce28" office:value-type="float" office:value="1191" calcext:value-type="float">
            <text:p>1,19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903411700</text:p>
            <text:p>健全資訊管理，提升應用效率</text:p>
          </table:table-cell>
          <table:table-cell table:style-name="ce21" office:value-type="float" office:value="211186" calcext:value-type="float">
            <text:p>211,186 </text:p>
          </table:table-cell>
          <table:table-cell table:style-name="ce21" office:value-type="float" office:value="210732" calcext:value-type="float">
            <text:p>210,732 </text:p>
          </table:table-cell>
          <table:table-cell table:style-name="ce21" office:value-type="float" office:value="210649.792" calcext:value-type="float">
            <text:p>210,650 </text:p>
          </table:table-cell>
          <table:table-cell table:style-name="ce28" office:value-type="float" office:value="454" calcext:value-type="float">
            <text:p>45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903411800</text:p>
            <text:p>深化推動政府資通訊應用建設</text:p>
          </table:table-cell>
          <table:table-cell table:style-name="ce21" office:value-type="float" office:value="402683" calcext:value-type="float">
            <text:p>402,683 </text:p>
          </table:table-cell>
          <table:table-cell table:style-name="ce21" office:value-type="float" office:value="440584" calcext:value-type="float">
            <text:p>440,584 </text:p>
          </table:table-cell>
          <table:table-cell table:style-name="ce21" office:value-type="float" office:value="363404.571" calcext:value-type="float">
            <text:p>363,405 </text:p>
          </table:table-cell>
          <table:table-cell table:style-name="ce28" office:value-type="float" office:value="-37901" calcext:value-type="float">
            <text:p>-37,90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903411900</text:p>
            <text:p>推動法規鬆綁與革新、強化經貿競爭力</text:p>
          </table:table-cell>
          <table:table-cell table:style-name="ce21" office:value-type="float" office:value="5275" calcext:value-type="float">
            <text:p>5,275 </text:p>
          </table:table-cell>
          <table:table-cell table:style-name="ce21" office:value-type="float" office:value="5050" calcext:value-type="float">
            <text:p>5,050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8" office:value-type="float" office:value="225" calcext:value-type="float">
            <text:p>22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903412000</text:p>
            <text:p>中興新村北、中核心維運</text:p>
          </table:table-cell>
          <table:table-cell table:style-name="ce21" office:value-type="float" office:value="88269" calcext:value-type="float">
            <text:p>88,269 </text:p>
          </table:table-cell>
          <table:table-cell table:style-name="ce21" office:value-type="float" office:value="110393" calcext:value-type="float">
            <text:p>110,393 </text:p>
          </table:table-cell>
          <table:table-cell table:style-name="ce21" office:value-type="float" office:value="79356.115" calcext:value-type="float">
            <text:p>79,356 </text:p>
          </table:table-cell>
          <table:table-cell table:style-name="ce28" office:value-type="float" office:value="-22124" calcext:value-type="float">
            <text:p>-22,1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5903418100</text:p>
            <text:p>非營業特種基金</text:p>
          </table:table-cell>
          <table:table-cell table:style-name="ce21" office:value-type="float" office:value="25582147" calcext:value-type="float">
            <text:p>25,582,147 </text:p>
          </table:table-cell>
          <table:table-cell table:style-name="ce21" office:value-type="float" office:value="940000" calcext:value-type="float">
            <text:p>940,000 </text:p>
          </table:table-cell>
          <table:table-cell table:style-name="ce21" office:value-type="float" office:value="997500" calcext:value-type="float">
            <text:p>997,500 </text:p>
          </table:table-cell>
          <table:table-cell table:style-name="ce28" office:value-type="float" office:value="24642147" calcext:value-type="float">
            <text:p>24,642,14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03418102</text:p>
            <text:p>花東地區永續發展基金</text:p>
          </table:table-cell>
          <table:table-cell table:style-name="ce21" office:value-type="float" office:value="25582147" calcext:value-type="float">
            <text:p>25,582,147 </text:p>
          </table:table-cell>
          <table:table-cell table:style-name="ce21" office:value-type="float" office:value="940000" calcext:value-type="float">
            <text:p>940,000 </text:p>
          </table:table-cell>
          <table:table-cell table:style-name="ce21" office:value-type="float" office:value="997500" calcext:value-type="float">
            <text:p>997,500 </text:p>
          </table:table-cell>
          <table:table-cell table:style-name="ce28" office:value-type="float" office:value="24642147" calcext:value-type="float">
            <text:p>24,642,1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6" office:value-type="string" calcext:value-type="string">
            <text:p>5903419000</text:p>
            <text:p>一般建築及設備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21" office:value-type="float" office:value="38808" calcext:value-type="float">
            <text:p>38,808 </text:p>
          </table:table-cell>
          <table:table-cell table:style-name="ce21" office:value-type="float" office:value="4959.562" calcext:value-type="float">
            <text:p>4,960 </text:p>
          </table:table-cell>
          <table:table-cell table:style-name="ce28" office:value-type="float" office:value="-33565" calcext:value-type="float">
            <text:p>-33,5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6" office:value-type="string" calcext:value-type="string">
            <text:p>5903419800</text:p>
            <text:p>第一預備金</text:p>
          </table:table-cell>
          <table:table-cell table:number-columns-repeated="2" table:style-name="ce21" office:value-type="float" office:value="900" calcext:value-type="float">
            <text:p>9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5903820000</text:p>
            <text:p>公平交易委員會</text:p>
          </table:table-cell>
          <table:table-cell table:style-name="ce21" office:value-type="float" office:value="322950" calcext:value-type="float">
            <text:p>322,950 </text:p>
          </table:table-cell>
          <table:table-cell table:style-name="ce21" office:value-type="float" office:value="323339" calcext:value-type="float">
            <text:p>323,339 </text:p>
          </table:table-cell>
          <table:table-cell table:style-name="ce21" office:value-type="float" office:value="316858.468" calcext:value-type="float">
            <text:p>316,858 </text:p>
          </table:table-cell>
          <table:table-cell table:style-name="ce28" office:value-type="float" office:value="-389" calcext:value-type="float">
            <text:p>-3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03820100</text:p>
            <text:p>一般行政</text:p>
          </table:table-cell>
          <table:table-cell table:style-name="ce21" office:value-type="float" office:value="299980" calcext:value-type="float">
            <text:p>299,980 </text:p>
          </table:table-cell>
          <table:table-cell table:style-name="ce21" office:value-type="float" office:value="298677" calcext:value-type="float">
            <text:p>298,677 </text:p>
          </table:table-cell>
          <table:table-cell table:style-name="ce21" office:value-type="float" office:value="288767.725" calcext:value-type="float">
            <text:p>288,768 </text:p>
          </table:table-cell>
          <table:table-cell table:style-name="ce28" office:value-type="float" office:value="1303" calcext:value-type="float">
            <text:p>1,30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03821000</text:p>
            <text:p>公平交易業務</text:p>
          </table:table-cell>
          <table:table-cell table:style-name="ce21" office:value-type="float" office:value="22054" calcext:value-type="float">
            <text:p>22,054 </text:p>
          </table:table-cell>
          <table:table-cell table:style-name="ce21" office:value-type="float" office:value="23054" calcext:value-type="float">
            <text:p>23,054 </text:p>
          </table:table-cell>
          <table:table-cell table:style-name="ce21" office:value-type="float" office:value="26916.341" calcext:value-type="float">
            <text:p>26,916 </text:p>
          </table:table-cell>
          <table:table-cell table:style-name="ce28" office:value-type="float" office:value="-1000" calcext:value-type="float">
            <text:p>-1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03829000</text:p>
            <text:p>一般建築及設備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1174.402" calcext:value-type="float">
            <text:p>1,174 </text:p>
          </table:table-cell>
          <table:table-cell table:style-name="ce28" office:value-type="float" office:value="-442" calcext:value-type="float">
            <text:p>-4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03829800</text:p>
            <text:p>第一預備金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250" calcext:value-type="float">
            <text:p>-2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5917010000</text:p>
            <text:p>財政部</text:p>
          </table:table-cell>
          <table:table-cell table:style-name="ce21" office:value-type="float" office:value="9325997" calcext:value-type="float">
            <text:p>9,325,997 </text:p>
          </table:table-cell>
          <table:table-cell table:style-name="ce21" office:value-type="float" office:value="9455452" calcext:value-type="float">
            <text:p>9,455,452 </text:p>
          </table:table-cell>
          <table:table-cell table:style-name="ce21" office:value-type="float" office:value="10212846.942" calcext:value-type="float">
            <text:p>10,212,847 </text:p>
          </table:table-cell>
          <table:table-cell table:style-name="ce28" office:value-type="float" office:value="-129455" calcext:value-type="float">
            <text:p>-129,4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17016000</text:p>
            <text:p>捐助支出</text:p>
          </table:table-cell>
          <table:table-cell table:style-name="ce21" office:value-type="float" office:value="93345" calcext:value-type="float">
            <text:p>93,345 </text:p>
          </table:table-cell>
          <table:table-cell table:style-name="ce21" office:value-type="float" office:value="95246" calcext:value-type="float">
            <text:p>95,246 </text:p>
          </table:table-cell>
          <table:table-cell table:style-name="ce21" office:value-type="float" office:value="95245.389" calcext:value-type="float">
            <text:p>95,245 </text:p>
          </table:table-cell>
          <table:table-cell table:style-name="ce28" office:value-type="float" office:value="-1901" calcext:value-type="float">
            <text:p>-1,90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17016100</text:p>
            <text:p>填補行政院公營事業民營化基金</text:p>
          </table:table-cell>
          <table:table-cell table:style-name="ce21" office:value-type="float" office:value="8800000" calcext:value-type="float">
            <text:p>8,800,000 </text:p>
          </table:table-cell>
          <table:table-cell table:style-name="ce21" office:value-type="float" office:value="8577393" calcext:value-type="float">
            <text:p>8,577,393 </text:p>
          </table:table-cell>
          <table:table-cell table:style-name="ce21" office:value-type="float" office:value="8161200" calcext:value-type="float">
            <text:p>8,161,200 </text:p>
          </table:table-cell>
          <table:table-cell table:style-name="ce28" office:value-type="float" office:value="222607" calcext:value-type="float">
            <text:p>222,60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17018000</text:p>
            <text:p>營業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6411" calcext:value-type="float">
            <text:p>626,411 </text:p>
          </table:table-cell>
          <table:table-cell table:style-name="ce21" office:value-type="float" office:value="1800000" calcext:value-type="float">
            <text:p>1,800,000 </text:p>
          </table:table-cell>
          <table:table-cell table:style-name="ce28" office:value-type="float" office:value="-626411" calcext:value-type="float">
            <text:p>-626,4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17018010</text:p>
            <text:p>中國輸出入銀行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6411" calcext:value-type="float">
            <text:p>626,411 </text:p>
          </table:table-cell>
          <table:table-cell table:style-name="ce21" office:value-type="float" office:value="1800000" calcext:value-type="float">
            <text:p>1,800,000 </text:p>
          </table:table-cell>
          <table:table-cell table:style-name="ce28" office:value-type="float" office:value="-626411" calcext:value-type="float">
            <text:p>-626,4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17018200</text:p>
            <text:p>投資支出</text:p>
          </table:table-cell>
          <table:table-cell table:style-name="ce21" office:value-type="float" office:value="432652" calcext:value-type="float">
            <text:p>432,652 </text:p>
          </table:table-cell>
          <table:table-cell table:style-name="ce21" office:value-type="float" office:value="156402" calcext:value-type="float">
            <text:p>156,402 </text:p>
          </table:table-cell>
          <table:table-cell table:style-name="ce21" office:value-type="float" office:value="156401.553" calcext:value-type="float">
            <text:p>156,402 </text:p>
          </table:table-cell>
          <table:table-cell table:style-name="ce28" office:value-type="float" office:value="276250" calcext:value-type="float">
            <text:p>276,2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17018201</text:p>
            <text:p>中美洲銀行股本</text:p>
          </table:table-cell>
          <table:table-cell table:style-name="ce21" office:value-type="float" office:value="276250" calcext:value-type="float">
            <text:p>276,2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76250" calcext:value-type="float">
            <text:p>276,2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17018221</text:p>
            <text:p>亞洲開發銀行股本</text:p>
          </table:table-cell>
          <table:table-cell table:number-columns-repeated="2" table:style-name="ce21" office:value-type="float" office:value="156402" calcext:value-type="float">
            <text:p>156,402 </text:p>
          </table:table-cell>
          <table:table-cell table:style-name="ce21" office:value-type="float" office:value="156401.553" calcext:value-type="float">
            <text:p>156,402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5926010000</text:p>
            <text:p>經濟部</text:p>
          </table:table-cell>
          <table:table-cell table:style-name="ce21" office:value-type="float" office:value="4432019" calcext:value-type="float">
            <text:p>4,432,019 </text:p>
          </table:table-cell>
          <table:table-cell table:style-name="ce21" office:value-type="float" office:value="3093022" calcext:value-type="float">
            <text:p>3,093,022 </text:p>
          </table:table-cell>
          <table:table-cell table:style-name="ce21" office:value-type="float" office:value="3036857.821" calcext:value-type="float">
            <text:p>3,036,858 </text:p>
          </table:table-cell>
          <table:table-cell table:style-name="ce28" office:value-type="float" office:value="1338997" calcext:value-type="float">
            <text:p>1,338,9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010100</text:p>
            <text:p>一般行政</text:p>
          </table:table-cell>
          <table:table-cell table:style-name="ce21" office:value-type="float" office:value="1661566" calcext:value-type="float">
            <text:p>1,661,566 </text:p>
          </table:table-cell>
          <table:table-cell table:style-name="ce21" office:value-type="float" office:value="1710533" calcext:value-type="float">
            <text:p>1,710,533 </text:p>
          </table:table-cell>
          <table:table-cell table:style-name="ce21" office:value-type="float" office:value="1636922.922" calcext:value-type="float">
            <text:p>1,636,923 </text:p>
          </table:table-cell>
          <table:table-cell table:style-name="ce28" office:value-type="float" office:value="-48967" calcext:value-type="float">
            <text:p>-48,9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011000</text:p>
            <text:p>國營事業管理</text:p>
          </table:table-cell>
          <table:table-cell table:style-name="ce21" office:value-type="float" office:value="6607" calcext:value-type="float">
            <text:p>6,607 </text:p>
          </table:table-cell>
          <table:table-cell table:style-name="ce21" office:value-type="float" office:value="6262" calcext:value-type="float">
            <text:p>6,262 </text:p>
          </table:table-cell>
          <table:table-cell table:style-name="ce21" office:value-type="float" office:value="6463.004" calcext:value-type="float">
            <text:p>6,463 </text:p>
          </table:table-cell>
          <table:table-cell table:style-name="ce28" office:value-type="float" office:value="345" calcext:value-type="float">
            <text:p>3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011100</text:p>
            <text:p>投資審議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21" office:value-type="float" office:value="7823" calcext:value-type="float">
            <text:p>7,823 </text:p>
          </table:table-cell>
          <table:table-cell table:style-name="ce21" office:value-type="float" office:value="7911.895" calcext:value-type="float">
            <text:p>7,912 </text:p>
          </table:table-cell>
          <table:table-cell table:style-name="ce28" office:value-type="float" office:value="159" calcext:value-type="float">
            <text:p>1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011200</text:p>
            <text:p>推動商業現代化</text:p>
          </table:table-cell>
          <table:table-cell table:style-name="ce21" office:value-type="float" office:value="279608" calcext:value-type="float">
            <text:p>279,608 </text:p>
          </table:table-cell>
          <table:table-cell table:style-name="ce21" office:value-type="float" office:value="249783" calcext:value-type="float">
            <text:p>249,783 </text:p>
          </table:table-cell>
          <table:table-cell table:style-name="ce21" office:value-type="float" office:value="255635.198" calcext:value-type="float">
            <text:p>255,635 </text:p>
          </table:table-cell>
          <table:table-cell table:style-name="ce28" office:value-type="float" office:value="29825" calcext:value-type="float">
            <text:p>29,8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6011500</text:p>
            <text:p>經濟行政與管理</text:p>
          </table:table-cell>
          <table:table-cell table:style-name="ce21" office:value-type="float" office:value="27203" calcext:value-type="float">
            <text:p>27,203 </text:p>
          </table:table-cell>
          <table:table-cell table:style-name="ce21" office:value-type="float" office:value="27657" calcext:value-type="float">
            <text:p>27,657 </text:p>
          </table:table-cell>
          <table:table-cell table:style-name="ce21" office:value-type="float" office:value="434635.647" calcext:value-type="float">
            <text:p>434,636 </text:p>
          </table:table-cell>
          <table:table-cell table:style-name="ce28" office:value-type="float" office:value="-454" calcext:value-type="float">
            <text:p>-4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926011600</text:p>
            <text:p>貿易調查業務</text:p>
          </table:table-cell>
          <table:table-cell table:style-name="ce21" office:value-type="float" office:value="2554" calcext:value-type="float">
            <text:p>2,554 </text:p>
          </table:table-cell>
          <table:table-cell table:style-name="ce21" office:value-type="float" office:value="2720" calcext:value-type="float">
            <text:p>2,720 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8" office:value-type="float" office:value="-166" calcext:value-type="float">
            <text:p>-16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926012400</text:p>
            <text:p>國際經濟合作與促進投資</text:p>
          </table:table-cell>
          <table:table-cell table:style-name="ce21" office:value-type="float" office:value="179634" calcext:value-type="float">
            <text:p>179,634 </text:p>
          </table:table-cell>
          <table:table-cell table:style-name="ce21" office:value-type="float" office:value="186524" calcext:value-type="float">
            <text:p>186,524 </text:p>
          </table:table-cell>
          <table:table-cell table:style-name="ce21" office:value-type="float" office:value="159434.777" calcext:value-type="float">
            <text:p>159,435 </text:p>
          </table:table-cell>
          <table:table-cell table:style-name="ce28" office:value-type="float" office:value="-6890" calcext:value-type="float">
            <text:p>-6,8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926018100</text:p>
            <text:p>非營業特種基金</text:p>
          </table:table-cell>
          <table:table-cell table:style-name="ce21" office:value-type="float" office:value="2176656" calcext:value-type="float">
            <text:p>2,176,656 </text:p>
          </table:table-cell>
          <table:table-cell table:style-name="ce21" office:value-type="float" office:value="815591" calcext:value-type="float">
            <text:p>815,591 </text:p>
          </table:table-cell>
          <table:table-cell table:style-name="ce21" office:value-type="float" office:value="215650" calcext:value-type="float">
            <text:p>215,650 </text:p>
          </table:table-cell>
          <table:table-cell table:style-name="ce28" office:value-type="float" office:value="1361065" calcext:value-type="float">
            <text:p>1,361,0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018125</text:p>
            <text:p>經濟作業基金</text:p>
          </table:table-cell>
          <table:table-cell table:style-name="ce21" office:value-type="float" office:value="2176656" calcext:value-type="float">
            <text:p>2,176,656 </text:p>
          </table:table-cell>
          <table:table-cell table:style-name="ce21" office:value-type="float" office:value="815591" calcext:value-type="float">
            <text:p>815,591 </text:p>
          </table:table-cell>
          <table:table-cell table:style-name="ce21" office:value-type="float" office:value="215650" calcext:value-type="float">
            <text:p>215,650 </text:p>
          </table:table-cell>
          <table:table-cell table:style-name="ce28" office:value-type="float" office:value="1361065" calcext:value-type="float">
            <text:p>1,361,06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926018200</text:p>
            <text:p>投資支出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5315" calcext:value-type="float">
            <text:p>315,31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018201</text:p>
            <text:p>可寧衛蘇伊士環境資源股份有限公司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5315" calcext:value-type="float">
            <text:p>315,31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926019000</text:p>
            <text:p>一般建築及設備</text:p>
          </table:table-cell>
          <table:table-cell table:style-name="ce21" office:value-type="float" office:value="4080" calcext:value-type="float">
            <text:p>4,08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8.378" calcext:value-type="float">
            <text:p>818 </text:p>
          </table:table-cell>
          <table:table-cell table:style-name="ce28" office:value-type="float" office:value="4080" calcext:value-type="float">
            <text:p>4,0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926019800</text:p>
            <text:p>第一預備金</text:p>
          </table:table-cell>
          <table:table-cell table:number-columns-repeated="2" table:style-name="ce21" office:value-type="float" office:value="86129" calcext:value-type="float">
            <text:p>86,12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5926200000</text:p>
            <text:p>國際貿易局及所屬</text:p>
          </table:table-cell>
          <table:table-cell table:style-name="ce21" office:value-type="float" office:value="2295320" calcext:value-type="float">
            <text:p>2,295,320 </text:p>
          </table:table-cell>
          <table:table-cell table:style-name="ce21" office:value-type="float" office:value="1736681" calcext:value-type="float">
            <text:p>1,736,681 </text:p>
          </table:table-cell>
          <table:table-cell table:style-name="ce21" office:value-type="float" office:value="925528.84" calcext:value-type="float">
            <text:p>925,529 </text:p>
          </table:table-cell>
          <table:table-cell table:style-name="ce28" office:value-type="float" office:value="558639" calcext:value-type="float">
            <text:p>558,6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200100</text:p>
            <text:p>一般行政</text:p>
          </table:table-cell>
          <table:table-cell table:style-name="ce21" office:value-type="float" office:value="517849" calcext:value-type="float">
            <text:p>517,849 </text:p>
          </table:table-cell>
          <table:table-cell table:style-name="ce21" office:value-type="float" office:value="516794" calcext:value-type="float">
            <text:p>516,794 </text:p>
          </table:table-cell>
          <table:table-cell table:style-name="ce21" office:value-type="float" office:value="492049.573" calcext:value-type="float">
            <text:p>492,050 </text:p>
          </table:table-cell>
          <table:table-cell table:style-name="ce28" office:value-type="float" office:value="1055" calcext:value-type="float">
            <text:p>1,0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201000</text:p>
            <text:p>國際貿易</text:p>
          </table:table-cell>
          <table:table-cell table:style-name="ce21" office:value-type="float" office:value="1772271" calcext:value-type="float">
            <text:p>1,772,271 </text:p>
          </table:table-cell>
          <table:table-cell table:style-name="ce21" office:value-type="float" office:value="1214687" calcext:value-type="float">
            <text:p>1,214,687 </text:p>
          </table:table-cell>
          <table:table-cell table:style-name="ce21" office:value-type="float" office:value="432661.267" calcext:value-type="float">
            <text:p>432,661 </text:p>
          </table:table-cell>
          <table:table-cell table:style-name="ce28" office:value-type="float" office:value="557584" calcext:value-type="float">
            <text:p>557,58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2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8" calcext:value-type="float">
            <text:p>818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209800</text:p>
            <text:p>第一預備金</text:p>
          </table:table-cell>
          <table:table-cell table:number-columns-repeated="2" table:style-name="ce21" office:value-type="float" office:value="5200" calcext:value-type="float">
            <text:p>5,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5926310000</text:p>
            <text:p>標準檢驗局及所屬</text:p>
          </table:table-cell>
          <table:table-cell table:style-name="ce21" office:value-type="float" office:value="1790818" calcext:value-type="float">
            <text:p>1,790,818 </text:p>
          </table:table-cell>
          <table:table-cell table:style-name="ce21" office:value-type="float" office:value="1763663" calcext:value-type="float">
            <text:p>1,763,663 </text:p>
          </table:table-cell>
          <table:table-cell table:style-name="ce21" office:value-type="float" office:value="1686286.68" calcext:value-type="float">
            <text:p>1,686,287 </text:p>
          </table:table-cell>
          <table:table-cell table:style-name="ce28" office:value-type="float" office:value="27155" calcext:value-type="float">
            <text:p>27,1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310100</text:p>
            <text:p>一般行政</text:p>
          </table:table-cell>
          <table:table-cell table:style-name="ce21" office:value-type="float" office:value="1272870" calcext:value-type="float">
            <text:p>1,272,870 </text:p>
          </table:table-cell>
          <table:table-cell table:style-name="ce21" office:value-type="float" office:value="1254510" calcext:value-type="float">
            <text:p>1,254,510 </text:p>
          </table:table-cell>
          <table:table-cell table:style-name="ce21" office:value-type="float" office:value="1237963.416" calcext:value-type="float">
            <text:p>1,237,963 </text:p>
          </table:table-cell>
          <table:table-cell table:style-name="ce28" office:value-type="float" office:value="18360" calcext:value-type="float">
            <text:p>18,3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310200</text:p>
            <text:p>標準檢驗及度政管理</text:p>
          </table:table-cell>
          <table:table-cell table:style-name="ce21" office:value-type="float" office:value="502608" calcext:value-type="float">
            <text:p>502,608 </text:p>
          </table:table-cell>
          <table:table-cell table:style-name="ce21" office:value-type="float" office:value="486726" calcext:value-type="float">
            <text:p>486,726 </text:p>
          </table:table-cell>
          <table:table-cell table:style-name="ce21" office:value-type="float" office:value="446855.348" calcext:value-type="float">
            <text:p>446,855 </text:p>
          </table:table-cell>
          <table:table-cell table:style-name="ce28" office:value-type="float" office:value="15882" calcext:value-type="float">
            <text:p>15,8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319000</text:p>
            <text:p>一般建築及設備</text:p>
          </table:table-cell>
          <table:table-cell table:style-name="ce21" office:value-type="float" office:value="12340" calcext:value-type="float">
            <text:p>12,340 </text:p>
          </table:table-cell>
          <table:table-cell table:style-name="ce21" office:value-type="float" office:value="19427" calcext:value-type="float">
            <text:p>19,427 </text:p>
          </table:table-cell>
          <table:table-cell table:style-name="ce21" office:value-type="float" office:value="1467.916" calcext:value-type="float">
            <text:p>1,468 </text:p>
          </table:table-cell>
          <table:table-cell table:style-name="ce28" office:value-type="float" office:value="-7087" calcext:value-type="float">
            <text:p>-7,08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319800</text:p>
            <text:p>第一預備金</text:p>
          </table:table-cell>
          <table:table-cell table:number-columns-repeated="2" table:style-name="ce21" office:value-type="float" office:value="3000" calcext:value-type="float">
            <text:p>3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5926410000</text:p>
            <text:p>智慧財產局</text:p>
          </table:table-cell>
          <table:table-cell table:style-name="ce21" office:value-type="float" office:value="1247120" calcext:value-type="float">
            <text:p>1,247,120 </text:p>
          </table:table-cell>
          <table:table-cell table:style-name="ce21" office:value-type="float" office:value="1252161" calcext:value-type="float">
            <text:p>1,252,161 </text:p>
          </table:table-cell>
          <table:table-cell table:style-name="ce21" office:value-type="float" office:value="1249059.729" calcext:value-type="float">
            <text:p>1,249,060 </text:p>
          </table:table-cell>
          <table:table-cell table:style-name="ce28" office:value-type="float" office:value="-5041" calcext:value-type="float">
            <text:p>-5,0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410100</text:p>
            <text:p>一般行政</text:p>
          </table:table-cell>
          <table:table-cell table:style-name="ce21" office:value-type="float" office:value="1007992" calcext:value-type="float">
            <text:p>1,007,992 </text:p>
          </table:table-cell>
          <table:table-cell table:style-name="ce21" office:value-type="float" office:value="1001094" calcext:value-type="float">
            <text:p>1,001,094 </text:p>
          </table:table-cell>
          <table:table-cell table:style-name="ce21" office:value-type="float" office:value="1005495.088" calcext:value-type="float">
            <text:p>1,005,495 </text:p>
          </table:table-cell>
          <table:table-cell table:style-name="ce28" office:value-type="float" office:value="6898" calcext:value-type="float">
            <text:p>6,8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411000</text:p>
            <text:p>推動保護智慧財產權</text:p>
          </table:table-cell>
          <table:table-cell table:style-name="ce21" office:value-type="float" office:value="233883" calcext:value-type="float">
            <text:p>233,883 </text:p>
          </table:table-cell>
          <table:table-cell table:style-name="ce21" office:value-type="float" office:value="248859" calcext:value-type="float">
            <text:p>248,859 </text:p>
          </table:table-cell>
          <table:table-cell table:style-name="ce21" office:value-type="float" office:value="242746.263" calcext:value-type="float">
            <text:p>242,746 </text:p>
          </table:table-cell>
          <table:table-cell table:style-name="ce28" office:value-type="float" office:value="-14976" calcext:value-type="float">
            <text:p>-14,9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419000</text:p>
            <text:p>一般建築及設備</text:p>
          </table:table-cell>
          <table:table-cell table:style-name="ce21" office:value-type="float" office:value="3037" calcext:value-type="float">
            <text:p>3,0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8.378" calcext:value-type="float">
            <text:p>818 </text:p>
          </table:table-cell>
          <table:table-cell table:style-name="ce28" office:value-type="float" office:value="3037" calcext:value-type="float">
            <text:p>3,03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419800</text:p>
            <text:p>第一預備金</text:p>
          </table:table-cell>
          <table:table-cell table:number-columns-repeated="2" table:style-name="ce21" office:value-type="float" office:value="2208" calcext:value-type="float">
            <text:p>2,20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5926750000</text:p>
            <text:p>中小企業處</text:p>
          </table:table-cell>
          <table:table-cell table:style-name="ce21" office:value-type="float" office:value="2657154" calcext:value-type="float">
            <text:p>2,657,154 </text:p>
          </table:table-cell>
          <table:table-cell table:style-name="ce21" office:value-type="float" office:value="2711062" calcext:value-type="float">
            <text:p>2,711,062 </text:p>
          </table:table-cell>
          <table:table-cell table:style-name="ce21" office:value-type="float" office:value="2678434.94" calcext:value-type="float">
            <text:p>2,678,435 </text:p>
          </table:table-cell>
          <table:table-cell table:style-name="ce28" office:value-type="float" office:value="-53908" calcext:value-type="float">
            <text:p>-53,9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750100</text:p>
            <text:p>一般行政</text:p>
          </table:table-cell>
          <table:table-cell table:style-name="ce21" office:value-type="float" office:value="149370" calcext:value-type="float">
            <text:p>149,370 </text:p>
          </table:table-cell>
          <table:table-cell table:style-name="ce21" office:value-type="float" office:value="144162" calcext:value-type="float">
            <text:p>144,162 </text:p>
          </table:table-cell>
          <table:table-cell table:style-name="ce21" office:value-type="float" office:value="145836.44" calcext:value-type="float">
            <text:p>145,836 </text:p>
          </table:table-cell>
          <table:table-cell table:style-name="ce28" office:value-type="float" office:value="5208" calcext:value-type="float">
            <text:p>5,2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751000</text:p>
            <text:p>中小企業發展</text:p>
          </table:table-cell>
          <table:table-cell table:style-name="ce21" office:value-type="float" office:value="2502903" calcext:value-type="float">
            <text:p>2,502,903 </text:p>
          </table:table-cell>
          <table:table-cell table:style-name="ce21" office:value-type="float" office:value="2562019" calcext:value-type="float">
            <text:p>2,562,019 </text:p>
          </table:table-cell>
          <table:table-cell table:style-name="ce21" office:value-type="float" office:value="2532598.5" calcext:value-type="float">
            <text:p>2,532,599 </text:p>
          </table:table-cell>
          <table:table-cell table:style-name="ce28" office:value-type="float" office:value="-59116" calcext:value-type="float">
            <text:p>-59,1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759800</text:p>
            <text:p>第一預備金</text:p>
          </table:table-cell>
          <table:table-cell table:number-columns-repeated="2" table:style-name="ce21" office:value-type="float" office:value="4881" calcext:value-type="float">
            <text:p>4,88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5929210000</text:p>
            <text:p>中央氣象局</text:p>
          </table:table-cell>
          <table:table-cell table:style-name="ce21" office:value-type="float" office:value="851370" calcext:value-type="float">
            <text:p>851,370 </text:p>
          </table:table-cell>
          <table:table-cell table:style-name="ce21" office:value-type="float" office:value="789353" calcext:value-type="float">
            <text:p>789,353 </text:p>
          </table:table-cell>
          <table:table-cell table:style-name="ce21" office:value-type="float" office:value="766677.772" calcext:value-type="float">
            <text:p>766,678 </text:p>
          </table:table-cell>
          <table:table-cell table:style-name="ce28" office:value-type="float" office:value="62017" calcext:value-type="float">
            <text:p>62,0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9210100</text:p>
            <text:p>一般行政</text:p>
          </table:table-cell>
          <table:table-cell table:style-name="ce21" office:value-type="float" office:value="559274" calcext:value-type="float">
            <text:p>559,274 </text:p>
          </table:table-cell>
          <table:table-cell table:style-name="ce21" office:value-type="float" office:value="557845" calcext:value-type="float">
            <text:p>557,845 </text:p>
          </table:table-cell>
          <table:table-cell table:style-name="ce21" office:value-type="float" office:value="556185.032" calcext:value-type="float">
            <text:p>556,185 </text:p>
          </table:table-cell>
          <table:table-cell table:style-name="ce28" office:value-type="float" office:value="1429" calcext:value-type="float">
            <text:p>1,4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9211000</text:p>
            <text:p>氣象測報</text:p>
          </table:table-cell>
          <table:table-cell table:style-name="ce21" office:value-type="float" office:value="222892" calcext:value-type="float">
            <text:p>222,892 </text:p>
          </table:table-cell>
          <table:table-cell table:style-name="ce21" office:value-type="float" office:value="178257" calcext:value-type="float">
            <text:p>178,257 </text:p>
          </table:table-cell>
          <table:table-cell table:style-name="ce21" office:value-type="float" office:value="173416.454" calcext:value-type="float">
            <text:p>173,416 </text:p>
          </table:table-cell>
          <table:table-cell table:style-name="ce28" office:value-type="float" office:value="44635" calcext:value-type="float">
            <text:p>44,6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9219000</text:p>
            <text:p>一般建築及設備</text:p>
          </table:table-cell>
          <table:table-cell table:style-name="ce21" office:value-type="float" office:value="68324" calcext:value-type="float">
            <text:p>68,324 </text:p>
          </table:table-cell>
          <table:table-cell table:style-name="ce21" office:value-type="float" office:value="52371" calcext:value-type="float">
            <text:p>52,371 </text:p>
          </table:table-cell>
          <table:table-cell table:style-name="ce21" office:value-type="float" office:value="37076.286" calcext:value-type="float">
            <text:p>37,076 </text:p>
          </table:table-cell>
          <table:table-cell table:style-name="ce28" office:value-type="float" office:value="15953" calcext:value-type="float">
            <text:p>15,95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9219800</text:p>
            <text:p>第一預備金</text:p>
          </table:table-cell>
          <table:table-cell table:number-columns-repeated="2" table:style-name="ce21" office:value-type="float" office:value="880" calcext:value-type="float">
            <text:p>88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5929310000</text:p>
            <text:p>觀光局及所屬</text:p>
          </table:table-cell>
          <table:table-cell table:style-name="ce21" office:value-type="float" office:value="4208725" calcext:value-type="float">
            <text:p>4,208,725 </text:p>
          </table:table-cell>
          <table:table-cell table:style-name="ce21" office:value-type="float" office:value="3318668" calcext:value-type="float">
            <text:p>3,318,668 </text:p>
          </table:table-cell>
          <table:table-cell table:style-name="ce21" office:value-type="float" office:value="2736566.854" calcext:value-type="float">
            <text:p>2,736,567 </text:p>
          </table:table-cell>
          <table:table-cell table:style-name="ce28" office:value-type="float" office:value="890057" calcext:value-type="float">
            <text:p>890,0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9310100</text:p>
            <text:p>一般行政</text:p>
          </table:table-cell>
          <table:table-cell table:style-name="ce21" office:value-type="float" office:value="860835" calcext:value-type="float">
            <text:p>860,835 </text:p>
          </table:table-cell>
          <table:table-cell table:style-name="ce21" office:value-type="float" office:value="879018" calcext:value-type="float">
            <text:p>879,018 </text:p>
          </table:table-cell>
          <table:table-cell table:style-name="ce21" office:value-type="float" office:value="850635.683" calcext:value-type="float">
            <text:p>850,636 </text:p>
          </table:table-cell>
          <table:table-cell table:style-name="ce28" office:value-type="float" office:value="-18183" calcext:value-type="float">
            <text:p>-18,1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9311000</text:p>
            <text:p>觀光業務</text:p>
          </table:table-cell>
          <table:table-cell table:style-name="ce21" office:value-type="float" office:value="106005" calcext:value-type="float">
            <text:p>106,005 </text:p>
          </table:table-cell>
          <table:table-cell table:style-name="ce21" office:value-type="float" office:value="94363" calcext:value-type="float">
            <text:p>94,363 </text:p>
          </table:table-cell>
          <table:table-cell table:style-name="ce21" office:value-type="float" office:value="99125.38" calcext:value-type="float">
            <text:p>99,125 </text:p>
          </table:table-cell>
          <table:table-cell table:style-name="ce28" office:value-type="float" office:value="11642" calcext:value-type="float">
            <text:p>11,64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9311100</text:p>
            <text:p>國家風景區開發與管理</text:p>
          </table:table-cell>
          <table:table-cell table:style-name="ce21" office:value-type="float" office:value="3235935" calcext:value-type="float">
            <text:p>3,235,935 </text:p>
          </table:table-cell>
          <table:table-cell table:style-name="ce21" office:value-type="float" office:value="2340067" calcext:value-type="float">
            <text:p>2,340,067 </text:p>
          </table:table-cell>
          <table:table-cell table:style-name="ce21" office:value-type="float" office:value="1786582.155" calcext:value-type="float">
            <text:p>1,786,582 </text:p>
          </table:table-cell>
          <table:table-cell table:style-name="ce28" office:value-type="float" office:value="895868" calcext:value-type="float">
            <text:p>895,86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931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223.636" calcext:value-type="float">
            <text:p>224 </text:p>
          </table:table-cell>
          <table:table-cell table:style-name="ce28" office:value-type="float" office:value="730" calcext:value-type="float">
            <text:p>7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9319800</text:p>
            <text:p>第一預備金</text:p>
          </table:table-cell>
          <table:table-cell table:number-columns-repeated="2" table:style-name="ce21" office:value-type="float" office:value="5100" calcext:value-type="float">
            <text:p>5,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5971180000</text:p>
            <text:p>補助直轄市及縣市政府</text:p>
          </table:table-cell>
          <table:table-cell table:number-columns-repeated="2" table:style-name="ce21" office:value-type="float" office:value="24700000" calcext:value-type="float">
            <text:p>24,700,000 </text:p>
          </table:table-cell>
          <table:table-cell table:style-name="ce21" office:value-type="float" office:value="24603457" calcext:value-type="float">
            <text:p>24,603,457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71186100</text:p>
            <text:p>直轄市及縣市其他經濟服務補助</text:p>
          </table:table-cell>
          <table:table-cell table:number-columns-repeated="2" table:style-name="ce21" office:value-type="float" office:value="24700000" calcext:value-type="float">
            <text:p>24,700,000 </text:p>
          </table:table-cell>
          <table:table-cell table:style-name="ce21" office:value-type="float" office:value="24603457" calcext:value-type="float">
            <text:p>24,603,457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5.社會福利支出)</text:p>
          </table:table-cell>
          <table:table-cell table:style-name="ce21" office:value-type="float" office:value="558783446" calcext:value-type="float">
            <text:p>558,783,446 </text:p>
          </table:table-cell>
          <table:table-cell table:style-name="ce21" office:value-type="float" office:value="523509104" calcext:value-type="float">
            <text:p>523,509,104 </text:p>
          </table:table-cell>
          <table:table-cell table:style-name="ce21" office:value-type="float" office:value="490250190.536" calcext:value-type="float">
            <text:p>490,250,191 </text:p>
          </table:table-cell>
          <table:table-cell table:style-name="ce28" office:value-type="float" office:value="35274342" calcext:value-type="float">
            <text:p>35,274,342 </text:p>
          </table:table-cell>
          <table:table-cell table:number-columns-repeated="1015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table:number-columns-repeated="3"/>
          <table:table-cell table:style-name="ce16" office:value-type="string" calcext:value-type="string">
            <text:p>6100000000</text:p>
            <text:p>社會保險支出</text:p>
          </table:table-cell>
          <table:table-cell table:style-name="ce21" office:value-type="float" office:value="403238304" calcext:value-type="float">
            <text:p>403,238,304 </text:p>
          </table:table-cell>
          <table:table-cell table:style-name="ce21" office:value-type="float" office:value="375117290" calcext:value-type="float">
            <text:p>375,117,290 </text:p>
          </table:table-cell>
          <table:table-cell table:style-name="ce21" office:value-type="float" office:value="345195171.446" calcext:value-type="float">
            <text:p>345,195,171 </text:p>
          </table:table-cell>
          <table:table-cell table:style-name="ce28" office:value-type="float" office:value="28121014" calcext:value-type="float">
            <text:p>28,121,0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6106200000</text:p>
            <text:p>銓敘部</text:p>
          </table:table-cell>
          <table:table-cell table:style-name="ce21" office:value-type="float" office:value="246277" calcext:value-type="float">
            <text:p>246,277 </text:p>
          </table:table-cell>
          <table:table-cell table:style-name="ce21" office:value-type="float" office:value="246390" calcext:value-type="float">
            <text:p>246,390 </text:p>
          </table:table-cell>
          <table:table-cell table:style-name="ce21" office:value-type="float" office:value="243876.009" calcext:value-type="float">
            <text:p>243,876 </text:p>
          </table:table-cell>
          <table:table-cell table:style-name="ce28" office:value-type="float" office:value="-113" calcext:value-type="float">
            <text:p>-11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06200300</text:p>
            <text:p>公務人員保險管理及監理</text:p>
          </table:table-cell>
          <table:table-cell table:style-name="ce21" office:value-type="float" office:value="246277" calcext:value-type="float">
            <text:p>246,277 </text:p>
          </table:table-cell>
          <table:table-cell table:style-name="ce21" office:value-type="float" office:value="246390" calcext:value-type="float">
            <text:p>246,390 </text:p>
          </table:table-cell>
          <table:table-cell table:style-name="ce21" office:value-type="float" office:value="243876.009" calcext:value-type="float">
            <text:p>243,876 </text:p>
          </table:table-cell>
          <table:table-cell table:style-name="ce28" office:value-type="float" office:value="-113" calcext:value-type="float">
            <text:p>-1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6117010000</text:p>
            <text:p>財政部</text:p>
          </table:table-cell>
          <table:table-cell table:style-name="ce21" office:value-type="float" office:value="7712698" calcext:value-type="float">
            <text:p>7,712,698 </text:p>
          </table:table-cell>
          <table:table-cell table:style-name="ce21" office:value-type="float" office:value="6867618" calcext:value-type="float">
            <text:p>6,867,618 </text:p>
          </table:table-cell>
          <table:table-cell table:style-name="ce21" office:value-type="float" office:value="7468120" calcext:value-type="float">
            <text:p>7,468,120 </text:p>
          </table:table-cell>
          <table:table-cell table:style-name="ce28" office:value-type="float" office:value="845080" calcext:value-type="float">
            <text:p>845,08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17015500</text:p>
            <text:p>對公教人員保險養老給付補助</text:p>
          </table:table-cell>
          <table:table-cell table:style-name="ce21" office:value-type="float" office:value="7712698" calcext:value-type="float">
            <text:p>7,712,698 </text:p>
          </table:table-cell>
          <table:table-cell table:style-name="ce21" office:value-type="float" office:value="6867618" calcext:value-type="float">
            <text:p>6,867,618 </text:p>
          </table:table-cell>
          <table:table-cell table:style-name="ce21" office:value-type="float" office:value="7468120" calcext:value-type="float">
            <text:p>7,468,120 </text:p>
          </table:table-cell>
          <table:table-cell table:style-name="ce28" office:value-type="float" office:value="845080" calcext:value-type="float">
            <text:p>845,0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6130010000</text:p>
            <text:p>勞動部</text:p>
          </table:table-cell>
          <table:table-cell table:style-name="ce21" office:value-type="float" office:value="157332136" calcext:value-type="float">
            <text:p>157,332,136 </text:p>
          </table:table-cell>
          <table:table-cell table:style-name="ce21" office:value-type="float" office:value="144906412" calcext:value-type="float">
            <text:p>144,906,412 </text:p>
          </table:table-cell>
          <table:table-cell table:style-name="ce21" office:value-type="float" office:value="124018392.544" calcext:value-type="float">
            <text:p>124,018,393 </text:p>
          </table:table-cell>
          <table:table-cell table:style-name="ce28" office:value-type="float" office:value="12425724" calcext:value-type="float">
            <text:p>12,425,7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30011300</text:p>
            <text:p>勞動保險業務</text:p>
          </table:table-cell>
          <table:table-cell table:style-name="ce21" office:value-type="float" office:value="157332136" calcext:value-type="float">
            <text:p>157,332,136 </text:p>
          </table:table-cell>
          <table:table-cell table:style-name="ce21" office:value-type="float" office:value="144906412" calcext:value-type="float">
            <text:p>144,906,412 </text:p>
          </table:table-cell>
          <table:table-cell table:style-name="ce21" office:value-type="float" office:value="124018392.544" calcext:value-type="float">
            <text:p>124,018,393 </text:p>
          </table:table-cell>
          <table:table-cell table:style-name="ce28" office:value-type="float" office:value="12425724" calcext:value-type="float">
            <text:p>12,425,7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6130100000</text:p>
            <text:p>勞工保險局</text:p>
          </table:table-cell>
          <table:table-cell table:style-name="ce21" office:value-type="float" office:value="3364810" calcext:value-type="float">
            <text:p>3,364,810 </text:p>
          </table:table-cell>
          <table:table-cell table:style-name="ce21" office:value-type="float" office:value="3305382" calcext:value-type="float">
            <text:p>3,305,382 </text:p>
          </table:table-cell>
          <table:table-cell table:style-name="ce21" office:value-type="float" office:value="3108016.513" calcext:value-type="float">
            <text:p>3,108,017 </text:p>
          </table:table-cell>
          <table:table-cell table:style-name="ce28" office:value-type="float" office:value="59428" calcext:value-type="float">
            <text:p>59,4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30100100</text:p>
            <text:p>一般行政</text:p>
          </table:table-cell>
          <table:table-cell table:style-name="ce21" office:value-type="float" office:value="2761760" calcext:value-type="float">
            <text:p>2,761,760 </text:p>
          </table:table-cell>
          <table:table-cell table:style-name="ce21" office:value-type="float" office:value="2705674" calcext:value-type="float">
            <text:p>2,705,674 </text:p>
          </table:table-cell>
          <table:table-cell table:style-name="ce21" office:value-type="float" office:value="2498907.721" calcext:value-type="float">
            <text:p>2,498,908 </text:p>
          </table:table-cell>
          <table:table-cell table:style-name="ce28" office:value-type="float" office:value="56086" calcext:value-type="float">
            <text:p>56,0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30101100</text:p>
            <text:p>保險業務</text:p>
          </table:table-cell>
          <table:table-cell table:style-name="ce21" office:value-type="float" office:value="599310" calcext:value-type="float">
            <text:p>599,310 </text:p>
          </table:table-cell>
          <table:table-cell table:style-name="ce21" office:value-type="float" office:value="595898" calcext:value-type="float">
            <text:p>595,898 </text:p>
          </table:table-cell>
          <table:table-cell table:style-name="ce21" office:value-type="float" office:value="608827.696" calcext:value-type="float">
            <text:p>608,828 </text:p>
          </table:table-cell>
          <table:table-cell table:style-name="ce28" office:value-type="float" office:value="3412" calcext:value-type="float">
            <text:p>3,4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30109000</text:p>
            <text:p>一般建築及設備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210" calcext:value-type="float">
            <text:p>210 </text:p>
          </table:table-cell>
          <table:table-cell table:style-name="ce21" office:value-type="float" office:value="281.096" calcext:value-type="float">
            <text:p>281 </text:p>
          </table:table-cell>
          <table:table-cell table:style-name="ce28" office:value-type="float" office:value="-70" calcext:value-type="float">
            <text:p>-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130109800</text:p>
            <text:p>第一預備金</text:p>
          </table:table-cell>
          <table:table-cell table:number-columns-repeated="2" table:style-name="ce21" office:value-type="float" office:value="3600" calcext:value-type="float">
            <text:p>3,6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6130300000</text:p>
            <text:p>職業安全衛生署</text:p>
          </table:table-cell>
          <table:table-cell table:style-name="ce21" office:value-type="float" office:value="40000" calcext:value-type="float">
            <text:p>40,000 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8" office:value-type="float" office:value="20000" calcext:value-type="float">
            <text:p>2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30301400</text:p>
            <text:p>職業災害保護業務</text:p>
          </table:table-cell>
          <table:table-cell table:style-name="ce21" office:value-type="float" office:value="40000" calcext:value-type="float">
            <text:p>40,000 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8" office:value-type="float" office:value="20000" calcext:value-type="float">
            <text:p>2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6151010000</text:p>
            <text:p>農業委員會</text:p>
          </table:table-cell>
          <table:table-cell table:style-name="ce21" office:value-type="float" office:value="22154063" calcext:value-type="float">
            <text:p>22,154,063 </text:p>
          </table:table-cell>
          <table:table-cell table:style-name="ce21" office:value-type="float" office:value="20742188" calcext:value-type="float">
            <text:p>20,742,188 </text:p>
          </table:table-cell>
          <table:table-cell table:style-name="ce21" office:value-type="float" office:value="20476899.788" calcext:value-type="float">
            <text:p>20,476,900 </text:p>
          </table:table-cell>
          <table:table-cell table:style-name="ce28" office:value-type="float" office:value="1411875" calcext:value-type="float">
            <text:p>1,411,8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51011000</text:p>
            <text:p>社會保險業務</text:p>
          </table:table-cell>
          <table:table-cell table:style-name="ce21" office:value-type="float" office:value="22154063" calcext:value-type="float">
            <text:p>22,154,063 </text:p>
          </table:table-cell>
          <table:table-cell table:style-name="ce21" office:value-type="float" office:value="20742188" calcext:value-type="float">
            <text:p>20,742,188 </text:p>
          </table:table-cell>
          <table:table-cell table:style-name="ce21" office:value-type="float" office:value="20476899.788" calcext:value-type="float">
            <text:p>20,476,900 </text:p>
          </table:table-cell>
          <table:table-cell table:style-name="ce28" office:value-type="float" office:value="1411875" calcext:value-type="float">
            <text:p>1,411,87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6157010000</text:p>
            <text:p>衛生福利部</text:p>
          </table:table-cell>
          <table:table-cell table:style-name="ce21" office:value-type="float" office:value="191155731" calcext:value-type="float">
            <text:p>191,155,731 </text:p>
          </table:table-cell>
          <table:table-cell table:style-name="ce21" office:value-type="float" office:value="178572297" calcext:value-type="float">
            <text:p>178,572,297 </text:p>
          </table:table-cell>
          <table:table-cell table:style-name="ce21" office:value-type="float" office:value="169253969.499" calcext:value-type="float">
            <text:p>169,253,969 </text:p>
          </table:table-cell>
          <table:table-cell table:style-name="ce28" office:value-type="float" office:value="12583434" calcext:value-type="float">
            <text:p>12,583,4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57012000</text:p>
            <text:p>社會保險業務</text:p>
          </table:table-cell>
          <table:table-cell table:style-name="ce21" office:value-type="float" office:value="191155731" calcext:value-type="float">
            <text:p>191,155,731 </text:p>
          </table:table-cell>
          <table:table-cell table:style-name="ce21" office:value-type="float" office:value="178572297" calcext:value-type="float">
            <text:p>178,572,297 </text:p>
          </table:table-cell>
          <table:table-cell table:style-name="ce21" office:value-type="float" office:value="169253969.499" calcext:value-type="float">
            <text:p>169,253,969 </text:p>
          </table:table-cell>
          <table:table-cell table:style-name="ce28" office:value-type="float" office:value="12583434" calcext:value-type="float">
            <text:p>12,583,43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6157250000</text:p>
            <text:p>中央健康保險署</text:p>
          </table:table-cell>
          <table:table-cell table:style-name="ce21" office:value-type="float" office:value="5325207" calcext:value-type="float">
            <text:p>5,325,207 </text:p>
          </table:table-cell>
          <table:table-cell table:style-name="ce21" office:value-type="float" office:value="5347480" calcext:value-type="float">
            <text:p>5,347,480 </text:p>
          </table:table-cell>
          <table:table-cell table:style-name="ce21" office:value-type="float" office:value="5265308.583" calcext:value-type="float">
            <text:p>5,265,309 </text:p>
          </table:table-cell>
          <table:table-cell table:style-name="ce28" office:value-type="float" office:value="-22273" calcext:value-type="float">
            <text:p>-22,2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57250100</text:p>
            <text:p>一般行政</text:p>
          </table:table-cell>
          <table:table-cell table:style-name="ce21" office:value-type="float" office:value="3020423" calcext:value-type="float">
            <text:p>3,020,423 </text:p>
          </table:table-cell>
          <table:table-cell table:style-name="ce21" office:value-type="float" office:value="2982710" calcext:value-type="float">
            <text:p>2,982,710 </text:p>
          </table:table-cell>
          <table:table-cell table:style-name="ce21" office:value-type="float" office:value="2995261.788" calcext:value-type="float">
            <text:p>2,995,262 </text:p>
          </table:table-cell>
          <table:table-cell table:style-name="ce28" office:value-type="float" office:value="37713" calcext:value-type="float">
            <text:p>37,71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57250200</text:p>
            <text:p>健保業務</text:p>
          </table:table-cell>
          <table:table-cell table:style-name="ce21" office:value-type="float" office:value="2283999" calcext:value-type="float">
            <text:p>2,283,999 </text:p>
          </table:table-cell>
          <table:table-cell table:style-name="ce21" office:value-type="float" office:value="2328662" calcext:value-type="float">
            <text:p>2,328,662 </text:p>
          </table:table-cell>
          <table:table-cell table:style-name="ce21" office:value-type="float" office:value="2260358.18" calcext:value-type="float">
            <text:p>2,260,358 </text:p>
          </table:table-cell>
          <table:table-cell table:style-name="ce28" office:value-type="float" office:value="-44663" calcext:value-type="float">
            <text:p>-44,66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57259000</text:p>
            <text:p>一般建築及設備</text:p>
          </table:table-cell>
          <table:table-cell table:style-name="ce21" office:value-type="float" office:value="20775" calcext:value-type="float">
            <text:p>20,775 </text:p>
          </table:table-cell>
          <table:table-cell table:style-name="ce21" office:value-type="float" office:value="36098" calcext:value-type="float">
            <text:p>36,098 </text:p>
          </table:table-cell>
          <table:table-cell table:style-name="ce21" office:value-type="float" office:value="9688.615" calcext:value-type="float">
            <text:p>9,689 </text:p>
          </table:table-cell>
          <table:table-cell table:style-name="ce28" office:value-type="float" office:value="-15323" calcext:value-type="float">
            <text:p>-15,3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157259800</text:p>
            <text:p>第一預備金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6157350000</text:p>
            <text:p>社會及家庭署</text:p>
          </table:table-cell>
          <table:table-cell table:style-name="ce21" office:value-type="float" office:value="5074857" calcext:value-type="float">
            <text:p>5,074,857 </text:p>
          </table:table-cell>
          <table:table-cell table:style-name="ce21" office:value-type="float" office:value="4890972" calcext:value-type="float">
            <text:p>4,890,972 </text:p>
          </table:table-cell>
          <table:table-cell table:style-name="ce21" office:value-type="float" office:value="4899786.51" calcext:value-type="float">
            <text:p>4,899,787 </text:p>
          </table:table-cell>
          <table:table-cell table:style-name="ce28" office:value-type="float" office:value="183885" calcext:value-type="float">
            <text:p>183,8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57351200</text:p>
            <text:p>社會保險業務</text:p>
          </table:table-cell>
          <table:table-cell table:style-name="ce21" office:value-type="float" office:value="5074857" calcext:value-type="float">
            <text:p>5,074,857 </text:p>
          </table:table-cell>
          <table:table-cell table:style-name="ce21" office:value-type="float" office:value="4890972" calcext:value-type="float">
            <text:p>4,890,972 </text:p>
          </table:table-cell>
          <table:table-cell table:style-name="ce21" office:value-type="float" office:value="4899786.51" calcext:value-type="float">
            <text:p>4,899,787 </text:p>
          </table:table-cell>
          <table:table-cell table:style-name="ce28" office:value-type="float" office:value="183885" calcext:value-type="float">
            <text:p>183,88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6169010000</text:p>
            <text:p>國軍退除役官兵輔導委員會</text:p>
          </table:table-cell>
          <table:table-cell table:style-name="ce21" office:value-type="float" office:value="9277231" calcext:value-type="float">
            <text:p>9,277,231 </text:p>
          </table:table-cell>
          <table:table-cell table:style-name="ce21" office:value-type="float" office:value="9365304" calcext:value-type="float">
            <text:p>9,365,304 </text:p>
          </table:table-cell>
          <table:table-cell table:style-name="ce21" office:value-type="float" office:value="9577854" calcext:value-type="float">
            <text:p>9,577,854 </text:p>
          </table:table-cell>
          <table:table-cell table:style-name="ce28" office:value-type="float" office:value="-88073" calcext:value-type="float">
            <text:p>-88,0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69010400</text:p>
            <text:p>榮民及榮眷健康保險</text:p>
          </table:table-cell>
          <table:table-cell table:style-name="ce21" office:value-type="float" office:value="9277231" calcext:value-type="float">
            <text:p>9,277,231 </text:p>
          </table:table-cell>
          <table:table-cell table:style-name="ce21" office:value-type="float" office:value="9365304" calcext:value-type="float">
            <text:p>9,365,304 </text:p>
          </table:table-cell>
          <table:table-cell table:style-name="ce21" office:value-type="float" office:value="9577854" calcext:value-type="float">
            <text:p>9,577,854 </text:p>
          </table:table-cell>
          <table:table-cell table:style-name="ce28" office:value-type="float" office:value="-88073" calcext:value-type="float">
            <text:p>-88,07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6171180000</text:p>
            <text:p>補助直轄市及縣市政府</text:p>
          </table:table-cell>
          <table:table-cell table:style-name="ce21" office:value-type="float" office:value="1555294" calcext:value-type="float">
            <text:p>1,555,294 </text:p>
          </table:table-cell>
          <table:table-cell table:style-name="ce21" office:value-type="float" office:value="853247" calcext:value-type="float">
            <text:p>853,247 </text:p>
          </table:table-cell>
          <table:table-cell table:style-name="ce21" office:value-type="float" office:value="862948" calcext:value-type="float">
            <text:p>862,948 </text:p>
          </table:table-cell>
          <table:table-cell table:style-name="ce28" office:value-type="float" office:value="702047" calcext:value-type="float">
            <text:p>702,04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71186600</text:p>
            <text:p>直轄市及縣市社會保險補助</text:p>
          </table:table-cell>
          <table:table-cell table:style-name="ce21" office:value-type="float" office:value="1555294" calcext:value-type="float">
            <text:p>1,555,294 </text:p>
          </table:table-cell>
          <table:table-cell table:style-name="ce21" office:value-type="float" office:value="853247" calcext:value-type="float">
            <text:p>853,247 </text:p>
          </table:table-cell>
          <table:table-cell table:style-name="ce21" office:value-type="float" office:value="862948" calcext:value-type="float">
            <text:p>862,948 </text:p>
          </table:table-cell>
          <table:table-cell table:style-name="ce28" office:value-type="float" office:value="702047" calcext:value-type="float">
            <text:p>702,047 </text:p>
          </table:table-cell>
          <table:table-cell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table:number-columns-repeated="3"/>
          <table:table-cell table:style-name="ce16" office:value-type="string" calcext:value-type="string">
            <text:p>6200000000</text:p>
            <text:p>社會救助支出</text:p>
          </table:table-cell>
          <table:table-cell table:style-name="ce21" office:value-type="float" office:value="8681254" calcext:value-type="float">
            <text:p>8,681,254 </text:p>
          </table:table-cell>
          <table:table-cell table:style-name="ce21" office:value-type="float" office:value="8745193" calcext:value-type="float">
            <text:p>8,745,193 </text:p>
          </table:table-cell>
          <table:table-cell table:style-name="ce21" office:value-type="float" office:value="8239852.238" calcext:value-type="float">
            <text:p>8,239,852 </text:p>
          </table:table-cell>
          <table:table-cell table:style-name="ce28" office:value-type="float" office:value="-63939" calcext:value-type="float">
            <text:p>-63,93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6257010000</text:p>
            <text:p>衛生福利部</text:p>
          </table:table-cell>
          <table:table-cell table:style-name="ce21" office:value-type="float" office:value="1124954" calcext:value-type="float">
            <text:p>1,124,954 </text:p>
          </table:table-cell>
          <table:table-cell table:style-name="ce21" office:value-type="float" office:value="1240125" calcext:value-type="float">
            <text:p>1,240,125 </text:p>
          </table:table-cell>
          <table:table-cell table:style-name="ce21" office:value-type="float" office:value="1209295.832" calcext:value-type="float">
            <text:p>1,209,296 </text:p>
          </table:table-cell>
          <table:table-cell table:style-name="ce28" office:value-type="float" office:value="-115171" calcext:value-type="float">
            <text:p>-115,1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257011000</text:p>
            <text:p>社會救助業務</text:p>
          </table:table-cell>
          <table:table-cell table:style-name="ce21" office:value-type="float" office:value="1124954" calcext:value-type="float">
            <text:p>1,124,954 </text:p>
          </table:table-cell>
          <table:table-cell table:style-name="ce21" office:value-type="float" office:value="1240125" calcext:value-type="float">
            <text:p>1,240,125 </text:p>
          </table:table-cell>
          <table:table-cell table:style-name="ce21" office:value-type="float" office:value="1209295.832" calcext:value-type="float">
            <text:p>1,209,296 </text:p>
          </table:table-cell>
          <table:table-cell table:style-name="ce28" office:value-type="float" office:value="-115171" calcext:value-type="float">
            <text:p>-115,17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6269010000</text:p>
            <text:p>國軍退除役官兵輔導委員會</text:p>
          </table:table-cell>
          <table:table-cell table:style-name="ce21" office:value-type="float" office:value="602354" calcext:value-type="float">
            <text:p>602,354 </text:p>
          </table:table-cell>
          <table:table-cell table:style-name="ce21" office:value-type="float" office:value="617617" calcext:value-type="float">
            <text:p>617,617 </text:p>
          </table:table-cell>
          <table:table-cell table:style-name="ce21" office:value-type="float" office:value="607273.406" calcext:value-type="float">
            <text:p>607,273 </text:p>
          </table:table-cell>
          <table:table-cell table:style-name="ce28" office:value-type="float" office:value="-15263" calcext:value-type="float">
            <text:p>-15,26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269010900</text:p>
            <text:p>退除役官兵服務救助與照顧</text:p>
          </table:table-cell>
          <table:table-cell table:style-name="ce21" office:value-type="float" office:value="602354" calcext:value-type="float">
            <text:p>602,354 </text:p>
          </table:table-cell>
          <table:table-cell table:style-name="ce21" office:value-type="float" office:value="617617" calcext:value-type="float">
            <text:p>617,617 </text:p>
          </table:table-cell>
          <table:table-cell table:style-name="ce21" office:value-type="float" office:value="607273.406" calcext:value-type="float">
            <text:p>607,273 </text:p>
          </table:table-cell>
          <table:table-cell table:style-name="ce28" office:value-type="float" office:value="-15263" calcext:value-type="float">
            <text:p>-15,26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6271180000</text:p>
            <text:p>補助直轄市及縣市政府</text:p>
          </table:table-cell>
          <table:table-cell table:style-name="ce21" office:value-type="float" office:value="6953946" calcext:value-type="float">
            <text:p>6,953,946 </text:p>
          </table:table-cell>
          <table:table-cell table:style-name="ce21" office:value-type="float" office:value="6887451" calcext:value-type="float">
            <text:p>6,887,451 </text:p>
          </table:table-cell>
          <table:table-cell table:style-name="ce21" office:value-type="float" office:value="6423283" calcext:value-type="float">
            <text:p>6,423,283 </text:p>
          </table:table-cell>
          <table:table-cell table:style-name="ce28" office:value-type="float" office:value="66495" calcext:value-type="float">
            <text:p>66,49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271186700</text:p>
            <text:p>直轄市及縣市社會救助補助</text:p>
          </table:table-cell>
          <table:table-cell table:style-name="ce21" office:value-type="float" office:value="6953946" calcext:value-type="float">
            <text:p>6,953,946 </text:p>
          </table:table-cell>
          <table:table-cell table:style-name="ce21" office:value-type="float" office:value="6887451" calcext:value-type="float">
            <text:p>6,887,451 </text:p>
          </table:table-cell>
          <table:table-cell table:style-name="ce21" office:value-type="float" office:value="6423283" calcext:value-type="float">
            <text:p>6,423,283 </text:p>
          </table:table-cell>
          <table:table-cell table:style-name="ce28" office:value-type="float" office:value="66495" calcext:value-type="float">
            <text:p>66,495 </text:p>
          </table:table-cell>
          <table:table-cell table:number-columns-repeated="1015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table:number-columns-repeated="3"/>
          <table:table-cell table:style-name="ce16" office:value-type="string" calcext:value-type="string">
            <text:p>6300000000</text:p>
            <text:p>福利服務支出</text:p>
          </table:table-cell>
          <table:table-cell table:style-name="ce21" office:value-type="float" office:value="127290946" calcext:value-type="float">
            <text:p>127,290,946 </text:p>
          </table:table-cell>
          <table:table-cell table:style-name="ce21" office:value-type="float" office:value="120126658" calcext:value-type="float">
            <text:p>120,126,658 </text:p>
          </table:table-cell>
          <table:table-cell table:style-name="ce21" office:value-type="float" office:value="117703071.954" calcext:value-type="float">
            <text:p>117,703,072 </text:p>
          </table:table-cell>
          <table:table-cell table:style-name="ce28" office:value-type="float" office:value="7164288" calcext:value-type="float">
            <text:p>7,164,2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6303610000</text:p>
            <text:p>原住民族委員會</text:p>
          </table:table-cell>
          <table:table-cell table:style-name="ce21" office:value-type="float" office:value="3011197" calcext:value-type="float">
            <text:p>3,011,197 </text:p>
          </table:table-cell>
          <table:table-cell table:style-name="ce21" office:value-type="float" office:value="2974330" calcext:value-type="float">
            <text:p>2,974,330 </text:p>
          </table:table-cell>
          <table:table-cell table:style-name="ce21" office:value-type="float" office:value="2845097.756" calcext:value-type="float">
            <text:p>2,845,098 </text:p>
          </table:table-cell>
          <table:table-cell table:style-name="ce28" office:value-type="float" office:value="36867" calcext:value-type="float">
            <text:p>36,8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03610400</text:p>
            <text:p>社會服務推展</text:p>
          </table:table-cell>
          <table:table-cell table:style-name="ce21" office:value-type="float" office:value="2676912" calcext:value-type="float">
            <text:p>2,676,912 </text:p>
          </table:table-cell>
          <table:table-cell table:style-name="ce21" office:value-type="float" office:value="2643753" calcext:value-type="float">
            <text:p>2,643,753 </text:p>
          </table:table-cell>
          <table:table-cell table:style-name="ce21" office:value-type="float" office:value="2510811.756" calcext:value-type="float">
            <text:p>2,510,812 </text:p>
          </table:table-cell>
          <table:table-cell table:style-name="ce28" office:value-type="float" office:value="33159" calcext:value-type="float">
            <text:p>33,1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03610900</text:p>
            <text:p>促進原住民就業</text:p>
          </table:table-cell>
          <table:table-cell table:style-name="ce21" office:value-type="float" office:value="334285" calcext:value-type="float">
            <text:p>334,285 </text:p>
          </table:table-cell>
          <table:table-cell table:style-name="ce21" office:value-type="float" office:value="330577" calcext:value-type="float">
            <text:p>330,577 </text:p>
          </table:table-cell>
          <table:table-cell table:style-name="ce21" office:value-type="float" office:value="334286" calcext:value-type="float">
            <text:p>334,286 </text:p>
          </table:table-cell>
          <table:table-cell table:style-name="ce28" office:value-type="float" office:value="3708" calcext:value-type="float">
            <text:p>3,7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6305010000</text:p>
            <text:p>司法院</text:p>
          </table:table-cell>
          <table:table-cell table:style-name="ce21" office:value-type="float" office:value="1481978" calcext:value-type="float">
            <text:p>1,481,978 </text:p>
          </table:table-cell>
          <table:table-cell table:style-name="ce21" office:value-type="float" office:value="1356277" calcext:value-type="float">
            <text:p>1,356,277 </text:p>
          </table:table-cell>
          <table:table-cell table:style-name="ce21" office:value-type="float" office:value="1355215" calcext:value-type="float">
            <text:p>1,355,215 </text:p>
          </table:table-cell>
          <table:table-cell table:style-name="ce28" office:value-type="float" office:value="125701" calcext:value-type="float">
            <text:p>125,70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05011900</text:p>
            <text:p>對財團法人法律扶助基金會捐助</text:p>
          </table:table-cell>
          <table:table-cell table:style-name="ce21" office:value-type="float" office:value="1481978" calcext:value-type="float">
            <text:p>1,481,978 </text:p>
          </table:table-cell>
          <table:table-cell table:style-name="ce21" office:value-type="float" office:value="1356277" calcext:value-type="float">
            <text:p>1,356,277 </text:p>
          </table:table-cell>
          <table:table-cell table:style-name="ce21" office:value-type="float" office:value="1355215" calcext:value-type="float">
            <text:p>1,355,215 </text:p>
          </table:table-cell>
          <table:table-cell table:style-name="ce28" office:value-type="float" office:value="125701" calcext:value-type="float">
            <text:p>125,70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6306200000</text:p>
            <text:p>銓敘部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10124" calcext:value-type="float">
            <text:p>10,124 </text:p>
          </table:table-cell>
          <table:table-cell table:style-name="ce21" office:value-type="float" office:value="10256.8" calcext:value-type="float">
            <text:p>10,257 </text:p>
          </table:table-cell>
          <table:table-cell table:style-name="ce28" office:value-type="float" office:value="-1117" calcext:value-type="float">
            <text:p>-1,11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06205800</text:p>
            <text:p>早期退休公教人員生活困難照護金</text:p>
          </table:table-cell>
          <table:table-cell table:style-name="ce21" office:value-type="float" office:value="9007" calcext:value-type="float">
            <text:p>9,007 </text:p>
          </table:table-cell>
          <table:table-cell table:style-name="ce21" office:value-type="float" office:value="10124" calcext:value-type="float">
            <text:p>10,124 </text:p>
          </table:table-cell>
          <table:table-cell table:style-name="ce21" office:value-type="float" office:value="10256.8" calcext:value-type="float">
            <text:p>10,257 </text:p>
          </table:table-cell>
          <table:table-cell table:style-name="ce28" office:value-type="float" office:value="-1117" calcext:value-type="float">
            <text:p>-1,11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6308010000</text:p>
            <text:p>內政部</text:p>
          </table:table-cell>
          <table:table-cell table:style-name="ce21" office:value-type="float" office:value="32621" calcext:value-type="float">
            <text:p>32,621 </text:p>
          </table:table-cell>
          <table:table-cell table:style-name="ce21" office:value-type="float" office:value="39641" calcext:value-type="float">
            <text:p>39,641 </text:p>
          </table:table-cell>
          <table:table-cell table:style-name="ce21" office:value-type="float" office:value="43678.967" calcext:value-type="float">
            <text:p>43,679 </text:p>
          </table:table-cell>
          <table:table-cell table:style-name="ce28" office:value-type="float" office:value="-7020" calcext:value-type="float">
            <text:p>-7,0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08013500</text:p>
            <text:p>社會行政業務</text:p>
          </table:table-cell>
          <table:table-cell table:style-name="ce21" office:value-type="float" office:value="32621" calcext:value-type="float">
            <text:p>32,621 </text:p>
          </table:table-cell>
          <table:table-cell table:style-name="ce21" office:value-type="float" office:value="39641" calcext:value-type="float">
            <text:p>39,641 </text:p>
          </table:table-cell>
          <table:table-cell table:style-name="ce21" office:value-type="float" office:value="43678.967" calcext:value-type="float">
            <text:p>43,679 </text:p>
          </table:table-cell>
          <table:table-cell table:style-name="ce28" office:value-type="float" office:value="-7020" calcext:value-type="float">
            <text:p>-7,0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6326010000</text:p>
            <text:p>經濟部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1637.2" calcext:value-type="float">
            <text:p>1,637 </text:p>
          </table:table-cell>
          <table:table-cell table:style-name="ce28" office:value-type="float" office:value="-457" calcext:value-type="float">
            <text:p>-45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26016200</text:p>
            <text:p>早期退休人員生活困難照護金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1637.2" calcext:value-type="float">
            <text:p>1,637 </text:p>
          </table:table-cell>
          <table:table-cell table:style-name="ce28" office:value-type="float" office:value="-457" calcext:value-type="float">
            <text:p>-45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6330010000</text:p>
            <text:p>勞動部</text:p>
          </table:table-cell>
          <table:table-cell table:style-name="ce21" office:value-type="float" office:value="623564" calcext:value-type="float">
            <text:p>623,564 </text:p>
          </table:table-cell>
          <table:table-cell table:style-name="ce21" office:value-type="float" office:value="627685" calcext:value-type="float">
            <text:p>627,685 </text:p>
          </table:table-cell>
          <table:table-cell table:style-name="ce21" office:value-type="float" office:value="611846.609" calcext:value-type="float">
            <text:p>611,847 </text:p>
          </table:table-cell>
          <table:table-cell table:style-name="ce28" office:value-type="float" office:value="-4121" calcext:value-type="float">
            <text:p>-4,1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010100</text:p>
            <text:p>一般行政</text:p>
          </table:table-cell>
          <table:table-cell table:style-name="ce21" office:value-type="float" office:value="511760" calcext:value-type="float">
            <text:p>511,760 </text:p>
          </table:table-cell>
          <table:table-cell table:style-name="ce21" office:value-type="float" office:value="502840" calcext:value-type="float">
            <text:p>502,840 </text:p>
          </table:table-cell>
          <table:table-cell table:style-name="ce21" office:value-type="float" office:value="489490.422" calcext:value-type="float">
            <text:p>489,490 </text:p>
          </table:table-cell>
          <table:table-cell table:style-name="ce28" office:value-type="float" office:value="8920" calcext:value-type="float">
            <text:p>8,9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30011100</text:p>
            <text:p>綜合規劃業務</text:p>
          </table:table-cell>
          <table:table-cell table:style-name="ce21" office:value-type="float" office:value="11973" calcext:value-type="float">
            <text:p>11,973 </text:p>
          </table:table-cell>
          <table:table-cell table:style-name="ce21" office:value-type="float" office:value="13551" calcext:value-type="float">
            <text:p>13,551 </text:p>
          </table:table-cell>
          <table:table-cell table:style-name="ce21" office:value-type="float" office:value="14127.198" calcext:value-type="float">
            <text:p>14,127 </text:p>
          </table:table-cell>
          <table:table-cell table:style-name="ce28" office:value-type="float" office:value="-1578" calcext:value-type="float">
            <text:p>-1,5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011200</text:p>
            <text:p>勞動關係業務</text:p>
          </table:table-cell>
          <table:table-cell table:style-name="ce21" office:value-type="float" office:value="58315" calcext:value-type="float">
            <text:p>58,315 </text:p>
          </table:table-cell>
          <table:table-cell table:style-name="ce21" office:value-type="float" office:value="64142" calcext:value-type="float">
            <text:p>64,142 </text:p>
          </table:table-cell>
          <table:table-cell table:style-name="ce21" office:value-type="float" office:value="64681.943" calcext:value-type="float">
            <text:p>64,682 </text:p>
          </table:table-cell>
          <table:table-cell table:style-name="ce28" office:value-type="float" office:value="-5827" calcext:value-type="float">
            <text:p>-5,8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30011400</text:p>
            <text:p>勞動福祉退休業務</text:p>
          </table:table-cell>
          <table:table-cell table:style-name="ce21" office:value-type="float" office:value="25477" calcext:value-type="float">
            <text:p>25,477 </text:p>
          </table:table-cell>
          <table:table-cell table:style-name="ce21" office:value-type="float" office:value="28047" calcext:value-type="float">
            <text:p>28,047 </text:p>
          </table:table-cell>
          <table:table-cell table:style-name="ce21" office:value-type="float" office:value="30358.209" calcext:value-type="float">
            <text:p>30,358 </text:p>
          </table:table-cell>
          <table:table-cell table:style-name="ce28" office:value-type="float" office:value="-2570" calcext:value-type="float">
            <text:p>-2,57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30011500</text:p>
            <text:p>勞動條件及就業平等業務</text:p>
          </table:table-cell>
          <table:table-cell table:style-name="ce21" office:value-type="float" office:value="4498" calcext:value-type="float">
            <text:p>4,498 </text:p>
          </table:table-cell>
          <table:table-cell table:style-name="ce21" office:value-type="float" office:value="5349" calcext:value-type="float">
            <text:p>5,349 </text:p>
          </table:table-cell>
          <table:table-cell table:style-name="ce21" office:value-type="float" office:value="5510.808" calcext:value-type="float">
            <text:p>5,511 </text:p>
          </table:table-cell>
          <table:table-cell table:style-name="ce28" office:value-type="float" office:value="-851" calcext:value-type="float">
            <text:p>-85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30011600</text:p>
            <text:p>勞動法務業務</text:p>
          </table:table-cell>
          <table:table-cell table:style-name="ce21" office:value-type="float" office:value="7296" calcext:value-type="float">
            <text:p>7,296 </text:p>
          </table:table-cell>
          <table:table-cell table:style-name="ce21" office:value-type="float" office:value="7921" calcext:value-type="float">
            <text:p>7,921 </text:p>
          </table:table-cell>
          <table:table-cell table:style-name="ce21" office:value-type="float" office:value="7678.029" calcext:value-type="float">
            <text:p>7,678 </text:p>
          </table:table-cell>
          <table:table-cell table:style-name="ce28" office:value-type="float" office:value="-625" calcext:value-type="float">
            <text:p>-62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300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590" calcext:value-type="float">
            <text:p>-1,5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330019800</text:p>
            <text:p>第一預備金</text:p>
          </table:table-cell>
          <table:table-cell table:number-columns-repeated="2" table:style-name="ce21" office:value-type="float" office:value="4245" calcext:value-type="float">
            <text:p>4,24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6330100000</text:p>
            <text:p>勞工保險局</text:p>
          </table:table-cell>
          <table:table-cell table:style-name="ce21" office:value-type="float" office:value="123206" calcext:value-type="float">
            <text:p>123,206 </text:p>
          </table:table-cell>
          <table:table-cell table:style-name="ce21" office:value-type="float" office:value="123622" calcext:value-type="float">
            <text:p>123,622 </text:p>
          </table:table-cell>
          <table:table-cell table:style-name="ce21" office:value-type="float" office:value="118712.09" calcext:value-type="float">
            <text:p>118,712 </text:p>
          </table:table-cell>
          <table:table-cell table:style-name="ce28" office:value-type="float" office:value="-416" calcext:value-type="float">
            <text:p>-4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101600</text:p>
            <text:p>退休金業務</text:p>
          </table:table-cell>
          <table:table-cell table:style-name="ce21" office:value-type="float" office:value="123206" calcext:value-type="float">
            <text:p>123,206 </text:p>
          </table:table-cell>
          <table:table-cell table:style-name="ce21" office:value-type="float" office:value="123622" calcext:value-type="float">
            <text:p>123,622 </text:p>
          </table:table-cell>
          <table:table-cell table:style-name="ce21" office:value-type="float" office:value="118712.09" calcext:value-type="float">
            <text:p>118,712 </text:p>
          </table:table-cell>
          <table:table-cell table:style-name="ce28" office:value-type="float" office:value="-416" calcext:value-type="float">
            <text:p>-4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6330300000</text:p>
            <text:p>職業安全衛生署</text:p>
          </table:table-cell>
          <table:table-cell table:style-name="ce21" office:value-type="float" office:value="869357" calcext:value-type="float">
            <text:p>869,357 </text:p>
          </table:table-cell>
          <table:table-cell table:style-name="ce21" office:value-type="float" office:value="830724" calcext:value-type="float">
            <text:p>830,724 </text:p>
          </table:table-cell>
          <table:table-cell table:style-name="ce21" office:value-type="float" office:value="783092.949" calcext:value-type="float">
            <text:p>783,093 </text:p>
          </table:table-cell>
          <table:table-cell table:style-name="ce28" office:value-type="float" office:value="38633" calcext:value-type="float">
            <text:p>38,6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300100</text:p>
            <text:p>一般行政</text:p>
          </table:table-cell>
          <table:table-cell table:style-name="ce21" office:value-type="float" office:value="405013" calcext:value-type="float">
            <text:p>405,013 </text:p>
          </table:table-cell>
          <table:table-cell table:style-name="ce21" office:value-type="float" office:value="386427" calcext:value-type="float">
            <text:p>386,427 </text:p>
          </table:table-cell>
          <table:table-cell table:style-name="ce21" office:value-type="float" office:value="385850.917" calcext:value-type="float">
            <text:p>385,851 </text:p>
          </table:table-cell>
          <table:table-cell table:style-name="ce28" office:value-type="float" office:value="18586" calcext:value-type="float">
            <text:p>18,5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30300200</text:p>
            <text:p>職業安全衛生業務</text:p>
          </table:table-cell>
          <table:table-cell table:style-name="ce21" office:value-type="float" office:value="385722" calcext:value-type="float">
            <text:p>385,722 </text:p>
          </table:table-cell>
          <table:table-cell table:style-name="ce21" office:value-type="float" office:value="392403" calcext:value-type="float">
            <text:p>392,403 </text:p>
          </table:table-cell>
          <table:table-cell table:style-name="ce21" office:value-type="float" office:value="392835.032" calcext:value-type="float">
            <text:p>392,835 </text:p>
          </table:table-cell>
          <table:table-cell table:style-name="ce28" office:value-type="float" office:value="-6681" calcext:value-type="float">
            <text:p>-6,6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309000</text:p>
            <text:p>一般建築及設備</text:p>
          </table:table-cell>
          <table:table-cell table:style-name="ce21" office:value-type="float" office:value="77722" calcext:value-type="float">
            <text:p>77,722 </text:p>
          </table:table-cell>
          <table:table-cell table:style-name="ce21" office:value-type="float" office:value="50994" calcext:value-type="float">
            <text:p>50,994 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28" office:value-type="float" office:value="26728" calcext:value-type="float">
            <text:p>26,7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30309800</text:p>
            <text:p>第一預備金</text:p>
          </table:table-cell>
          <table:table-cell table:number-columns-repeated="2" table:style-name="ce21" office:value-type="float" office:value="900" calcext:value-type="float">
            <text:p>9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6330400000</text:p>
            <text:p>勞動基金運用局</text:p>
          </table:table-cell>
          <table:table-cell table:style-name="ce21" office:value-type="float" office:value="195992" calcext:value-type="float">
            <text:p>195,992 </text:p>
          </table:table-cell>
          <table:table-cell table:style-name="ce21" office:value-type="float" office:value="182731" calcext:value-type="float">
            <text:p>182,731 </text:p>
          </table:table-cell>
          <table:table-cell table:style-name="ce21" office:value-type="float" office:value="192348.936" calcext:value-type="float">
            <text:p>192,349 </text:p>
          </table:table-cell>
          <table:table-cell table:style-name="ce28" office:value-type="float" office:value="13261" calcext:value-type="float">
            <text:p>13,2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400100</text:p>
            <text:p>一般行政</text:p>
          </table:table-cell>
          <table:table-cell table:style-name="ce21" office:value-type="float" office:value="186244" calcext:value-type="float">
            <text:p>186,244 </text:p>
          </table:table-cell>
          <table:table-cell table:style-name="ce21" office:value-type="float" office:value="173199" calcext:value-type="float">
            <text:p>173,199 </text:p>
          </table:table-cell>
          <table:table-cell table:style-name="ce21" office:value-type="float" office:value="173159.332" calcext:value-type="float">
            <text:p>173,159 </text:p>
          </table:table-cell>
          <table:table-cell table:style-name="ce28" office:value-type="float" office:value="13045" calcext:value-type="float">
            <text:p>13,0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30400200</text:p>
            <text:p>基金運用業務</text:p>
          </table:table-cell>
          <table:table-cell table:style-name="ce21" office:value-type="float" office:value="9658" calcext:value-type="float">
            <text:p>9,658 </text:p>
          </table:table-cell>
          <table:table-cell table:style-name="ce21" office:value-type="float" office:value="9432" calcext:value-type="float">
            <text:p>9,432 </text:p>
          </table:table-cell>
          <table:table-cell table:style-name="ce21" office:value-type="float" office:value="19189.604" calcext:value-type="float">
            <text:p>19,190 </text:p>
          </table:table-cell>
          <table:table-cell table:style-name="ce28" office:value-type="float" office:value="226" calcext:value-type="float">
            <text:p>2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409800</text:p>
            <text:p>第一預備金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0" calcext:value-type="float">
            <text:p>-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6351010000</text:p>
            <text:p>農業委員會</text:p>
          </table:table-cell>
          <table:table-cell table:style-name="ce21" office:value-type="float" office:value="47927867" calcext:value-type="float">
            <text:p>47,927,867 </text:p>
          </table:table-cell>
          <table:table-cell table:style-name="ce21" office:value-type="float" office:value="47565697" calcext:value-type="float">
            <text:p>47,565,697 </text:p>
          </table:table-cell>
          <table:table-cell table:style-name="ce21" office:value-type="float" office:value="46570760.399" calcext:value-type="float">
            <text:p>46,570,760 </text:p>
          </table:table-cell>
          <table:table-cell table:style-name="ce28" office:value-type="float" office:value="362170" calcext:value-type="float">
            <text:p>362,1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51012400</text:p>
            <text:p>農民福利業務</text:p>
          </table:table-cell>
          <table:table-cell table:style-name="ce21" office:value-type="float" office:value="47927867" calcext:value-type="float">
            <text:p>47,927,867 </text:p>
          </table:table-cell>
          <table:table-cell table:style-name="ce21" office:value-type="float" office:value="47565697" calcext:value-type="float">
            <text:p>47,565,697 </text:p>
          </table:table-cell>
          <table:table-cell table:style-name="ce21" office:value-type="float" office:value="46570760.399" calcext:value-type="float">
            <text:p>46,570,760 </text:p>
          </table:table-cell>
          <table:table-cell table:style-name="ce28" office:value-type="float" office:value="362170" calcext:value-type="float">
            <text:p>362,1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6357010000</text:p>
            <text:p>衛生福利部</text:p>
          </table:table-cell>
          <table:table-cell table:style-name="ce21" office:value-type="float" office:value="647852" calcext:value-type="float">
            <text:p>647,852 </text:p>
          </table:table-cell>
          <table:table-cell table:style-name="ce21" office:value-type="float" office:value="600444" calcext:value-type="float">
            <text:p>600,444 </text:p>
          </table:table-cell>
          <table:table-cell table:style-name="ce21" office:value-type="float" office:value="498368.568" calcext:value-type="float">
            <text:p>498,369 </text:p>
          </table:table-cell>
          <table:table-cell table:style-name="ce28" office:value-type="float" office:value="47408" calcext:value-type="float">
            <text:p>47,40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57011000</text:p>
            <text:p>社工及社區發展業務</text:p>
          </table:table-cell>
          <table:table-cell table:style-name="ce21" office:value-type="float" office:value="151325" calcext:value-type="float">
            <text:p>151,325 </text:p>
          </table:table-cell>
          <table:table-cell table:style-name="ce21" office:value-type="float" office:value="144321" calcext:value-type="float">
            <text:p>144,321 </text:p>
          </table:table-cell>
          <table:table-cell table:style-name="ce21" office:value-type="float" office:value="138400.174" calcext:value-type="float">
            <text:p>138,400 </text:p>
          </table:table-cell>
          <table:table-cell table:style-name="ce28" office:value-type="float" office:value="7004" calcext:value-type="float">
            <text:p>7,0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57012000</text:p>
            <text:p>保護服務業務</text:p>
          </table:table-cell>
          <table:table-cell table:style-name="ce21" office:value-type="float" office:value="496527" calcext:value-type="float">
            <text:p>496,527 </text:p>
          </table:table-cell>
          <table:table-cell table:style-name="ce21" office:value-type="float" office:value="456123" calcext:value-type="float">
            <text:p>456,123 </text:p>
          </table:table-cell>
          <table:table-cell table:style-name="ce21" office:value-type="float" office:value="359968.394" calcext:value-type="float">
            <text:p>359,968 </text:p>
          </table:table-cell>
          <table:table-cell table:style-name="ce28" office:value-type="float" office:value="40404" calcext:value-type="float">
            <text:p>40,4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6357350000</text:p>
            <text:p>社會及家庭署</text:p>
          </table:table-cell>
          <table:table-cell table:style-name="ce21" office:value-type="float" office:value="21810418" calcext:value-type="float">
            <text:p>21,810,418 </text:p>
          </table:table-cell>
          <table:table-cell table:style-name="ce21" office:value-type="float" office:value="17678514" calcext:value-type="float">
            <text:p>17,678,514 </text:p>
          </table:table-cell>
          <table:table-cell table:style-name="ce21" office:value-type="float" office:value="17271624.813" calcext:value-type="float">
            <text:p>17,271,625 </text:p>
          </table:table-cell>
          <table:table-cell table:style-name="ce28" office:value-type="float" office:value="4131904" calcext:value-type="float">
            <text:p>4,131,90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57350100</text:p>
            <text:p>一般行政</text:p>
          </table:table-cell>
          <table:table-cell table:style-name="ce21" office:value-type="float" office:value="220378" calcext:value-type="float">
            <text:p>220,378 </text:p>
          </table:table-cell>
          <table:table-cell table:style-name="ce21" office:value-type="float" office:value="176290" calcext:value-type="float">
            <text:p>176,290 </text:p>
          </table:table-cell>
          <table:table-cell table:style-name="ce21" office:value-type="float" office:value="141756.278" calcext:value-type="float">
            <text:p>141,756 </text:p>
          </table:table-cell>
          <table:table-cell table:style-name="ce28" office:value-type="float" office:value="44088" calcext:value-type="float">
            <text:p>44,0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57351300</text:p>
            <text:p>社會福利服務業務</text:p>
          </table:table-cell>
          <table:table-cell table:style-name="ce21" office:value-type="float" office:value="21438874" calcext:value-type="float">
            <text:p>21,438,874 </text:p>
          </table:table-cell>
          <table:table-cell table:style-name="ce21" office:value-type="float" office:value="17353182" calcext:value-type="float">
            <text:p>17,353,182 </text:p>
          </table:table-cell>
          <table:table-cell table:style-name="ce21" office:value-type="float" office:value="16977868.535" calcext:value-type="float">
            <text:p>16,977,869 </text:p>
          </table:table-cell>
          <table:table-cell table:style-name="ce28" office:value-type="float" office:value="4085692" calcext:value-type="float">
            <text:p>4,085,6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57358100</text:p>
            <text:p>非營業特種基金</text:p>
          </table:table-cell>
          <table:table-cell table:style-name="ce21" office:value-type="float" office:value="150279" calcext:value-type="float">
            <text:p>150,279 </text:p>
          </table:table-cell>
          <table:table-cell table:style-name="ce21" office:value-type="float" office:value="147363" calcext:value-type="float">
            <text:p>147,363 </text:p>
          </table:table-cell>
          <table:table-cell table:style-name="ce21" office:value-type="float" office:value="152000" calcext:value-type="float">
            <text:p>152,000 </text:p>
          </table:table-cell>
          <table:table-cell table:style-name="ce28" office:value-type="float" office:value="2916" calcext:value-type="float">
            <text:p>2,91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57358110</text:p>
            <text:p>衛生福利特別收入基金</text:p>
          </table:table-cell>
          <table:table-cell table:style-name="ce21" office:value-type="float" office:value="150279" calcext:value-type="float">
            <text:p>150,279 </text:p>
          </table:table-cell>
          <table:table-cell table:style-name="ce21" office:value-type="float" office:value="147363" calcext:value-type="float">
            <text:p>147,363 </text:p>
          </table:table-cell>
          <table:table-cell table:style-name="ce21" office:value-type="float" office:value="152000" calcext:value-type="float">
            <text:p>152,000 </text:p>
          </table:table-cell>
          <table:table-cell table:style-name="ce28" office:value-type="float" office:value="2916" calcext:value-type="float">
            <text:p>2,9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5735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635" calcext:value-type="float">
            <text:p>-6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57359800</text:p>
            <text:p>第一預備金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157" calcext:value-type="float">
            <text:p>-15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6369010000</text:p>
            <text:p>國軍退除役官兵輔導委員會</text:p>
          </table:table-cell>
          <table:table-cell table:style-name="ce21" office:value-type="float" office:value="16114328" calcext:value-type="float">
            <text:p>16,114,328 </text:p>
          </table:table-cell>
          <table:table-cell table:style-name="ce21" office:value-type="float" office:value="14196167" calcext:value-type="float">
            <text:p>14,196,167 </text:p>
          </table:table-cell>
          <table:table-cell table:style-name="ce21" office:value-type="float" office:value="15297274.867" calcext:value-type="float">
            <text:p>15,297,275 </text:p>
          </table:table-cell>
          <table:table-cell table:style-name="ce28" office:value-type="float" office:value="1918161" calcext:value-type="float">
            <text:p>1,918,1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69010100</text:p>
            <text:p>一般行政</text:p>
          </table:table-cell>
          <table:table-cell table:style-name="ce21" office:value-type="float" office:value="3029409" calcext:value-type="float">
            <text:p>3,029,409 </text:p>
          </table:table-cell>
          <table:table-cell table:style-name="ce21" office:value-type="float" office:value="3120350" calcext:value-type="float">
            <text:p>3,120,350 </text:p>
          </table:table-cell>
          <table:table-cell table:style-name="ce21" office:value-type="float" office:value="4801273.622" calcext:value-type="float">
            <text:p>4,801,274 </text:p>
          </table:table-cell>
          <table:table-cell table:style-name="ce28" office:value-type="float" office:value="-90941" calcext:value-type="float">
            <text:p>-90,94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69010300</text:p>
            <text:p>榮民醫療照護</text:p>
          </table:table-cell>
          <table:table-cell table:style-name="ce21" office:value-type="float" office:value="2695015" calcext:value-type="float">
            <text:p>2,695,015 </text:p>
          </table:table-cell>
          <table:table-cell table:style-name="ce21" office:value-type="float" office:value="2367788" calcext:value-type="float">
            <text:p>2,367,788 </text:p>
          </table:table-cell>
          <table:table-cell table:style-name="ce21" office:value-type="float" office:value="2262853.988" calcext:value-type="float">
            <text:p>2,262,854 </text:p>
          </table:table-cell>
          <table:table-cell table:style-name="ce28" office:value-type="float" office:value="327227" calcext:value-type="float">
            <text:p>327,22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69010600</text:p>
            <text:p>林區永續經營</text:p>
          </table:table-cell>
          <table:table-cell table:number-columns-repeated="3" table:style-name="ce21" office:value-type="float" office:value="4553" calcext:value-type="float">
            <text:p>4,55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69010800</text:p>
            <text:p>榮民安養及養護</text:p>
          </table:table-cell>
          <table:table-cell table:style-name="ce21" office:value-type="float" office:value="7478814" calcext:value-type="float">
            <text:p>7,478,814 </text:p>
          </table:table-cell>
          <table:table-cell table:style-name="ce21" office:value-type="float" office:value="7773442" calcext:value-type="float">
            <text:p>7,773,442 </text:p>
          </table:table-cell>
          <table:table-cell table:style-name="ce21" office:value-type="float" office:value="8072130.843" calcext:value-type="float">
            <text:p>8,072,131 </text:p>
          </table:table-cell>
          <table:table-cell table:style-name="ce28" office:value-type="float" office:value="-294628" calcext:value-type="float">
            <text:p>-294,62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69018100</text:p>
            <text:p>非營業特種基金</text:p>
          </table:table-cell>
          <table:table-cell table:style-name="ce21" office:value-type="float" office:value="2217272" calcext:value-type="float">
            <text:p>2,217,272 </text:p>
          </table:table-cell>
          <table:table-cell table:style-name="ce21" office:value-type="float" office:value="563675" calcext:value-type="float">
            <text:p>563,67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653597" calcext:value-type="float">
            <text:p>1,653,5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69018102</text:p>
            <text:p>醫療作業基金</text:p>
          </table:table-cell>
          <table:table-cell table:style-name="ce21" office:value-type="float" office:value="2217272" calcext:value-type="float">
            <text:p>2,217,272 </text:p>
          </table:table-cell>
          <table:table-cell table:style-name="ce21" office:value-type="float" office:value="563675" calcext:value-type="float">
            <text:p>563,67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653597" calcext:value-type="float">
            <text:p>1,653,5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69019000</text:p>
            <text:p>一般建築及設備</text:p>
          </table:table-cell>
          <table:table-cell table:style-name="ce21" office:value-type="float" office:value="670265" calcext:value-type="float">
            <text:p>670,265 </text:p>
          </table:table-cell>
          <table:table-cell table:style-name="ce21" office:value-type="float" office:value="347359" calcext:value-type="float">
            <text:p>347,359 </text:p>
          </table:table-cell>
          <table:table-cell table:style-name="ce21" office:value-type="float" office:value="156463.414" calcext:value-type="float">
            <text:p>156,463 </text:p>
          </table:table-cell>
          <table:table-cell table:style-name="ce28" office:value-type="float" office:value="322906" calcext:value-type="float">
            <text:p>322,90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69019800</text:p>
            <text:p>第一預備金　　　</text:p>
          </table:table-cell>
          <table:table-cell table:number-columns-repeated="2" table:style-name="ce21" office:value-type="float" office:value="19000" calcext:value-type="float">
            <text:p>19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6371180000</text:p>
            <text:p>補助直轄市及縣市政府</text:p>
          </table:table-cell>
          <table:table-cell table:style-name="ce21" office:value-type="float" office:value="34442291" calcext:value-type="float">
            <text:p>34,442,291 </text:p>
          </table:table-cell>
          <table:table-cell table:style-name="ce21" office:value-type="float" office:value="33938977" calcext:value-type="float">
            <text:p>33,938,977 </text:p>
          </table:table-cell>
          <table:table-cell table:style-name="ce21" office:value-type="float" office:value="32103157" calcext:value-type="float">
            <text:p>32,103,157 </text:p>
          </table:table-cell>
          <table:table-cell table:style-name="ce28" office:value-type="float" office:value="503314" calcext:value-type="float">
            <text:p>503,31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71186800</text:p>
            <text:p>直轄市及縣市福利服務補助</text:p>
          </table:table-cell>
          <table:table-cell table:style-name="ce21" office:value-type="float" office:value="34442291" calcext:value-type="float">
            <text:p>34,442,291 </text:p>
          </table:table-cell>
          <table:table-cell table:style-name="ce21" office:value-type="float" office:value="33938977" calcext:value-type="float">
            <text:p>33,938,977 </text:p>
          </table:table-cell>
          <table:table-cell table:style-name="ce21" office:value-type="float" office:value="32103157" calcext:value-type="float">
            <text:p>32,103,157 </text:p>
          </table:table-cell>
          <table:table-cell table:style-name="ce28" office:value-type="float" office:value="503314" calcext:value-type="float">
            <text:p>503,314 </text:p>
          </table:table-cell>
          <table:table-cell table:number-columns-repeated="1015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3" table:number-columns-repeated="3"/>
          <table:table-cell table:style-name="ce16" office:value-type="string" calcext:value-type="string">
            <text:p>6400000000</text:p>
            <text:p>國民就業支出</text:p>
          </table:table-cell>
          <table:table-cell table:style-name="ce21" office:value-type="float" office:value="1709780" calcext:value-type="float">
            <text:p>1,709,780 </text:p>
          </table:table-cell>
          <table:table-cell table:style-name="ce21" office:value-type="float" office:value="1644137" calcext:value-type="float">
            <text:p>1,644,137 </text:p>
          </table:table-cell>
          <table:table-cell table:style-name="ce21" office:value-type="float" office:value="1613591.686" calcext:value-type="float">
            <text:p>1,613,592 </text:p>
          </table:table-cell>
          <table:table-cell table:style-name="ce28" office:value-type="float" office:value="65643" calcext:value-type="float">
            <text:p>65,6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6430200000</text:p>
            <text:p>勞動力發展署及所屬</text:p>
          </table:table-cell>
          <table:table-cell table:style-name="ce21" office:value-type="float" office:value="1709780" calcext:value-type="float">
            <text:p>1,709,780 </text:p>
          </table:table-cell>
          <table:table-cell table:style-name="ce21" office:value-type="float" office:value="1644137" calcext:value-type="float">
            <text:p>1,644,137 </text:p>
          </table:table-cell>
          <table:table-cell table:style-name="ce21" office:value-type="float" office:value="1613591.686" calcext:value-type="float">
            <text:p>1,613,592 </text:p>
          </table:table-cell>
          <table:table-cell table:style-name="ce28" office:value-type="float" office:value="65643" calcext:value-type="float">
            <text:p>65,6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430200100</text:p>
            <text:p>一般行政</text:p>
          </table:table-cell>
          <table:table-cell table:style-name="ce21" office:value-type="float" office:value="329865" calcext:value-type="float">
            <text:p>329,865 </text:p>
          </table:table-cell>
          <table:table-cell table:style-name="ce21" office:value-type="float" office:value="308067" calcext:value-type="float">
            <text:p>308,067 </text:p>
          </table:table-cell>
          <table:table-cell table:style-name="ce21" office:value-type="float" office:value="300838.709" calcext:value-type="float">
            <text:p>300,839 </text:p>
          </table:table-cell>
          <table:table-cell table:style-name="ce28" office:value-type="float" office:value="21798" calcext:value-type="float">
            <text:p>21,7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430200200</text:p>
            <text:p>勞動力發展業務</text:p>
          </table:table-cell>
          <table:table-cell table:style-name="ce21" office:value-type="float" office:value="182292" calcext:value-type="float">
            <text:p>182,292 </text:p>
          </table:table-cell>
          <table:table-cell table:style-name="ce21" office:value-type="float" office:value="186636" calcext:value-type="float">
            <text:p>186,636 </text:p>
          </table:table-cell>
          <table:table-cell table:style-name="ce21" office:value-type="float" office:value="168272.734" calcext:value-type="float">
            <text:p>168,273 </text:p>
          </table:table-cell>
          <table:table-cell table:style-name="ce28" office:value-type="float" office:value="-4344" calcext:value-type="float">
            <text:p>-4,3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430200300</text:p>
            <text:p>分署管理</text:p>
          </table:table-cell>
          <table:table-cell table:style-name="ce21" office:value-type="float" office:value="1100907" calcext:value-type="float">
            <text:p>1,100,907 </text:p>
          </table:table-cell>
          <table:table-cell table:style-name="ce21" office:value-type="float" office:value="1051505" calcext:value-type="float">
            <text:p>1,051,505 </text:p>
          </table:table-cell>
          <table:table-cell table:style-name="ce21" office:value-type="float" office:value="1050533.776" calcext:value-type="float">
            <text:p>1,050,534 </text:p>
          </table:table-cell>
          <table:table-cell table:style-name="ce28" office:value-type="float" office:value="49402" calcext:value-type="float">
            <text:p>49,40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430200400</text:p>
            <text:p>技能檢定中心管理</text:p>
          </table:table-cell>
          <table:table-cell table:style-name="ce21" office:value-type="float" office:value="92295" calcext:value-type="float">
            <text:p>92,295 </text:p>
          </table:table-cell>
          <table:table-cell table:style-name="ce21" office:value-type="float" office:value="94393" calcext:value-type="float">
            <text:p>94,393 </text:p>
          </table:table-cell>
          <table:table-cell table:style-name="ce21" office:value-type="float" office:value="92989.867" calcext:value-type="float">
            <text:p>92,990 </text:p>
          </table:table-cell>
          <table:table-cell table:style-name="ce28" office:value-type="float" office:value="-2098" calcext:value-type="float">
            <text:p>-2,09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430209000</text:p>
            <text:p>一般建築及設備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956.6" calcext:value-type="float">
            <text:p>957 </text:p>
          </table:table-cell>
          <table:table-cell table:style-name="ce28" office:value-type="float" office:value="885" calcext:value-type="float">
            <text:p>88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430209800</text:p>
            <text:p>第一預備金</text:p>
          </table:table-cell>
          <table:table-cell table:number-columns-repeated="2" table:style-name="ce21" office:value-type="float" office:value="2831" calcext:value-type="float">
            <text:p>2,831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table:number-columns-repeated="3"/>
          <table:table-cell table:style-name="ce16" office:value-type="string" calcext:value-type="string">
            <text:p>6500000000</text:p>
            <text:p>醫療保健支出</text:p>
          </table:table-cell>
          <table:table-cell table:style-name="ce21" office:value-type="float" office:value="17863162" calcext:value-type="float">
            <text:p>17,863,162 </text:p>
          </table:table-cell>
          <table:table-cell table:style-name="ce21" office:value-type="float" office:value="17875826" calcext:value-type="float">
            <text:p>17,875,826 </text:p>
          </table:table-cell>
          <table:table-cell table:style-name="ce21" office:value-type="float" office:value="17498503.212" calcext:value-type="float">
            <text:p>17,498,503 </text:p>
          </table:table-cell>
          <table:table-cell table:style-name="ce28" office:value-type="float" office:value="-12664" calcext:value-type="float">
            <text:p>-12,6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6557010000</text:p>
            <text:p>衛生福利部</text:p>
          </table:table-cell>
          <table:table-cell table:style-name="ce21" office:value-type="float" office:value="8534791" calcext:value-type="float">
            <text:p>8,534,791 </text:p>
          </table:table-cell>
          <table:table-cell table:style-name="ce21" office:value-type="float" office:value="8268103" calcext:value-type="float">
            <text:p>8,268,103 </text:p>
          </table:table-cell>
          <table:table-cell table:style-name="ce21" office:value-type="float" office:value="8132464.976" calcext:value-type="float">
            <text:p>8,132,465 </text:p>
          </table:table-cell>
          <table:table-cell table:style-name="ce28" office:value-type="float" office:value="266688" calcext:value-type="float">
            <text:p>266,6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557010100</text:p>
            <text:p>一般行政</text:p>
          </table:table-cell>
          <table:table-cell table:style-name="ce21" office:value-type="float" office:value="933255" calcext:value-type="float">
            <text:p>933,255 </text:p>
          </table:table-cell>
          <table:table-cell table:style-name="ce21" office:value-type="float" office:value="941576" calcext:value-type="float">
            <text:p>941,576 </text:p>
          </table:table-cell>
          <table:table-cell table:style-name="ce21" office:value-type="float" office:value="890364.006" calcext:value-type="float">
            <text:p>890,364 </text:p>
          </table:table-cell>
          <table:table-cell table:style-name="ce28" office:value-type="float" office:value="-8321" calcext:value-type="float">
            <text:p>-8,3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011000</text:p>
            <text:p>醫政業務</text:p>
          </table:table-cell>
          <table:table-cell table:style-name="ce21" office:value-type="float" office:value="920586" calcext:value-type="float">
            <text:p>920,586 </text:p>
          </table:table-cell>
          <table:table-cell table:style-name="ce21" office:value-type="float" office:value="601460" calcext:value-type="float">
            <text:p>601,460 </text:p>
          </table:table-cell>
          <table:table-cell table:style-name="ce21" office:value-type="float" office:value="548142.287" calcext:value-type="float">
            <text:p>548,142 </text:p>
          </table:table-cell>
          <table:table-cell table:style-name="ce28" office:value-type="float" office:value="319126" calcext:value-type="float">
            <text:p>319,12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011100</text:p>
            <text:p>心理及口腔健康業務</text:p>
          </table:table-cell>
          <table:table-cell table:style-name="ce21" office:value-type="float" office:value="1984685" calcext:value-type="float">
            <text:p>1,984,685 </text:p>
          </table:table-cell>
          <table:table-cell table:style-name="ce21" office:value-type="float" office:value="1912414" calcext:value-type="float">
            <text:p>1,912,414 </text:p>
          </table:table-cell>
          <table:table-cell table:style-name="ce21" office:value-type="float" office:value="2004177.945" calcext:value-type="float">
            <text:p>2,004,178 </text:p>
          </table:table-cell>
          <table:table-cell table:style-name="ce28" office:value-type="float" office:value="72271" calcext:value-type="float">
            <text:p>72,27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011200</text:p>
            <text:p>護理及健康照護業務</text:p>
          </table:table-cell>
          <table:table-cell table:style-name="ce21" office:value-type="float" office:value="470061" calcext:value-type="float">
            <text:p>470,061 </text:p>
          </table:table-cell>
          <table:table-cell table:style-name="ce21" office:value-type="float" office:value="493044" calcext:value-type="float">
            <text:p>493,044 </text:p>
          </table:table-cell>
          <table:table-cell table:style-name="ce21" office:value-type="float" office:value="339210.353" calcext:value-type="float">
            <text:p>339,210 </text:p>
          </table:table-cell>
          <table:table-cell table:style-name="ce28" office:value-type="float" office:value="-22983" calcext:value-type="float">
            <text:p>-22,9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557011500</text:p>
            <text:p>中醫藥業務</text:p>
          </table:table-cell>
          <table:table-cell table:style-name="ce21" office:value-type="float" office:value="97430" calcext:value-type="float">
            <text:p>97,430 </text:p>
          </table:table-cell>
          <table:table-cell table:style-name="ce21" office:value-type="float" office:value="112659" calcext:value-type="float">
            <text:p>112,659 </text:p>
          </table:table-cell>
          <table:table-cell table:style-name="ce21" office:value-type="float" office:value="64992.074" calcext:value-type="float">
            <text:p>64,992 </text:p>
          </table:table-cell>
          <table:table-cell table:style-name="ce28" office:value-type="float" office:value="-15229" calcext:value-type="float">
            <text:p>-15,2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557011600</text:p>
            <text:p>綜合規劃業務</text:p>
          </table:table-cell>
          <table:table-cell table:style-name="ce21" office:value-type="float" office:value="110329" calcext:value-type="float">
            <text:p>110,329 </text:p>
          </table:table-cell>
          <table:table-cell table:style-name="ce21" office:value-type="float" office:value="85849" calcext:value-type="float">
            <text:p>85,849 </text:p>
          </table:table-cell>
          <table:table-cell table:style-name="ce21" office:value-type="float" office:value="73085.81" calcext:value-type="float">
            <text:p>73,086 </text:p>
          </table:table-cell>
          <table:table-cell table:style-name="ce28" office:value-type="float" office:value="24480" calcext:value-type="float">
            <text:p>24,4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557011700</text:p>
            <text:p>國際衛生業務</text:p>
          </table:table-cell>
          <table:table-cell table:style-name="ce21" office:value-type="float" office:value="123272" calcext:value-type="float">
            <text:p>123,272 </text:p>
          </table:table-cell>
          <table:table-cell table:style-name="ce21" office:value-type="float" office:value="121583" calcext:value-type="float">
            <text:p>121,583 </text:p>
          </table:table-cell>
          <table:table-cell table:style-name="ce21" office:value-type="float" office:value="125171.533" calcext:value-type="float">
            <text:p>125,172 </text:p>
          </table:table-cell>
          <table:table-cell table:style-name="ce28" office:value-type="float" office:value="1689" calcext:value-type="float">
            <text:p>1,68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557011800</text:p>
            <text:p>衛生福利資訊業務</text:p>
          </table:table-cell>
          <table:table-cell table:style-name="ce21" office:value-type="float" office:value="78488" calcext:value-type="float">
            <text:p>78,488 </text:p>
          </table:table-cell>
          <table:table-cell table:style-name="ce21" office:value-type="float" office:value="81457" calcext:value-type="float">
            <text:p>81,457 </text:p>
          </table:table-cell>
          <table:table-cell table:style-name="ce21" office:value-type="float" office:value="80618.897" calcext:value-type="float">
            <text:p>80,619 </text:p>
          </table:table-cell>
          <table:table-cell table:style-name="ce28" office:value-type="float" office:value="-2969" calcext:value-type="float">
            <text:p>-2,9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557011900</text:p>
            <text:p>醫院營運業務</text:p>
          </table:table-cell>
          <table:table-cell table:style-name="ce21" office:value-type="float" office:value="3801974" calcext:value-type="float">
            <text:p>3,801,974 </text:p>
          </table:table-cell>
          <table:table-cell table:style-name="ce21" office:value-type="float" office:value="3756565" calcext:value-type="float">
            <text:p>3,756,565 </text:p>
          </table:table-cell>
          <table:table-cell table:style-name="ce21" office:value-type="float" office:value="3720043.89" calcext:value-type="float">
            <text:p>3,720,044 </text:p>
          </table:table-cell>
          <table:table-cell table:style-name="ce28" office:value-type="float" office:value="45409" calcext:value-type="float">
            <text:p>45,40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6557018100</text:p>
            <text:p>非營業特種基金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144316" calcext:value-type="float">
            <text:p>144,316 </text:p>
          </table:table-cell>
          <table:table-cell table:style-name="ce21" office:value-type="float" office:value="253689" calcext:value-type="float">
            <text:p>253,689 </text:p>
          </table:table-cell>
          <table:table-cell table:style-name="ce28" office:value-type="float" office:value="-143605" calcext:value-type="float">
            <text:p>-143,60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018110</text:p>
            <text:p>國立臺灣大學附設醫院作業基金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009" calcext:value-type="float">
            <text:p>26,009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557018120</text:p>
            <text:p>衛生福利特別收入基金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8" office:value-type="float" office:value="-45" calcext:value-type="float">
            <text:p>-4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6557018130</text:p>
            <text:p>醫療藥品基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560" calcext:value-type="float">
            <text:p>143,560 </text:p>
          </table:table-cell>
          <table:table-cell table:style-name="ce21" office:value-type="float" office:value="226571" calcext:value-type="float">
            <text:p>226,571 </text:p>
          </table:table-cell>
          <table:table-cell table:style-name="ce28" office:value-type="float" office:value="-143560" calcext:value-type="float">
            <text:p>-143,56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655701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80" calcext:value-type="float">
            <text:p>3,180 </text:p>
          </table:table-cell>
          <table:table-cell table:style-name="ce21" office:value-type="float" office:value="32969.181" calcext:value-type="float">
            <text:p>32,969 </text:p>
          </table:table-cell>
          <table:table-cell table:style-name="ce28" office:value-type="float" office:value="-3180" calcext:value-type="float">
            <text:p>-3,1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6557019800</text:p>
            <text:p>第一預備金</text:p>
          </table:table-cell>
          <table:table-cell table:number-columns-repeated="2" table:style-name="ce21" office:value-type="float" office:value="14000" calcext:value-type="float">
            <text:p>14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6557050000</text:p>
            <text:p>疾病管制署</text:p>
          </table:table-cell>
          <table:table-cell table:style-name="ce21" office:value-type="float" office:value="5325341" calcext:value-type="float">
            <text:p>5,325,341 </text:p>
          </table:table-cell>
          <table:table-cell table:style-name="ce21" office:value-type="float" office:value="5477964" calcext:value-type="float">
            <text:p>5,477,964 </text:p>
          </table:table-cell>
          <table:table-cell table:style-name="ce21" office:value-type="float" office:value="5223583.672" calcext:value-type="float">
            <text:p>5,223,584 </text:p>
          </table:table-cell>
          <table:table-cell table:style-name="ce28" office:value-type="float" office:value="-152623" calcext:value-type="float">
            <text:p>-152,62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557050100</text:p>
            <text:p>一般行政</text:p>
          </table:table-cell>
          <table:table-cell table:style-name="ce21" office:value-type="float" office:value="1061143" calcext:value-type="float">
            <text:p>1,061,143 </text:p>
          </table:table-cell>
          <table:table-cell table:style-name="ce21" office:value-type="float" office:value="1028988" calcext:value-type="float">
            <text:p>1,028,988 </text:p>
          </table:table-cell>
          <table:table-cell table:style-name="ce21" office:value-type="float" office:value="975541.095" calcext:value-type="float">
            <text:p>975,541 </text:p>
          </table:table-cell>
          <table:table-cell table:style-name="ce28" office:value-type="float" office:value="32155" calcext:value-type="float">
            <text:p>32,1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050200</text:p>
            <text:p>防疫業務</text:p>
          </table:table-cell>
          <table:table-cell table:style-name="ce21" office:value-type="float" office:value="4261348" calcext:value-type="float">
            <text:p>4,261,348 </text:p>
          </table:table-cell>
          <table:table-cell table:style-name="ce21" office:value-type="float" office:value="4448926" calcext:value-type="float">
            <text:p>4,448,926 </text:p>
          </table:table-cell>
          <table:table-cell table:style-name="ce21" office:value-type="float" office:value="4248042.577" calcext:value-type="float">
            <text:p>4,248,043 </text:p>
          </table:table-cell>
          <table:table-cell table:style-name="ce28" office:value-type="float" office:value="-187578" calcext:value-type="float">
            <text:p>-187,5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059000</text:p>
            <text:p>一般建築及設備</text:p>
          </table:table-cell>
          <table:table-cell table:style-name="ce21" office:value-type="float" office:value="2800" calcext:value-type="float">
            <text:p>2,8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800" calcext:value-type="float">
            <text:p>2,8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059800</text:p>
            <text:p>第一預備金</text:p>
          </table:table-cell>
          <table:table-cell table:number-columns-repeated="2" table:style-name="ce21" office:value-type="float" office:value="50" calcext:value-type="float">
            <text:p>5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6557150000</text:p>
            <text:p>食品藥物管理署</text:p>
          </table:table-cell>
          <table:table-cell table:style-name="ce21" office:value-type="float" office:value="2273175" calcext:value-type="float">
            <text:p>2,273,175 </text:p>
          </table:table-cell>
          <table:table-cell table:style-name="ce21" office:value-type="float" office:value="2275555" calcext:value-type="float">
            <text:p>2,275,555 </text:p>
          </table:table-cell>
          <table:table-cell table:style-name="ce21" office:value-type="float" office:value="2191069.109" calcext:value-type="float">
            <text:p>2,191,069 </text:p>
          </table:table-cell>
          <table:table-cell table:style-name="ce28" office:value-type="float" office:value="-2380" calcext:value-type="float">
            <text:p>-2,3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557150100</text:p>
            <text:p>一般行政</text:p>
          </table:table-cell>
          <table:table-cell table:style-name="ce21" office:value-type="float" office:value="784134" calcext:value-type="float">
            <text:p>784,134 </text:p>
          </table:table-cell>
          <table:table-cell table:style-name="ce21" office:value-type="float" office:value="783035" calcext:value-type="float">
            <text:p>783,035 </text:p>
          </table:table-cell>
          <table:table-cell table:style-name="ce21" office:value-type="float" office:value="764070.798" calcext:value-type="float">
            <text:p>764,071 </text:p>
          </table:table-cell>
          <table:table-cell table:style-name="ce28" office:value-type="float" office:value="1099" calcext:value-type="float">
            <text:p>1,09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150200</text:p>
            <text:p>食品藥物管理業務</text:p>
          </table:table-cell>
          <table:table-cell table:style-name="ce21" office:value-type="float" office:value="1488163" calcext:value-type="float">
            <text:p>1,488,163 </text:p>
          </table:table-cell>
          <table:table-cell table:style-name="ce21" office:value-type="float" office:value="1492492" calcext:value-type="float">
            <text:p>1,492,492 </text:p>
          </table:table-cell>
          <table:table-cell table:style-name="ce21" office:value-type="float" office:value="1426998.311" calcext:value-type="float">
            <text:p>1,426,998 </text:p>
          </table:table-cell>
          <table:table-cell table:style-name="ce28" office:value-type="float" office:value="-4329" calcext:value-type="float">
            <text:p>-4,3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159000</text:p>
            <text:p>一般建築及設備</text:p>
          </table:table-cell>
          <table:table-cell table:style-name="ce21" office:value-type="float" office:value="850" calcext:value-type="float">
            <text:p>8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50" calcext:value-type="float">
            <text:p>8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159800</text:p>
            <text:p>第一預備金</text:p>
          </table:table-cell>
          <table:table-cell table:number-columns-repeated="2" table:style-name="ce21" office:value-type="float" office:value="28" calcext:value-type="float">
            <text:p>2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6557300000</text:p>
            <text:p>國民健康署</text:p>
          </table:table-cell>
          <table:table-cell table:style-name="ce21" office:value-type="float" office:value="1595828" calcext:value-type="float">
            <text:p>1,595,828 </text:p>
          </table:table-cell>
          <table:table-cell table:style-name="ce21" office:value-type="float" office:value="1710994" calcext:value-type="float">
            <text:p>1,710,994 </text:p>
          </table:table-cell>
          <table:table-cell table:style-name="ce21" office:value-type="float" office:value="1815212.118" calcext:value-type="float">
            <text:p>1,815,212 </text:p>
          </table:table-cell>
          <table:table-cell table:style-name="ce28" office:value-type="float" office:value="-115166" calcext:value-type="float">
            <text:p>-115,16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557300100</text:p>
            <text:p>一般行政</text:p>
          </table:table-cell>
          <table:table-cell table:style-name="ce21" office:value-type="float" office:value="307306" calcext:value-type="float">
            <text:p>307,306 </text:p>
          </table:table-cell>
          <table:table-cell table:style-name="ce21" office:value-type="float" office:value="314970" calcext:value-type="float">
            <text:p>314,970 </text:p>
          </table:table-cell>
          <table:table-cell table:style-name="ce21" office:value-type="float" office:value="294927.692" calcext:value-type="float">
            <text:p>294,928 </text:p>
          </table:table-cell>
          <table:table-cell table:style-name="ce28" office:value-type="float" office:value="-7664" calcext:value-type="float">
            <text:p>-7,66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301000</text:p>
            <text:p>國民健康業務</text:p>
          </table:table-cell>
          <table:table-cell table:style-name="ce21" office:value-type="float" office:value="1288512" calcext:value-type="float">
            <text:p>1,288,512 </text:p>
          </table:table-cell>
          <table:table-cell table:style-name="ce21" office:value-type="float" office:value="1363179" calcext:value-type="float">
            <text:p>1,363,179 </text:p>
          </table:table-cell>
          <table:table-cell table:style-name="ce21" office:value-type="float" office:value="1520284.426" calcext:value-type="float">
            <text:p>1,520,284 </text:p>
          </table:table-cell>
          <table:table-cell table:style-name="ce28" office:value-type="float" office:value="-74667" calcext:value-type="float">
            <text:p>-74,66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3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835" calcext:value-type="float">
            <text:p>32,8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32835" calcext:value-type="float">
            <text:p>-32,8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309800</text:p>
            <text:p>第一預備金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6557450000</text:p>
            <text:p>國家中醫藥研究所</text:p>
          </table:table-cell>
          <table:table-cell table:style-name="ce21" office:value-type="float" office:value="134027" calcext:value-type="float">
            <text:p>134,027 </text:p>
          </table:table-cell>
          <table:table-cell table:style-name="ce21" office:value-type="float" office:value="143210" calcext:value-type="float">
            <text:p>143,210 </text:p>
          </table:table-cell>
          <table:table-cell table:style-name="ce21" office:value-type="float" office:value="136173.337" calcext:value-type="float">
            <text:p>136,173 </text:p>
          </table:table-cell>
          <table:table-cell table:style-name="ce28" office:value-type="float" office:value="-9183" calcext:value-type="float">
            <text:p>-9,1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557450100</text:p>
            <text:p>一般行政</text:p>
          </table:table-cell>
          <table:table-cell table:style-name="ce21" office:value-type="float" office:value="89252" calcext:value-type="float">
            <text:p>89,252 </text:p>
          </table:table-cell>
          <table:table-cell table:style-name="ce21" office:value-type="float" office:value="102264" calcext:value-type="float">
            <text:p>102,264 </text:p>
          </table:table-cell>
          <table:table-cell table:style-name="ce21" office:value-type="float" office:value="92017.993" calcext:value-type="float">
            <text:p>92,018 </text:p>
          </table:table-cell>
          <table:table-cell table:style-name="ce28" office:value-type="float" office:value="-13012" calcext:value-type="float">
            <text:p>-13,01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452000</text:p>
            <text:p>研究及實驗</text:p>
          </table:table-cell>
          <table:table-cell table:style-name="ce21" office:value-type="float" office:value="44034" calcext:value-type="float">
            <text:p>44,034 </text:p>
          </table:table-cell>
          <table:table-cell table:style-name="ce21" office:value-type="float" office:value="40940" calcext:value-type="float">
            <text:p>40,940 </text:p>
          </table:table-cell>
          <table:table-cell table:style-name="ce21" office:value-type="float" office:value="44155.344" calcext:value-type="float">
            <text:p>44,155 </text:p>
          </table:table-cell>
          <table:table-cell table:style-name="ce28" office:value-type="float" office:value="3094" calcext:value-type="float">
            <text:p>3,09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459000</text:p>
            <text:p>一般建築及設備</text:p>
          </table:table-cell>
          <table:table-cell table:style-name="ce21" office:value-type="float" office:value="735" calcext:value-type="float">
            <text:p>73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35" calcext:value-type="float">
            <text:p>7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459800</text:p>
            <text:p>第一預備金</text:p>
          </table:table-cell>
          <table:table-cell table:number-columns-repeated="2" table:style-name="ce21" office:value-type="float" office:value="6" calcext:value-type="float">
            <text:p>6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6.社區發展及環境保護支出)</text:p>
          </table:table-cell>
          <table:table-cell table:style-name="ce21" office:value-type="float" office:value="21118800" calcext:value-type="float">
            <text:p>21,118,800 </text:p>
          </table:table-cell>
          <table:table-cell table:style-name="ce21" office:value-type="float" office:value="23182519" calcext:value-type="float">
            <text:p>23,182,519 </text:p>
          </table:table-cell>
          <table:table-cell table:style-name="ce21" office:value-type="float" office:value="18561863.626" calcext:value-type="float">
            <text:p>18,561,864 </text:p>
          </table:table-cell>
          <table:table-cell table:style-name="ce28" office:value-type="float" office:value="-2063719" calcext:value-type="float">
            <text:p>-2,063,719 </text:p>
          </table:table-cell>
          <table:table-cell table:number-columns-repeated="1015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3" table:number-columns-repeated="3"/>
          <table:table-cell table:style-name="ce16" office:value-type="string" calcext:value-type="string">
            <text:p>7100000000</text:p>
            <text:p>環境保護支出</text:p>
          </table:table-cell>
          <table:table-cell table:style-name="ce21" office:value-type="float" office:value="21118800" calcext:value-type="float">
            <text:p>21,118,800 </text:p>
          </table:table-cell>
          <table:table-cell table:style-name="ce21" office:value-type="float" office:value="23182519" calcext:value-type="float">
            <text:p>23,182,519 </text:p>
          </table:table-cell>
          <table:table-cell table:style-name="ce21" office:value-type="float" office:value="18561863.626" calcext:value-type="float">
            <text:p>18,561,864 </text:p>
          </table:table-cell>
          <table:table-cell table:style-name="ce28" office:value-type="float" office:value="-2063719" calcext:value-type="float">
            <text:p>-2,063,71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7108110000</text:p>
            <text:p>營建署及所屬</text:p>
          </table:table-cell>
          <table:table-cell table:style-name="ce21" office:value-type="float" office:value="13312593" calcext:value-type="float">
            <text:p>13,312,593 </text:p>
          </table:table-cell>
          <table:table-cell table:style-name="ce21" office:value-type="float" office:value="15537324" calcext:value-type="float">
            <text:p>15,537,324 </text:p>
          </table:table-cell>
          <table:table-cell table:style-name="ce21" office:value-type="float" office:value="12611475.463" calcext:value-type="float">
            <text:p>12,611,475 </text:p>
          </table:table-cell>
          <table:table-cell table:style-name="ce28" office:value-type="float" office:value="-2224731" calcext:value-type="float">
            <text:p>-2,224,7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08114000</text:p>
            <text:p>下水道管理業務</text:p>
          </table:table-cell>
          <table:table-cell table:style-name="ce21" office:value-type="float" office:value="13312593" calcext:value-type="float">
            <text:p>13,312,593 </text:p>
          </table:table-cell>
          <table:table-cell table:style-name="ce21" office:value-type="float" office:value="15537324" calcext:value-type="float">
            <text:p>15,537,324 </text:p>
          </table:table-cell>
          <table:table-cell table:style-name="ce21" office:value-type="float" office:value="12611475.463" calcext:value-type="float">
            <text:p>12,611,475 </text:p>
          </table:table-cell>
          <table:table-cell table:style-name="ce28" office:value-type="float" office:value="-2224731" calcext:value-type="float">
            <text:p>-2,224,73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7114020000</text:p>
            <text:p>國防部所屬</text:p>
          </table:table-cell>
          <table:table-cell table:style-name="ce21" office:value-type="float" office:value="1415231" calcext:value-type="float">
            <text:p>1,415,231 </text:p>
          </table:table-cell>
          <table:table-cell table:style-name="ce21" office:value-type="float" office:value="1278387" calcext:value-type="float">
            <text:p>1,278,387 </text:p>
          </table:table-cell>
          <table:table-cell table:style-name="ce21" office:value-type="float" office:value="921764.724" calcext:value-type="float">
            <text:p>921,765 </text:p>
          </table:table-cell>
          <table:table-cell table:style-name="ce28" office:value-type="float" office:value="136844" calcext:value-type="float">
            <text:p>136,8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14022300</text:p>
            <text:p>環保業務</text:p>
          </table:table-cell>
          <table:table-cell table:style-name="ce21" office:value-type="float" office:value="1415231" calcext:value-type="float">
            <text:p>1,415,231 </text:p>
          </table:table-cell>
          <table:table-cell table:style-name="ce21" office:value-type="float" office:value="1278387" calcext:value-type="float">
            <text:p>1,278,387 </text:p>
          </table:table-cell>
          <table:table-cell table:style-name="ce21" office:value-type="float" office:value="921764.724" calcext:value-type="float">
            <text:p>921,765 </text:p>
          </table:table-cell>
          <table:table-cell table:style-name="ce28" office:value-type="float" office:value="136844" calcext:value-type="float">
            <text:p>136,84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7148100000</text:p>
            <text:p>輻射偵測中心</text:p>
          </table:table-cell>
          <table:table-cell table:style-name="ce21" office:value-type="float" office:value="67941" calcext:value-type="float">
            <text:p>67,941 </text:p>
          </table:table-cell>
          <table:table-cell table:style-name="ce21" office:value-type="float" office:value="91733" calcext:value-type="float">
            <text:p>91,733 </text:p>
          </table:table-cell>
          <table:table-cell table:style-name="ce21" office:value-type="float" office:value="88381.123" calcext:value-type="float">
            <text:p>88,381 </text:p>
          </table:table-cell>
          <table:table-cell table:style-name="ce28" office:value-type="float" office:value="-23792" calcext:value-type="float">
            <text:p>-23,79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48100100</text:p>
            <text:p>一般行政</text:p>
          </table:table-cell>
          <table:table-cell table:style-name="ce21" office:value-type="float" office:value="56576" calcext:value-type="float">
            <text:p>56,576 </text:p>
          </table:table-cell>
          <table:table-cell table:style-name="ce21" office:value-type="float" office:value="76652" calcext:value-type="float">
            <text:p>76,652 </text:p>
          </table:table-cell>
          <table:table-cell table:style-name="ce21" office:value-type="float" office:value="73297.134" calcext:value-type="float">
            <text:p>73,297 </text:p>
          </table:table-cell>
          <table:table-cell table:style-name="ce28" office:value-type="float" office:value="-20076" calcext:value-type="float">
            <text:p>-20,07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48101000</text:p>
            <text:p>環境輻射偵測</text:p>
          </table:table-cell>
          <table:table-cell table:style-name="ce21" office:value-type="float" office:value="11355" calcext:value-type="float">
            <text:p>11,355 </text:p>
          </table:table-cell>
          <table:table-cell table:style-name="ce21" office:value-type="float" office:value="15071" calcext:value-type="float">
            <text:p>15,071 </text:p>
          </table:table-cell>
          <table:table-cell table:style-name="ce21" office:value-type="float" office:value="15017.999" calcext:value-type="float">
            <text:p>15,018 </text:p>
          </table:table-cell>
          <table:table-cell table:style-name="ce28" office:value-type="float" office:value="-3716" calcext:value-type="float">
            <text:p>-3,7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481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.99" calcext:value-type="float">
            <text:p>66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48109800</text:p>
            <text:p>第一預備金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7148200000</text:p>
            <text:p>放射性物料管理局</text:p>
          </table:table-cell>
          <table:table-cell table:style-name="ce21" office:value-type="float" office:value="86108" calcext:value-type="float">
            <text:p>86,108 </text:p>
          </table:table-cell>
          <table:table-cell table:style-name="ce21" office:value-type="float" office:value="87094" calcext:value-type="float">
            <text:p>87,094 </text:p>
          </table:table-cell>
          <table:table-cell table:style-name="ce21" office:value-type="float" office:value="82749.602" calcext:value-type="float">
            <text:p>82,750 </text:p>
          </table:table-cell>
          <table:table-cell table:style-name="ce28" office:value-type="float" office:value="-986" calcext:value-type="float">
            <text:p>-9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48200100</text:p>
            <text:p>一般行政</text:p>
          </table:table-cell>
          <table:table-cell table:style-name="ce21" office:value-type="float" office:value="65203" calcext:value-type="float">
            <text:p>65,203 </text:p>
          </table:table-cell>
          <table:table-cell table:style-name="ce21" office:value-type="float" office:value="63098" calcext:value-type="float">
            <text:p>63,098 </text:p>
          </table:table-cell>
          <table:table-cell table:style-name="ce21" office:value-type="float" office:value="60233.935" calcext:value-type="float">
            <text:p>60,234 </text:p>
          </table:table-cell>
          <table:table-cell table:style-name="ce28" office:value-type="float" office:value="2105" calcext:value-type="float">
            <text:p>2,1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48201000</text:p>
            <text:p>放射性物料管理</text:p>
          </table:table-cell>
          <table:table-cell table:style-name="ce21" office:value-type="float" office:value="20895" calcext:value-type="float">
            <text:p>20,895 </text:p>
          </table:table-cell>
          <table:table-cell table:style-name="ce21" office:value-type="float" office:value="23986" calcext:value-type="float">
            <text:p>23,986 </text:p>
          </table:table-cell>
          <table:table-cell table:style-name="ce21" office:value-type="float" office:value="22515.667" calcext:value-type="float">
            <text:p>22,516 </text:p>
          </table:table-cell>
          <table:table-cell table:style-name="ce28" office:value-type="float" office:value="-3091" calcext:value-type="float">
            <text:p>-3,0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48209800</text:p>
            <text:p>第一預備金</text:p>
          </table:table-cell>
          <table:table-cell table:number-columns-repeated="2" table:style-name="ce21" office:value-type="float" office:value="10" calcext:value-type="float">
            <text:p>1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7160010000</text:p>
            <text:p>環境保護署</text:p>
          </table:table-cell>
          <table:table-cell table:style-name="ce21" office:value-type="float" office:value="4414703" calcext:value-type="float">
            <text:p>4,414,703 </text:p>
          </table:table-cell>
          <table:table-cell table:style-name="ce21" office:value-type="float" office:value="4652584" calcext:value-type="float">
            <text:p>4,652,584 </text:p>
          </table:table-cell>
          <table:table-cell table:style-name="ce21" office:value-type="float" office:value="3724016.31" calcext:value-type="float">
            <text:p>3,724,016 </text:p>
          </table:table-cell>
          <table:table-cell table:style-name="ce28" office:value-type="float" office:value="-237881" calcext:value-type="float">
            <text:p>-237,88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0010100</text:p>
            <text:p>一般行政</text:p>
          </table:table-cell>
          <table:table-cell table:style-name="ce21" office:value-type="float" office:value="842062" calcext:value-type="float">
            <text:p>842,062 </text:p>
          </table:table-cell>
          <table:table-cell table:style-name="ce21" office:value-type="float" office:value="831689" calcext:value-type="float">
            <text:p>831,689 </text:p>
          </table:table-cell>
          <table:table-cell table:style-name="ce21" office:value-type="float" office:value="799013.32" calcext:value-type="float">
            <text:p>799,013 </text:p>
          </table:table-cell>
          <table:table-cell table:style-name="ce28" office:value-type="float" office:value="10373" calcext:value-type="float">
            <text:p>10,37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011000</text:p>
            <text:p>綜合計畫</text:p>
          </table:table-cell>
          <table:table-cell table:style-name="ce21" office:value-type="float" office:value="3000435" calcext:value-type="float">
            <text:p>3,000,435 </text:p>
          </table:table-cell>
          <table:table-cell table:style-name="ce21" office:value-type="float" office:value="3280396" calcext:value-type="float">
            <text:p>3,280,396 </text:p>
          </table:table-cell>
          <table:table-cell table:style-name="ce21" office:value-type="float" office:value="2372891.545" calcext:value-type="float">
            <text:p>2,372,892 </text:p>
          </table:table-cell>
          <table:table-cell table:style-name="ce28" office:value-type="float" office:value="-279961" calcext:value-type="float">
            <text:p>-279,96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011100</text:p>
            <text:p>空氣品質保護及噪音管制</text:p>
          </table:table-cell>
          <table:table-cell table:style-name="ce21" office:value-type="float" office:value="6971" calcext:value-type="float">
            <text:p>6,971 </text:p>
          </table:table-cell>
          <table:table-cell table:style-name="ce21" office:value-type="float" office:value="8513" calcext:value-type="float">
            <text:p>8,513 </text:p>
          </table:table-cell>
          <table:table-cell table:style-name="ce21" office:value-type="float" office:value="8333.438" calcext:value-type="float">
            <text:p>8,333 </text:p>
          </table:table-cell>
          <table:table-cell table:style-name="ce28" office:value-type="float" office:value="-1542" calcext:value-type="float">
            <text:p>-1,5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011200</text:p>
            <text:p>水質保護</text:p>
          </table:table-cell>
          <table:table-cell table:style-name="ce21" office:value-type="float" office:value="67197" calcext:value-type="float">
            <text:p>67,197 </text:p>
          </table:table-cell>
          <table:table-cell table:style-name="ce21" office:value-type="float" office:value="39118" calcext:value-type="float">
            <text:p>39,118 </text:p>
          </table:table-cell>
          <table:table-cell table:style-name="ce21" office:value-type="float" office:value="56904.876" calcext:value-type="float">
            <text:p>56,905 </text:p>
          </table:table-cell>
          <table:table-cell table:style-name="ce28" office:value-type="float" office:value="28079" calcext:value-type="float">
            <text:p>28,0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7160011300</text:p>
            <text:p>廢棄物管理</text:p>
          </table:table-cell>
          <table:table-cell table:style-name="ce21" office:value-type="float" office:value="140448" calcext:value-type="float">
            <text:p>140,448 </text:p>
          </table:table-cell>
          <table:table-cell table:style-name="ce21" office:value-type="float" office:value="143858" calcext:value-type="float">
            <text:p>143,858 </text:p>
          </table:table-cell>
          <table:table-cell table:style-name="ce21" office:value-type="float" office:value="144018.036" calcext:value-type="float">
            <text:p>144,018 </text:p>
          </table:table-cell>
          <table:table-cell table:style-name="ce28" office:value-type="float" office:value="-3410" calcext:value-type="float">
            <text:p>-3,4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160011400</text:p>
            <text:p>環境衛生管理</text:p>
          </table:table-cell>
          <table:table-cell table:style-name="ce21" office:value-type="float" office:value="87261" calcext:value-type="float">
            <text:p>87,261 </text:p>
          </table:table-cell>
          <table:table-cell table:style-name="ce21" office:value-type="float" office:value="86573" calcext:value-type="float">
            <text:p>86,573 </text:p>
          </table:table-cell>
          <table:table-cell table:style-name="ce21" office:value-type="float" office:value="76945.144" calcext:value-type="float">
            <text:p>76,945 </text:p>
          </table:table-cell>
          <table:table-cell table:style-name="ce28" office:value-type="float" office:value="688" calcext:value-type="float">
            <text:p>68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7160011500</text:p>
            <text:p>管制考核及糾紛處理</text:p>
          </table:table-cell>
          <table:table-cell table:style-name="ce21" office:value-type="float" office:value="21054" calcext:value-type="float">
            <text:p>21,054 </text:p>
          </table:table-cell>
          <table:table-cell table:style-name="ce21" office:value-type="float" office:value="21534" calcext:value-type="float">
            <text:p>21,534 </text:p>
          </table:table-cell>
          <table:table-cell table:style-name="ce21" office:value-type="float" office:value="25711.993" calcext:value-type="float">
            <text:p>25,712 </text:p>
          </table:table-cell>
          <table:table-cell table:style-name="ce28" office:value-type="float" office:value="-480" calcext:value-type="float">
            <text:p>-48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7160011600</text:p>
            <text:p>環境監測資訊</text:p>
          </table:table-cell>
          <table:table-cell table:style-name="ce21" office:value-type="float" office:value="101756" calcext:value-type="float">
            <text:p>101,756 </text:p>
          </table:table-cell>
          <table:table-cell table:style-name="ce21" office:value-type="float" office:value="129517" calcext:value-type="float">
            <text:p>129,517 </text:p>
          </table:table-cell>
          <table:table-cell table:style-name="ce21" office:value-type="float" office:value="141216.538" calcext:value-type="float">
            <text:p>141,217 </text:p>
          </table:table-cell>
          <table:table-cell table:style-name="ce28" office:value-type="float" office:value="-27761" calcext:value-type="float">
            <text:p>-27,76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7160018800</text:p>
            <text:p>區域環境管理</text:p>
          </table:table-cell>
          <table:table-cell table:style-name="ce21" office:value-type="float" office:value="143519" calcext:value-type="float">
            <text:p>143,519 </text:p>
          </table:table-cell>
          <table:table-cell table:style-name="ce21" office:value-type="float" office:value="107386" calcext:value-type="float">
            <text:p>107,386 </text:p>
          </table:table-cell>
          <table:table-cell table:style-name="ce21" office:value-type="float" office:value="98981.42" calcext:value-type="float">
            <text:p>98,981 </text:p>
          </table:table-cell>
          <table:table-cell table:style-name="ce28" office:value-type="float" office:value="36133" calcext:value-type="float">
            <text:p>36,13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7160019800</text:p>
            <text:p>第一預備金</text:p>
          </table:table-cell>
          <table:table-cell table:number-columns-repeated="2" table:style-name="ce21" office:value-type="float" office:value="4000" calcext:value-type="float">
            <text:p>4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7160030000</text:p>
            <text:p>毒物及化學物質局</text:p>
          </table:table-cell>
          <table:table-cell table:style-name="ce21" office:value-type="float" office:value="888019" calcext:value-type="float">
            <text:p>888,019 </text:p>
          </table:table-cell>
          <table:table-cell table:style-name="ce21" office:value-type="float" office:value="988566" calcext:value-type="float">
            <text:p>988,566 </text:p>
          </table:table-cell>
          <table:table-cell table:style-name="ce21" office:value-type="float" office:value="693225.465" calcext:value-type="float">
            <text:p>693,225 </text:p>
          </table:table-cell>
          <table:table-cell table:style-name="ce28" office:value-type="float" office:value="-100547" calcext:value-type="float">
            <text:p>-100,54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0030100</text:p>
            <text:p>一般行政</text:p>
          </table:table-cell>
          <table:table-cell table:style-name="ce21" office:value-type="float" office:value="163412" calcext:value-type="float">
            <text:p>163,412 </text:p>
          </table:table-cell>
          <table:table-cell table:style-name="ce21" office:value-type="float" office:value="154002" calcext:value-type="float">
            <text:p>154,002 </text:p>
          </table:table-cell>
          <table:table-cell table:style-name="ce21" office:value-type="float" office:value="132532.383" calcext:value-type="float">
            <text:p>132,532 </text:p>
          </table:table-cell>
          <table:table-cell table:style-name="ce28" office:value-type="float" office:value="9410" calcext:value-type="float">
            <text:p>9,41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031000</text:p>
            <text:p>綜合企劃</text:p>
          </table:table-cell>
          <table:table-cell table:style-name="ce21" office:value-type="float" office:value="33650" calcext:value-type="float">
            <text:p>33,650 </text:p>
          </table:table-cell>
          <table:table-cell table:style-name="ce21" office:value-type="float" office:value="32053" calcext:value-type="float">
            <text:p>32,053 </text:p>
          </table:table-cell>
          <table:table-cell table:style-name="ce21" office:value-type="float" office:value="23720.302" calcext:value-type="float">
            <text:p>23,720 </text:p>
          </table:table-cell>
          <table:table-cell table:style-name="ce28" office:value-type="float" office:value="1597" calcext:value-type="float">
            <text:p>1,597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031100</text:p>
            <text:p>化學物質評估與管理</text:p>
          </table:table-cell>
          <table:table-cell table:style-name="ce21" office:value-type="float" office:value="101247" calcext:value-type="float">
            <text:p>101,247 </text:p>
          </table:table-cell>
          <table:table-cell table:style-name="ce21" office:value-type="float" office:value="102455" calcext:value-type="float">
            <text:p>102,455 </text:p>
          </table:table-cell>
          <table:table-cell table:style-name="ce21" office:value-type="float" office:value="94133.598" calcext:value-type="float">
            <text:p>94,134 </text:p>
          </table:table-cell>
          <table:table-cell table:style-name="ce28" office:value-type="float" office:value="-1208" calcext:value-type="float">
            <text:p>-1,20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031200</text:p>
            <text:p>毒性化學物質危害防制</text:p>
          </table:table-cell>
          <table:table-cell table:style-name="ce21" office:value-type="float" office:value="548960" calcext:value-type="float">
            <text:p>548,960 </text:p>
          </table:table-cell>
          <table:table-cell table:style-name="ce21" office:value-type="float" office:value="643874" calcext:value-type="float">
            <text:p>643,874 </text:p>
          </table:table-cell>
          <table:table-cell table:style-name="ce21" office:value-type="float" office:value="391842.159" calcext:value-type="float">
            <text:p>391,842 </text:p>
          </table:table-cell>
          <table:table-cell table:style-name="ce28" office:value-type="float" office:value="-94914" calcext:value-type="float">
            <text:p>-94,91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7160031300</text:p>
            <text:p>化學物質查核及資訊</text:p>
          </table:table-cell>
          <table:table-cell table:style-name="ce21" office:value-type="float" office:value="40250" calcext:value-type="float">
            <text:p>40,250 </text:p>
          </table:table-cell>
          <table:table-cell table:style-name="ce21" office:value-type="float" office:value="55682" calcext:value-type="float">
            <text:p>55,682 </text:p>
          </table:table-cell>
          <table:table-cell table:style-name="ce21" office:value-type="float" office:value="50997.023" calcext:value-type="float">
            <text:p>50,997 </text:p>
          </table:table-cell>
          <table:table-cell table:style-name="ce28" office:value-type="float" office:value="-15432" calcext:value-type="float">
            <text:p>-15,43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160039800</text:p>
            <text:p>第一預備金</text:p>
          </table:table-cell>
          <table:table-cell table:number-columns-repeated="2" table:style-name="ce21" office:value-type="float" office:value="500" calcext:value-type="float">
            <text:p>5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7160100000</text:p>
            <text:p>環境檢驗所</text:p>
          </table:table-cell>
          <table:table-cell table:style-name="ce21" office:value-type="float" office:value="194229" calcext:value-type="float">
            <text:p>194,229 </text:p>
          </table:table-cell>
          <table:table-cell table:style-name="ce21" office:value-type="float" office:value="206120" calcext:value-type="float">
            <text:p>206,120 </text:p>
          </table:table-cell>
          <table:table-cell table:style-name="ce21" office:value-type="float" office:value="194815.561" calcext:value-type="float">
            <text:p>194,816 </text:p>
          </table:table-cell>
          <table:table-cell table:style-name="ce28" office:value-type="float" office:value="-11891" calcext:value-type="float">
            <text:p>-11,89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0100100</text:p>
            <text:p>一般行政</text:p>
          </table:table-cell>
          <table:table-cell table:style-name="ce21" office:value-type="float" office:value="150863" calcext:value-type="float">
            <text:p>150,863 </text:p>
          </table:table-cell>
          <table:table-cell table:style-name="ce21" office:value-type="float" office:value="145484" calcext:value-type="float">
            <text:p>145,484 </text:p>
          </table:table-cell>
          <table:table-cell table:style-name="ce21" office:value-type="float" office:value="142854.964" calcext:value-type="float">
            <text:p>142,855 </text:p>
          </table:table-cell>
          <table:table-cell table:style-name="ce28" office:value-type="float" office:value="5379" calcext:value-type="float">
            <text:p>5,37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101000</text:p>
            <text:p>環境檢驗</text:p>
          </table:table-cell>
          <table:table-cell table:style-name="ce21" office:value-type="float" office:value="43166" calcext:value-type="float">
            <text:p>43,166 </text:p>
          </table:table-cell>
          <table:table-cell table:style-name="ce21" office:value-type="float" office:value="60436" calcext:value-type="float">
            <text:p>60,436 </text:p>
          </table:table-cell>
          <table:table-cell table:style-name="ce21" office:value-type="float" office:value="51960.597" calcext:value-type="float">
            <text:p>51,961 </text:p>
          </table:table-cell>
          <table:table-cell table:style-name="ce28" office:value-type="float" office:value="-17270" calcext:value-type="float">
            <text:p>-17,2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109800</text:p>
            <text:p>第一預備金</text:p>
          </table:table-cell>
          <table:table-cell table:number-columns-repeated="2" table:style-name="ce21" office:value-type="float" office:value="200" calcext:value-type="float">
            <text:p>2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7160200000</text:p>
            <text:p>環境保護人員訓練所</text:p>
          </table:table-cell>
          <table:table-cell table:style-name="ce21" office:value-type="float" office:value="66081" calcext:value-type="float">
            <text:p>66,081 </text:p>
          </table:table-cell>
          <table:table-cell table:style-name="ce21" office:value-type="float" office:value="69640" calcext:value-type="float">
            <text:p>69,640 </text:p>
          </table:table-cell>
          <table:table-cell table:style-name="ce21" office:value-type="float" office:value="65357.56" calcext:value-type="float">
            <text:p>65,358 </text:p>
          </table:table-cell>
          <table:table-cell table:style-name="ce28" office:value-type="float" office:value="-3559" calcext:value-type="float">
            <text:p>-3,55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0200100</text:p>
            <text:p>一般行政</text:p>
          </table:table-cell>
          <table:table-cell table:style-name="ce21" office:value-type="float" office:value="52178" calcext:value-type="float">
            <text:p>52,178 </text:p>
          </table:table-cell>
          <table:table-cell table:style-name="ce21" office:value-type="float" office:value="52433" calcext:value-type="float">
            <text:p>52,433 </text:p>
          </table:table-cell>
          <table:table-cell table:style-name="ce21" office:value-type="float" office:value="48317.928" calcext:value-type="float">
            <text:p>48,318 </text:p>
          </table:table-cell>
          <table:table-cell table:style-name="ce28" office:value-type="float" office:value="-255" calcext:value-type="float">
            <text:p>-25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201000</text:p>
            <text:p>環境保護人員訓練</text:p>
          </table:table-cell>
          <table:table-cell table:style-name="ce21" office:value-type="float" office:value="13803" calcext:value-type="float">
            <text:p>13,803 </text:p>
          </table:table-cell>
          <table:table-cell table:style-name="ce21" office:value-type="float" office:value="16472" calcext:value-type="float">
            <text:p>16,472 </text:p>
          </table:table-cell>
          <table:table-cell table:style-name="ce21" office:value-type="float" office:value="17039.632" calcext:value-type="float">
            <text:p>17,040 </text:p>
          </table:table-cell>
          <table:table-cell table:style-name="ce28" office:value-type="float" office:value="-2669" calcext:value-type="float">
            <text:p>-2,6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209000</text:p>
            <text:p>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635" calcext:value-type="float">
            <text:p>-63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2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7167200000</text:p>
            <text:p>海洋保育署</text:p>
          </table:table-cell>
          <table:table-cell table:style-name="ce21" office:value-type="float" office:value="673895" calcext:value-type="float">
            <text:p>673,895 </text:p>
          </table:table-cell>
          <table:table-cell table:style-name="ce21" office:value-type="float" office:value="271071" calcext:value-type="float">
            <text:p>271,071 </text:p>
          </table:table-cell>
          <table:table-cell table:style-name="ce21" office:value-type="float" office:value="180077.818" calcext:value-type="float">
            <text:p>180,078 </text:p>
          </table:table-cell>
          <table:table-cell table:style-name="ce28" office:value-type="float" office:value="402824" calcext:value-type="float">
            <text:p>402,82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7200100</text:p>
            <text:p>一般行政</text:p>
          </table:table-cell>
          <table:table-cell table:style-name="ce21" office:value-type="float" office:value="161044" calcext:value-type="float">
            <text:p>161,044 </text:p>
          </table:table-cell>
          <table:table-cell table:style-name="ce21" office:value-type="float" office:value="119302" calcext:value-type="float">
            <text:p>119,302 </text:p>
          </table:table-cell>
          <table:table-cell table:style-name="ce21" office:value-type="float" office:value="84843.786" calcext:value-type="float">
            <text:p>84,844 </text:p>
          </table:table-cell>
          <table:table-cell table:style-name="ce28" office:value-type="float" office:value="41742" calcext:value-type="float">
            <text:p>41,7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7200200</text:p>
            <text:p>海洋保育業務</text:p>
          </table:table-cell>
          <table:table-cell table:style-name="ce21" office:value-type="float" office:value="511781" calcext:value-type="float">
            <text:p>511,781 </text:p>
          </table:table-cell>
          <table:table-cell table:style-name="ce21" office:value-type="float" office:value="150339" calcext:value-type="float">
            <text:p>150,339 </text:p>
          </table:table-cell>
          <table:table-cell table:style-name="ce21" office:value-type="float" office:value="94599.04" calcext:value-type="float">
            <text:p>94,599 </text:p>
          </table:table-cell>
          <table:table-cell table:style-name="ce28" office:value-type="float" office:value="361442" calcext:value-type="float">
            <text:p>361,44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7209000</text:p>
            <text:p>一般建築及設備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4.992" calcext:value-type="float">
            <text:p>635 </text:p>
          </table:table-cell>
          <table:table-cell table:style-name="ce28" office:value-type="float" office:value="70" calcext:value-type="float">
            <text:p>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7209800</text:p>
            <text:p>第一預備金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430" calcext:value-type="float">
            <text:p>-43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7.退休撫卹支出)</text:p>
          </table:table-cell>
          <table:table-cell table:style-name="ce21" office:value-type="float" office:value="147058701" calcext:value-type="float">
            <text:p>147,058,701 </text:p>
          </table:table-cell>
          <table:table-cell table:style-name="ce21" office:value-type="float" office:value="146389059" calcext:value-type="float">
            <text:p>146,389,059 </text:p>
          </table:table-cell>
          <table:table-cell table:style-name="ce21" office:value-type="float" office:value="133835772.466" calcext:value-type="float">
            <text:p>133,835,772 </text:p>
          </table:table-cell>
          <table:table-cell table:style-name="ce28" office:value-type="float" office:value="669642" calcext:value-type="float">
            <text:p>669,642 </text:p>
          </table:table-cell>
          <table:table-cell table:number-columns-repeated="1015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table:number-columns-repeated="3"/>
          <table:table-cell table:style-name="ce16" office:value-type="string" calcext:value-type="string">
            <text:p>7600000000</text:p>
            <text:p>退休撫卹給付支出</text:p>
          </table:table-cell>
          <table:table-cell table:style-name="ce21" office:value-type="float" office:value="146843871" calcext:value-type="float">
            <text:p>146,843,871 </text:p>
          </table:table-cell>
          <table:table-cell table:style-name="ce21" office:value-type="float" office:value="146164681" calcext:value-type="float">
            <text:p>146,164,681 </text:p>
          </table:table-cell>
          <table:table-cell table:style-name="ce21" office:value-type="float" office:value="133611128.018" calcext:value-type="float">
            <text:p>133,611,128 </text:p>
          </table:table-cell>
          <table:table-cell table:style-name="ce28" office:value-type="float" office:value="679190" calcext:value-type="float">
            <text:p>679,19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7603300000</text:p>
            <text:p>人事行政總處</text:p>
          </table:table-cell>
          <table:table-cell table:style-name="ce21" office:value-type="float" office:value="32337" calcext:value-type="float">
            <text:p>32,337 </text:p>
          </table:table-cell>
          <table:table-cell table:style-name="ce21" office:value-type="float" office:value="33136" calcext:value-type="float">
            <text:p>33,136 </text:p>
          </table:table-cell>
          <table:table-cell table:style-name="ce21" office:value-type="float" office:value="4989.842" calcext:value-type="float">
            <text:p>4,990 </text:p>
          </table:table-cell>
          <table:table-cell table:style-name="ce28" office:value-type="float" office:value="-799" calcext:value-type="float">
            <text:p>-79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03303400</text:p>
            <text:p>第一屆資深中央民代自願退職給付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21" office:value-type="float" office:value="4003" calcext:value-type="float">
            <text:p>4,003 </text:p>
          </table:table-cell>
          <table:table-cell table:style-name="ce21" office:value-type="float" office:value="3964.842" calcext:value-type="float">
            <text:p>3,965 </text:p>
          </table:table-cell>
          <table:table-cell table:style-name="ce28" office:value-type="float" office:value="-799" calcext:value-type="float">
            <text:p>-79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603303600</text:p>
            <text:p>執行職務意外傷亡慰問給付</text:p>
          </table:table-cell>
          <table:table-cell table:number-columns-repeated="2" table:style-name="ce21" office:value-type="float" office:value="9133" calcext:value-type="float">
            <text:p>9,133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603304300</text:p>
            <text:p>公教員工資遣退職給付</text:p>
          </table:table-cell>
          <table:table-cell table:number-columns-repeated="2" table:style-name="ce21" office:value-type="float" office:value="20000" calcext:value-type="float">
            <text:p>20,000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7605010000</text:p>
            <text:p>司法院</text:p>
          </table:table-cell>
          <table:table-cell table:style-name="ce21" office:value-type="float" office:value="388053" calcext:value-type="float">
            <text:p>388,053 </text:p>
          </table:table-cell>
          <table:table-cell table:style-name="ce21" office:value-type="float" office:value="345670" calcext:value-type="float">
            <text:p>345,670 </text:p>
          </table:table-cell>
          <table:table-cell table:style-name="ce21" office:value-type="float" office:value="314511.79" calcext:value-type="float">
            <text:p>314,512 </text:p>
          </table:table-cell>
          <table:table-cell table:style-name="ce28" office:value-type="float" office:value="42383" calcext:value-type="float">
            <text:p>42,3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05011900</text:p>
            <text:p>司法官退休退養給付</text:p>
          </table:table-cell>
          <table:table-cell table:style-name="ce21" office:value-type="float" office:value="388053" calcext:value-type="float">
            <text:p>388,053 </text:p>
          </table:table-cell>
          <table:table-cell table:style-name="ce21" office:value-type="float" office:value="345670" calcext:value-type="float">
            <text:p>345,670 </text:p>
          </table:table-cell>
          <table:table-cell table:style-name="ce21" office:value-type="float" office:value="314511.79" calcext:value-type="float">
            <text:p>314,512 </text:p>
          </table:table-cell>
          <table:table-cell table:style-name="ce28" office:value-type="float" office:value="42383" calcext:value-type="float">
            <text:p>42,38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7606200000</text:p>
            <text:p>銓敘部</text:p>
          </table:table-cell>
          <table:table-cell table:style-name="ce21" office:value-type="float" office:value="25722619" calcext:value-type="float">
            <text:p>25,722,619 </text:p>
          </table:table-cell>
          <table:table-cell table:style-name="ce21" office:value-type="float" office:value="23636237" calcext:value-type="float">
            <text:p>23,636,237 </text:p>
          </table:table-cell>
          <table:table-cell table:style-name="ce21" office:value-type="float" office:value="23653307.058" calcext:value-type="float">
            <text:p>23,653,307 </text:p>
          </table:table-cell>
          <table:table-cell table:style-name="ce28" office:value-type="float" office:value="2086382" calcext:value-type="float">
            <text:p>2,086,38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06205300</text:p>
            <text:p>公務人員退休撫卹給付</text:p>
          </table:table-cell>
          <table:table-cell table:style-name="ce21" office:value-type="float" office:value="25722619" calcext:value-type="float">
            <text:p>25,722,619 </text:p>
          </table:table-cell>
          <table:table-cell table:style-name="ce21" office:value-type="float" office:value="23636237" calcext:value-type="float">
            <text:p>23,636,237 </text:p>
          </table:table-cell>
          <table:table-cell table:style-name="ce21" office:value-type="float" office:value="23653307.058" calcext:value-type="float">
            <text:p>23,653,307 </text:p>
          </table:table-cell>
          <table:table-cell table:style-name="ce28" office:value-type="float" office:value="2086382" calcext:value-type="float">
            <text:p>2,086,38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7614020000</text:p>
            <text:p>國防部所屬</text:p>
          </table:table-cell>
          <table:table-cell table:style-name="ce21" office:value-type="float" office:value="1250000" calcext:value-type="float">
            <text:p>1,250,000 </text:p>
          </table:table-cell>
          <table:table-cell table:style-name="ce21" office:value-type="float" office:value="1270000" calcext:value-type="float">
            <text:p>1,270,000 </text:p>
          </table:table-cell>
          <table:table-cell table:style-name="ce21" office:value-type="float" office:value="1254776.18" calcext:value-type="float">
            <text:p>1,254,776 </text:p>
          </table:table-cell>
          <table:table-cell table:style-name="ce28"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14022100</text:p>
            <text:p>退休撫卹</text:p>
          </table:table-cell>
          <table:table-cell table:style-name="ce21" office:value-type="float" office:value="1250000" calcext:value-type="float">
            <text:p>1,250,000 </text:p>
          </table:table-cell>
          <table:table-cell table:style-name="ce21" office:value-type="float" office:value="1270000" calcext:value-type="float">
            <text:p>1,270,000 </text:p>
          </table:table-cell>
          <table:table-cell table:style-name="ce21" office:value-type="float" office:value="1254776.18" calcext:value-type="float">
            <text:p>1,254,776 </text:p>
          </table:table-cell>
          <table:table-cell table:style-name="ce28" office:value-type="float" office:value="-20000" calcext:value-type="float">
            <text:p>-20,00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7620010000</text:p>
            <text:p>教育部</text:p>
          </table:table-cell>
          <table:table-cell table:style-name="ce21" office:value-type="float" office:value="19081775" calcext:value-type="float">
            <text:p>19,081,775 </text:p>
          </table:table-cell>
          <table:table-cell table:style-name="ce21" office:value-type="float" office:value="17740706" calcext:value-type="float">
            <text:p>17,740,706 </text:p>
          </table:table-cell>
          <table:table-cell table:style-name="ce21" office:value-type="float" office:value="16699748.477" calcext:value-type="float">
            <text:p>16,699,748 </text:p>
          </table:table-cell>
          <table:table-cell table:style-name="ce28" office:value-type="float" office:value="1341069" calcext:value-type="float">
            <text:p>1,341,069 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20012100</text:p>
            <text:p>學校教職員暨社教機構聘任人員退休撫卹給付</text:p>
          </table:table-cell>
          <table:table-cell table:style-name="ce21" office:value-type="float" office:value="19081775" calcext:value-type="float">
            <text:p>19,081,775 </text:p>
          </table:table-cell>
          <table:table-cell table:style-name="ce21" office:value-type="float" office:value="17740706" calcext:value-type="float">
            <text:p>17,740,706 </text:p>
          </table:table-cell>
          <table:table-cell table:style-name="ce21" office:value-type="float" office:value="16699748.477" calcext:value-type="float">
            <text:p>16,699,748 </text:p>
          </table:table-cell>
          <table:table-cell table:style-name="ce28" office:value-type="float" office:value="1341069" calcext:value-type="float">
            <text:p>1,341,06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7623010000</text:p>
            <text:p>法務部</text:p>
          </table:table-cell>
          <table:table-cell table:style-name="ce21" office:value-type="float" office:value="131041" calcext:value-type="float">
            <text:p>131,041 </text:p>
          </table:table-cell>
          <table:table-cell table:style-name="ce21" office:value-type="float" office:value="123721" calcext:value-type="float">
            <text:p>123,721 </text:p>
          </table:table-cell>
          <table:table-cell table:style-name="ce21" office:value-type="float" office:value="115389.036" calcext:value-type="float">
            <text:p>115,389 </text:p>
          </table:table-cell>
          <table:table-cell table:style-name="ce28" office:value-type="float" office:value="7320" calcext:value-type="float">
            <text:p>7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23012000</text:p>
            <text:p>司法官退休退養給付</text:p>
          </table:table-cell>
          <table:table-cell table:style-name="ce21" office:value-type="float" office:value="131041" calcext:value-type="float">
            <text:p>131,041 </text:p>
          </table:table-cell>
          <table:table-cell table:style-name="ce21" office:value-type="float" office:value="123721" calcext:value-type="float">
            <text:p>123,721 </text:p>
          </table:table-cell>
          <table:table-cell table:style-name="ce21" office:value-type="float" office:value="115389.036" calcext:value-type="float">
            <text:p>115,389 </text:p>
          </table:table-cell>
          <table:table-cell table:style-name="ce28" office:value-type="float" office:value="7320" calcext:value-type="float">
            <text:p>7,32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7626010000</text:p>
            <text:p>經濟部</text:p>
          </table:table-cell>
          <table:table-cell table:style-name="ce21" office:value-type="float" office:value="3577" calcext:value-type="float">
            <text:p>3,577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21" office:value-type="float" office:value="4096.873" calcext:value-type="float">
            <text:p>4,097 </text:p>
          </table:table-cell>
          <table:table-cell table:style-name="ce28" office:value-type="float" office:value="-654" calcext:value-type="float">
            <text:p>-654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26016000</text:p>
            <text:p>退休撫卹給付</text:p>
          </table:table-cell>
          <table:table-cell table:style-name="ce21" office:value-type="float" office:value="3577" calcext:value-type="float">
            <text:p>3,577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21" office:value-type="float" office:value="4096.873" calcext:value-type="float">
            <text:p>4,097 </text:p>
          </table:table-cell>
          <table:table-cell table:style-name="ce28" office:value-type="float" office:value="-654" calcext:value-type="float">
            <text:p>-65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7669010000</text:p>
            <text:p>國軍退除役官兵輔導委員會</text:p>
          </table:table-cell>
          <table:table-cell table:style-name="ce21" office:value-type="float" office:value="100234469" calcext:value-type="float">
            <text:p>100,234,469 </text:p>
          </table:table-cell>
          <table:table-cell table:style-name="ce21" office:value-type="float" office:value="103010980" calcext:value-type="float">
            <text:p>103,010,980 </text:p>
          </table:table-cell>
          <table:table-cell table:style-name="ce21" office:value-type="float" office:value="91564308.762" calcext:value-type="float">
            <text:p>91,564,309 </text:p>
          </table:table-cell>
          <table:table-cell table:style-name="ce28" office:value-type="float" office:value="-2776511" calcext:value-type="float">
            <text:p>-2,776,51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669019600</text:p>
            <text:p>退除役官兵退休給付</text:p>
          </table:table-cell>
          <table:table-cell table:style-name="ce21" office:value-type="float" office:value="100234469" calcext:value-type="float">
            <text:p>100,234,469 </text:p>
          </table:table-cell>
          <table:table-cell table:style-name="ce21" office:value-type="float" office:value="103010980" calcext:value-type="float">
            <text:p>103,010,980 </text:p>
          </table:table-cell>
          <table:table-cell table:style-name="ce21" office:value-type="float" office:value="91564308.762" calcext:value-type="float">
            <text:p>91,564,309 </text:p>
          </table:table-cell>
          <table:table-cell table:style-name="ce28" office:value-type="float" office:value="-2776511" calcext:value-type="float">
            <text:p>-2,776,511 </text:p>
          </table:table-cell>
          <table:table-cell table:number-columns-repeated="1015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table:number-columns-repeated="3"/>
          <table:table-cell table:style-name="ce16" office:value-type="string" calcext:value-type="string">
            <text:p>7700000000</text:p>
            <text:p>退休撫卹業務支出</text:p>
          </table:table-cell>
          <table:table-cell table:style-name="ce21" office:value-type="float" office:value="214830" calcext:value-type="float">
            <text:p>214,830 </text:p>
          </table:table-cell>
          <table:table-cell table:style-name="ce21" office:value-type="float" office:value="224378" calcext:value-type="float">
            <text:p>224,378 </text:p>
          </table:table-cell>
          <table:table-cell table:style-name="ce21" office:value-type="float" office:value="224644.448" calcext:value-type="float">
            <text:p>224,644 </text:p>
          </table:table-cell>
          <table:table-cell table:style-name="ce28" office:value-type="float" office:value="-9548" calcext:value-type="float">
            <text:p>-9,54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7706200000</text:p>
            <text:p>銓敘部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7464.004" calcext:value-type="float">
            <text:p>7,464 </text:p>
          </table:table-cell>
          <table:table-cell table:style-name="ce28" office:value-type="float" office:value="-240" calcext:value-type="float">
            <text:p>-24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06200600</text:p>
            <text:p>退休撫卹業務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21" office:value-type="float" office:value="7464.004" calcext:value-type="float">
            <text:p>7,464 </text:p>
          </table:table-cell>
          <table:table-cell table:style-name="ce28" office:value-type="float" office:value="-240" calcext:value-type="float">
            <text:p>-24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7706500000</text:p>
            <text:p>公務人員退休撫卹基金監理委員會</text:p>
          </table:table-cell>
          <table:table-cell table:style-name="ce21" office:value-type="float" office:value="46757" calcext:value-type="float">
            <text:p>46,757 </text:p>
          </table:table-cell>
          <table:table-cell table:style-name="ce21" office:value-type="float" office:value="44228" calcext:value-type="float">
            <text:p>44,228 </text:p>
          </table:table-cell>
          <table:table-cell table:style-name="ce21" office:value-type="float" office:value="39792.567" calcext:value-type="float">
            <text:p>39,793 </text:p>
          </table:table-cell>
          <table:table-cell table:style-name="ce28" office:value-type="float" office:value="2529" calcext:value-type="float">
            <text:p>2,529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06500100</text:p>
            <text:p>一般行政</text:p>
          </table:table-cell>
          <table:table-cell table:style-name="ce21" office:value-type="float" office:value="42551" calcext:value-type="float">
            <text:p>42,551 </text:p>
          </table:table-cell>
          <table:table-cell table:style-name="ce21" office:value-type="float" office:value="40308" calcext:value-type="float">
            <text:p>40,308 </text:p>
          </table:table-cell>
          <table:table-cell table:style-name="ce21" office:value-type="float" office:value="37592.111" calcext:value-type="float">
            <text:p>37,592 </text:p>
          </table:table-cell>
          <table:table-cell table:style-name="ce28" office:value-type="float" office:value="2243" calcext:value-type="float">
            <text:p>2,24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706502100</text:p>
            <text:p>退撫基金監理</text:p>
          </table:table-cell>
          <table:table-cell table:style-name="ce21" office:value-type="float" office:value="4106" calcext:value-type="float">
            <text:p>4,106 </text:p>
          </table:table-cell>
          <table:table-cell table:style-name="ce21" office:value-type="float" office:value="3820" calcext:value-type="float">
            <text:p>3,820 </text:p>
          </table:table-cell>
          <table:table-cell table:style-name="ce21" office:value-type="float" office:value="2200.456" calcext:value-type="float">
            <text:p>2,200 </text:p>
          </table:table-cell>
          <table:table-cell table:style-name="ce28" office:value-type="float" office:value="286" calcext:value-type="float">
            <text:p>2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7065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7706600000</text:p>
            <text:p>公務人員退休撫卹基金管理委員會</text:p>
          </table:table-cell>
          <table:table-cell table:style-name="ce21" office:value-type="float" office:value="160121" calcext:value-type="float">
            <text:p>160,121 </text:p>
          </table:table-cell>
          <table:table-cell table:style-name="ce21" office:value-type="float" office:value="171837" calcext:value-type="float">
            <text:p>171,837 </text:p>
          </table:table-cell>
          <table:table-cell table:style-name="ce21" office:value-type="float" office:value="171445.25" calcext:value-type="float">
            <text:p>171,445 </text:p>
          </table:table-cell>
          <table:table-cell table:style-name="ce28" office:value-type="float" office:value="-11716" calcext:value-type="float">
            <text:p>-11,71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06600100</text:p>
            <text:p>一般行政</text:p>
          </table:table-cell>
          <table:table-cell table:style-name="ce21" office:value-type="float" office:value="128912" calcext:value-type="float">
            <text:p>128,912 </text:p>
          </table:table-cell>
          <table:table-cell table:style-name="ce21" office:value-type="float" office:value="126050" calcext:value-type="float">
            <text:p>126,050 </text:p>
          </table:table-cell>
          <table:table-cell table:style-name="ce21" office:value-type="float" office:value="124855" calcext:value-type="float">
            <text:p>124,855 </text:p>
          </table:table-cell>
          <table:table-cell table:style-name="ce28" office:value-type="float" office:value="2862" calcext:value-type="float">
            <text:p>2,862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706600600</text:p>
            <text:p>退撫基金管理</text:p>
          </table:table-cell>
          <table:table-cell table:style-name="ce21" office:value-type="float" office:value="30909" calcext:value-type="float">
            <text:p>30,909 </text:p>
          </table:table-cell>
          <table:table-cell table:style-name="ce21" office:value-type="float" office:value="45487" calcext:value-type="float">
            <text:p>45,487 </text:p>
          </table:table-cell>
          <table:table-cell table:style-name="ce21" office:value-type="float" office:value="45779" calcext:value-type="float">
            <text:p>45,779 </text:p>
          </table:table-cell>
          <table:table-cell table:style-name="ce28" office:value-type="float" office:value="-14578" calcext:value-type="float">
            <text:p>-14,57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706609000</text:p>
            <text:p>一般建築及設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1.25" calcext:value-type="float">
            <text:p>811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706609800</text:p>
            <text:p>第一預備金</text:p>
          </table:table-cell>
          <table:table-cell table:number-columns-repeated="2" table:style-name="ce21" office:value-type="float" office:value="300" calcext:value-type="float">
            <text:p>3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7769010000</text:p>
            <text:p>國軍退除役官兵輔導委員會</text:p>
          </table:table-cell>
          <table:table-cell table:style-name="ce21" office:value-type="float" office:value="6023" calcext:value-type="float">
            <text:p>6,023 </text:p>
          </table:table-cell>
          <table:table-cell table:style-name="ce21" office:value-type="float" office:value="6144" calcext:value-type="float">
            <text:p>6,144 </text:p>
          </table:table-cell>
          <table:table-cell table:style-name="ce21" office:value-type="float" office:value="5942.627" calcext:value-type="float">
            <text:p>5,943 </text:p>
          </table:table-cell>
          <table:table-cell table:style-name="ce28" office:value-type="float" office:value="-121" calcext:value-type="float">
            <text:p>-1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69019700</text:p>
            <text:p>退除役官兵退休業務</text:p>
          </table:table-cell>
          <table:table-cell table:style-name="ce21" office:value-type="float" office:value="6023" calcext:value-type="float">
            <text:p>6,023 </text:p>
          </table:table-cell>
          <table:table-cell table:style-name="ce21" office:value-type="float" office:value="6144" calcext:value-type="float">
            <text:p>6,144 </text:p>
          </table:table-cell>
          <table:table-cell table:style-name="ce21" office:value-type="float" office:value="5942.627" calcext:value-type="float">
            <text:p>5,943 </text:p>
          </table:table-cell>
          <table:table-cell table:style-name="ce28" office:value-type="float" office:value="-121" calcext:value-type="float">
            <text:p>-121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8.債務支出)</text:p>
          </table:table-cell>
          <table:table-cell table:style-name="ce21" office:value-type="float" office:value="107973319" calcext:value-type="float">
            <text:p>107,973,319 </text:p>
          </table:table-cell>
          <table:table-cell table:style-name="ce21" office:value-type="float" office:value="108001400" calcext:value-type="float">
            <text:p>108,001,400 </text:p>
          </table:table-cell>
          <table:table-cell table:style-name="ce21" office:value-type="float" office:value="98207721.009" calcext:value-type="float">
            <text:p>98,207,721 </text:p>
          </table:table-cell>
          <table:table-cell table:style-name="ce28" office:value-type="float" office:value="-28081" calcext:value-type="float">
            <text:p>-28,081 </text:p>
          </table:table-cell>
          <table:table-cell table:number-columns-repeated="1015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3" table:number-columns-repeated="3"/>
          <table:table-cell table:style-name="ce16" office:value-type="string" calcext:value-type="string">
            <text:p>8100000000</text:p>
            <text:p>債務付息支出</text:p>
          </table:table-cell>
          <table:table-cell table:style-name="ce21" office:value-type="float" office:value="107542864" calcext:value-type="float">
            <text:p>107,542,864 </text:p>
          </table:table-cell>
          <table:table-cell table:style-name="ce21" office:value-type="float" office:value="107593750" calcext:value-type="float">
            <text:p>107,593,750 </text:p>
          </table:table-cell>
          <table:table-cell table:style-name="ce21" office:value-type="float" office:value="97841245.463" calcext:value-type="float">
            <text:p>97,841,245 </text:p>
          </table:table-cell>
          <table:table-cell table:style-name="ce28" office:value-type="float" office:value="-50886" calcext:value-type="float">
            <text:p>-50,8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8117100000</text:p>
            <text:p>國庫署</text:p>
          </table:table-cell>
          <table:table-cell table:style-name="ce21" office:value-type="float" office:value="107542864" calcext:value-type="float">
            <text:p>107,542,864 </text:p>
          </table:table-cell>
          <table:table-cell table:style-name="ce21" office:value-type="float" office:value="107593750" calcext:value-type="float">
            <text:p>107,593,750 </text:p>
          </table:table-cell>
          <table:table-cell table:style-name="ce21" office:value-type="float" office:value="97841245.463" calcext:value-type="float">
            <text:p>97,841,245 </text:p>
          </table:table-cell>
          <table:table-cell table:style-name="ce28" office:value-type="float" office:value="-50886" calcext:value-type="float">
            <text:p>-50,88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117104500</text:p>
            <text:p>國債付息</text:p>
          </table:table-cell>
          <table:table-cell table:style-name="ce21" office:value-type="float" office:value="107542864" calcext:value-type="float">
            <text:p>107,542,864 </text:p>
          </table:table-cell>
          <table:table-cell table:style-name="ce21" office:value-type="float" office:value="107593750" calcext:value-type="float">
            <text:p>107,593,750 </text:p>
          </table:table-cell>
          <table:table-cell table:style-name="ce21" office:value-type="float" office:value="97841245.463" calcext:value-type="float">
            <text:p>97,841,245 </text:p>
          </table:table-cell>
          <table:table-cell table:style-name="ce28" office:value-type="float" office:value="-50886" calcext:value-type="float">
            <text:p>-50,886 </text:p>
          </table:table-cell>
          <table:table-cell table:number-columns-repeated="1015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3" table:number-columns-repeated="3"/>
          <table:table-cell table:style-name="ce16" office:value-type="string" calcext:value-type="string">
            <text:p>8200000000</text:p>
            <text:p>還本付息事務支出</text:p>
          </table:table-cell>
          <table:table-cell table:style-name="ce21" office:value-type="float" office:value="430455" calcext:value-type="float">
            <text:p>430,455 </text:p>
          </table:table-cell>
          <table:table-cell table:style-name="ce21" office:value-type="float" office:value="407650" calcext:value-type="float">
            <text:p>407,650 </text:p>
          </table:table-cell>
          <table:table-cell table:style-name="ce21" office:value-type="float" office:value="366475.546" calcext:value-type="float">
            <text:p>366,476 </text:p>
          </table:table-cell>
          <table:table-cell table:style-name="ce28" office:value-type="float" office:value="22805" calcext:value-type="float">
            <text:p>22,8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8217100000</text:p>
            <text:p>國庫署</text:p>
          </table:table-cell>
          <table:table-cell table:style-name="ce21" office:value-type="float" office:value="430455" calcext:value-type="float">
            <text:p>430,455 </text:p>
          </table:table-cell>
          <table:table-cell table:style-name="ce21" office:value-type="float" office:value="407650" calcext:value-type="float">
            <text:p>407,650 </text:p>
          </table:table-cell>
          <table:table-cell table:style-name="ce21" office:value-type="float" office:value="366475.546" calcext:value-type="float">
            <text:p>366,476 </text:p>
          </table:table-cell>
          <table:table-cell table:style-name="ce28" office:value-type="float" office:value="22805" calcext:value-type="float">
            <text:p>22,8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217104600</text:p>
            <text:p>國債經理</text:p>
          </table:table-cell>
          <table:table-cell table:style-name="ce21" office:value-type="float" office:value="430455" calcext:value-type="float">
            <text:p>430,455 </text:p>
          </table:table-cell>
          <table:table-cell table:style-name="ce21" office:value-type="float" office:value="407650" calcext:value-type="float">
            <text:p>407,650 </text:p>
          </table:table-cell>
          <table:table-cell table:style-name="ce21" office:value-type="float" office:value="366475.546" calcext:value-type="float">
            <text:p>366,476 </text:p>
          </table:table-cell>
          <table:table-cell table:style-name="ce28" office:value-type="float" office:value="22805" calcext:value-type="float">
            <text:p>22,805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/>
            <text:p>(9.補助及其他支出)</text:p>
          </table:table-cell>
          <table:table-cell table:style-name="ce21" office:value-type="float" office:value="83430078" calcext:value-type="float">
            <text:p>83,430,078 </text:p>
          </table:table-cell>
          <table:table-cell table:style-name="ce21" office:value-type="float" office:value="74117545" calcext:value-type="float">
            <text:p>74,117,545 </text:p>
          </table:table-cell>
          <table:table-cell table:style-name="ce21" office:value-type="float" office:value="56868742.175" calcext:value-type="float">
            <text:p>56,868,742 </text:p>
          </table:table-cell>
          <table:table-cell table:style-name="ce28" office:value-type="float" office:value="9312533" calcext:value-type="float">
            <text:p>9,312,533 </text:p>
          </table:table-cell>
          <table:table-cell table:number-columns-repeated="1015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3" table:number-columns-repeated="3"/>
          <table:table-cell table:style-name="ce16" office:value-type="string" calcext:value-type="string">
            <text:p>8600000000</text:p>
            <text:p>專案補助支出</text:p>
          </table:table-cell>
          <table:table-cell table:style-name="ce21" office:value-type="float" office:value="35280086" calcext:value-type="float">
            <text:p>35,280,086 </text:p>
          </table:table-cell>
          <table:table-cell table:style-name="ce21" office:value-type="float" office:value="28582450" calcext:value-type="float">
            <text:p>28,582,450 </text:p>
          </table:table-cell>
          <table:table-cell table:style-name="ce21" office:value-type="float" office:value="24522051.779" calcext:value-type="float">
            <text:p>24,522,052 </text:p>
          </table:table-cell>
          <table:table-cell table:style-name="ce28" office:value-type="float" office:value="6697636" calcext:value-type="float">
            <text:p>6,697,63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8617100000</text:p>
            <text:p>國庫署</text:p>
          </table:table-cell>
          <table:table-cell table:style-name="ce21" office:value-type="float" office:value="9751070" calcext:value-type="float">
            <text:p>9,751,070 </text:p>
          </table:table-cell>
          <table:table-cell table:style-name="ce21" office:value-type="float" office:value="9040400" calcext:value-type="float">
            <text:p>9,040,400 </text:p>
          </table:table-cell>
          <table:table-cell table:style-name="ce21" office:value-type="float" office:value="8091149.41" calcext:value-type="float">
            <text:p>8,091,149 </text:p>
          </table:table-cell>
          <table:table-cell table:style-name="ce28" office:value-type="float" office:value="710670" calcext:value-type="float">
            <text:p>710,67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617102000</text:p>
            <text:p>地方政府統籌分配稅款短少補助</text:p>
          </table:table-cell>
          <table:table-cell table:style-name="ce21" office:value-type="float" office:value="9751070" calcext:value-type="float">
            <text:p>9,751,070 </text:p>
          </table:table-cell>
          <table:table-cell table:style-name="ce21" office:value-type="float" office:value="9040400" calcext:value-type="float">
            <text:p>9,040,400 </text:p>
          </table:table-cell>
          <table:table-cell table:style-name="ce21" office:value-type="float" office:value="8091149.41" calcext:value-type="float">
            <text:p>8,091,149 </text:p>
          </table:table-cell>
          <table:table-cell table:style-name="ce28" office:value-type="float" office:value="710670" calcext:value-type="float">
            <text:p>710,67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8617200000</text:p>
            <text:p>賦稅署</text:p>
          </table:table-cell>
          <table:table-cell table:style-name="ce21" office:value-type="float" office:value="2876543" calcext:value-type="float">
            <text:p>2,876,543 </text:p>
          </table:table-cell>
          <table:table-cell table:style-name="ce21" office:value-type="float" office:value="1998246" calcext:value-type="float">
            <text:p>1,998,246 </text:p>
          </table:table-cell>
          <table:table-cell table:style-name="ce21" office:value-type="float" office:value="2377002" calcext:value-type="float">
            <text:p>2,377,002 </text:p>
          </table:table-cell>
          <table:table-cell table:style-name="ce28" office:value-type="float" office:value="878297" calcext:value-type="float">
            <text:p>878,29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617202000</text:p>
            <text:p>地方政府稅款短少補助</text:p>
          </table:table-cell>
          <table:table-cell table:style-name="ce21" office:value-type="float" office:value="2876543" calcext:value-type="float">
            <text:p>2,876,543 </text:p>
          </table:table-cell>
          <table:table-cell table:style-name="ce21" office:value-type="float" office:value="1998246" calcext:value-type="float">
            <text:p>1,998,246 </text:p>
          </table:table-cell>
          <table:table-cell table:style-name="ce21" office:value-type="float" office:value="2377002" calcext:value-type="float">
            <text:p>2,377,002 </text:p>
          </table:table-cell>
          <table:table-cell table:style-name="ce28" office:value-type="float" office:value="878297" calcext:value-type="float">
            <text:p>878,29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8671180000</text:p>
            <text:p>補助直轄市及縣市政府</text:p>
          </table:table-cell>
          <table:table-cell table:style-name="ce21" office:value-type="float" office:value="22652473" calcext:value-type="float">
            <text:p>22,652,473 </text:p>
          </table:table-cell>
          <table:table-cell table:style-name="ce21" office:value-type="float" office:value="17543804" calcext:value-type="float">
            <text:p>17,543,804 </text:p>
          </table:table-cell>
          <table:table-cell table:style-name="ce21" office:value-type="float" office:value="14053900.369" calcext:value-type="float">
            <text:p>14,053,900 </text:p>
          </table:table-cell>
          <table:table-cell table:style-name="ce28" office:value-type="float" office:value="5108669" calcext:value-type="float">
            <text:p>5,108,66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671188400</text:p>
            <text:p>直轄市及縣市其他基本財政支出補助</text:p>
          </table:table-cell>
          <table:table-cell table:style-name="ce21" office:value-type="float" office:value="22652473" calcext:value-type="float">
            <text:p>22,652,473 </text:p>
          </table:table-cell>
          <table:table-cell table:style-name="ce21" office:value-type="float" office:value="17508657" calcext:value-type="float">
            <text:p>17,508,657 </text:p>
          </table:table-cell>
          <table:table-cell table:style-name="ce21" office:value-type="float" office:value="13981147.369" calcext:value-type="float">
            <text:p>13,981,147 </text:p>
          </table:table-cell>
          <table:table-cell table:style-name="ce28" office:value-type="float" office:value="5143816" calcext:value-type="float">
            <text:p>5,143,81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8671189100</text:p>
            <text:p>直轄市及縣市保障財源補助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753" calcext:value-type="float">
            <text:p>72,75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8671189200</text:p>
            <text:p>直轄市及縣市繳款專案補助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147" calcext:value-type="float">
            <text:p>35,147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-35147" calcext:value-type="float">
            <text:p>-35,147 </text:p>
          </table:table-cell>
          <table:table-cell table:number-columns-repeated="1015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3" table:number-columns-repeated="3"/>
          <table:table-cell table:style-name="ce16" office:value-type="string" calcext:value-type="string">
            <text:p>8700000000</text:p>
            <text:p>平衡預算補助支出</text:p>
          </table:table-cell>
          <table:table-cell table:style-name="ce21" office:value-type="float" office:value="35800000" calcext:value-type="float">
            <text:p>35,800,000 </text:p>
          </table:table-cell>
          <table:table-cell table:style-name="ce21" office:value-type="float" office:value="33264853" calcext:value-type="float">
            <text:p>33,264,853 </text:p>
          </table:table-cell>
          <table:table-cell table:style-name="ce21" office:value-type="float" office:value="27587869" calcext:value-type="float">
            <text:p>27,587,869 </text:p>
          </table:table-cell>
          <table:table-cell table:style-name="ce28" office:value-type="float" office:value="2535147" calcext:value-type="float">
            <text:p>2,535,14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8771180000</text:p>
            <text:p>補助直轄市及縣市政府</text:p>
          </table:table-cell>
          <table:table-cell table:style-name="ce21" office:value-type="float" office:value="35800000" calcext:value-type="float">
            <text:p>35,800,000 </text:p>
          </table:table-cell>
          <table:table-cell table:style-name="ce21" office:value-type="float" office:value="33264853" calcext:value-type="float">
            <text:p>33,264,853 </text:p>
          </table:table-cell>
          <table:table-cell table:style-name="ce21" office:value-type="float" office:value="27587869" calcext:value-type="float">
            <text:p>27,587,869 </text:p>
          </table:table-cell>
          <table:table-cell table:style-name="ce28" office:value-type="float" office:value="2535147" calcext:value-type="float">
            <text:p>2,535,14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771188500</text:p>
            <text:p>直轄市及縣市平衡預算補助</text:p>
          </table:table-cell>
          <table:table-cell table:style-name="ce21" office:value-type="float" office:value="35800000" calcext:value-type="float">
            <text:p>35,800,000 </text:p>
          </table:table-cell>
          <table:table-cell table:style-name="ce21" office:value-type="float" office:value="33264853" calcext:value-type="float">
            <text:p>33,264,853 </text:p>
          </table:table-cell>
          <table:table-cell table:style-name="ce21" office:value-type="float" office:value="27587869" calcext:value-type="float">
            <text:p>27,587,869 </text:p>
          </table:table-cell>
          <table:table-cell table:style-name="ce28" office:value-type="float" office:value="2535147" calcext:value-type="float">
            <text:p>2,535,147 </text:p>
          </table:table-cell>
          <table:table-cell table:number-columns-repeated="1015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3" table:number-columns-repeated="3"/>
          <table:table-cell table:style-name="ce16" office:value-type="string" calcext:value-type="string">
            <text:p>8900000000</text:p>
            <text:p>其他支出</text:p>
          </table:table-cell>
          <table:table-cell table:style-name="ce21" office:value-type="float" office:value="4949992" calcext:value-type="float">
            <text:p>4,949,992 </text:p>
          </table:table-cell>
          <table:table-cell table:style-name="ce21" office:value-type="float" office:value="4870242" calcext:value-type="float">
            <text:p>4,870,242 </text:p>
          </table:table-cell>
          <table:table-cell table:style-name="ce21" office:value-type="float" office:value="4758821.396" calcext:value-type="float">
            <text:p>4,758,821 </text:p>
          </table:table-cell>
          <table:table-cell table:style-name="ce28" office:value-type="float" office:value="79750" calcext:value-type="float">
            <text:p>79,7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8903300000</text:p>
            <text:p>人事行政總處</text:p>
          </table:table-cell>
          <table:table-cell table:number-columns-repeated="2" table:style-name="ce21" office:value-type="float" office:value="1632000" calcext:value-type="float">
            <text:p>1,632,000 </text:p>
          </table:table-cell>
          <table:table-cell table:style-name="ce21" office:value-type="float" office:value="1542013.025" calcext:value-type="float">
            <text:p>1,542,01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903304500</text:p>
            <text:p>公教人員婚喪生育及子女教育補助</text:p>
          </table:table-cell>
          <table:table-cell table:number-columns-repeated="2" table:style-name="ce21" office:value-type="float" office:value="1632000" calcext:value-type="float">
            <text:p>1,632,000 </text:p>
          </table:table-cell>
          <table:table-cell table:style-name="ce21" office:value-type="float" office:value="1542013.025" calcext:value-type="float">
            <text:p>1,542,013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8914020000</text:p>
            <text:p>國防部所屬</text:p>
          </table:table-cell>
          <table:table-cell table:style-name="ce21" office:value-type="float" office:value="1281100" calcext:value-type="float">
            <text:p>1,281,100 </text:p>
          </table:table-cell>
          <table:table-cell table:style-name="ce21" office:value-type="float" office:value="1201350" calcext:value-type="float">
            <text:p>1,201,350 </text:p>
          </table:table-cell>
          <table:table-cell table:style-name="ce21" office:value-type="float" office:value="1194937.3" calcext:value-type="float">
            <text:p>1,194,937 </text:p>
          </table:table-cell>
          <table:table-cell table:style-name="ce28" office:value-type="float" office:value="79750" calcext:value-type="float">
            <text:p>79,7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914022200</text:p>
            <text:p>軍眷維持</text:p>
          </table:table-cell>
          <table:table-cell table:style-name="ce21" office:value-type="float" office:value="1281100" calcext:value-type="float">
            <text:p>1,281,100 </text:p>
          </table:table-cell>
          <table:table-cell table:style-name="ce21" office:value-type="float" office:value="1201350" calcext:value-type="float">
            <text:p>1,201,350 </text:p>
          </table:table-cell>
          <table:table-cell table:style-name="ce21" office:value-type="float" office:value="1194937.3" calcext:value-type="float">
            <text:p>1,194,937 </text:p>
          </table:table-cell>
          <table:table-cell table:style-name="ce28" office:value-type="float" office:value="79750" calcext:value-type="float">
            <text:p>79,75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8923010000</text:p>
            <text:p>法務部</text:p>
          </table:table-cell>
          <table:table-cell table:number-columns-repeated="2" table:style-name="ce21" office:value-type="float" office:value="36892" calcext:value-type="float">
            <text:p>36,892 </text:p>
          </table:table-cell>
          <table:table-cell table:style-name="ce21" office:value-type="float" office:value="21871.071" calcext:value-type="float">
            <text:p>21,871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923013000</text:p>
            <text:p>國家賠償金</text:p>
          </table:table-cell>
          <table:table-cell table:number-columns-repeated="2" table:style-name="ce21" office:value-type="float" office:value="36892" calcext:value-type="float">
            <text:p>36,892 </text:p>
          </table:table-cell>
          <table:table-cell table:style-name="ce21" office:value-type="float" office:value="21871.071" calcext:value-type="float">
            <text:p>21,871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8979010000</text:p>
            <text:p>災害準備金</text:p>
          </table:table-cell>
          <table:table-cell table:number-columns-repeated="3" table:style-name="ce21" office:value-type="float" office:value="2000000" calcext:value-type="float">
            <text:p>2,000,0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8979018900</text:p>
            <text:p>災害準備金</text:p>
          </table:table-cell>
          <table:table-cell table:number-columns-repeated="3" table:style-name="ce21" office:value-type="float" office:value="2000000" calcext:value-type="float">
            <text:p>2,000,000 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4" table:number-columns-repeated="3"/>
          <table:table-cell table:style-name="ce17" office:value-type="string" calcext:value-type="string">
            <text:p>9000000000</text:p>
            <text:p>第二預備金</text:p>
          </table:table-cell>
          <table:table-cell table:number-columns-repeated="2" table:style-name="ce22" office:value-type="float" office:value="7400000" calcext:value-type="float">
            <text:p>7,400,000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0469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楊世奕</dc:creator>
    <dc:date>2021-02-24T17:29:09</dc:date>
    <meta:document-statistic meta:table-count="1" meta:cell-count="9695" meta:object-count="0"/>
    <meta:generator>NDC_ODF_Application_Tools/2.0.4$Windows_X86_64 LibreOffice_project/ace8b54cb4771cd6636f2ccb1aac7c9dad875112</meta:generator>
  </office:meta>
</office:document-meta>
</file>