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1.81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59.1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3" table:default-cell-style-name="ce2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style-name="ce9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6" table:number-rows-spanned="1">
            <text:p>歲出機關別預算比較總表</text:p>
          </table:table-cell>
          <table:covered-table-cell table:number-columns-repeated="5" table:style-name="ce9"/>
          <table:table-cell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經常門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中華民國110年度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calcext:value-type="string" table:number-columns-spanned="1" table:number-rows-spanned="2">
            <text:p>本年度預算數</text:p>
          </table:table-cell>
          <table:table-cell table:style-name="ce10" office:value-type="string" calcext:value-type="string" table:number-columns-spanned="1" table:number-rows-spanned="2">
            <text:p>上年度預算數</text:p>
          </table:table-cell>
          <table:table-cell table:style-name="ce10" office:value-type="string" calcext:value-type="string" table:number-columns-spanned="1" table:number-rows-spanned="2">
            <text:p>前年度決算數</text:p>
          </table:table-cell>
          <table:table-cell table:style-name="ce22" office:value-type="string" calcext:value-type="string" table:number-columns-spanned="1" table:number-rows-spanned="2">
            <text:p>本年度與上年度</text:p>
            <text:p>比          較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1017"/>
        </table:table-row>
        <table:table-row table:style-name="ro3">
          <table:table-cell table:style-name="ce5"/>
          <table:table-cell table:style-name="ce11" office:value-type="string" calcext:value-type="string">
            <text:p><text:s/>合 <text:s text:c="6"/>計 </text:p>
          </table:table-cell>
          <table:table-cell table:style-name="ce16" office:value-type="float" office:value="1863395981" calcext:value-type="float">
            <text:p>1,863,395,981 </text:p>
          </table:table-cell>
          <table:table-cell table:style-name="ce16" office:value-type="float" office:value="1791524258" calcext:value-type="float">
            <text:p>1,791,524,258 </text:p>
          </table:table-cell>
          <table:table-cell table:style-name="ce16" office:value-type="float" office:value="1661759028" calcext:value-type="float">
            <text:p>1,661,759,028 </text:p>
          </table:table-cell>
          <table:table-cell table:style-name="ce23" office:value-type="float" office:value="71871723" calcext:value-type="float">
            <text:p>71,871,723 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7" office:value-type="float" office:value="11886014" calcext:value-type="float">
            <text:p>11,886,014 </text:p>
          </table:table-cell>
          <table:table-cell table:style-name="ce17" office:value-type="float" office:value="11596071" calcext:value-type="float">
            <text:p>11,596,071 </text:p>
          </table:table-cell>
          <table:table-cell table:style-name="ce17" office:value-type="float" office:value="10800473" calcext:value-type="float">
            <text:p>10,800,473 </text:p>
          </table:table-cell>
          <table:table-cell table:style-name="ce24" office:value-type="float" office:value="289943" calcext:value-type="float">
            <text:p>289,943 </text:p>
          </table:table-cell>
          <table:table-cell table:number-columns-repeated="101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7" office:value-type="float" office:value="21678614" calcext:value-type="float">
            <text:p>21,678,614 </text:p>
          </table:table-cell>
          <table:table-cell table:style-name="ce17" office:value-type="float" office:value="22087077" calcext:value-type="float">
            <text:p>22,087,077 </text:p>
          </table:table-cell>
          <table:table-cell table:style-name="ce17" office:value-type="float" office:value="20895040" calcext:value-type="float">
            <text:p>20,895,040 </text:p>
          </table:table-cell>
          <table:table-cell table:style-name="ce24" office:value-type="float" office:value="-408463" calcext:value-type="float">
            <text:p>-408,463 </text:p>
          </table:table-cell>
          <table:table-cell table:number-columns-repeated="101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7" office:value-type="float" office:value="3213161" calcext:value-type="float">
            <text:p>3,213,161 </text:p>
          </table:table-cell>
          <table:table-cell table:style-name="ce17" office:value-type="float" office:value="3294363" calcext:value-type="float">
            <text:p>3,294,363 </text:p>
          </table:table-cell>
          <table:table-cell table:style-name="ce17" office:value-type="float" office:value="3124301" calcext:value-type="float">
            <text:p>3,124,301 </text:p>
          </table:table-cell>
          <table:table-cell table:style-name="ce24" office:value-type="float" office:value="-81202" calcext:value-type="float">
            <text:p>-81,202 </text:p>
          </table:table-cell>
          <table:table-cell table:number-columns-repeated="101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7" office:value-type="float" office:value="23197915" calcext:value-type="float">
            <text:p>23,197,915 </text:p>
          </table:table-cell>
          <table:table-cell table:style-name="ce17" office:value-type="float" office:value="22269215" calcext:value-type="float">
            <text:p>22,269,215 </text:p>
          </table:table-cell>
          <table:table-cell table:style-name="ce17" office:value-type="float" office:value="20975766" calcext:value-type="float">
            <text:p>20,975,766 </text:p>
          </table:table-cell>
          <table:table-cell table:style-name="ce24" office:value-type="float" office:value="928700" calcext:value-type="float">
            <text:p>928,700 </text:p>
          </table:table-cell>
          <table:table-cell table:number-columns-repeated="101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style-name="ce17" office:value-type="float" office:value="27693234" calcext:value-type="float">
            <text:p>27,693,234 </text:p>
          </table:table-cell>
          <table:table-cell table:style-name="ce17" office:value-type="float" office:value="25616274" calcext:value-type="float">
            <text:p>25,616,274 </text:p>
          </table:table-cell>
          <table:table-cell table:style-name="ce17" office:value-type="float" office:value="25563987" calcext:value-type="float">
            <text:p>25,563,987 </text:p>
          </table:table-cell>
          <table:table-cell table:style-name="ce24" office:value-type="float" office:value="2076960" calcext:value-type="float">
            <text:p>2,076,960 </text:p>
          </table:table-cell>
          <table:table-cell table:number-columns-repeated="101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7" office:value-type="float" office:value="2296615" calcext:value-type="float">
            <text:p>2,296,615 </text:p>
          </table:table-cell>
          <table:table-cell table:style-name="ce17" office:value-type="float" office:value="2120288" calcext:value-type="float">
            <text:p>2,120,288 </text:p>
          </table:table-cell>
          <table:table-cell table:style-name="ce17" office:value-type="float" office:value="2107037" calcext:value-type="float">
            <text:p>2,107,037 </text:p>
          </table:table-cell>
          <table:table-cell table:style-name="ce24" office:value-type="float" office:value="176327" calcext:value-type="float">
            <text:p>176,327 </text:p>
          </table:table-cell>
          <table:table-cell table:number-columns-repeated="101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7" office:value-type="float" office:value="42405707" calcext:value-type="float">
            <text:p>42,405,707 </text:p>
          </table:table-cell>
          <table:table-cell table:style-name="ce17" office:value-type="float" office:value="37181299" calcext:value-type="float">
            <text:p>37,181,299 </text:p>
          </table:table-cell>
          <table:table-cell table:style-name="ce17" office:value-type="float" office:value="35923859" calcext:value-type="float">
            <text:p>35,923,859 </text:p>
          </table:table-cell>
          <table:table-cell table:style-name="ce24" office:value-type="float" office:value="5224408" calcext:value-type="float">
            <text:p>5,224,408 </text:p>
          </table:table-cell>
          <table:table-cell table:number-columns-repeated="101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7" office:value-type="float" office:value="28534220" calcext:value-type="float">
            <text:p>28,534,220 </text:p>
          </table:table-cell>
          <table:table-cell table:style-name="ce17" office:value-type="float" office:value="27523191" calcext:value-type="float">
            <text:p>27,523,191 </text:p>
          </table:table-cell>
          <table:table-cell table:style-name="ce17" office:value-type="float" office:value="22738457" calcext:value-type="float">
            <text:p>22,738,457 </text:p>
          </table:table-cell>
          <table:table-cell table:style-name="ce24" office:value-type="float" office:value="1011029" calcext:value-type="float">
            <text:p>1,011,029 </text:p>
          </table:table-cell>
          <table:table-cell table:number-columns-repeated="101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7" office:value-type="float" office:value="351309163" calcext:value-type="float">
            <text:p>351,309,163 </text:p>
          </table:table-cell>
          <table:table-cell table:style-name="ce17" office:value-type="float" office:value="335850530" calcext:value-type="float">
            <text:p>335,850,530 </text:p>
          </table:table-cell>
          <table:table-cell table:style-name="ce17" office:value-type="float" office:value="325501207" calcext:value-type="float">
            <text:p>325,501,207 </text:p>
          </table:table-cell>
          <table:table-cell table:style-name="ce24" office:value-type="float" office:value="15458633" calcext:value-type="float">
            <text:p>15,458,633 </text:p>
          </table:table-cell>
          <table:table-cell table:number-columns-repeated="101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7" office:value-type="float" office:value="170191750" calcext:value-type="float">
            <text:p>170,191,750 </text:p>
          </table:table-cell>
          <table:table-cell table:style-name="ce17" office:value-type="float" office:value="166839795" calcext:value-type="float">
            <text:p>166,839,795 </text:p>
          </table:table-cell>
          <table:table-cell table:style-name="ce17" office:value-type="float" office:value="156452753" calcext:value-type="float">
            <text:p>156,452,753 </text:p>
          </table:table-cell>
          <table:table-cell table:style-name="ce24" office:value-type="float" office:value="3351955" calcext:value-type="float">
            <text:p>3,351,955 </text:p>
          </table:table-cell>
          <table:table-cell table:number-columns-repeated="101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7" office:value-type="float" office:value="233824499" calcext:value-type="float">
            <text:p>233,824,499 </text:p>
          </table:table-cell>
          <table:table-cell table:style-name="ce17" office:value-type="float" office:value="231743058" calcext:value-type="float">
            <text:p>231,743,058 </text:p>
          </table:table-cell>
          <table:table-cell table:style-name="ce17" office:value-type="float" office:value="206904860" calcext:value-type="float">
            <text:p>206,904,860 </text:p>
          </table:table-cell>
          <table:table-cell table:style-name="ce24" office:value-type="float" office:value="2081441" calcext:value-type="float">
            <text:p>2,081,441 </text:p>
          </table:table-cell>
          <table:table-cell table:number-columns-repeated="101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7" office:value-type="float" office:value="32819439" calcext:value-type="float">
            <text:p>32,819,439 </text:p>
          </table:table-cell>
          <table:table-cell table:style-name="ce17" office:value-type="float" office:value="31870371" calcext:value-type="float">
            <text:p>31,870,371 </text:p>
          </table:table-cell>
          <table:table-cell table:style-name="ce17" office:value-type="float" office:value="30810393" calcext:value-type="float">
            <text:p>30,810,393 </text:p>
          </table:table-cell>
          <table:table-cell table:style-name="ce24" office:value-type="float" office:value="949068" calcext:value-type="float">
            <text:p>949,068 </text:p>
          </table:table-cell>
          <table:table-cell table:number-columns-repeated="101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7" office:value-type="float" office:value="36817292" calcext:value-type="float">
            <text:p>36,817,292 </text:p>
          </table:table-cell>
          <table:table-cell table:style-name="ce17" office:value-type="float" office:value="38700031" calcext:value-type="float">
            <text:p>38,700,031 </text:p>
          </table:table-cell>
          <table:table-cell table:style-name="ce17" office:value-type="float" office:value="37929565" calcext:value-type="float">
            <text:p>37,929,565 </text:p>
          </table:table-cell>
          <table:table-cell table:style-name="ce24" office:value-type="float" office:value="-1882739" calcext:value-type="float">
            <text:p>-1,882,739 </text:p>
          </table:table-cell>
          <table:table-cell table:number-columns-repeated="101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7" office:value-type="float" office:value="19928457" calcext:value-type="float">
            <text:p>19,928,457 </text:p>
          </table:table-cell>
          <table:table-cell table:style-name="ce17" office:value-type="float" office:value="19413208" calcext:value-type="float">
            <text:p>19,413,208 </text:p>
          </table:table-cell>
          <table:table-cell table:style-name="ce17" office:value-type="float" office:value="17926788" calcext:value-type="float">
            <text:p>17,926,788 </text:p>
          </table:table-cell>
          <table:table-cell table:style-name="ce24" office:value-type="float" office:value="515249" calcext:value-type="float">
            <text:p>515,249 </text:p>
          </table:table-cell>
          <table:table-cell table:number-columns-repeated="101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7" office:value-type="float" office:value="163972667" calcext:value-type="float">
            <text:p>163,972,667 </text:p>
          </table:table-cell>
          <table:table-cell table:style-name="ce17" office:value-type="float" office:value="151450704" calcext:value-type="float">
            <text:p>151,450,704 </text:p>
          </table:table-cell>
          <table:table-cell table:style-name="ce17" office:value-type="float" office:value="130519130" calcext:value-type="float">
            <text:p>130,519,130 </text:p>
          </table:table-cell>
          <table:table-cell table:style-name="ce24" office:value-type="float" office:value="12521963" calcext:value-type="float">
            <text:p>12,521,963 </text:p>
          </table:table-cell>
          <table:table-cell table:number-columns-repeated="101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僑務委員會主管</text:p>
          </table:table-cell>
          <table:table-cell table:style-name="ce17" office:value-type="float" office:value="1242202" calcext:value-type="float">
            <text:p>1,242,202 </text:p>
          </table:table-cell>
          <table:table-cell table:style-name="ce17" office:value-type="float" office:value="1251553" calcext:value-type="float">
            <text:p>1,251,553 </text:p>
          </table:table-cell>
          <table:table-cell table:style-name="ce17" office:value-type="float" office:value="1191657" calcext:value-type="float">
            <text:p>1,191,657 </text:p>
          </table:table-cell>
          <table:table-cell table:style-name="ce24" office:value-type="float" office:value="-9351" calcext:value-type="float">
            <text:p>-9,351 </text:p>
          </table:table-cell>
          <table:table-cell table:number-columns-repeated="1018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原子能委員會主管</text:p>
          </table:table-cell>
          <table:table-cell table:style-name="ce17" office:value-type="float" office:value="2224073" calcext:value-type="float">
            <text:p>2,224,073 </text:p>
          </table:table-cell>
          <table:table-cell table:style-name="ce17" office:value-type="float" office:value="2299408" calcext:value-type="float">
            <text:p>2,299,408 </text:p>
          </table:table-cell>
          <table:table-cell table:style-name="ce17" office:value-type="float" office:value="2207998" calcext:value-type="float">
            <text:p>2,207,998 </text:p>
          </table:table-cell>
          <table:table-cell table:style-name="ce24" office:value-type="float" office:value="-75335" calcext:value-type="float">
            <text:p>-75,335 </text:p>
          </table:table-cell>
          <table:table-cell table:number-columns-repeated="1018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農業委員會主管</text:p>
          </table:table-cell>
          <table:table-cell table:style-name="ce17" office:value-type="float" office:value="124083865" calcext:value-type="float">
            <text:p>124,083,865 </text:p>
          </table:table-cell>
          <table:table-cell table:style-name="ce17" office:value-type="float" office:value="120796674" calcext:value-type="float">
            <text:p>120,796,674 </text:p>
          </table:table-cell>
          <table:table-cell table:style-name="ce17" office:value-type="float" office:value="111508277" calcext:value-type="float">
            <text:p>111,508,277 </text:p>
          </table:table-cell>
          <table:table-cell table:style-name="ce24" office:value-type="float" office:value="3287191" calcext:value-type="float">
            <text:p>3,287,191 </text:p>
          </table:table-cell>
          <table:table-cell table:number-columns-repeated="1018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衛生福利部主管</text:p>
          </table:table-cell>
          <table:table-cell table:style-name="ce17" office:value-type="float" office:value="246345747" calcext:value-type="float">
            <text:p>246,345,747 </text:p>
          </table:table-cell>
          <table:table-cell table:style-name="ce17" office:value-type="float" office:value="229689860" calcext:value-type="float">
            <text:p>229,689,860 </text:p>
          </table:table-cell>
          <table:table-cell table:style-name="ce17" office:value-type="float" office:value="219060441" calcext:value-type="float">
            <text:p>219,060,441 </text:p>
          </table:table-cell>
          <table:table-cell table:style-name="ce24" office:value-type="float" office:value="16655887" calcext:value-type="float">
            <text:p>16,655,887 </text:p>
          </table:table-cell>
          <table:table-cell table:number-columns-repeated="1018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環境保護署主管</text:p>
          </table:table-cell>
          <table:table-cell table:style-name="ce17" office:value-type="float" office:value="3133560" calcext:value-type="float">
            <text:p>3,133,560 </text:p>
          </table:table-cell>
          <table:table-cell table:style-name="ce17" office:value-type="float" office:value="3418331" calcext:value-type="float">
            <text:p>3,418,331 </text:p>
          </table:table-cell>
          <table:table-cell table:style-name="ce17" office:value-type="float" office:value="2644204" calcext:value-type="float">
            <text:p>2,644,204 </text:p>
          </table:table-cell>
          <table:table-cell table:style-name="ce24" office:value-type="float" office:value="-284771" calcext:value-type="float">
            <text:p>-284,771 </text:p>
          </table:table-cell>
          <table:table-cell table:number-columns-repeated="1018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文化部主管</text:p>
          </table:table-cell>
          <table:table-cell table:style-name="ce17" office:value-type="float" office:value="15143387" calcext:value-type="float">
            <text:p>15,143,387 </text:p>
          </table:table-cell>
          <table:table-cell table:style-name="ce17" office:value-type="float" office:value="15897035" calcext:value-type="float">
            <text:p>15,897,035 </text:p>
          </table:table-cell>
          <table:table-cell table:style-name="ce17" office:value-type="float" office:value="14076429" calcext:value-type="float">
            <text:p>14,076,429 </text:p>
          </table:table-cell>
          <table:table-cell table:style-name="ce24" office:value-type="float" office:value="-753648" calcext:value-type="float">
            <text:p>-753,648 </text:p>
          </table:table-cell>
          <table:table-cell table:number-columns-repeated="1018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科技部主管</text:p>
          </table:table-cell>
          <table:table-cell table:style-name="ce17" office:value-type="float" office:value="8253104" calcext:value-type="float">
            <text:p>8,253,104 </text:p>
          </table:table-cell>
          <table:table-cell table:style-name="ce17" office:value-type="float" office:value="8286195" calcext:value-type="float">
            <text:p>8,286,195 </text:p>
          </table:table-cell>
          <table:table-cell table:style-name="ce17" office:value-type="float" office:value="7677562" calcext:value-type="float">
            <text:p>7,677,562 </text:p>
          </table:table-cell>
          <table:table-cell table:style-name="ce24" office:value-type="float" office:value="-33091" calcext:value-type="float">
            <text:p>-33,091 </text:p>
          </table:table-cell>
          <table:table-cell table:number-columns-repeated="1018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7" office:value-type="float" office:value="1536587" calcext:value-type="float">
            <text:p>1,536,587 </text:p>
          </table:table-cell>
          <table:table-cell table:style-name="ce17" office:value-type="float" office:value="1501408" calcext:value-type="float">
            <text:p>1,501,408 </text:p>
          </table:table-cell>
          <table:table-cell table:style-name="ce17" office:value-type="float" office:value="1466637" calcext:value-type="float">
            <text:p>1,466,637 </text:p>
          </table:table-cell>
          <table:table-cell table:style-name="ce24" office:value-type="float" office:value="35179" calcext:value-type="float">
            <text:p>35,179 </text:p>
          </table:table-cell>
          <table:table-cell table:number-columns-repeated="1018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海洋委員會主管</text:p>
          </table:table-cell>
          <table:table-cell table:style-name="ce17" office:value-type="float" office:value="15720861" calcext:value-type="float">
            <text:p>15,720,861 </text:p>
          </table:table-cell>
          <table:table-cell table:style-name="ce17" office:value-type="float" office:value="15061432" calcext:value-type="float">
            <text:p>15,061,432 </text:p>
          </table:table-cell>
          <table:table-cell table:style-name="ce17" office:value-type="float" office:value="13999316" calcext:value-type="float">
            <text:p>13,999,316 </text:p>
          </table:table-cell>
          <table:table-cell table:style-name="ce24" office:value-type="float" office:value="659429" calcext:value-type="float">
            <text:p>659,429 </text:p>
          </table:table-cell>
          <table:table-cell table:number-columns-repeated="1018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國軍退除役官兵輔導委員會主管</text:p>
          </table:table-cell>
          <table:table-cell table:style-name="ce17" office:value-type="float" office:value="124310968" calcext:value-type="float">
            <text:p>124,310,968 </text:p>
          </table:table-cell>
          <table:table-cell table:style-name="ce17" office:value-type="float" office:value="127252792" calcext:value-type="float">
            <text:p>127,252,792 </text:p>
          </table:table-cell>
          <table:table-cell table:style-name="ce17" office:value-type="float" office:value="117837882" calcext:value-type="float">
            <text:p>117,837,882 </text:p>
          </table:table-cell>
          <table:table-cell table:style-name="ce24" office:value-type="float" office:value="-2941824" calcext:value-type="float">
            <text:p>-2,941,824 </text:p>
          </table:table-cell>
          <table:table-cell table:number-columns-repeated="1018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省市地方政府</text:p>
          </table:table-cell>
          <table:table-cell table:style-name="ce17" office:value-type="float" office:value="145632880" calcext:value-type="float">
            <text:p>145,632,880 </text:p>
          </table:table-cell>
          <table:table-cell table:style-name="ce17" office:value-type="float" office:value="132514095" calcext:value-type="float">
            <text:p>132,514,095 </text:p>
          </table:table-cell>
          <table:table-cell table:style-name="ce17" office:value-type="float" office:value="121415008" calcext:value-type="float">
            <text:p>121,415,008 </text:p>
          </table:table-cell>
          <table:table-cell table:style-name="ce24" office:value-type="float" office:value="13118785" calcext:value-type="float">
            <text:p>13,118,785 </text:p>
          </table:table-cell>
          <table:table-cell table:number-columns-repeated="1018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災害準備金</text:p>
          </table:table-cell>
          <table:table-cell table:number-columns-repeated="3" table:style-name="ce17" office:value-type="float" office:value="500000" calcext:value-type="float">
            <text:p>500,000 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第二預備金</text:p>
          </table:table-cell>
          <table:table-cell table:number-columns-repeated="2" table:style-name="ce18" office:value-type="float" office:value="5500000" calcext:value-type="float">
            <text:p>5,500,000 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3:16</dc:date>
    <meta:document-statistic meta:table-count="1" meta:cell-count="185" meta:object-count="0"/>
    <meta:generator>NDC_ODF_Application_Tools/2.0.4$Windows_X86_64 LibreOffice_project/ace8b54cb4771cd6636f2ccb1aac7c9dad875112</meta:generator>
  </office:meta>
</office:document-meta>
</file>