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10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與上年度</text:p>
            <text:p>比          較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272500896" calcext:value-type="float">
            <text:p>272,500,896 </text:p>
          </table:table-cell>
          <table:table-cell table:style-name="ce16" office:value-type="float" office:value="286044486" calcext:value-type="float">
            <text:p>286,044,486 </text:p>
          </table:table-cell>
          <table:table-cell table:style-name="ce16" office:value-type="float" office:value="294048124" calcext:value-type="float">
            <text:p>294,048,124 </text:p>
          </table:table-cell>
          <table:table-cell table:style-name="ce23" office:value-type="float" office:value="-13543590" calcext:value-type="float">
            <text:p>-13,543,590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2202113" calcext:value-type="float">
            <text:p>2,202,113 </text:p>
          </table:table-cell>
          <table:table-cell table:style-name="ce17" office:value-type="float" office:value="2433039" calcext:value-type="float">
            <text:p>2,433,039 </text:p>
          </table:table-cell>
          <table:table-cell table:style-name="ce17" office:value-type="float" office:value="2820691" calcext:value-type="float">
            <text:p>2,820,691 </text:p>
          </table:table-cell>
          <table:table-cell table:style-name="ce24" office:value-type="float" office:value="-230926" calcext:value-type="float">
            <text:p>-230,926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29493176" calcext:value-type="float">
            <text:p>29,493,176 </text:p>
          </table:table-cell>
          <table:table-cell table:style-name="ce17" office:value-type="float" office:value="4213442" calcext:value-type="float">
            <text:p>4,213,442 </text:p>
          </table:table-cell>
          <table:table-cell table:style-name="ce17" office:value-type="float" office:value="4112816" calcext:value-type="float">
            <text:p>4,112,816 </text:p>
          </table:table-cell>
          <table:table-cell table:style-name="ce24" office:value-type="float" office:value="25279734" calcext:value-type="float">
            <text:p>25,279,734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188780" calcext:value-type="float">
            <text:p>188,780 </text:p>
          </table:table-cell>
          <table:table-cell table:style-name="ce17" office:value-type="float" office:value="219487" calcext:value-type="float">
            <text:p>219,487 </text:p>
          </table:table-cell>
          <table:table-cell table:style-name="ce17" office:value-type="float" office:value="187106" calcext:value-type="float">
            <text:p>187,106 </text:p>
          </table:table-cell>
          <table:table-cell table:style-name="ce24" office:value-type="float" office:value="-30707" calcext:value-type="float">
            <text:p>-30,707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995444" calcext:value-type="float">
            <text:p>995,444 </text:p>
          </table:table-cell>
          <table:table-cell table:style-name="ce17" office:value-type="float" office:value="1055186" calcext:value-type="float">
            <text:p>1,055,186 </text:p>
          </table:table-cell>
          <table:table-cell table:style-name="ce17" office:value-type="float" office:value="1309128" calcext:value-type="float">
            <text:p>1,309,128 </text:p>
          </table:table-cell>
          <table:table-cell table:style-name="ce24" office:value-type="float" office:value="-59742" calcext:value-type="float">
            <text:p>-59,742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84007" calcext:value-type="float">
            <text:p>84,007 </text:p>
          </table:table-cell>
          <table:table-cell table:style-name="ce17" office:value-type="float" office:value="159381" calcext:value-type="float">
            <text:p>159,381 </text:p>
          </table:table-cell>
          <table:table-cell table:style-name="ce17" office:value-type="float" office:value="108988" calcext:value-type="float">
            <text:p>108,988 </text:p>
          </table:table-cell>
          <table:table-cell table:style-name="ce24" office:value-type="float" office:value="-75374" calcext:value-type="float">
            <text:p>-75,374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125457" calcext:value-type="float">
            <text:p>125,457 </text:p>
          </table:table-cell>
          <table:table-cell table:style-name="ce17" office:value-type="float" office:value="75111" calcext:value-type="float">
            <text:p>75,111 </text:p>
          </table:table-cell>
          <table:table-cell table:style-name="ce17" office:value-type="float" office:value="116666" calcext:value-type="float">
            <text:p>116,666 </text:p>
          </table:table-cell>
          <table:table-cell table:style-name="ce24" office:value-type="float" office:value="50346" calcext:value-type="float">
            <text:p>50,346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21717441" calcext:value-type="float">
            <text:p>21,717,441 </text:p>
          </table:table-cell>
          <table:table-cell table:style-name="ce17" office:value-type="float" office:value="25028617" calcext:value-type="float">
            <text:p>25,028,617 </text:p>
          </table:table-cell>
          <table:table-cell table:style-name="ce17" office:value-type="float" office:value="25100494" calcext:value-type="float">
            <text:p>25,100,494 </text:p>
          </table:table-cell>
          <table:table-cell table:style-name="ce24" office:value-type="float" office:value="-3311176" calcext:value-type="float">
            <text:p>-3,311,176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640415" calcext:value-type="float">
            <text:p>640,415 </text:p>
          </table:table-cell>
          <table:table-cell table:style-name="ce17" office:value-type="float" office:value="561782" calcext:value-type="float">
            <text:p>561,782 </text:p>
          </table:table-cell>
          <table:table-cell table:style-name="ce17" office:value-type="float" office:value="661098" calcext:value-type="float">
            <text:p>661,098 </text:p>
          </table:table-cell>
          <table:table-cell table:style-name="ce24" office:value-type="float" office:value="78633" calcext:value-type="float">
            <text:p>78,633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10462912" calcext:value-type="float">
            <text:p>10,462,912 </text:p>
          </table:table-cell>
          <table:table-cell table:style-name="ce17" office:value-type="float" office:value="15367221" calcext:value-type="float">
            <text:p>15,367,221 </text:p>
          </table:table-cell>
          <table:table-cell table:style-name="ce17" office:value-type="float" office:value="14243310" calcext:value-type="float">
            <text:p>14,243,310 </text:p>
          </table:table-cell>
          <table:table-cell table:style-name="ce24" office:value-type="float" office:value="-4904309" calcext:value-type="float">
            <text:p>-4,904,309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792801" calcext:value-type="float">
            <text:p>1,792,801 </text:p>
          </table:table-cell>
          <table:table-cell table:style-name="ce17" office:value-type="float" office:value="1619377" calcext:value-type="float">
            <text:p>1,619,377 </text:p>
          </table:table-cell>
          <table:table-cell table:style-name="ce17" office:value-type="float" office:value="2713114" calcext:value-type="float">
            <text:p>2,713,114 </text:p>
          </table:table-cell>
          <table:table-cell table:style-name="ce24" office:value-type="float" office:value="173424" calcext:value-type="float">
            <text:p>173,424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23493748" calcext:value-type="float">
            <text:p>23,493,748 </text:p>
          </table:table-cell>
          <table:table-cell table:style-name="ce17" office:value-type="float" office:value="24798759" calcext:value-type="float">
            <text:p>24,798,759 </text:p>
          </table:table-cell>
          <table:table-cell table:style-name="ce17" office:value-type="float" office:value="33980133" calcext:value-type="float">
            <text:p>33,980,133 </text:p>
          </table:table-cell>
          <table:table-cell table:style-name="ce24" office:value-type="float" office:value="-1305011" calcext:value-type="float">
            <text:p>-1,305,011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2028689" calcext:value-type="float">
            <text:p>2,028,689 </text:p>
          </table:table-cell>
          <table:table-cell table:style-name="ce17" office:value-type="float" office:value="3533741" calcext:value-type="float">
            <text:p>3,533,741 </text:p>
          </table:table-cell>
          <table:table-cell table:style-name="ce17" office:value-type="float" office:value="2675071" calcext:value-type="float">
            <text:p>2,675,071 </text:p>
          </table:table-cell>
          <table:table-cell table:style-name="ce24" office:value-type="float" office:value="-1505052" calcext:value-type="float">
            <text:p>-1,505,052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16523990" calcext:value-type="float">
            <text:p>16,523,990 </text:p>
          </table:table-cell>
          <table:table-cell table:style-name="ce17" office:value-type="float" office:value="14810411" calcext:value-type="float">
            <text:p>14,810,411 </text:p>
          </table:table-cell>
          <table:table-cell table:style-name="ce17" office:value-type="float" office:value="13637006" calcext:value-type="float">
            <text:p>13,637,006 </text:p>
          </table:table-cell>
          <table:table-cell table:style-name="ce24" office:value-type="float" office:value="1713579" calcext:value-type="float">
            <text:p>1,713,579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51249384" calcext:value-type="float">
            <text:p>51,249,384 </text:p>
          </table:table-cell>
          <table:table-cell table:style-name="ce17" office:value-type="float" office:value="54575095" calcext:value-type="float">
            <text:p>54,575,095 </text:p>
          </table:table-cell>
          <table:table-cell table:style-name="ce17" office:value-type="float" office:value="60895966" calcext:value-type="float">
            <text:p>60,895,966 </text:p>
          </table:table-cell>
          <table:table-cell table:style-name="ce24" office:value-type="float" office:value="-3325711" calcext:value-type="float">
            <text:p>-3,325,711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628097" calcext:value-type="float">
            <text:p>628,097 </text:p>
          </table:table-cell>
          <table:table-cell table:style-name="ce17" office:value-type="float" office:value="533599" calcext:value-type="float">
            <text:p>533,599 </text:p>
          </table:table-cell>
          <table:table-cell table:style-name="ce17" office:value-type="float" office:value="231553" calcext:value-type="float">
            <text:p>231,553 </text:p>
          </table:table-cell>
          <table:table-cell table:style-name="ce24" office:value-type="float" office:value="94498" calcext:value-type="float">
            <text:p>94,498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36394" calcext:value-type="float">
            <text:p>36,394 </text:p>
          </table:table-cell>
          <table:table-cell table:style-name="ce17" office:value-type="float" office:value="32765" calcext:value-type="float">
            <text:p>32,765 </text:p>
          </table:table-cell>
          <table:table-cell table:style-name="ce17" office:value-type="float" office:value="99768" calcext:value-type="float">
            <text:p>99,768 </text:p>
          </table:table-cell>
          <table:table-cell table:style-name="ce24" office:value-type="float" office:value="3629" calcext:value-type="float">
            <text:p>3,629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float" office:value="238702" calcext:value-type="float">
            <text:p>238,702 </text:p>
          </table:table-cell>
          <table:table-cell table:style-name="ce17" office:value-type="float" office:value="201268" calcext:value-type="float">
            <text:p>201,268 </text:p>
          </table:table-cell>
          <table:table-cell table:style-name="ce17" office:value-type="float" office:value="239295" calcext:value-type="float">
            <text:p>239,295 </text:p>
          </table:table-cell>
          <table:table-cell table:style-name="ce24" office:value-type="float" office:value="37434" calcext:value-type="float">
            <text:p>37,434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float" office:value="12915037" calcext:value-type="float">
            <text:p>12,915,037 </text:p>
          </table:table-cell>
          <table:table-cell table:style-name="ce17" office:value-type="float" office:value="41437385" calcext:value-type="float">
            <text:p>41,437,385 </text:p>
          </table:table-cell>
          <table:table-cell table:style-name="ce17" office:value-type="float" office:value="38375615" calcext:value-type="float">
            <text:p>38,375,615 </text:p>
          </table:table-cell>
          <table:table-cell table:style-name="ce24" office:value-type="float" office:value="-28522348" calcext:value-type="float">
            <text:p>-28,522,348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1194329" calcext:value-type="float">
            <text:p>1,194,329 </text:p>
          </table:table-cell>
          <table:table-cell table:style-name="ce17" office:value-type="float" office:value="1411249" calcext:value-type="float">
            <text:p>1,411,249 </text:p>
          </table:table-cell>
          <table:table-cell table:style-name="ce17" office:value-type="float" office:value="1514396" calcext:value-type="float">
            <text:p>1,514,396 </text:p>
          </table:table-cell>
          <table:table-cell table:style-name="ce24" office:value-type="float" office:value="-216920" calcext:value-type="float">
            <text:p>-216,920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float" office:value="2530788" calcext:value-type="float">
            <text:p>2,530,788 </text:p>
          </table:table-cell>
          <table:table-cell table:style-name="ce17" office:value-type="float" office:value="2609014" calcext:value-type="float">
            <text:p>2,609,014 </text:p>
          </table:table-cell>
          <table:table-cell table:style-name="ce17" office:value-type="float" office:value="2127862" calcext:value-type="float">
            <text:p>2,127,862 </text:p>
          </table:table-cell>
          <table:table-cell table:style-name="ce24" office:value-type="float" office:value="-78226" calcext:value-type="float">
            <text:p>-78,226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2492967" calcext:value-type="float">
            <text:p>2,492,967 </text:p>
          </table:table-cell>
          <table:table-cell table:style-name="ce17" office:value-type="float" office:value="3531779" calcext:value-type="float">
            <text:p>3,531,779 </text:p>
          </table:table-cell>
          <table:table-cell table:style-name="ce17" office:value-type="float" office:value="4989539" calcext:value-type="float">
            <text:p>4,989,539 </text:p>
          </table:table-cell>
          <table:table-cell table:style-name="ce24" office:value-type="float" office:value="-1038812" calcext:value-type="float">
            <text:p>-1,038,812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float" office:value="32647281" calcext:value-type="float">
            <text:p>32,647,281 </text:p>
          </table:table-cell>
          <table:table-cell table:style-name="ce17" office:value-type="float" office:value="33532989" calcext:value-type="float">
            <text:p>33,532,989 </text:p>
          </table:table-cell>
          <table:table-cell table:style-name="ce17" office:value-type="float" office:value="34465966" calcext:value-type="float">
            <text:p>34,465,966 </text:p>
          </table:table-cell>
          <table:table-cell table:style-name="ce24" office:value-type="float" office:value="-885708" calcext:value-type="float">
            <text:p>-885,708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30848" calcext:value-type="float">
            <text:p>30,848 </text:p>
          </table:table-cell>
          <table:table-cell table:style-name="ce17" office:value-type="float" office:value="32183" calcext:value-type="float">
            <text:p>32,183 </text:p>
          </table:table-cell>
          <table:table-cell table:style-name="ce17" office:value-type="float" office:value="33131" calcext:value-type="float">
            <text:p>33,131 </text:p>
          </table:table-cell>
          <table:table-cell table:style-name="ce24" office:value-type="float" office:value="-1335" calcext:value-type="float">
            <text:p>-1,335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8726681" calcext:value-type="float">
            <text:p>8,726,681 </text:p>
          </table:table-cell>
          <table:table-cell table:style-name="ce17" office:value-type="float" office:value="6189475" calcext:value-type="float">
            <text:p>6,189,475 </text:p>
          </table:table-cell>
          <table:table-cell table:style-name="ce17" office:value-type="float" office:value="4092359" calcext:value-type="float">
            <text:p>4,092,359 </text:p>
          </table:table-cell>
          <table:table-cell table:style-name="ce24" office:value-type="float" office:value="2537206" calcext:value-type="float">
            <text:p>2,537,206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2961415" calcext:value-type="float">
            <text:p>2,961,415 </text:p>
          </table:table-cell>
          <table:table-cell table:style-name="ce17" office:value-type="float" office:value="982131" calcext:value-type="float">
            <text:p>982,131 </text:p>
          </table:table-cell>
          <table:table-cell table:style-name="ce17" office:value-type="float" office:value="254690" calcext:value-type="float">
            <text:p>254,690 </text:p>
          </table:table-cell>
          <table:table-cell table:style-name="ce24" office:value-type="float" office:value="1979284" calcext:value-type="float">
            <text:p>1,979,284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省市地方政府</text:p>
          </table:table-cell>
          <table:table-cell table:number-columns-repeated="2" table:style-name="ce17" office:value-type="float" office:value="43700000" calcext:value-type="float">
            <text:p>43,700,000 </text:p>
          </table:table-cell>
          <table:table-cell table:style-name="ce17" office:value-type="float" office:value="43562364" calcext:value-type="float">
            <text:p>43,562,364 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3" table:style-name="ce17" office:value-type="float" office:value="1500000" calcext:value-type="float">
            <text:p>1,500,000 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1900000" calcext:value-type="float">
            <text:p>1,9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85" meta:object-count="0"/>
    <meta:generator>NDC_ODF_Application_Tools/2.0.4$Windows_X86_64 LibreOffice_project/ace8b54cb4771cd6636f2ccb1aac7c9dad875112</meta:generator>
  </office:meta>
</office:document-meta>
</file>