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歲出機關別預算總表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中華民國110年度</text:p>
          </table:table-cell>
          <table:covered-table-cell table:style-name="ce2"/>
          <table:table-cell table:style-name="ce20" office:value-type="string" calcext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經常門</text:p>
          </table:table-cell>
          <table:table-cell table:style-name="ce10" office:value-type="string" calcext:value-type="string" table:number-columns-spanned="1" table:number-rows-spanned="2">
            <text:p>資本門</text:p>
          </table:table-cell>
          <table:table-cell table:style-name="ce21" office:value-type="string" calcext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 calcext:value-type="string">
            <text:p>金 <text:s text:c="4"/>額</text:p>
          </table:table-cell>
          <table:table-cell table:style-name="ce22" office:value-type="string" calcext:value-type="string">
            <text:p>百 <text:s/>分 <text:s/>比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1" office:value-type="string" calcext:value-type="string">
            <text:p><text:s text:c="2"/>合 <text:s text:c="3"/>計 <text:s/></text:p>
          </table:table-cell>
          <table:table-cell table:style-name="ce15" office:value-type="float" office:value="1863395981" calcext:value-type="float">
            <text:p>1,863,395,981 </text:p>
          </table:table-cell>
          <table:table-cell table:style-name="ce15" office:value-type="float" office:value="272500896" calcext:value-type="float">
            <text:p>272,500,896 </text:p>
          </table:table-cell>
          <table:table-cell table:style-name="ce15" office:value-type="float" office:value="2135896877" calcext:value-type="float">
            <text:p>2,135,896,877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6" office:value-type="float" office:value="11886014" calcext:value-type="float">
            <text:p>11,886,014 </text:p>
          </table:table-cell>
          <table:table-cell table:style-name="ce16" office:value-type="float" office:value="2202113" calcext:value-type="float">
            <text:p>2,202,113 </text:p>
          </table:table-cell>
          <table:table-cell table:style-name="ce16" office:value-type="float" office:value="14088127" calcext:value-type="float">
            <text:p>14,088,127 </text:p>
          </table:table-cell>
          <table:table-cell table:style-name="ce24" office:value-type="float" office:value="0.6595" calcext:value-type="float">
            <text:p>0.7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6" office:value-type="float" office:value="21678614" calcext:value-type="float">
            <text:p>21,678,614 </text:p>
          </table:table-cell>
          <table:table-cell table:style-name="ce16" office:value-type="float" office:value="29493176" calcext:value-type="float">
            <text:p>29,493,176 </text:p>
          </table:table-cell>
          <table:table-cell table:style-name="ce16" office:value-type="float" office:value="51171790" calcext:value-type="float">
            <text:p>51,171,790 </text:p>
          </table:table-cell>
          <table:table-cell table:style-name="ce24" office:value-type="float" office:value="2.3957" calcext:value-type="float">
            <text:p>2.4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6" office:value-type="float" office:value="3213161" calcext:value-type="float">
            <text:p>3,213,161 </text:p>
          </table:table-cell>
          <table:table-cell table:style-name="ce16" office:value-type="float" office:value="188780" calcext:value-type="float">
            <text:p>188,780 </text:p>
          </table:table-cell>
          <table:table-cell table:style-name="ce16" office:value-type="float" office:value="3401941" calcext:value-type="float">
            <text:p>3,401,941 </text:p>
          </table:table-cell>
          <table:table-cell table:style-name="ce24" office:value-type="float" office:value="0.1592" calcext:value-type="float">
            <text:p>0.2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6" office:value-type="float" office:value="23197915" calcext:value-type="float">
            <text:p>23,197,915 </text:p>
          </table:table-cell>
          <table:table-cell table:style-name="ce16" office:value-type="float" office:value="995444" calcext:value-type="float">
            <text:p>995,444 </text:p>
          </table:table-cell>
          <table:table-cell table:style-name="ce16" office:value-type="float" office:value="24193359" calcext:value-type="float">
            <text:p>24,193,359 </text:p>
          </table:table-cell>
          <table:table-cell table:style-name="ce24" office:value-type="float" office:value="1.1327" calcext:value-type="float">
            <text:p>1.1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6" office:value-type="float" office:value="27693234" calcext:value-type="float">
            <text:p>27,693,234 </text:p>
          </table:table-cell>
          <table:table-cell table:style-name="ce16" office:value-type="float" office:value="84007" calcext:value-type="float">
            <text:p>84,007 </text:p>
          </table:table-cell>
          <table:table-cell table:style-name="ce16" office:value-type="float" office:value="27777241" calcext:value-type="float">
            <text:p>27,777,241 </text:p>
          </table:table-cell>
          <table:table-cell table:style-name="ce24" office:value-type="float" office:value="1.3004" calcext:value-type="float">
            <text:p>1.3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6" office:value-type="float" office:value="2296615" calcext:value-type="float">
            <text:p>2,296,615 </text:p>
          </table:table-cell>
          <table:table-cell table:style-name="ce16" office:value-type="float" office:value="125457" calcext:value-type="float">
            <text:p>125,457 </text:p>
          </table:table-cell>
          <table:table-cell table:style-name="ce16" office:value-type="float" office:value="2422072" calcext:value-type="float">
            <text:p>2,422,072 </text:p>
          </table:table-cell>
          <table:table-cell table:style-name="ce24" office:value-type="float" office:value="0.1133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6" office:value-type="float" office:value="42405707" calcext:value-type="float">
            <text:p>42,405,707 </text:p>
          </table:table-cell>
          <table:table-cell table:style-name="ce16" office:value-type="float" office:value="21717441" calcext:value-type="float">
            <text:p>21,717,441 </text:p>
          </table:table-cell>
          <table:table-cell table:style-name="ce16" office:value-type="float" office:value="64123148" calcext:value-type="float">
            <text:p>64,123,148 </text:p>
          </table:table-cell>
          <table:table-cell table:style-name="ce24" office:value-type="float" office:value="3.0021" calcext:value-type="float">
            <text:p>3.0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6" office:value-type="float" office:value="28534220" calcext:value-type="float">
            <text:p>28,534,220 </text:p>
          </table:table-cell>
          <table:table-cell table:style-name="ce16" office:value-type="float" office:value="640415" calcext:value-type="float">
            <text:p>640,415 </text:p>
          </table:table-cell>
          <table:table-cell table:style-name="ce16" office:value-type="float" office:value="29174635" calcext:value-type="float">
            <text:p>29,174,635 </text:p>
          </table:table-cell>
          <table:table-cell table:style-name="ce24" office:value-type="float" office:value="1.3659" calcext:value-type="float">
            <text:p>1.4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6" office:value-type="float" office:value="351309163" calcext:value-type="float">
            <text:p>351,309,163 </text:p>
          </table:table-cell>
          <table:table-cell table:style-name="ce16" office:value-type="float" office:value="10462912" calcext:value-type="float">
            <text:p>10,462,912 </text:p>
          </table:table-cell>
          <table:table-cell table:style-name="ce16" office:value-type="float" office:value="361772075" calcext:value-type="float">
            <text:p>361,772,075 </text:p>
          </table:table-cell>
          <table:table-cell table:style-name="ce24" office:value-type="float" office:value="16.9377" calcext:value-type="float">
            <text:p>16.9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6" office:value-type="float" office:value="170191750" calcext:value-type="float">
            <text:p>170,191,750 </text:p>
          </table:table-cell>
          <table:table-cell table:style-name="ce16" office:value-type="float" office:value="1792801" calcext:value-type="float">
            <text:p>1,792,801 </text:p>
          </table:table-cell>
          <table:table-cell table:style-name="ce16" office:value-type="float" office:value="171984551" calcext:value-type="float">
            <text:p>171,984,551 </text:p>
          </table:table-cell>
          <table:table-cell table:style-name="ce24" office:value-type="float" office:value="8.052" calcext:value-type="float">
            <text:p>8.1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6" office:value-type="float" office:value="233824499" calcext:value-type="float">
            <text:p>233,824,499 </text:p>
          </table:table-cell>
          <table:table-cell table:style-name="ce16" office:value-type="float" office:value="23493748" calcext:value-type="float">
            <text:p>23,493,748 </text:p>
          </table:table-cell>
          <table:table-cell table:style-name="ce16" office:value-type="float" office:value="257318247" calcext:value-type="float">
            <text:p>257,318,247 </text:p>
          </table:table-cell>
          <table:table-cell table:style-name="ce24" office:value-type="float" office:value="12.0473" calcext:value-type="float">
            <text:p>12.0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6" office:value-type="float" office:value="32819439" calcext:value-type="float">
            <text:p>32,819,439 </text:p>
          </table:table-cell>
          <table:table-cell table:style-name="ce16" office:value-type="float" office:value="2028689" calcext:value-type="float">
            <text:p>2,028,689 </text:p>
          </table:table-cell>
          <table:table-cell table:style-name="ce16" office:value-type="float" office:value="34848128" calcext:value-type="float">
            <text:p>34,848,128 </text:p>
          </table:table-cell>
          <table:table-cell table:style-name="ce24" office:value-type="float" office:value="1.6315" calcext:value-type="float">
            <text:p>1.6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6" office:value-type="float" office:value="36817292" calcext:value-type="float">
            <text:p>36,817,292 </text:p>
          </table:table-cell>
          <table:table-cell table:style-name="ce16" office:value-type="float" office:value="16523990" calcext:value-type="float">
            <text:p>16,523,990 </text:p>
          </table:table-cell>
          <table:table-cell table:style-name="ce16" office:value-type="float" office:value="53341282" calcext:value-type="float">
            <text:p>53,341,282 </text:p>
          </table:table-cell>
          <table:table-cell table:style-name="ce24" office:value-type="float" office:value="2.4973" calcext:value-type="float">
            <text:p>2.5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6" office:value-type="float" office:value="19928457" calcext:value-type="float">
            <text:p>19,928,457 </text:p>
          </table:table-cell>
          <table:table-cell table:style-name="ce16" office:value-type="float" office:value="51249384" calcext:value-type="float">
            <text:p>51,249,384 </text:p>
          </table:table-cell>
          <table:table-cell table:style-name="ce16" office:value-type="float" office:value="71177841" calcext:value-type="float">
            <text:p>71,177,841 </text:p>
          </table:table-cell>
          <table:table-cell table:style-name="ce24" office:value-type="float" office:value="3.3324" calcext:value-type="float">
            <text:p>3.3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6" office:value-type="float" office:value="163972667" calcext:value-type="float">
            <text:p>163,972,667 </text:p>
          </table:table-cell>
          <table:table-cell table:style-name="ce16" office:value-type="float" office:value="628097" calcext:value-type="float">
            <text:p>628,097 </text:p>
          </table:table-cell>
          <table:table-cell table:style-name="ce16" office:value-type="float" office:value="164600764" calcext:value-type="float">
            <text:p>164,600,764 </text:p>
          </table:table-cell>
          <table:table-cell table:style-name="ce24" office:value-type="float" office:value="7.7064" calcext:value-type="float">
            <text:p>7.7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style-name="ce16" office:value-type="float" office:value="1242202" calcext:value-type="float">
            <text:p>1,242,202 </text:p>
          </table:table-cell>
          <table:table-cell table:style-name="ce16" office:value-type="float" office:value="36394" calcext:value-type="float">
            <text:p>36,394 </text:p>
          </table:table-cell>
          <table:table-cell table:style-name="ce16" office:value-type="float" office:value="1278596" calcext:value-type="float">
            <text:p>1,278,596 </text:p>
          </table:table-cell>
          <table:table-cell table:style-name="ce24" office:value-type="float" office:value="0.0598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6" office:value-type="float" office:value="2224073" calcext:value-type="float">
            <text:p>2,224,073 </text:p>
          </table:table-cell>
          <table:table-cell table:style-name="ce16" office:value-type="float" office:value="238702" calcext:value-type="float">
            <text:p>238,702 </text:p>
          </table:table-cell>
          <table:table-cell table:style-name="ce16" office:value-type="float" office:value="2462775" calcext:value-type="float">
            <text:p>2,462,775 </text:p>
          </table:table-cell>
          <table:table-cell table:style-name="ce24" office:value-type="float" office:value="0.1153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6" office:value-type="float" office:value="124083865" calcext:value-type="float">
            <text:p>124,083,865 </text:p>
          </table:table-cell>
          <table:table-cell table:style-name="ce16" office:value-type="float" office:value="12915037" calcext:value-type="float">
            <text:p>12,915,037 </text:p>
          </table:table-cell>
          <table:table-cell table:style-name="ce16" office:value-type="float" office:value="136998902" calcext:value-type="float">
            <text:p>136,998,902 </text:p>
          </table:table-cell>
          <table:table-cell table:style-name="ce24" office:value-type="float" office:value="6.4141" calcext:value-type="float">
            <text:p>6.4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6" office:value-type="float" office:value="246345747" calcext:value-type="float">
            <text:p>246,345,747 </text:p>
          </table:table-cell>
          <table:table-cell table:style-name="ce16" office:value-type="float" office:value="1194329" calcext:value-type="float">
            <text:p>1,194,329 </text:p>
          </table:table-cell>
          <table:table-cell table:style-name="ce16" office:value-type="float" office:value="247540076" calcext:value-type="float">
            <text:p>247,540,076 </text:p>
          </table:table-cell>
          <table:table-cell table:style-name="ce24" office:value-type="float" office:value="11.5895" calcext:value-type="float">
            <text:p>11.6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6" office:value-type="float" office:value="3133560" calcext:value-type="float">
            <text:p>3,133,560 </text:p>
          </table:table-cell>
          <table:table-cell table:style-name="ce16" office:value-type="float" office:value="2530788" calcext:value-type="float">
            <text:p>2,530,788 </text:p>
          </table:table-cell>
          <table:table-cell table:style-name="ce16" office:value-type="float" office:value="5664348" calcext:value-type="float">
            <text:p>5,664,348 </text:p>
          </table:table-cell>
          <table:table-cell table:style-name="ce24" office:value-type="float" office:value="0.2651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6" office:value-type="float" office:value="15143387" calcext:value-type="float">
            <text:p>15,143,387 </text:p>
          </table:table-cell>
          <table:table-cell table:style-name="ce16" office:value-type="float" office:value="2492967" calcext:value-type="float">
            <text:p>2,492,967 </text:p>
          </table:table-cell>
          <table:table-cell table:style-name="ce16" office:value-type="float" office:value="17636354" calcext:value-type="float">
            <text:p>17,636,354 </text:p>
          </table:table-cell>
          <table:table-cell table:style-name="ce24" office:value-type="float" office:value="0.8257" calcext:value-type="float">
            <text:p>0.8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6" office:value-type="float" office:value="8253104" calcext:value-type="float">
            <text:p>8,253,104 </text:p>
          </table:table-cell>
          <table:table-cell table:style-name="ce16" office:value-type="float" office:value="32647281" calcext:value-type="float">
            <text:p>32,647,281 </text:p>
          </table:table-cell>
          <table:table-cell table:style-name="ce16" office:value-type="float" office:value="40900385" calcext:value-type="float">
            <text:p>40,900,385 </text:p>
          </table:table-cell>
          <table:table-cell table:style-name="ce24" office:value-type="float" office:value="1.9149" calcext:value-type="float">
            <text:p>1.9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6" office:value-type="float" office:value="1536587" calcext:value-type="float">
            <text:p>1,536,587 </text:p>
          </table:table-cell>
          <table:table-cell table:style-name="ce16" office:value-type="float" office:value="30848" calcext:value-type="float">
            <text:p>30,848 </text:p>
          </table:table-cell>
          <table:table-cell table:style-name="ce16" office:value-type="float" office:value="1567435" calcext:value-type="float">
            <text:p>1,567,435 </text:p>
          </table:table-cell>
          <table:table-cell table:style-name="ce24" office:value-type="float" office:value="0.0733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6" office:value-type="float" office:value="15720861" calcext:value-type="float">
            <text:p>15,720,861 </text:p>
          </table:table-cell>
          <table:table-cell table:style-name="ce16" office:value-type="float" office:value="8726681" calcext:value-type="float">
            <text:p>8,726,681 </text:p>
          </table:table-cell>
          <table:table-cell table:style-name="ce16" office:value-type="float" office:value="24447542" calcext:value-type="float">
            <text:p>24,447,542 </text:p>
          </table:table-cell>
          <table:table-cell table:style-name="ce24" office:value-type="float" office:value="1.1446" calcext:value-type="float">
            <text:p>1.1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6" office:value-type="float" office:value="124310968" calcext:value-type="float">
            <text:p>124,310,968 </text:p>
          </table:table-cell>
          <table:table-cell table:style-name="ce16" office:value-type="float" office:value="2961415" calcext:value-type="float">
            <text:p>2,961,415 </text:p>
          </table:table-cell>
          <table:table-cell table:style-name="ce16" office:value-type="float" office:value="127272383" calcext:value-type="float">
            <text:p>127,272,383 </text:p>
          </table:table-cell>
          <table:table-cell table:style-name="ce24" office:value-type="float" office:value="5.9587" calcext:value-type="float">
            <text:p>6.0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省市地方政府</text:p>
          </table:table-cell>
          <table:table-cell table:style-name="ce16" office:value-type="float" office:value="145632880" calcext:value-type="float">
            <text:p>145,632,880 </text:p>
          </table:table-cell>
          <table:table-cell table:style-name="ce16" office:value-type="float" office:value="43700000" calcext:value-type="float">
            <text:p>43,700,000 </text:p>
          </table:table-cell>
          <table:table-cell table:style-name="ce16" office:value-type="float" office:value="189332880" calcext:value-type="float">
            <text:p>189,332,880 </text:p>
          </table:table-cell>
          <table:table-cell table:style-name="ce24" office:value-type="float" office:value="8.8643" calcext:value-type="float">
            <text:p>8.9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災害準備金</text:p>
          </table:table-cell>
          <table:table-cell table:style-name="ce16" office:value-type="float" office:value="500000" calcext:value-type="float">
            <text:p>500,000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2000000" calcext:value-type="float">
            <text:p>2,000,000 </text:p>
          </table:table-cell>
          <table:table-cell table:style-name="ce24" office:value-type="float" office:value="0.0936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第二預備金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5" office:value-type="float" office:value="0.3464" calcext:value-type="float">
            <text:p>0.3 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2T11:52:30</dc:date>
    <meta:document-statistic meta:table-count="1" meta:cell-count="186" meta:object-count="0"/>
    <meta:generator>NDC_ODF_Application_Tools/2.0.4$Windows_X86_64 LibreOffice_project/ace8b54cb4771cd6636f2ccb1aac7c9dad875112</meta:generator>
  </office:meta>
</office:document-meta>
</file>