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1.13mm"/>
    </style:style>
    <style:style style:name="co2" style:family="table-column">
      <style:table-column-properties fo:break-before="auto" style:column-width="84.83mm"/>
    </style:style>
    <style:style style:name="co3" style:family="table-column">
      <style:table-column-properties fo:break-before="auto" style:column-width="70.89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24.68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工作表2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簡報附表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一般_5f_簡報附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一般_5f_980302-推估表及歲入資料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一般_5f_簡報附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一般_5f_簡報附表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一般_5f_簡報附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一般_5f_簡報附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簡報附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980302-推估表及歲入資料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7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1019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111年度中央政府總預算案歲入歲出差短及融資調度修正情形表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3"/>
          <table:table-cell table:number-columns-repeated="1019"/>
        </table:table-row>
        <table:table-row table:style-name="ro3">
          <table:table-cell table:style-name="ce4" office:value-type="string" calcext:value-type="string" table:number-columns-spanned="2" table:number-rows-spanned="2">
            <text:p>項 <text:s text:c="2"/>目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原列</text:p>
            <text:p>預算數</text:p>
          </table:table-cell>
          <table:table-cell table:style-name="ce15" office:value-type="string" calcext:value-type="string" table:number-columns-spanned="1" table:number-rows-spanned="2">
            <text:p>修正</text:p>
            <text:p>增加數</text:p>
          </table:table-cell>
          <table:table-cell table:style-name="ce15" office:value-type="string" calcext:value-type="string" table:number-columns-spanned="1" table:number-rows-spanned="2">
            <text:p>修正後</text:p>
            <text:p>預算數</text:p>
          </table:table-cell>
          <table:table-cell table:number-columns-repeated="1019"/>
        </table:table-row>
        <table:table-row table:style-name="ro3">
          <table:covered-table-cell table:number-columns-repeated="2" table:style-name="ce4"/>
          <table:covered-table-cell table:number-columns-repeated="3" table:style-name="ce15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一、歲入</text:p>
          </table:table-cell>
          <table:covered-table-cell table:style-name="ce6"/>
          <table:table-cell table:style-name="ce16" office:value-type="float" office:value="2239132377" calcext:value-type="float">
            <text:p>2,239,132,37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6" table:formula="of:=[.C5]+[.D5]" office:value-type="float" office:value="2239132377" calcext:value-type="float">
            <text:p>2,239,132,377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二、歲出</text:p>
          </table:table-cell>
          <table:covered-table-cell table:style-name="ce6"/>
          <table:table-cell table:style-name="ce16" office:value-type="float" office:value="2262064189" calcext:value-type="float">
            <text:p>2,262,064,189 </text:p>
          </table:table-cell>
          <table:table-cell table:style-name="ce17" office:value-type="float" office:value="16344174" calcext:value-type="float">
            <text:p><text:s/>16,344,174 </text:p>
          </table:table-cell>
          <table:table-cell table:style-name="ce16" table:formula="of:=[.C6]+[.D6]" office:value-type="float" office:value="2278408363" calcext:value-type="float">
            <text:p>2,278,408,363 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三、歲入歲出差短</text:p>
          </table:table-cell>
          <table:covered-table-cell table:style-name="ce7"/>
          <table:table-cell table:style-name="ce16" table:formula="of:=-([.C5]-[.C6])" office:value-type="float" office:value="22931812" calcext:value-type="float">
            <text:p>22,931,812 </text:p>
          </table:table-cell>
          <table:table-cell table:style-name="ce17" office:value-type="float" office:value="16344174" calcext:value-type="float">
            <text:p><text:s/>16,344,174 </text:p>
          </table:table-cell>
          <table:table-cell table:style-name="ce16" table:formula="of:=[.C7]+[.D7]" office:value-type="float" office:value="39275986" calcext:value-type="float">
            <text:p>39,275,986 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四、債務還本</text:p>
          </table:table-cell>
          <table:covered-table-cell table:style-name="ce7"/>
          <table:table-cell table:style-name="ce16" office:value-type="float" office:value="96000000" calcext:value-type="float">
            <text:p>96,000,0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6" table:formula="of:=[.C8]+[.D8]" office:value-type="float" office:value="96000000" calcext:value-type="float">
            <text:p>96,000,000 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五、須融資調度數</text:p>
          </table:table-cell>
          <table:covered-table-cell table:style-name="ce7"/>
          <table:table-cell table:style-name="ce16" table:formula="of:=[.C7]+[.C8]" office:value-type="float" office:value="118931812" calcext:value-type="float">
            <text:p>118,931,812 </text:p>
          </table:table-cell>
          <table:table-cell table:style-name="ce17" office:value-type="float" office:value="16344174" calcext:value-type="float">
            <text:p><text:s/>16,344,174 </text:p>
          </table:table-cell>
          <table:table-cell table:style-name="ce16" table:formula="of:=[.C9]+[.D9]" office:value-type="float" office:value="135275986" calcext:value-type="float">
            <text:p>135,275,986 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2" table:number-rows-spanned="1">
            <text:p>(一)債務舉借</text:p>
          </table:table-cell>
          <table:covered-table-cell table:style-name="ce12"/>
          <table:table-cell table:style-name="ce16" office:value-type="float" office:value="68931812" calcext:value-type="float">
            <text:p>68,931,81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6" table:formula="of:=[.C10]+[.D10]" office:value-type="float" office:value="68931812" calcext:value-type="float">
            <text:p>68,931,812 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 table:number-columns-spanned="2" table:number-rows-spanned="1">
            <text:p>(二)移用以前年度歲計賸餘</text:p>
          </table:table-cell>
          <table:covered-table-cell table:style-name="ce12"/>
          <table:table-cell table:style-name="ce16" office:value-type="float" office:value="50000000" calcext:value-type="float">
            <text:p>50,000,000 </text:p>
          </table:table-cell>
          <table:table-cell table:style-name="ce17" office:value-type="float" office:value="16344174" calcext:value-type="float">
            <text:p><text:s/>16,344,174 </text:p>
          </table:table-cell>
          <table:table-cell table:style-name="ce16" table:formula="of:=[.C11]+[.D11]" office:value-type="float" office:value="66344174" calcext:value-type="float">
            <text:p>66,344,174 </text:p>
          </table:table-cell>
          <table:table-cell table:number-columns-repeated="1019"/>
        </table:table-row>
        <table:table-row table:style-name="ro1" table:visibility="collapse">
          <table:table-cell table:style-name="ce9" office:value-type="string" calcext:value-type="string" table:number-columns-spanned="5" table:number-rows-spanned="1">
            <text:p>註：109年度總決算經審計部審定結果，以前年度累計賸餘數為1,121億元，扣除特別預算移用數450億元，</text:p>
            <text:p>    尚餘671億元。經再扣除111年度總預算案預計移用數653億元後，計餘18億元。</text:p>
          </table:table-cell>
          <table:covered-table-cell table:number-columns-repeated="4" table:style-name="ce13"/>
          <table:table-cell table:style-name="ce18" table:number-columns-repeated="1019"/>
        </table:table-row>
        <table:table-row table:style-name="ro5">
          <table:table-cell table:style-name="ce10" table:number-columns-spanned="5" table:number-rows-spanned="1"/>
          <table:covered-table-cell table:number-columns-repeated="4" table:style-name="ce14"/>
          <table:table-cell table:number-columns-repeated="1019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A" table:base-cell-address="$工作表2.$A$1" table:expression="#REF!"/>
          <table:named-expression table:name="AA" table:base-cell-address="$工作表2.$A$1" table:expression="#REF!"/>
          <table:named-expression table:name="abc.jls" table:base-cell-address="$工作表2.$A$1" table:expression="#REF!"/>
          <table:named-expression table:name="A_BR8203.JJ" table:base-cell-address="$工作表2.$A$1" table:expression="#REF!"/>
          <table:named-expression table:name="A_BR8203.JK" table:base-cell-address="$工作表2.$A$1" table:expression="#REF!"/>
          <table:named-expression table:name="A_\BP7082.BB" table:base-cell-address="$工作表2.$A$1" table:expression="#REF!"/>
          <table:named-expression table:name="A_\MP\BA8081.JJ" table:base-cell-address="$工作表2.$A$1" table:expression="#REF!"/>
          <table:named-expression table:name="A__MP_BA8081.JJ" table:base-cell-address="$工作表2.$A$1" table:expression="#REF!"/>
          <table:named-expression table:name="BB" table:base-cell-address="$工作表2.$A$1" table:expression="#REF!"/>
          <table:named-expression table:name="BR8202.JJ" table:base-cell-address="$工作表2.$A$1" table:expression="#REF!"/>
          <table:named-expression table:name="BS8088.F.AA" table:base-cell-address="$工作表2.$A$1" table:expression="#REF!"/>
          <table:named-expression table:name="CC" table:base-cell-address="$工作表2.$A$1" table:expression="#REF!"/>
          <table:named-expression table:name="CG" table:base-cell-address="$工作表2.$A$1" table:expression="#REF!"/>
          <table:named-expression table:name="CHEN" table:base-cell-address="$工作表2.$A$1" table:expression="[9]全部國營事業!#REF!"/>
          <table:named-expression table:name="CL" table:base-cell-address="$工作表2.$A$1" table:expression="#REF!"/>
          <table:named-expression table:name="D" table:base-cell-address="$工作表2.$A$1" table:expression="#REF!"/>
          <table:named-expression table:name="DD" table:base-cell-address="$工作表2.$A$1" table:expression="#REF!"/>
          <table:named-expression table:name="e" table:base-cell-address="$工作表2.$A$1" table:expression="#REF!"/>
          <table:named-expression table:name="Excel_BuiltIn_Print_Area_3" table:base-cell-address="$工作表2.$A$1" table:expression="#REF!"/>
          <table:named-expression table:name="Excel_BuiltIn_Print_Titles_3" table:base-cell-address="$工作表2.$A$1" table:expression="#REF!"/>
          <table:named-expression table:name="Excel_BuiltIn__FilterDatabase_1" table:base-cell-address="$工作表2.$A$1" table:expression="[10]外交部!#REF!"/>
          <table:named-expression table:name="EXP" table:base-cell-address="$工作表2.$A$1" table:expression="#REF!"/>
          <table:named-expression table:name="FUNCTION" table:base-cell-address="$工作表2.$A$1" table:expression="#REF!"/>
          <table:named-expression table:name="gg" table:base-cell-address="$工作表2.$A$1" table:expression="#REF!"/>
          <table:named-expression table:name="HH" table:base-cell-address="$工作表2.$A$1" table:expression="[11]繳庫!#REF!"/>
          <table:named-expression table:name="HHnew" table:base-cell-address="$工作表2.$A$1" table:expression="#REF!"/>
          <table:named-expression table:name="II" table:base-cell-address="$工作表2.$A$1" table:expression="#REF!"/>
          <table:named-expression table:name="INC" table:base-cell-address="$工作表2.$A$1" table:expression="#REF!"/>
          <table:named-expression table:name="INPUT" table:base-cell-address="$工作表2.$A$1" table:expression="#REF!"/>
          <table:named-expression table:name="JJ" table:base-cell-address="$工作表2.$A$1" table:expression="[12]麥寮!#REF!"/>
          <table:named-expression table:name="listused" table:base-cell-address="$工作表2.$A$1" table:expression="#REF!;#REF!;#REF!;#REF!;#REF!"/>
          <table:named-expression table:name="ll" table:base-cell-address="$工作表2.$A$1" table:expression="#REF!"/>
          <table:named-expression table:name="MyArea" table:base-cell-address="$工作表2.$A$1" table:expression="#REF!"/>
          <table:named-expression table:name="myf" table:base-cell-address="$工作表2.$A$1" table:expression="#REF!+#REF!"/>
          <table:named-expression table:name="NAME" table:base-cell-address="$工作表2.$A$1" table:expression="[13]機關明細!#REF!"/>
          <table:named-expression table:name="NewName" table:base-cell-address="$工作表2.$A$1" table:expression="#REF!"/>
          <table:named-expression table:name="NI" table:base-cell-address="$工作表2.$A$1" table:expression="#REF!"/>
          <table:named-expression table:name="ONE" table:base-cell-address="$工作表2.$A$1" table:expression="[9]全部國營事業!#REF!"/>
          <table:named-expression table:name="Print_Area_MI" table:base-cell-address="$工作表2.$A$1" table:expression="#REF!"/>
          <table:named-expression table:name="rate" table:base-cell-address="$工作表2.$A$1" table:expression="#REF!"/>
          <table:named-expression table:name="rate2" table:base-cell-address="$工作表2.$A$1" table:expression="'[16]員額(2)'!#ref!"/>
          <table:named-expression table:name="rate3" table:base-cell-address="$工作表2.$A$1" table:expression="'[16]員額(2)'!#ref!"/>
          <table:named-expression table:name="T" table:base-cell-address="$工作表2.$A$1" table:expression="#REF!"/>
          <table:named-expression table:name="TT" table:base-cell-address="$工作表2.$A$1" table:expression="#REF!"/>
          <table:named-expression table:name="zz" table:base-cell-address="$工作表2.$A$1" table:expression="[12]麥寮!#REF!"/>
          <table:named-expression table:name="\0" table:base-cell-address="$工作表2.$A$1" table:expression="#REF!"/>
          <table:named-expression table:name="\c" table:base-cell-address="$工作表2.$A$1" table:expression="#REF!"/>
          <table:named-expression table:name="\e" table:base-cell-address="$工作表2.$A$1" table:expression="[1]主管明細!#REF!"/>
          <table:named-expression table:name="\i" table:base-cell-address="$工作表2.$A$1" table:expression="[2]員工人數及給與計算表old!#REF!"/>
          <table:named-expression table:name="\l" table:base-cell-address="$工作表2.$A$1" table:expression="#REF!"/>
          <table:named-expression table:name="\m" table:base-cell-address="$工作表2.$A$1" table:expression="#REF!"/>
          <table:named-expression table:name="\p" table:base-cell-address="$工作表2.$A$1" table:expression="#REF!"/>
          <table:named-expression table:name="\q" table:base-cell-address="$工作表2.$A$1" table:expression="#REF!"/>
          <table:named-expression table:name="\s" table:base-cell-address="$工作表2.$A$1" table:expression="#REF!"/>
          <table:named-expression table:name="\t" table:base-cell-address="$工作表2.$A$1" table:expression="#REF!"/>
          <table:named-expression table:name="\w" table:base-cell-address="$工作表2.$A$1" table:expression="#REF!"/>
          <table:named-expression table:name="\z" table:base-cell-address="$工作表2.$A$1" table:expression="[3]人基表89!#REF!"/>
          <table:named-expression table:name="_1a02_" table:base-cell-address="$工作表2.$A$1" table:expression="#REF!"/>
          <table:named-expression table:name="_2a03_" table:base-cell-address="$工作表2.$A$1" table:expression="#REF!"/>
          <table:named-expression table:name="_2G" table:base-cell-address="$工作表2.$A$1" table:expression="#REF!"/>
          <table:named-expression table:name="_3a05_" table:base-cell-address="$工作表2.$A$1" table:expression="#REF!"/>
          <table:named-expression table:name="_3G" table:base-cell-address="$工作表2.$A$1" table:expression="#REF!"/>
          <table:named-expression table:name="_3GS" table:base-cell-address="$工作表2.$A$1" table:expression="#REF!"/>
          <table:named-expression table:name="_8G" table:base-cell-address="$工作表2.$A$1" table:expression="#REF!"/>
          <table:named-expression table:name="_a" table:base-cell-address="$工作表2.$A$1" table:expression="#REF!"/>
          <table:named-expression table:name="_a01" table:base-cell-address="$工作表2.$A$1" table:expression="#REF!"/>
          <table:named-expression table:name="_a02" table:base-cell-address="$工作表2.$A$1" table:expression="#REF!"/>
          <table:named-expression table:name="_a03" table:base-cell-address="$工作表2.$A$1" table:expression="#REF!"/>
          <table:named-expression table:name="_a04" table:base-cell-address="$工作表2.$A$1" table:expression="#REF!"/>
          <table:named-expression table:name="_a05" table:base-cell-address="$工作表2.$A$1" table:expression="#REF!"/>
          <table:named-expression table:name="_b" table:base-cell-address="$工作表2.$A$1" table:expression="#REF!"/>
          <table:named-expression table:name="_Fill" table:base-cell-address="$工作表2.$A$1" table:expression="#REF!"/>
          <table:named-expression table:name="_Key1" table:base-cell-address="$工作表2.$A$1" table:expression="'[4]97tab1'!#ref!"/>
          <table:named-expression table:name="_oil1" table:base-cell-address="$工作表2.$A$1" table:expression="#REF!"/>
          <table:named-expression table:name="_oil2" table:base-cell-address="$工作表2.$A$1" table:expression="#REF!"/>
          <table:named-expression table:name="_Parse_Out" table:base-cell-address="$工作表2.$A$1" table:expression="#REF!"/>
          <table:named-expression table:name="_xlnm.Database" table:base-cell-address="$工作表2.$A$1" table:expression="#REF!"/>
          <table:named-expression table:name="一科93銷收" table:base-cell-address="$工作表2.$A$1" table:expression="[18]業務費!#REF!"/>
          <table:named-expression table:name="合併車輛" table:base-cell-address="$工作表2.$A$1" table:expression="#REF!"/>
          <table:named-expression table:name="折舊" table:base-cell-address="$工作表2.$A$1" table:expression="[12]麥寮!#REF!"/>
          <table:named-expression table:name="糧政明細" table:base-cell-address="$工作表2.$A$1" table:expression="#REF!"/>
          <table:named-expression table:name="職能表預" table:base-cell-address="$工作表2.$A$1" table:expression="'[20]員額(2)'!#ref!"/>
          <table:named-expression table:name="雜糧成本" table:base-cell-address="$工作表2.$A$1" table:expression="[21]業務費!#REF!"/>
        </table:named-expressions>
      </table:table>
      <table:named-expressions>
        <table:named-expression table:name="A" table:base-cell-address="$工作表2.$A$1" table:expression="#REF!"/>
        <table:named-expression table:name="A1_" table:base-cell-address="$工作表2.$A$1" table:expression="#N/A"/>
        <table:named-expression table:name="AA" table:base-cell-address="$工作表2.$A$1" table:expression="#REF!"/>
        <table:named-expression table:name="aaa" table:base-cell-address="$工作表2.$A$1" table:expression="{&quot;'Sheet1'!$A$1:$I$102&quot;;&quot;'Sheet1'!$A$1:$I$104&quot;}"/>
        <table:named-expression table:name="aaa.exl" table:base-cell-address="$工作表2.$A$1" table:expression="['file://B707/%E5%85%AC%E7%94%A8%E8%B3%87%E6%96%99%E5%A4%BE/90%E5%88%9D%E7%B7%A8%E9%A0%90%E7%AE%97/88-89%E7%B6%9C%E5%90%88%E6%90%8D%E7%9B%8A%E6%94%B9%E7%B7%A8.xls'#$銷貨收入.$HY$8182]"/>
        <table:named-expression table:name="aaaaaaaaaaaaa" table:base-cell-address="$工作表2.$A$1" table:expression="{&quot;'Sheet1'!$A$1:$I$102&quot;;&quot;'Sheet1'!$A$1:$I$104&quot;}"/>
        <table:named-expression table:name="aaawerwaerwear" table:base-cell-address="$工作表2.$A$1" table:expression="{&quot;'Sheet1'!$A$1:$I$102&quot;;&quot;'Sheet1'!$A$1:$I$104&quot;}"/>
        <table:named-expression table:name="aabbbb" table:base-cell-address="$工作表2.$A$1" table:expression="{&quot;'Sheet1'!$A$1:$I$102&quot;;&quot;'Sheet1'!$A$1:$I$104&quot;}"/>
        <table:named-expression table:name="abc" table:base-cell-address="$工作表2.$A$1" table:expression="['file://172.17.2.77/%E5%85%AC%E7%94%A8%E8%B3%87%E6%96%99%E5%A4%BE/MyDoc/_0%20%E8%87%AA%E8%A8%82%E8%AA%BF%E6%9F%A5/%E6%98%8E%E8%BC%9D/My%20Documents/92%E6%B1%BA%E7%AE%97/88%E6%90%8D%E7%9B%8A%E6%9C%89%E9%97%9C%E8%A1%A8.xls'#$銷貨收入.$J$1:.$R$36]"/>
        <table:named-expression table:name="abc.jls" table:base-cell-address="$工作表2.$A$1" table:expression="#REF!"/>
        <table:named-expression table:name="aeeeaae" table:base-cell-address="$工作表2.$A$1" table:expression="{&quot;'Sheet1'!$A$1:$I$102&quot;;&quot;'Sheet1'!$A$1:$I$104&quot;}"/>
        <table:named-expression table:name="awerwaerwaerwaer" table:base-cell-address="$工作表2.$A$1" table:expression="{&quot;'Sheet1'!$A$1:$I$102&quot;;&quot;'Sheet1'!$A$1:$I$104&quot;}"/>
        <table:named-expression table:name="A_BR8203.JJ" table:base-cell-address="$工作表2.$A$1" table:expression="#REF!"/>
        <table:named-expression table:name="A_BR8203.JK" table:base-cell-address="$工作表2.$A$1" table:expression="#REF!"/>
        <table:named-expression table:name="A_\BP7082.BB" table:base-cell-address="$工作表2.$A$1" table:expression="#REF!"/>
        <table:named-expression table:name="A_\BR7082.AA" table:base-cell-address="$工作表2.$A$1" table:expression="#N/A"/>
        <table:named-expression table:name="A_\MP\BA8081.JJ" table:base-cell-address="$工作表2.$A$1" table:expression="#REF!"/>
        <table:named-expression table:name="A__MP_BA8081.JJ" table:base-cell-address="$工作表2.$A$1" table:expression="#REF!"/>
        <table:named-expression table:name="B" table:base-cell-address="$工作表2.$A$1" table:expression="#N/A"/>
        <table:named-expression table:name="BB" table:base-cell-address="$工作表2.$A$1" table:expression="#REF!"/>
        <table:named-expression table:name="bbb" table:base-cell-address="$工作表2.$A$1" table:expression="['file://B707/%E5%85%AC%E7%94%A8%E8%B3%87%E6%96%99%E5%A4%BE/My%20Documents/93%E6%B1%BA%E7%AE%97/%E5%AF%A9%E5%AE%9A%E5%BE%8C/88-89%E7%B6%9C%E5%90%88%E6%90%8D%E7%9B%8A%E6%94%B9%E7%B7%A8.xls'#$銷貨收入.$H$1:.$O$32]"/>
        <table:named-expression table:name="BP" table:base-cell-address="$工作表2.$A$1" table:expression="#N/A"/>
        <table:named-expression table:name="BR8202.JJ" table:base-cell-address="$工作表2.$A$1" table:expression="#REF!"/>
        <table:named-expression table:name="BS8088.F.AA" table:base-cell-address="$工作表2.$A$1" table:expression="#REF!"/>
        <table:named-expression table:name="CC" table:base-cell-address="$工作表2.$A$1" table:expression="#REF!"/>
        <table:named-expression table:name="ccc" table:base-cell-address="$工作表2.$A$1" table:expression="['file://172.17.2.77/%E5%85%AC%E7%94%A8%E8%B3%87%E6%96%99%E5%A4%BE/MyDoc/_0%20%E8%87%AA%E8%A8%82%E8%AA%BF%E6%9F%A5/%E6%98%8E%E8%BC%9D/90%E5%88%9D%E7%B7%A8%E9%A0%90%E7%AE%97/88-89%E7%B6%9C%E5%90%88%E6%90%8D%E7%9B%8A%E6%94%B9%E7%B7%A8.xls'#$銷貨收入.$H$1:.$O$32]"/>
        <table:named-expression table:name="CG" table:base-cell-address="$工作表2.$A$1" table:expression="#REF!"/>
        <table:named-expression table:name="CHEN" table:base-cell-address="$工作表2.$A$1" table:expression="[9]全部國營事業!#REF!"/>
        <table:named-expression table:name="CL" table:base-cell-address="$工作表2.$A$1" table:expression="#REF!"/>
        <table:named-expression table:name="C_" table:base-cell-address="$工作表2.$A$1" table:expression="#N/A"/>
        <table:named-expression table:name="D" table:base-cell-address="$工作表2.$A$1" table:expression="#REF!"/>
        <table:named-expression table:name="DD" table:base-cell-address="$工作表2.$A$1" table:expression="#REF!"/>
        <table:named-expression table:name="ddd" table:base-cell-address="$工作表2.$A$1" table:expression="['file://172.17.2.77/%E5%85%AC%E7%94%A8%E8%B3%87%E6%96%99%E5%A4%BE/MyDoc/_0%20%E8%87%AA%E8%A8%82%E8%AA%BF%E6%9F%A5/%E6%98%8E%E8%BC%9D/90%E5%88%9D%E7%B7%A8%E9%A0%90%E7%AE%97/88-89%E7%B6%9C%E5%90%88%E6%90%8D%E7%9B%8A%E6%94%B9%E7%B7%A8.xls'#$銷貨收入.$HY$8182]"/>
        <table:named-expression table:name="dfrg" table:base-cell-address="$工作表2.$A$1" table:expression="{&quot;'Sheet1'!$A$1:$I$102&quot;;&quot;'Sheet1'!$A$1:$I$104&quot;}"/>
        <table:named-expression table:name="e" table:base-cell-address="$工作表2.$A$1" table:expression="#REF!"/>
        <table:named-expression table:name="ee" table:base-cell-address="$工作表2.$A$1" table:expression="['file://B707/%E5%85%AC%E7%94%A8%E8%B3%87%E6%96%99%E5%A4%BE/My%20Documents/93%E6%B1%BA%E7%AE%97/%E5%AF%A9%E5%AE%9A%E5%BE%8C/88-89%E7%B6%9C%E5%90%88%E6%90%8D%E7%9B%8A%E6%94%B9%E7%B7%A8.xls'#$銷貨收入.$H$1:.$O$32]"/>
        <table:named-expression table:name="eee" table:base-cell-address="$工作表2.$A$1" table:expression="{&quot;'Sheet1'!$A$1:$I$102&quot;;&quot;'Sheet1'!$A$1:$I$104&quot;}"/>
        <table:named-expression table:name="eeee" table:base-cell-address="$工作表2.$A$1" table:expression="{&quot;'Sheet1'!$A$1:$I$102&quot;;&quot;'Sheet1'!$A$1:$I$104&quot;}"/>
        <table:named-expression table:name="eeeeawerawer" table:base-cell-address="$工作表2.$A$1" table:expression="{&quot;'Sheet1'!$A$1:$I$102&quot;;&quot;'Sheet1'!$A$1:$I$104&quot;}"/>
        <table:named-expression table:name="Excel_BuiltIn_Print_Area_3" table:base-cell-address="$工作表2.$A$1" table:expression="#REF!"/>
        <table:named-expression table:name="Excel_BuiltIn_Print_Titles_3" table:base-cell-address="$工作表2.$A$1" table:expression="#REF!"/>
        <table:named-expression table:name="Excel_BuiltIn__FilterDatabase_1" table:base-cell-address="$工作表2.$A$1" table:expression="[10]外交部!#REF!"/>
        <table:named-expression table:name="EXP" table:base-cell-address="$工作表2.$A$1" table:expression="#REF!"/>
        <table:named-expression table:name="ff" table:base-cell-address="$工作表2.$A$1" table:expression="{&quot;'Sheet1'!$A$1:$I$102&quot;;&quot;'Sheet1'!$A$1:$I$104&quot;}"/>
        <table:named-expression table:name="fff" table:base-cell-address="$工作表2.$A$1" table:expression="['file://172.17.2.77/%E5%85%AC%E7%94%A8%E8%B3%87%E6%96%99%E5%A4%BE/MyDoc/_0%20%E8%87%AA%E8%A8%82%E8%AA%BF%E6%9F%A5/%E6%98%8E%E8%BC%9D/90%E5%88%9D%E7%B7%A8%E9%A0%90%E7%AE%97/88-89%E7%B6%9C%E5%90%88%E6%90%8D%E7%9B%8A%E6%94%B9%E7%B7%A8.xls'#$銷貨收入.$H$1:.$O$32]"/>
        <table:named-expression table:name="fffffff" table:base-cell-address="$工作表2.$A$1" table:expression="{&quot;'Sheet1'!$A$1:$I$102&quot;;&quot;'Sheet1'!$A$1:$I$104&quot;}"/>
        <table:named-expression table:name="fffffffffff" table:base-cell-address="$工作表2.$A$1" table:expression="{&quot;'Sheet1'!$A$1:$I$102&quot;;&quot;'Sheet1'!$A$1:$I$104&quot;}"/>
        <table:named-expression table:name="fffffffffffffffffffffff" table:base-cell-address="$工作表2.$A$1" table:expression="{&quot;'Sheet1'!$A$1:$I$102&quot;;&quot;'Sheet1'!$A$1:$I$104&quot;}"/>
        <table:named-expression table:name="FUNCTION" table:base-cell-address="$工作表2.$A$1" table:expression="#REF!"/>
        <table:named-expression table:name="gg" table:base-cell-address="$工作表2.$A$1" table:expression="#REF!"/>
        <table:named-expression table:name="HEAD" table:base-cell-address="$工作表2.$A$1" table:expression="#N/A"/>
        <table:named-expression table:name="HH" table:base-cell-address="$工作表2.$A$1" table:expression="[11]繳庫!#REF!"/>
        <table:named-expression table:name="hhhh" table:base-cell-address="$工作表2.$A$1" table:expression="{&quot;'Sheet1'!$A$1:$I$102&quot;;&quot;'Sheet1'!$A$1:$I$104&quot;}"/>
        <table:named-expression table:name="hhhhhhhhhhhh" table:base-cell-address="$工作表2.$A$1" table:expression="{&quot;'Sheet1'!$A$1:$I$102&quot;;&quot;'Sheet1'!$A$1:$I$104&quot;}"/>
        <table:named-expression table:name="HHnew" table:base-cell-address="$工作表2.$A$1" table:expression="#REF!"/>
        <table:named-expression table:name="HTML_CodePage" table:base-cell-address="$工作表2.$A$1" table:expression="950"/>
        <table:named-expression table:name="HTML_Control" table:base-cell-address="$工作表2.$A$1" table:expression="{&quot;'Sheet1'!$A$1:$I$102&quot;;&quot;'Sheet1'!$A$1:$I$104&quot;}"/>
        <table:named-expression table:name="HTML_Description" table:base-cell-address="$工作表2.$A$1" table:expression="&quot;&quot;"/>
        <table:named-expression table:name="HTML_Email" table:base-cell-address="$工作表2.$A$1" table:expression="&quot;&quot;"/>
        <table:named-expression table:name="HTML_Header" table:base-cell-address="$工作表2.$A$1" table:expression="&quot;&quot;"/>
        <table:named-expression table:name="HTML_LastUpdate" table:base-cell-address="$工作表2.$A$1" table:expression="&quot;&quot;"/>
        <table:named-expression table:name="HTML_LineAfter" table:base-cell-address="$工作表2.$A$1" table:expression="0"/>
        <table:named-expression table:name="HTML_LineBefore" table:base-cell-address="$工作表2.$A$1" table:expression="0"/>
        <table:named-expression table:name="HTML_Name" table:base-cell-address="$工作表2.$A$1" table:expression="&quot;&quot;"/>
        <table:named-expression table:name="HTML_OBDlg2" table:base-cell-address="$工作表2.$A$1" table:expression="0"/>
        <table:named-expression table:name="HTML_OBDlg3" table:base-cell-address="$工作表2.$A$1" table:expression="1"/>
        <table:named-expression table:name="HTML_OBDlg4" table:base-cell-address="$工作表2.$A$1" table:expression="1"/>
        <table:named-expression table:name="HTML_OS" table:base-cell-address="$工作表2.$A$1" table:expression="0"/>
        <table:named-expression table:name="HTML_PathFile" table:base-cell-address="$工作表2.$A$1" table:expression="&quot;C:\htmlchi\gtable-bb.htm&quot;"/>
        <table:named-expression table:name="HTML_PathTemplate" table:base-cell-address="$工作表2.$A$1" table:expression="&quot;C:\htmlchi\table-bbb.htm&quot;"/>
        <table:named-expression table:name="HTML_Title" table:base-cell-address="$工作表2.$A$1" table:expression="&quot;&quot;"/>
        <table:named-expression table:name="II" table:base-cell-address="$工作表2.$A$1" table:expression="#REF!"/>
        <table:named-expression table:name="INC" table:base-cell-address="$工作表2.$A$1" table:expression="#REF!"/>
        <table:named-expression table:name="INPUT" table:base-cell-address="$工作表2.$A$1" table:expression="#REF!"/>
        <table:named-expression table:name="JJ" table:base-cell-address="$工作表2.$A$1" table:expression="[12]麥寮!#REF!"/>
        <table:named-expression table:name="kkk" table:base-cell-address="$工作表2.$A$1" table:expression="{&quot;'Sheet1'!$A$1:$I$102&quot;;&quot;'Sheet1'!$A$1:$I$104&quot;}"/>
        <table:named-expression table:name="LB6084.BS.BS" table:base-cell-address="$工作表2.$A$1" table:expression="#N/A"/>
        <table:named-expression table:name="listused" table:base-cell-address="$工作表2.$A$1" table:expression="#REF!;#REF!;#REF!;#REF!;#REF!"/>
        <table:named-expression table:name="ll" table:base-cell-address="$工作表2.$A$1" table:expression="#REF!"/>
        <table:named-expression table:name="M1_" table:base-cell-address="$工作表2.$A$1" table:expression="#N/A"/>
        <table:named-expression table:name="M2_" table:base-cell-address="$工作表2.$A$1" table:expression="#N/A"/>
        <table:named-expression table:name="MyArea" table:base-cell-address="$工作表2.$A$1" table:expression="#REF!"/>
        <table:named-expression table:name="myf" table:base-cell-address="$工作表2.$A$1" table:expression="#REF!+#REF!"/>
        <table:named-expression table:name="NAME" table:base-cell-address="$工作表2.$A$1" table:expression="[13]機關明細!#REF!"/>
        <table:named-expression table:name="NewName" table:base-cell-address="$工作表2.$A$1" table:expression="#REF!"/>
        <table:named-expression table:name="NI" table:base-cell-address="$工作表2.$A$1" table:expression="#REF!"/>
        <table:named-expression table:name="ONE" table:base-cell-address="$工作表2.$A$1" table:expression="[9]全部國營事業!#REF!"/>
        <table:named-expression table:name="OTHER" table:base-cell-address="$工作表2.$A$1" table:expression="['file://B707/%E5%85%AC%E7%94%A8%E8%B3%87%E6%96%99%E5%A4%BE/My%20Documents/93%E6%B1%BA%E7%AE%97/%E5%AF%A9%E5%AE%9A%E5%BE%8C/86%E6%B1%BA%E7%AE%97/REF2.XLS'#$exp彙計.$Q$196:.$IV$7996]"/>
        <table:named-expression table:name="Print_Area_MI" table:base-cell-address="$工作表2.$A$1" table:expression="#REF!"/>
        <table:named-expression table:name="qqqqqqqqqq" table:base-cell-address="$工作表2.$A$1" table:expression="{&quot;'Sheet1'!$A$1:$I$102&quot;;&quot;'Sheet1'!$A$1:$I$104&quot;}"/>
        <table:named-expression table:name="qqqqqqqqqqqqq" table:base-cell-address="$工作表2.$A$1" table:expression="{&quot;'Sheet1'!$A$1:$I$102&quot;;&quot;'Sheet1'!$A$1:$I$104&quot;}"/>
        <table:named-expression table:name="rate" table:base-cell-address="$工作表2.$A$1" table:expression="#REF!"/>
        <table:named-expression table:name="rate2" table:base-cell-address="$工作表2.$A$1" table:expression="'[16]員額(2)'!#ref!"/>
        <table:named-expression table:name="rate3" table:base-cell-address="$工作表2.$A$1" table:expression="'[16]員額(2)'!#ref!"/>
        <table:named-expression table:name="rrwearwe" table:base-cell-address="$工作表2.$A$1" table:expression="{&quot;'Sheet1'!$A$1:$I$102&quot;;&quot;'Sheet1'!$A$1:$I$104&quot;}"/>
        <table:named-expression table:name="seeee" table:base-cell-address="$工作表2.$A$1" table:expression="{&quot;'Sheet1'!$A$1:$I$102&quot;;&quot;'Sheet1'!$A$1:$I$104&quot;}"/>
        <table:named-expression table:name="STANDER" table:base-cell-address="$工作表2.$A$1" table:expression="['file://B707/%E5%85%AC%E7%94%A8%E8%B3%87%E6%96%99%E5%A4%BE/My%20Documents/93%E6%B1%BA%E7%AE%97/%E5%AF%A9%E5%AE%9A%E5%BE%8C/86%E6%B1%BA%E7%AE%97/REF2.XLS'#$外幣收支彙計.$IV$8189]"/>
        <table:named-expression table:name="swsw" table:base-cell-address="$工作表2.$A$1" table:expression="{&quot;'Sheet1'!$A$1:$I$102&quot;;&quot;'Sheet1'!$A$1:$I$104&quot;}"/>
        <table:named-expression table:name="T" table:base-cell-address="$工作表2.$A$1" table:expression="#REF!"/>
        <table:named-expression table:name="TT" table:base-cell-address="$工作表2.$A$1" table:expression="#REF!"/>
        <table:named-expression table:name="uuu" table:base-cell-address="$工作表2.$A$1" table:expression="{&quot;'Sheet1'!$A$1:$I$102&quot;;&quot;'Sheet1'!$A$1:$I$104&quot;}"/>
        <table:named-expression table:name="w" table:base-cell-address="$工作表2.$A$1" table:expression="{&quot;'Sheet1'!$A$1:$I$102&quot;;&quot;'Sheet1'!$A$1:$I$104&quot;}"/>
        <table:named-expression table:name="www" table:base-cell-address="$工作表2.$A$1" table:expression="{&quot;'Sheet1'!$A$1:$I$102&quot;;&quot;'Sheet1'!$A$1:$I$104&quot;}"/>
        <table:named-expression table:name="wwwww" table:base-cell-address="$工作表2.$A$1" table:expression="{&quot;'Sheet1'!$A$1:$I$102&quot;;&quot;'Sheet1'!$A$1:$I$104&quot;}"/>
        <table:named-expression table:name="Z" table:base-cell-address="$工作表2.$A$1" table:expression="#N/A"/>
        <table:named-expression table:name="zz" table:base-cell-address="$工作表2.$A$1" table:expression="[12]麥寮!#REF!"/>
        <table:named-expression table:name="zzz" table:base-cell-address="$工作表2.$A$1" table:expression="#N/A"/>
        <table:named-expression table:name="\0" table:base-cell-address="$工作表2.$A$1" table:expression="#REF!"/>
        <table:named-expression table:name="\a" table:base-cell-address="$工作表2.$A$1" table:expression="#N/A"/>
        <table:named-expression table:name="\b" table:base-cell-address="$工作表2.$A$1" table:expression="#N/A"/>
        <table:named-expression table:name="\c" table:base-cell-address="$工作表2.$A$1" table:expression="#REF!"/>
        <table:named-expression table:name="\e" table:base-cell-address="$工作表2.$A$1" table:expression="[1]主管明細!#REF!"/>
        <table:named-expression table:name="\i" table:base-cell-address="$工作表2.$A$1" table:expression="[2]員工人數及給與計算表old!#REF!"/>
        <table:named-expression table:name="\l" table:base-cell-address="$工作表2.$A$1" table:expression="#REF!"/>
        <table:named-expression table:name="\m" table:base-cell-address="$工作表2.$A$1" table:expression="#REF!"/>
        <table:named-expression table:name="\p" table:base-cell-address="$工作表2.$A$1" table:expression="#REF!"/>
        <table:named-expression table:name="\q" table:base-cell-address="$工作表2.$A$1" table:expression="#REF!"/>
        <table:named-expression table:name="\s" table:base-cell-address="$工作表2.$A$1" table:expression="#REF!"/>
        <table:named-expression table:name="\t" table:base-cell-address="$工作表2.$A$1" table:expression="#REF!"/>
        <table:named-expression table:name="\w" table:base-cell-address="$工作表2.$A$1" table:expression="#REF!"/>
        <table:named-expression table:name="\z" table:base-cell-address="$工作表2.$A$1" table:expression="[3]人基表89!#REF!"/>
        <table:named-expression table:name="_1a02_" table:base-cell-address="$工作表2.$A$1" table:expression="#REF!"/>
        <table:named-expression table:name="_2a03_" table:base-cell-address="$工作表2.$A$1" table:expression="#REF!"/>
        <table:named-expression table:name="_2G" table:base-cell-address="$工作表2.$A$1" table:expression="#REF!"/>
        <table:named-expression table:name="_3a05_" table:base-cell-address="$工作表2.$A$1" table:expression="#REF!"/>
        <table:named-expression table:name="_3G" table:base-cell-address="$工作表2.$A$1" table:expression="#REF!"/>
        <table:named-expression table:name="_3GS" table:base-cell-address="$工作表2.$A$1" table:expression="#REF!"/>
        <table:named-expression table:name="_6f1_" table:base-cell-address="$工作表2.$A$1" table:expression="{&quot;'Sheet1'!$A$1:$I$102&quot;;&quot;'Sheet1'!$A$1:$I$104&quot;}"/>
        <table:named-expression table:name="_8G" table:base-cell-address="$工作表2.$A$1" table:expression="#REF!"/>
        <table:named-expression table:name="_a" table:base-cell-address="$工作表2.$A$1" table:expression="#REF!"/>
        <table:named-expression table:name="_a01" table:base-cell-address="$工作表2.$A$1" table:expression="#REF!"/>
        <table:named-expression table:name="_a02" table:base-cell-address="$工作表2.$A$1" table:expression="#REF!"/>
        <table:named-expression table:name="_a03" table:base-cell-address="$工作表2.$A$1" table:expression="#REF!"/>
        <table:named-expression table:name="_a04" table:base-cell-address="$工作表2.$A$1" table:expression="#REF!"/>
        <table:named-expression table:name="_a05" table:base-cell-address="$工作表2.$A$1" table:expression="#REF!"/>
        <table:named-expression table:name="_b" table:base-cell-address="$工作表2.$A$1" table:expression="#REF!"/>
        <table:named-expression table:name="_f1" table:base-cell-address="$工作表2.$A$1" table:expression="{&quot;'Sheet1'!$A$1:$I$102&quot;;&quot;'Sheet1'!$A$1:$I$104&quot;}"/>
        <table:named-expression table:name="_Fill" table:base-cell-address="$工作表2.$A$1" table:expression="#REF!"/>
        <table:named-expression table:name="_Key1" table:base-cell-address="$工作表2.$A$1" table:expression="'[4]97tab1'!#ref!"/>
        <table:named-expression table:name="_oil1" table:base-cell-address="$工作表2.$A$1" table:expression="#REF!"/>
        <table:named-expression table:name="_oil2" table:base-cell-address="$工作表2.$A$1" table:expression="#REF!"/>
        <table:named-expression table:name="_Order1" table:base-cell-address="$工作表2.$A$1" table:expression="0"/>
        <table:named-expression table:name="_Parse_Out" table:base-cell-address="$工作表2.$A$1" table:expression="#REF!"/>
        <table:named-expression table:name="_xlnm.Database" table:base-cell-address="$工作表2.$A$1" table:expression="#REF!"/>
        <table:named-expression table:name="_xlnm.Print_Area" table:base-cell-address="$工作表2.$A$1" table:expression="['file://B707/%E5%85%AC%E7%94%A8%E8%B3%87%E6%96%99%E5%A4%BE/My%20Documents/93%E6%B1%BA%E7%AE%97/%E5%AF%A9%E5%AE%9A%E5%BE%8C/88%E6%90%8D%E7%9B%8A%E6%9C%89%E9%97%9C%E8%A1%A8.xls'#$銷貨收入.$J$1:.$R$36]"/>
        <table:named-expression table:name="__f1" table:base-cell-address="$工作表2.$A$1" table:expression="{&quot;'Sheet1'!$A$1:$I$102&quot;;&quot;'Sheet1'!$A$1:$I$104&quot;}"/>
        <table:named-expression table:name="一" table:base-cell-address="$工作表2.$A$1" table:expression="['file://PC361/%E8%82%A5%E6%96%99%E9%A0%90%E7%AE%97%E7%B7%A8%E8%A3%BD/88-89%E8%82%A5%E6%96%99/%E5%88%9D%E5%AF%A9%E8%A1%A8.xls'#$其他營業收入.$A$1:.$L$37]"/>
        <table:named-expression table:name="一科93銷收" table:base-cell-address="$工作表2.$A$1" table:expression="[18]業務費!#REF!"/>
        <table:named-expression table:name="二" table:base-cell-address="$工作表2.$A$1" table:expression="['file://PC361/%E8%82%A5%E6%96%99%E9%A0%90%E7%AE%97%E7%B7%A8%E8%A3%BD/88-89%E8%82%A5%E6%96%99/%E5%88%9D%E5%AF%A9%E8%A1%A8.xls'#$其他營業收入.$A$1:.$L$37]"/>
        <table:named-expression table:name="合併車輛" table:base-cell-address="$工作表2.$A$1" table:expression="#REF!"/>
        <table:named-expression table:name="困境" table:base-cell-address="$工作表2.$A$1" table:expression="{&quot;'Sheet1'!$A$1:$I$102&quot;;&quot;'Sheet1'!$A$1:$I$104&quot;}"/>
        <table:named-expression table:name="我" table:base-cell-address="$工作表2.$A$1" table:expression="{&quot;'Sheet1'!$A$1:$I$102&quot;;&quot;'Sheet1'!$A$1:$I$104&quot;}"/>
        <table:named-expression table:name="折舊" table:base-cell-address="$工作表2.$A$1" table:expression="[12]麥寮!#REF!"/>
        <table:named-expression table:name="歲入" table:base-cell-address="$工作表2.$A$1" table:expression="{&quot;'Sheet1'!$A$1:$I$102&quot;;&quot;'Sheet1'!$A$1:$I$104&quot;}"/>
        <table:named-expression table:name="畜產" table:base-cell-address="$工作表2.$A$1" table:expression="['file://B707/%E5%85%AC%E7%94%A8%E8%B3%87%E6%96%99%E5%A4%BE/93%E5%B9%B4/93%E9%A0%90%E7%AE%97%E6%A1%88/%E7%95%9C%E7%94%A2/%E5%85%AC%E5%8B%99%E8%BB%8A%E8%BC%9B%E6%98%8E%E7%B4%B0%E8%A1%A8-%E7%95%9C%E7%94%A2.xls'#$'車輛 (1)'.$B$1:.$J$246]"/>
        <table:named-expression table:name="糧政明細" table:base-cell-address="$工作表2.$A$1" table:expression="#REF!"/>
        <table:named-expression table:name="職能表預" table:base-cell-address="$工作表2.$A$1" table:expression="'[20]員額(2)'!#ref!"/>
        <table:named-expression table:name="雜糧成本" table:base-cell-address="$工作表2.$A$1" table:expression="[21]業務費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80302-推估表及歲入資料6" style:display-name="一般_980302-推估表及歲入資料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簡報附表" style:display-name="一般_簡報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世奕</meta:initial-creator>
    <dc:creator>楊世奕</dc:creator>
    <meta:print-date>2021-11-10T01:34:27</meta:print-date>
    <meta:creation-date>2021-11-10T01:31:31</meta:creation-date>
    <dc:date>2021-11-10T01:34:49</dc:date>
    <meta:generator>NDC_ODF_Application_Tools/2.0.4$Windows_X86_64 LibreOffice_project/ace8b54cb4771cd6636f2ccb1aac7c9dad875112</meta:generator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