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style:vertical-align="middle" fo:wrap-option="wrap" fo:background-color="transparent" style:cell-protect="protecte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歲出機關別修正增加情形表" table:style-name="ta1">
        <table:table-column table:style-name="co1" table:default-cell-style-name="ce44"/>
        <table:table-column table:style-name="co2" table:number-columns-repeated="3" table:default-cell-style-name="ce44"/>
        <table:table-column table:style-name="co3" table:default-cell-style-name="ce2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46">
            <text:p>111年度中央政府總預算案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46">
            <text:p>歲出機關別預算修正增加情形表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7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9" table:style-name="ce4"/>
          <table:table-cell office:value-type="string" table:style-name="ce5">
            <text:p>單位：新臺幣千元</text:p>
          </table:table-cell>
          <table:table-cell table:number-columns-repeated="16374" table:style-name="ce6"/>
        </table:table-row>
        <table:table-row table:style-name="ro2">
          <table:table-cell office:value-type="string" table:number-columns-spanned="5" table:number-rows-spanned="1" table:style-name="ce48">
            <text:p>機關別科目</text:p>
          </table:table-cell>
          <table:covered-table-cell table:number-columns-repeated="4"/>
          <table:table-cell office:value-type="string" table:number-columns-spanned="1" table:number-rows-spanned="2" table:style-name="ce54">
            <text:p>原列預算數</text:p>
          </table:table-cell>
          <table:table-cell office:value-type="string" table:number-columns-spanned="1" table:number-rows-spanned="2" table:style-name="ce54">
            <text:p>修正增加數</text:p>
          </table:table-cell>
          <table:table-cell office:value-type="string" table:number-columns-spanned="1" table:number-rows-spanned="2" table:style-name="ce54">
            <text:p>修正後預算數</text:p>
          </table:table-cell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7">
            <text:p>節</text:p>
          </table:table-cell>
          <table:table-cell office:value-type="string" table:style-name="ce7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3"/>
        </table:table-row>
        <table:table-row table:style-name="ro4">
          <table:table-cell table:number-columns-repeated="4" table:style-name="ce8"/>
          <table:table-cell office:value-type="string" table:style-name="ce9">
            <text:p>0020000000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教育部主管</text:p>
          </table:table-cell>
          <table:table-cell office:value-type="float" office:value="276137844" table:style-name="ce15">
            <text:p>276,137,844<text:s/></text:p>
          </table:table-cell>
          <table:table-cell office:value-type="float" office:value="2583185" table:formula="of:=[.G10]+[.G28]" table:style-name="ce15">
            <text:p>2,583,185<text:s/></text:p>
          </table:table-cell>
          <table:table-cell office:value-type="float" office:value="278721029" table:formula="of:=[.F8]+[.G8]" table:style-name="ce15">
            <text:p>278,721,029<text:s/></text:p>
          </table:table-cell>
          <table:table-cell table:style-name="ce16"/>
          <table:table-cell table:style-name="ce17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4" table:style-name="ce13"/>
          <table:table-cell office:value-type="string" table:style-name="ce14">
            <text:p>0020010000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教育部</text:p>
          </table:table-cell>
          <table:table-cell office:value-type="float" office:value="135701457" table:style-name="ce15">
            <text:p>135,701,457<text:s/></text:p>
          </table:table-cell>
          <table:table-cell office:value-type="float" office:value="1585775" table:formula="of:=[.G12]+[.G22]" table:style-name="ce15">
            <text:p>1,585,775<text:s/></text:p>
          </table:table-cell>
          <table:table-cell office:value-type="float" office:value="137287232" table:formula="of:=[.F10]+[.G10]" table:style-name="ce15">
            <text:p>137,287,232<text:s/></text:p>
          </table:table-cell>
          <table:table-cell table:style-name="ce16"/>
          <table:table-cell table:style-name="ce17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4" table:style-name="ce13"/>
          <table:table-cell office:value-type="string" table:style-name="ce14">
            <text:p>5120010000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4" table:style-name="ce13"/>
          <table:table-cell office:value-type="string" table:style-name="ce14">
            <text:p>教育支出</text:p>
          </table:table-cell>
          <table:table-cell office:value-type="float" office:value="115437163" table:style-name="ce15">
            <text:p>115,437,163<text:s/></text:p>
          </table:table-cell>
          <table:table-cell office:value-type="float" office:value="1558185" table:formula="of:=[.G14]" table:style-name="ce15">
            <text:p>1,558,185<text:s/></text:p>
          </table:table-cell>
          <table:table-cell office:value-type="float" office:value="116995348" table:formula="of:=[.F12]+[.G12]" table:style-name="ce15">
            <text:p>116,995,348<text:s/></text:p>
          </table:table-cell>
          <table:table-cell table:style-name="ce16"/>
          <table:table-cell table:style-name="ce17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4" table:style-name="ce13"/>
          <table:table-cell office:value-type="string" table:style-name="ce14">
            <text:p>5120010200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高等教育</text:p>
          </table:table-cell>
          <table:table-cell office:value-type="float" office:value="97146353" table:style-name="ce15">
            <text:p>97,146,353<text:s/></text:p>
          </table:table-cell>
          <table:table-cell office:value-type="float" office:value="1558185" table:formula="of:=[.G16]+[.G20]" table:style-name="ce15">
            <text:p>1,558,185<text:s/></text:p>
          </table:table-cell>
          <table:table-cell office:value-type="float" office:value="98704538" table:formula="of:=[.F14]+[.G14]" table:style-name="ce15">
            <text:p>98,704,538<text:s/></text:p>
          </table:table-cell>
          <table:table-cell table:number-columns-spanned="2" table:number-rows-spanned="1" table:style-name="ce50"/>
          <table:covered-table-cell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4" table:style-name="ce13"/>
          <table:table-cell office:value-type="string" table:style-name="ce14">
            <text:p>5120010203</text:p>
          </table:table-cell>
          <table:table-cell table:number-columns-repeated="3" table:style-name="ce15"/>
          <table:table-cell table:style-name="ce18"/>
          <table:table-cell table:style-name="ce19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13">
            <text:p>1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國立大學校院教學與研究輔助</text:p>
          </table:table-cell>
          <table:table-cell office:value-type="float" office:value="46090723" table:style-name="ce15">
            <text:p>46,090,723<text:s/></text:p>
          </table:table-cell>
          <table:table-cell office:value-type="float" office:value="1340274" table:formula="of:=1302332+37942" table:style-name="ce15">
            <text:p>1,340,274<text:s/></text:p>
          </table:table-cell>
          <table:table-cell office:value-type="float" office:value="47430997" table:formula="of:=[.F16]+[.G16]" table:style-name="ce15">
            <text:p>47,430,997<text:s/></text:p>
          </table:table-cell>
          <table:table-cell office:value-type="string" table:number-columns-spanned="2" table:number-rows-spanned="1" table:style-name="ce51">
            <text:p>本科目原列預算數46,090,723千元，修正增加1,340,274千元，係因應軍公教人員待遇調整，包括：</text:p>
          </table:table-cell>
          <table:covered-table-cell/>
          <table:table-cell table:style-name="ce20"/>
          <table:table-cell table:number-columns-repeated="16373"/>
        </table:table-row>
        <table:table-row table:style-name="ro6">
          <table:table-cell table:number-columns-repeated="4" table:style-name="ce13"/>
          <table:table-cell table:style-name="ce14"/>
          <table:table-cell table:number-columns-repeated="3" table:style-name="ce15"/>
          <table:table-cell office:value-type="string" table:style-name="ce21">
            <text:p>1.</text:p>
          </table:table-cell>
          <table:table-cell office:value-type="string" table:style-name="ce22">
            <text:p>高等教育教學與研究輔助經費，增列補助所屬國立大學校院校務基金所需經費1,302,332千元。</text:p>
          </table:table-cell>
          <table:table-cell table:number-columns-repeated="16374"/>
        </table:table-row>
        <table:table-row table:style-name="ro6">
          <table:table-cell table:number-columns-repeated="4" table:style-name="ce13"/>
          <table:table-cell table:style-name="ce14"/>
          <table:table-cell table:number-columns-repeated="3" table:style-name="ce15"/>
          <table:table-cell office:value-type="string" table:style-name="ce21">
            <text:p>2.</text:p>
          </table:table-cell>
          <table:table-cell office:value-type="string" table:style-name="ce22">
            <text:p>教學醫院學生臨床教學研究與輔助經費，增列補助所屬國立大學附設醫院基金所需經費37,942千元。</text:p>
          </table:table-cell>
          <table:table-cell table:number-columns-repeated="16374"/>
        </table:table-row>
        <table:table-row table:style-name="ro4">
          <table:table-cell table:number-columns-repeated="4" table:style-name="ce13"/>
          <table:table-cell office:value-type="string" table:style-name="ce14">
            <text:p>5120010204</text:p>
          </table:table-cell>
          <table:table-cell table:number-columns-repeated="3" table:style-name="ce15"/>
          <table:table-cell table:style-name="ce18"/>
          <table:table-cell table:style-name="ce19"/>
          <table:table-cell table:number-columns-repeated="16374"/>
        </table:table-row>
        <table:table-row table:style-name="ro7">
          <table:table-cell office:value-type="string" table:style-name="ce13">
            <text:p>1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私立學校教學獎助</text:p>
          </table:table-cell>
          <table:table-cell office:value-type="float" office:value="25721933" table:style-name="ce15">
            <text:p>25,721,933<text:s/></text:p>
          </table:table-cell>
          <table:table-cell office:value-type="float" office:value="217911" table:style-name="ce23">
            <text:p>217,911<text:s/></text:p>
          </table:table-cell>
          <table:table-cell office:value-type="float" office:value="25939844" table:formula="of:=[.F20]+[.G20]" table:style-name="ce23">
            <text:p>25,939,844<text:s/></text:p>
          </table:table-cell>
          <table:table-cell office:value-type="string" table:number-columns-spanned="2" table:number-rows-spanned="1" table:style-name="ce51">
            <text:p>本科目原列預算數25,721,933千元，修正增加217,911千元，係因應軍公教人員待遇調整，增列補助私立學校教職員、軍訓教官及護理老師等所需經費。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4" table:style-name="ce13"/>
          <table:table-cell office:value-type="string" table:style-name="ce14">
            <text:p>5320010000</text:p>
          </table:table-cell>
          <table:table-cell table:number-columns-repeated="3" table:style-name="ce15"/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table:number-columns-repeated="4" table:style-name="ce13"/>
          <table:table-cell office:value-type="string" table:style-name="ce14">
            <text:p>文化支出</text:p>
          </table:table-cell>
          <table:table-cell office:value-type="float" office:value="1383922" table:style-name="ce15">
            <text:p>1,383,922<text:s/></text:p>
          </table:table-cell>
          <table:table-cell office:value-type="float" office:value="27590" table:formula="of:=[.G24]" table:style-name="ce15">
            <text:p>27,590<text:s/></text:p>
          </table:table-cell>
          <table:table-cell office:value-type="float" office:value="1411512" table:formula="of:=[.F22]+[.G22]" table:style-name="ce15">
            <text:p>1,411,512<text:s/>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table:number-columns-repeated="4" table:style-name="ce13"/>
          <table:table-cell office:value-type="string" table:style-name="ce14">
            <text:p>5320011100</text:p>
          </table:table-cell>
          <table:table-cell table:number-columns-repeated="3" table:style-name="ce15"/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加強文化與育樂活動</text:p>
          </table:table-cell>
          <table:table-cell office:value-type="float" office:value="1383922" table:style-name="ce15">
            <text:p>1,383,922<text:s/></text:p>
          </table:table-cell>
          <table:table-cell office:value-type="float" office:value="27590" table:formula="of:=[.G26]" table:style-name="ce15">
            <text:p>27,590<text:s/></text:p>
          </table:table-cell>
          <table:table-cell office:value-type="float" office:value="1411512" table:formula="of:=[.F24]+[.G24]" table:style-name="ce15">
            <text:p>1,411,512<text:s/>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table:number-columns-repeated="4" table:style-name="ce13"/>
          <table:table-cell office:value-type="string" table:style-name="ce14">
            <text:p>5320011103</text:p>
          </table:table-cell>
          <table:table-cell table:number-columns-repeated="3" table:style-name="ce15"/>
          <table:table-cell table:style-name="ce18"/>
          <table:table-cell table:style-name="ce19"/>
          <table:table-cell table:number-columns-repeated="16374"/>
        </table:table-row>
        <table:table-row table:style-name="ro8">
          <table:table-cell office:value-type="string" table:style-name="ce13">
            <text:p>1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教育部所屬機構維持及發展輔助</text:p>
          </table:table-cell>
          <table:table-cell office:value-type="float" office:value="1058361" table:style-name="ce15">
            <text:p>1,058,361<text:s/></text:p>
          </table:table-cell>
          <table:table-cell office:value-type="float" office:value="27590" table:style-name="ce15">
            <text:p>27,590<text:s/></text:p>
          </table:table-cell>
          <table:table-cell office:value-type="float" office:value="1085951" table:formula="of:=[.F26]+[.G26]" table:style-name="ce15">
            <text:p>1,085,951<text:s/></text:p>
          </table:table-cell>
          <table:table-cell office:value-type="string" table:number-columns-spanned="2" table:number-rows-spanned="1" table:style-name="ce51">
            <text:p>本科目原列預算數1,058,361千元，修正增加27,590千元，係因應軍公教人員待遇調整，增列補助所屬機構作業基金所需經費。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4" table:style-name="ce13"/>
          <table:table-cell office:value-type="string" table:style-name="ce14">
            <text:p>0020100000</text:p>
          </table:table-cell>
          <table:table-cell table:number-columns-repeated="3" table:style-name="ce15"/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國民及學前教育署</text:p>
          </table:table-cell>
          <table:table-cell office:value-type="float" office:value="133789353" table:style-name="ce15">
            <text:p>133,789,353<text:s/></text:p>
          </table:table-cell>
          <table:table-cell office:value-type="float" office:value="997410" table:formula="of:=[.G30]" table:style-name="ce15">
            <text:p>997,410<text:s/></text:p>
          </table:table-cell>
          <table:table-cell office:value-type="float" office:value="134786763" table:formula="of:=[.F28]+[.G28]" table:style-name="ce15">
            <text:p>134,786,763<text:s/>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table:number-columns-repeated="4" table:style-name="ce13"/>
          <table:table-cell office:value-type="string" table:style-name="ce14">
            <text:p>5120100000</text:p>
          </table:table-cell>
          <table:table-cell table:number-columns-repeated="3" table:style-name="ce15"/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table:number-columns-repeated="4" table:style-name="ce13"/>
          <table:table-cell office:value-type="string" table:style-name="ce14">
            <text:p>教育支出</text:p>
          </table:table-cell>
          <table:table-cell office:value-type="float" office:value="133789353" table:style-name="ce15">
            <text:p>133,789,353<text:s/></text:p>
          </table:table-cell>
          <table:table-cell office:value-type="float" office:value="997410" table:formula="of:=[.G32]" table:style-name="ce15">
            <text:p>997,410<text:s/></text:p>
          </table:table-cell>
          <table:table-cell office:value-type="float" office:value="134786763" table:formula="of:=[.F30]+[.G30]" table:style-name="ce15">
            <text:p>134,786,763<text:s/>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table:number-columns-repeated="4" table:style-name="ce13"/>
          <table:table-cell office:value-type="string" table:style-name="ce14">
            <text:p>5120100200</text:p>
          </table:table-cell>
          <table:table-cell table:number-columns-repeated="3" table:style-name="ce15"/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國民及學前教育</text:p>
          </table:table-cell>
          <table:table-cell office:value-type="float" office:value="132501020" table:style-name="ce15">
            <text:p>132,501,020<text:s/></text:p>
          </table:table-cell>
          <table:table-cell office:value-type="float" office:value="997410" table:formula="of:=[.G34]+[.G36]" table:style-name="ce15">
            <text:p>997,410<text:s/></text:p>
          </table:table-cell>
          <table:table-cell office:value-type="float" office:value="133498430" table:formula="of:=[.F32]+[.G32]" table:style-name="ce15">
            <text:p>133,498,430<text:s/></text:p>
          </table:table-cell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table:number-columns-repeated="4" table:style-name="ce13"/>
          <table:table-cell office:value-type="string" table:style-name="ce14">
            <text:p>5120100201</text:p>
          </table:table-cell>
          <table:table-cell table:number-columns-repeated="3" table:style-name="ce15"/>
          <table:table-cell table:style-name="ce18"/>
          <table:table-cell table:style-name="ce19"/>
          <table:table-cell table:number-columns-repeated="16374"/>
        </table:table-row>
        <table:table-row table:style-name="ro9">
          <table:table-cell office:value-type="string" table:style-name="ce13">
            <text:p>1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國民及學前教育行政及督導</text:p>
          </table:table-cell>
          <table:table-cell office:value-type="float" office:value="105642775" table:style-name="ce15">
            <text:p>105,642,775<text:s/></text:p>
          </table:table-cell>
          <table:table-cell office:value-type="float" office:value="24183" table:style-name="ce23">
            <text:p>24,183<text:s/></text:p>
          </table:table-cell>
          <table:table-cell office:value-type="float" office:value="105666958" table:formula="of:=[.F34]+[.G34]" table:style-name="ce23">
            <text:p>105,666,958<text:s/></text:p>
          </table:table-cell>
          <table:table-cell office:value-type="string" table:number-columns-spanned="2" table:number-rows-spanned="1" table:style-name="ce51">
            <text:p>本科目原列預算數105,642,775千元，修正增加24,183千元，係因應軍公教人員待遇調整，增列補助私立學校教職員、軍訓教官及護理老師等所需經費。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4" table:style-name="ce13"/>
          <table:table-cell office:value-type="string" table:style-name="ce14">
            <text:p>5120100202</text:p>
          </table:table-cell>
          <table:table-cell table:number-columns-repeated="3" table:style-name="ce15"/>
          <table:table-cell table:style-name="ce18"/>
          <table:table-cell table:style-name="ce19"/>
          <table:table-cell table:number-columns-repeated="16374"/>
        </table:table-row>
        <table:table-row table:style-name="ro10">
          <table:table-cell office:value-type="string" table:style-name="ce13">
            <text:p>1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國立高級中等學校教學與訓輔輔助</text:p>
          </table:table-cell>
          <table:table-cell office:value-type="float" office:value="26858245" table:style-name="ce15">
            <text:p>26,858,245<text:s/></text:p>
          </table:table-cell>
          <table:table-cell office:value-type="float" office:value="973227" table:style-name="ce15">
            <text:p>973,227<text:s/></text:p>
          </table:table-cell>
          <table:table-cell office:value-type="float" office:value="27831472" table:formula="of:=[.F36]+[.G36]" table:style-name="ce15">
            <text:p>27,831,472<text:s/></text:p>
          </table:table-cell>
          <table:table-cell office:value-type="string" table:number-columns-spanned="2" table:number-rows-spanned="1" table:style-name="ce51">
            <text:p>本科目原列預算數26,858,245千元，修正增加973,227千元，係因應軍公教人員待遇調整，增列補助所屬國立高級中等學校校務基金所需經費。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table:number-columns-repeated="4" table:style-name="ce13"/>
          <table:table-cell office:value-type="string" table:style-name="ce14">
            <text:p>0057000000</text:p>
          </table:table-cell>
          <table:table-cell table:number-columns-repeated="3" table:style-name="ce15"/>
          <table:table-cell table:style-name="ce24"/>
          <table:table-cell table:style-name="ce19"/>
          <table:table-cell table:number-columns-repeated="16374" table:style-name="ce25"/>
        </table:table-row>
        <table:table-row table:style-name="ro4">
          <table:table-cell office:value-type="string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衛生福利部主管</text:p>
          </table:table-cell>
          <table:table-cell office:value-type="float" office:value="275241232" table:style-name="ce15">
            <text:p>275,241,232<text:s/></text:p>
          </table:table-cell>
          <table:table-cell office:value-type="float" office:value="95226" table:formula="of:=[.G41]" table:style-name="ce15">
            <text:p>95,226<text:s/></text:p>
          </table:table-cell>
          <table:table-cell office:value-type="float" office:value="275336458" table:formula="of:=[.F39]+[.G39]" table:style-name="ce15">
            <text:p>275,336,458<text:s/></text:p>
          </table:table-cell>
          <table:table-cell table:style-name="ce24"/>
          <table:table-cell table:style-name="ce19"/>
          <table:table-cell table:number-columns-repeated="16374" table:style-name="ce25"/>
        </table:table-row>
        <table:table-row table:style-name="ro4">
          <table:table-cell table:number-columns-repeated="4" table:style-name="ce13"/>
          <table:table-cell office:value-type="string" table:style-name="ce14">
            <text:p>0057010000</text:p>
          </table:table-cell>
          <table:table-cell table:number-columns-repeated="3" table:style-name="ce15"/>
          <table:table-cell table:style-name="ce24"/>
          <table:table-cell table:style-name="ce19"/>
          <table:table-cell table:number-columns-repeated="16374" table:style-name="ce25"/>
        </table:table-row>
        <table:table-row table:style-name="ro4">
          <table:table-cell office:value-type="string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衛生福利部</text:p>
          </table:table-cell>
          <table:table-cell office:value-type="float" office:value="203263738" table:style-name="ce15">
            <text:p>203,263,738<text:s/></text:p>
          </table:table-cell>
          <table:table-cell office:value-type="float" office:value="95226" table:formula="of:=[.G43]" table:style-name="ce15">
            <text:p>95,226<text:s/></text:p>
          </table:table-cell>
          <table:table-cell office:value-type="float" office:value="203358964" table:formula="of:=[.F41]+[.G41]" table:style-name="ce15">
            <text:p>203,358,964<text:s/></text:p>
          </table:table-cell>
          <table:table-cell table:style-name="ce24"/>
          <table:table-cell table:style-name="ce19"/>
          <table:table-cell table:number-columns-repeated="16374" table:style-name="ce25"/>
        </table:table-row>
        <table:table-row table:style-name="ro4">
          <table:table-cell table:number-columns-repeated="4" table:style-name="ce13"/>
          <table:table-cell office:value-type="string" table:style-name="ce14">
            <text:p>6557010000</text:p>
          </table:table-cell>
          <table:table-cell table:number-columns-repeated="3" table:style-name="ce15"/>
          <table:table-cell table:style-name="ce24"/>
          <table:table-cell table:style-name="ce19"/>
          <table:table-cell table:number-columns-repeated="16374" table:style-name="ce25"/>
        </table:table-row>
        <table:table-row table:style-name="ro4">
          <table:table-cell table:number-columns-repeated="4" table:style-name="ce13"/>
          <table:table-cell office:value-type="string" table:style-name="ce14">
            <text:p>醫療保健支出</text:p>
          </table:table-cell>
          <table:table-cell office:value-type="float" office:value="9191307" table:style-name="ce15">
            <text:p>9,191,307<text:s/></text:p>
          </table:table-cell>
          <table:table-cell office:value-type="float" office:value="95226" table:formula="of:=[.G45]" table:style-name="ce15">
            <text:p>95,226<text:s/></text:p>
          </table:table-cell>
          <table:table-cell office:value-type="float" office:value="9286533" table:formula="of:=[.F43]+[.G43]" table:style-name="ce15">
            <text:p>9,286,533<text:s/></text:p>
          </table:table-cell>
          <table:table-cell table:style-name="ce24"/>
          <table:table-cell table:style-name="ce19"/>
          <table:table-cell table:number-columns-repeated="16374" table:style-name="ce25"/>
        </table:table-row>
        <table:table-row table:style-name="ro4">
          <table:table-cell table:number-columns-repeated="4" table:style-name="ce26"/>
          <table:table-cell office:value-type="string" table:style-name="ce27">
            <text:p>6557011900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16374" table:style-name="ce25"/>
        </table:table-row>
        <table:table-row table:style-name="ro11">
          <table:table-cell office:value-type="string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醫院營運業務</text:p>
          </table:table-cell>
          <table:table-cell office:value-type="float" office:value="3810706" table:style-name="ce10">
            <text:p>3,810,706<text:s/></text:p>
          </table:table-cell>
          <table:table-cell office:value-type="float" office:value="95226" table:style-name="ce10">
            <text:p>95,226<text:s/></text:p>
          </table:table-cell>
          <table:table-cell office:value-type="float" office:value="3905932" table:formula="of:=[.F45]+[.G45]" table:style-name="ce10">
            <text:p>3,905,932<text:s/></text:p>
          </table:table-cell>
          <table:table-cell office:value-type="string" table:number-columns-spanned="2" table:number-rows-spanned="1" table:style-name="ce52">
            <text:p>本科目原列預算數3,810,706千元，修正增加95,226千元，係因應軍公教人員待遇調整，增列補助所屬醫療機構所需經費。</text:p>
          </table:table-cell>
          <table:covered-table-cell/>
          <table:table-cell table:number-columns-repeated="16374" table:style-name="ce25"/>
        </table:table-row>
        <table:table-row table:style-name="ro4"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24"/>
          <table:table-cell table:style-name="ce19"/>
          <table:table-cell table:number-columns-repeated="16374" table:style-name="ce25"/>
        </table:table-row>
        <table:table-row table:style-name="ro4">
          <table:table-cell table:number-columns-repeated="4" table:style-name="ce13"/>
          <table:table-cell office:value-type="string" table:style-name="ce14">
            <text:p>0061000000</text:p>
          </table:table-cell>
          <table:table-cell table:number-columns-repeated="3" table:style-name="ce15"/>
          <table:table-cell table:style-name="ce24"/>
          <table:table-cell table:style-name="ce19"/>
          <table:table-cell table:number-columns-repeated="16374" table:style-name="ce25"/>
        </table:table-row>
        <table:table-row table:style-name="ro4">
          <table:table-cell office:value-type="string" table:style-name="ce13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文化部主管</text:p>
          </table:table-cell>
          <table:table-cell office:value-type="float" office:value="18413676" table:style-name="ce15">
            <text:p>18,413,676<text:s/></text:p>
          </table:table-cell>
          <table:table-cell office:value-type="float" office:value="12569" table:formula="of:=[.G50]" table:style-name="ce15">
            <text:p>12,569<text:s/></text:p>
          </table:table-cell>
          <table:table-cell office:value-type="float" office:value="18426245" table:formula="of:=[.F48]+[.G48]" table:style-name="ce15">
            <text:p>18,426,245<text:s/></text:p>
          </table:table-cell>
          <table:table-cell table:style-name="ce24"/>
          <table:table-cell table:style-name="ce19"/>
          <table:table-cell table:number-columns-repeated="16374" table:style-name="ce25"/>
        </table:table-row>
        <table:table-row table:style-name="ro4">
          <table:table-cell table:number-columns-repeated="4" table:style-name="ce13"/>
          <table:table-cell office:value-type="string" table:style-name="ce14">
            <text:p>0061010000</text:p>
          </table:table-cell>
          <table:table-cell table:number-columns-repeated="3" table:style-name="ce15"/>
          <table:table-cell table:style-name="ce24"/>
          <table:table-cell table:style-name="ce19"/>
          <table:table-cell table:number-columns-repeated="16374" table:style-name="ce25"/>
        </table:table-row>
        <table:table-row table:style-name="ro4">
          <table:table-cell office:value-type="string" table:style-name="ce13">
            <text:p>2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文化部</text:p>
          </table:table-cell>
          <table:table-cell office:value-type="float" office:value="11535287" table:style-name="ce15">
            <text:p>11,535,287<text:s/></text:p>
          </table:table-cell>
          <table:table-cell office:value-type="float" office:value="12569" table:formula="of:=[.G52]" table:style-name="ce15">
            <text:p>12,569<text:s/></text:p>
          </table:table-cell>
          <table:table-cell office:value-type="float" office:value="11547856" table:formula="of:=[.F50]+[.G50]" table:style-name="ce15">
            <text:p>11,547,856<text:s/></text:p>
          </table:table-cell>
          <table:table-cell table:style-name="ce24"/>
          <table:table-cell table:style-name="ce19"/>
          <table:table-cell table:number-columns-repeated="16374" table:style-name="ce25"/>
        </table:table-row>
        <table:table-row table:style-name="ro4">
          <table:table-cell table:number-columns-repeated="4" table:style-name="ce13"/>
          <table:table-cell office:value-type="string" table:style-name="ce14">
            <text:p>5361010000</text:p>
          </table:table-cell>
          <table:table-cell table:number-columns-repeated="3" table:style-name="ce15"/>
          <table:table-cell table:style-name="ce24"/>
          <table:table-cell table:style-name="ce19"/>
          <table:table-cell table:number-columns-repeated="16374" table:style-name="ce25"/>
        </table:table-row>
        <table:table-row table:style-name="ro4">
          <table:table-cell table:number-columns-repeated="4" table:style-name="ce13"/>
          <table:table-cell office:value-type="string" table:style-name="ce14">
            <text:p>文化支出</text:p>
          </table:table-cell>
          <table:table-cell office:value-type="float" office:value="11535287" table:style-name="ce15">
            <text:p>11,535,287<text:s/></text:p>
          </table:table-cell>
          <table:table-cell office:value-type="float" office:value="12569" table:formula="of:=[.G54]+[.G58]" table:style-name="ce15">
            <text:p>12,569<text:s/></text:p>
          </table:table-cell>
          <table:table-cell office:value-type="float" office:value="11547856" table:formula="of:=[.F52]+[.G52]" table:style-name="ce15">
            <text:p>11,547,856<text:s/></text:p>
          </table:table-cell>
          <table:table-cell table:style-name="ce24"/>
          <table:table-cell table:style-name="ce19"/>
          <table:table-cell table:number-columns-repeated="16374" table:style-name="ce25"/>
        </table:table-row>
        <table:table-row table:style-name="ro4">
          <table:table-cell table:number-columns-repeated="4" table:style-name="ce13"/>
          <table:table-cell office:value-type="string" table:style-name="ce14">
            <text:p>5361013000</text:p>
          </table:table-cell>
          <table:table-cell table:number-columns-repeated="3" table:style-name="ce15"/>
          <table:table-cell table:style-name="ce24"/>
          <table:table-cell table:style-name="ce19"/>
          <table:table-cell table:number-columns-repeated="16374" table:style-name="ce25"/>
        </table:table-row>
        <table:table-row table:style-name="ro4">
          <table:table-cell office:value-type="string" table:style-name="ce13">
            <text:p>2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文化資源業務</text:p>
          </table:table-cell>
          <table:table-cell office:value-type="float" office:value="1342022" table:formula="of:=1342022" table:style-name="ce15">
            <text:p>1,342,022<text:s/></text:p>
          </table:table-cell>
          <table:table-cell office:value-type="float" office:value="3463" table:formula="of:=[.G56]" table:style-name="ce15">
            <text:p>3,463<text:s/></text:p>
          </table:table-cell>
          <table:table-cell office:value-type="float" office:value="1345485" table:formula="of:=[.F54]+[.G54]" table:style-name="ce15">
            <text:p>1,345,485<text:s/></text:p>
          </table:table-cell>
          <table:table-cell table:style-name="ce24"/>
          <table:table-cell table:style-name="ce19"/>
          <table:table-cell table:number-columns-repeated="16374" table:style-name="ce25"/>
        </table:table-row>
        <table:table-row table:style-name="ro4">
          <table:table-cell table:number-columns-repeated="4" table:style-name="ce13"/>
          <table:table-cell office:value-type="string" table:style-name="ce14">
            <text:p>5361013001</text:p>
          </table:table-cell>
          <table:table-cell table:number-columns-repeated="3" table:style-name="ce15"/>
          <table:table-cell table:style-name="ce24"/>
          <table:table-cell table:style-name="ce19"/>
          <table:table-cell table:number-columns-repeated="16374" table:style-name="ce25"/>
        </table:table-row>
        <table:table-row table:style-name="ro9">
          <table:table-cell office:value-type="string" table:style-name="ce13">
            <text:p>2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文化資源業務推動與輔導</text:p>
          </table:table-cell>
          <table:table-cell office:value-type="float" office:value="620454" table:style-name="ce15">
            <text:p>620,454<text:s/></text:p>
          </table:table-cell>
          <table:table-cell office:value-type="float" office:value="3463" table:style-name="ce15">
            <text:p>3,463<text:s/></text:p>
          </table:table-cell>
          <table:table-cell office:value-type="float" office:value="623917" table:formula="of:=[.F56]+[.G56]" table:style-name="ce15">
            <text:p>623,917<text:s/></text:p>
          </table:table-cell>
          <table:table-cell office:value-type="string" table:number-columns-spanned="2" table:number-rows-spanned="1" table:style-name="ce51">
            <text:p>本科目原列預算數620,454千元，修正增加3,463千元，係因應軍公教人員待遇調整，增列補助國立歷史博物館作業基金所需經費。</text:p>
          </table:table-cell>
          <table:covered-table-cell/>
          <table:table-cell table:number-columns-repeated="16374" table:style-name="ce25"/>
        </table:table-row>
        <table:table-row table:style-name="ro4">
          <table:table-cell table:number-columns-repeated="4" table:style-name="ce13"/>
          <table:table-cell office:value-type="string" table:style-name="ce14">
            <text:p>5361017000</text:p>
          </table:table-cell>
          <table:table-cell table:number-columns-repeated="3" table:style-name="ce15"/>
          <table:table-cell table:style-name="ce24"/>
          <table:table-cell table:style-name="ce19"/>
          <table:table-cell table:number-columns-repeated="16374" table:style-name="ce25"/>
        </table:table-row>
        <table:table-row table:style-name="ro4">
          <table:table-cell office:value-type="string" table:style-name="ce13">
            <text:p>2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藝術發展業務</text:p>
          </table:table-cell>
          <table:table-cell office:value-type="float" office:value="3505759" table:style-name="ce15">
            <text:p>3,505,759<text:s/></text:p>
          </table:table-cell>
          <table:table-cell office:value-type="float" office:value="9106" table:formula="of:=[.G60]" table:style-name="ce15">
            <text:p>9,106<text:s/></text:p>
          </table:table-cell>
          <table:table-cell office:value-type="float" office:value="3514865" table:formula="of:=[.F58]+[.G58]" table:style-name="ce15">
            <text:p>3,514,865<text:s/></text:p>
          </table:table-cell>
          <table:table-cell table:style-name="ce24"/>
          <table:table-cell table:style-name="ce19"/>
          <table:table-cell table:number-columns-repeated="16374" table:style-name="ce25"/>
        </table:table-row>
        <table:table-row table:style-name="ro4">
          <table:table-cell table:number-columns-repeated="4" table:style-name="ce13"/>
          <table:table-cell office:value-type="string" table:style-name="ce14">
            <text:p>5361017002</text:p>
          </table:table-cell>
          <table:table-cell table:number-columns-repeated="3" table:style-name="ce15"/>
          <table:table-cell table:style-name="ce24"/>
          <table:table-cell table:style-name="ce19"/>
          <table:table-cell table:number-columns-repeated="16374" table:style-name="ce25"/>
        </table:table-row>
        <table:table-row table:style-name="ro11">
          <table:table-cell office:value-type="string" table:style-name="ce13">
            <text:p>2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藝術業務推展與輔導</text:p>
          </table:table-cell>
          <table:table-cell office:value-type="float" office:value="2543603" table:style-name="ce15">
            <text:p>2,543,603<text:s/></text:p>
          </table:table-cell>
          <table:table-cell office:value-type="float" office:value="9106" table:style-name="ce15">
            <text:p>9,106<text:s/></text:p>
          </table:table-cell>
          <table:table-cell office:value-type="float" office:value="2552709" table:formula="of:=[.F60]+[.G60]" table:style-name="ce15">
            <text:p>2,552,709<text:s/></text:p>
          </table:table-cell>
          <table:table-cell office:value-type="string" table:number-columns-spanned="2" table:number-rows-spanned="1" table:style-name="ce51">
            <text:p>本科目原列預算數2,543,603千元，修正增加9,106千元，係因應軍公教人員待遇調整，增列補助所屬機構作業基金所需經費，包括：</text:p>
          </table:table-cell>
          <table:covered-table-cell/>
          <table:table-cell table:number-columns-repeated="16374" table:style-name="ce25"/>
        </table:table-row>
        <table:table-row table:style-name="ro12">
          <table:table-cell table:number-columns-repeated="4" table:style-name="ce13"/>
          <table:table-cell table:style-name="ce14"/>
          <table:table-cell table:number-columns-repeated="3" table:style-name="ce15"/>
          <table:table-cell office:value-type="string" table:style-name="ce21">
            <text:p>1.</text:p>
          </table:table-cell>
          <table:table-cell office:value-type="string" table:style-name="ce22">
            <text:p>輔助國立中正紀念堂管理處經費4,457千元。</text:p>
          </table:table-cell>
          <table:table-cell table:number-columns-repeated="16374" table:style-name="ce25"/>
        </table:table-row>
        <table:table-row table:style-name="ro4">
          <table:table-cell table:number-columns-repeated="4" table:style-name="ce13"/>
          <table:table-cell table:style-name="ce14"/>
          <table:table-cell table:number-columns-repeated="3" table:style-name="ce15"/>
          <table:table-cell office:value-type="string" table:style-name="ce21">
            <text:p>2.</text:p>
          </table:table-cell>
          <table:table-cell office:value-type="string" table:style-name="ce22">
            <text:p>輔助國立國父紀念館經費4,649千元。</text:p>
          </table:table-cell>
          <table:table-cell table:number-columns-repeated="16374" table:style-name="ce25"/>
        </table:table-row>
        <table:table-row table:style-name="ro4">
          <table:table-cell table:number-columns-repeated="4" table:style-name="ce31"/>
          <table:table-cell table:style-name="ce32"/>
          <table:table-cell table:number-columns-repeated="3" table:style-name="ce23"/>
          <table:table-cell table:style-name="ce33"/>
          <table:table-cell table:style-name="ce22"/>
          <table:table-cell table:number-columns-repeated="16374"/>
        </table:table-row>
        <table:table-row table:style-name="ro4">
          <table:table-cell table:number-columns-repeated="4" table:style-name="ce31"/>
          <table:table-cell office:value-type="string" table:style-name="ce32">
            <text:p>0077000000</text:p>
          </table:table-cell>
          <table:table-cell table:number-columns-repeated="3" table:style-name="ce23"/>
          <table:table-cell table:style-name="ce34"/>
          <table:table-cell table:style-name="ce35"/>
          <table:table-cell table:number-columns-repeated="16374"/>
        </table:table-row>
        <table:table-row table:style-name="ro5"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調整軍公教人員待遇準備</text:p>
          </table:table-cell>
          <table:table-cell office:value-type="float" office:value="0" table:style-name="ce23">
            <text:p>-<text:s/></text:p>
          </table:table-cell>
          <table:table-cell office:value-type="float" office:value="13653194" table:formula="of:=12653194+1000000" table:style-name="ce23">
            <text:p>13,653,194<text:s/></text:p>
          </table:table-cell>
          <table:table-cell office:value-type="float" office:value="13653194" table:formula="of:=[.F65]+[.G65]" table:style-name="ce23">
            <text:p>13,653,194<text:s/></text:p>
          </table:table-cell>
          <table:table-cell office:value-type="string" table:number-columns-spanned="2" table:number-rows-spanned="1" table:style-name="ce51">
            <text:p>新增本科目13,653,194千元，係調整本年度中央各機關軍公教人員待遇所需經費，包括：</text:p>
          </table:table-cell>
          <table:covered-table-cell/>
          <table:table-cell table:number-columns-repeated="16374"/>
        </table:table-row>
        <table:table-row table:style-name="ro13">
          <table:table-cell table:number-columns-repeated="4" table:style-name="ce36"/>
          <table:table-cell table:style-name="ce37"/>
          <table:table-cell table:number-columns-repeated="3" table:style-name="ce38"/>
          <table:table-cell office:value-type="string" table:style-name="ce24">
            <text:p>1.</text:p>
          </table:table-cell>
          <table:table-cell office:value-type="string" table:style-name="ce39">
            <text:p>現職人員經衡酌各種相關因素及政府財政負擔能力，按1月至12月平均增加4%幅度予以調整，所需經費12,653,194千元。</text:p>
          </table:table-cell>
          <table:table-cell table:number-columns-repeated="16374"/>
        </table:table-row>
        <table:table-row table:style-name="ro12">
          <table:table-cell table:number-columns-repeated="4" table:style-name="ce40"/>
          <table:table-cell table:style-name="ce41"/>
          <table:table-cell table:number-columns-repeated="3" table:style-name="ce42"/>
          <table:table-cell office:value-type="string" table:style-name="ce29">
            <text:p>2.</text:p>
          </table:table-cell>
          <table:table-cell office:value-type="string" table:style-name="ce43">
            <text:p>退休人員調整月退休金所需經費1,000,000千元。</text:p>
          </table:table-cell>
          <table:table-cell table:number-columns-repeated="16374"/>
        </table:table-row>
        <table:table-row table:number-rows-repeated="1048509" table:style-name="ro4">
          <table:table-cell table:number-columns-repeated="16384"/>
        </table:table-row>
        <table:named-expressions>
          <table:named-range table:name="Print_Area" table:cell-range-address="歲出機關別修正增加情形表.$A$1:歲出機關別修正增加情形表.$J$67" table:base-cell-address="歲出機關別修正增加情形表.$A$1"/>
        </table:named-expressions>
      </table:table>
      <table:named-expressions>
        <table:named-expression table:name="\a" table:expression="of:=#N/A" table:base-cell-address="歲出機關別修正增加情形表.$A$1"/>
        <table:named-expression table:name="\z" table:expression="of:=&quot;[1]人基表89!#REF!&quot;" table:base-cell-address="歲出機關別修正增加情形表.$A$1"/>
        <table:named-expression table:name="__891112_02" table:expression="of:=[.#REF!]" table:base-cell-address="歲出機關別修正增加情形表.$A$1"/>
        <table:named-expression table:name="_891112_02" table:expression="of:=[.#REF!]" table:base-cell-address="歲出機關別修正增加情形表.$A$1"/>
        <table:named-expression table:name="_90908_01" table:expression="of:=[.#REF!]" table:base-cell-address="歲出機關別修正增加情形表.$A$1"/>
        <table:named-expression table:name="_xlnm.Database" table:expression="of:=[.#REF!]" table:base-cell-address="歲出機關別修正增加情形表.$A$1"/>
        <table:named-expression table:name="Excel_BuiltIn_Print_Area_3" table:expression="of:=[.#REF!]" table:base-cell-address="歲出機關別修正增加情形表.$A$1"/>
        <table:named-expression table:name="Excel_BuiltIn_Print_Titles_3" table:expression="of:=[.#REF!]" table:base-cell-address="歲出機關別修正增加情形表.$A$1"/>
        <table:named-expression table:name="report" table:expression="of:=[.#REF!]" table:base-cell-address="歲出機關別修正增加情形表.$A$1"/>
        <table:named-expression table:name="XX" table:expression="of:=[.#REF!]" table:base-cell-address="歲出機關別修正增加情形表.$A$1"/>
        <table:named-expression table:name="斤" table:expression="of:=[.#REF!]" table:base-cell-address="歲出機關別修正增加情形表.$A$1"/>
        <table:named-expression table:name="經常支出_______________或資本支出" table:expression="of:=[.#REF!]" table:base-cell-address="歲出機關別修正增加情形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236220472440945in" fo:margin-left="0.472047244094488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27165354330709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楊世奕</meta:initial-creator>
    <dc:creator>楊世奕</dc:creator>
    <meta:creation-date>2021-11-09T01:12:53Z</meta:creation-date>
    <dc:date>2021-11-09T01:19:33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