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4.807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page" style:column-width="2.96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5.904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23"/>
        <table:table-column table:style-name="co6" table:default-cell-style-name="ce19"/>
        <table:table-column table:style-name="co7" table:default-cell-style-name="ce19"/>
        <table:table-column table:style-name="co5" table:default-cell-style-name="ce19"/>
        <table:table-column table:style-name="co8" table:default-cell-style-name="ce19"/>
        <table:table-column table:style-name="co5" table:default-cell-style-name="ce19"/>
        <table:table-column table:style-name="co9" table:default-cell-style-name="ce19"/>
        <table:table-column table:style-name="co10" table:default-cell-style-name="ce31"/>
        <table:table-column table:style-name="co11" table:number-columns-repeated="245" table:default-cell-style-name="ce31"/>
        <table:table-row table:style-name="ro1">
          <table:table-cell table:style-name="ce1" office:value-type="string" calcext:value-type="string" table:number-columns-spanned="11" table:number-rows-spanned="1">
            <text:p>中央政府總預算</text:p>
          </table:table-cell>
          <table:covered-table-cell table:number-columns-repeated="10"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1" table:number-rows-spanned="1">
            <text:p>各機關歲入來源別科目分析總表</text:p>
          </table:table-cell>
          <table:covered-table-cell table:number-columns-repeated="10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1" office:value-type="string" calcext:value-type="string" table:number-columns-spanned="3" table:number-rows-spanned="1">
            <text:p>中華民國111年度</text:p>
          </table:table-cell>
          <table:covered-table-cell table:number-columns-repeated="2" table:style-name="ce21"/>
          <table:table-cell table:style-name="ce24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24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2" table:number-rows-spanned="1">
            <text:p>科 <text:s text:c="14"/>目</text:p>
          </table:table-cell>
          <table:covered-table-cell table:style-name="ce3"/>
          <table:table-cell table:style-name="ce15" office:value-type="string" calcext:value-type="string" table:number-columns-spanned="7" table:number-rows-spanned="1">
            <text:p>經　　 　 常　　 　 收　　 　 入</text:p>
          </table:table-cell>
          <table:covered-table-cell table:number-columns-repeated="5" table:style-name="ce20"/>
          <table:covered-table-cell table:style-name="ce3"/>
          <table:table-cell table:style-name="ce25" office:value-type="string" calcext:value-type="string">
            <text:p>資 本 收 入</text:p>
          </table:table-cell>
          <table:table-cell table:style-name="ce26" office:value-type="string" calcext:value-type="string" table:number-columns-spanned="1" table:number-rows-spanned="2">
            <text:p>合 計</text:p>
          </table:table-cell>
          <table:table-cell table:number-columns-repeated="246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6"/>稱</text:p>
          </table:table-cell>
          <table:table-cell table:style-name="ce10" office:value-type="string" calcext:value-type="string">
            <text:p>稅課收入</text:p>
          </table:table-cell>
          <table:table-cell table:style-name="ce10" office:value-type="string" calcext:value-type="string">
            <text:p>罰款及賠償收入</text:p>
          </table:table-cell>
          <table:table-cell table:style-name="ce22" office:value-type="string" calcext:value-type="string">
            <text:p>規費收入</text:p>
          </table:table-cell>
          <table:table-cell table:style-name="ce10" office:value-type="string" calcext:value-type="string">
            <text:p>財產收入</text:p>
          </table:table-cell>
          <table:table-cell table:style-name="ce10" office:value-type="string" calcext:value-type="string">
            <text:p>營業盈餘及</text:p>
            <text:p>事業收入</text:p>
          </table:table-cell>
          <table:table-cell table:style-name="ce10" office:value-type="string" calcext:value-type="string">
            <text:p>捐獻及贈與收入</text:p>
          </table:table-cell>
          <table:table-cell table:style-name="ce10" office:value-type="string" calcext:value-type="string">
            <text:p>其他收入</text:p>
          </table:table-cell>
          <table:table-cell table:style-name="ce10" office:value-type="string" calcext:value-type="string">
            <text:p>財 產 收 入</text:p>
          </table:table-cell>
          <table:covered-table-cell table:style-name="ce27"/>
          <table:table-cell table:number-columns-repeated="246"/>
        </table:table-row>
        <table:table-row table:style-name="ro3">
          <table:table-cell table:style-name="ce5"/>
          <table:table-cell table:style-name="ce11" office:value-type="string" calcext:value-type="string">
            <text:p>合 <text:s text:c="21"/>計</text:p>
          </table:table-cell>
          <table:table-cell table:style-name="ce16" office:value-type="float" office:value="1903767300" calcext:value-type="float">
            <text:p>1,903,767,300 </text:p>
          </table:table-cell>
          <table:table-cell table:style-name="ce16" office:value-type="float" office:value="20048899" calcext:value-type="float">
            <text:p>20,048,899 </text:p>
          </table:table-cell>
          <table:table-cell table:style-name="ce16" office:value-type="float" office:value="56393954" calcext:value-type="float">
            <text:p>56,393,954 </text:p>
          </table:table-cell>
          <table:table-cell table:style-name="ce16" office:value-type="float" office:value="10389140" calcext:value-type="float">
            <text:p>10,389,140 </text:p>
          </table:table-cell>
          <table:table-cell table:style-name="ce16" office:value-type="float" office:value="249224599" calcext:value-type="float">
            <text:p>249,224,59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6822" calcext:value-type="float">
            <text:p>12,736,822 </text:p>
          </table:table-cell>
          <table:table-cell table:style-name="ce16" office:value-type="float" office:value="14464741" calcext:value-type="float">
            <text:p>14,464,741 </text:p>
          </table:table-cell>
          <table:table-cell table:style-name="ce28" office:value-type="float" office:value="2267025455" calcext:value-type="float">
            <text:p>2,267,025,455 </text:p>
          </table:table-cell>
          <table:table-cell table:number-columns-repeated="24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00" calcext:value-type="float">
            <text:p>5,000 </text:p>
          </table:table-cell>
          <table:table-cell table:style-name="ce17" office:value-type="float" office:value="474" calcext:value-type="float">
            <text:p>474 </text:p>
          </table:table-cell>
          <table:table-cell table:style-name="ce17" office:value-type="float" office:value="8406" calcext:value-type="float">
            <text:p>8,40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8252" calcext:value-type="float">
            <text:p>138,252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52132" calcext:value-type="float">
            <text:p>152,132 </text:p>
          </table:table-cell>
          <table:table-cell table:number-columns-repeated="24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7835" calcext:value-type="float">
            <text:p>177,835 </text:p>
          </table:table-cell>
          <table:table-cell table:style-name="ce17" office:value-type="float" office:value="3464265" calcext:value-type="float">
            <text:p>3,464,265 </text:p>
          </table:table-cell>
          <table:table-cell table:style-name="ce17" office:value-type="float" office:value="145795" calcext:value-type="float">
            <text:p>145,795 </text:p>
          </table:table-cell>
          <table:table-cell table:style-name="ce17" office:value-type="float" office:value="188135876" calcext:value-type="float">
            <text:p>188,135,87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1394" calcext:value-type="float">
            <text:p>41,394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91965165" calcext:value-type="float">
            <text:p>191,965,165 </text:p>
          </table:table-cell>
          <table:table-cell table:number-columns-repeated="24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142" calcext:value-type="float">
            <text:p>9,142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20" calcext:value-type="float">
            <text:p>720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0027" calcext:value-type="float">
            <text:p>10,027 </text:p>
          </table:table-cell>
          <table:table-cell table:number-columns-repeated="24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2745" calcext:value-type="float">
            <text:p>102,745 </text:p>
          </table:table-cell>
          <table:table-cell table:style-name="ce17" office:value-type="float" office:value="6205777" calcext:value-type="float">
            <text:p>6,205,777 </text:p>
          </table:table-cell>
          <table:table-cell table:style-name="ce17" office:value-type="float" office:value="15269" calcext:value-type="float">
            <text:p>15,269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2130" calcext:value-type="float">
            <text:p>322,130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6645921" calcext:value-type="float">
            <text:p>6,645,921 </text:p>
          </table:table-cell>
          <table:table-cell table:number-columns-repeated="24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5332" calcext:value-type="float">
            <text:p>25,332 </text:p>
          </table:table-cell>
          <table:table-cell table:style-name="ce17" office:value-type="float" office:value="6703" calcext:value-type="float">
            <text:p>6,70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561" calcext:value-type="float">
            <text:p>7,561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39596" calcext:value-type="float">
            <text:p>39,596 </text:p>
          </table:table-cell>
          <table:table-cell table:number-columns-repeated="246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900" calcext:value-type="float">
            <text:p>24,9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58" calcext:value-type="float">
            <text:p>2,45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36" calcext:value-type="float">
            <text:p>1,036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8394" calcext:value-type="float">
            <text:p>28,394 </text:p>
          </table:table-cell>
          <table:table-cell table:number-columns-repeated="24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4945" calcext:value-type="float">
            <text:p>444,945 </text:p>
          </table:table-cell>
          <table:table-cell table:style-name="ce17" office:value-type="float" office:value="2233061" calcext:value-type="float">
            <text:p>2,233,061 </text:p>
          </table:table-cell>
          <table:table-cell table:style-name="ce17" office:value-type="float" office:value="174598" calcext:value-type="float">
            <text:p>174,59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58876" calcext:value-type="float">
            <text:p>558,876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3411480" calcext:value-type="float">
            <text:p>3,411,480 </text:p>
          </table:table-cell>
          <table:table-cell table:number-columns-repeated="246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50" calcext:value-type="float">
            <text:p>1,850 </text:p>
          </table:table-cell>
          <table:table-cell table:style-name="ce17" office:value-type="float" office:value="3067970" calcext:value-type="float">
            <text:p>3,067,970 </text:p>
          </table:table-cell>
          <table:table-cell table:style-name="ce17" office:value-type="float" office:value="34642" calcext:value-type="float">
            <text:p>34,642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83767" calcext:value-type="float">
            <text:p>383,767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3488229" calcext:value-type="float">
            <text:p>3,488,229 </text:p>
          </table:table-cell>
          <table:table-cell table:number-columns-repeated="246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4414" calcext:value-type="float">
            <text:p>644,414 </text:p>
          </table:table-cell>
          <table:table-cell table:style-name="ce17" office:value-type="float" office:value="2107" calcext:value-type="float">
            <text:p>2,107 </text:p>
          </table:table-cell>
          <table:table-cell table:style-name="ce17" office:value-type="float" office:value="382488" calcext:value-type="float">
            <text:p>382,48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427239" calcext:value-type="float">
            <text:p>3,427,239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4456248" calcext:value-type="float">
            <text:p>4,456,248 </text:p>
          </table:table-cell>
          <table:table-cell table:number-columns-repeated="246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903767300" calcext:value-type="float">
            <text:p>1,903,767,300 </text:p>
          </table:table-cell>
          <table:table-cell table:style-name="ce17" office:value-type="float" office:value="4406744" calcext:value-type="float">
            <text:p>4,406,744 </text:p>
          </table:table-cell>
          <table:table-cell table:style-name="ce17" office:value-type="float" office:value="718505" calcext:value-type="float">
            <text:p>718,505 </text:p>
          </table:table-cell>
          <table:table-cell table:style-name="ce17" office:value-type="float" office:value="6925715" calcext:value-type="float">
            <text:p>6,925,715 </text:p>
          </table:table-cell>
          <table:table-cell table:style-name="ce17" office:value-type="float" office:value="17634632" calcext:value-type="float">
            <text:p>17,634,63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08610" calcext:value-type="float">
            <text:p>4,308,610 </text:p>
          </table:table-cell>
          <table:table-cell table:style-name="ce17" office:value-type="float" office:value="13753689" calcext:value-type="float">
            <text:p>13,753,689 </text:p>
          </table:table-cell>
          <table:table-cell table:style-name="ce29" office:value-type="float" office:value="1951515195" calcext:value-type="float">
            <text:p>1,951,515,195 </text:p>
          </table:table-cell>
          <table:table-cell table:number-columns-repeated="246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606" calcext:value-type="float">
            <text:p>20,606 </text:p>
          </table:table-cell>
          <table:table-cell table:style-name="ce17" office:value-type="float" office:value="65838" calcext:value-type="float">
            <text:p>65,838 </text:p>
          </table:table-cell>
          <table:table-cell table:style-name="ce17" office:value-type="float" office:value="54501" calcext:value-type="float">
            <text:p>54,501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09303" calcext:value-type="float">
            <text:p>909,303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050248" calcext:value-type="float">
            <text:p>1,050,248 </text:p>
          </table:table-cell>
          <table:table-cell table:number-columns-repeated="246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772909" calcext:value-type="float">
            <text:p>9,772,909 </text:p>
          </table:table-cell>
          <table:table-cell table:style-name="ce17" office:value-type="float" office:value="4376" calcext:value-type="float">
            <text:p>4,376 </text:p>
          </table:table-cell>
          <table:table-cell table:style-name="ce17" office:value-type="float" office:value="28267" calcext:value-type="float">
            <text:p>28,26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07789" calcext:value-type="float">
            <text:p>307,789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0113341" calcext:value-type="float">
            <text:p>10,113,341 </text:p>
          </table:table-cell>
          <table:table-cell table:number-columns-repeated="246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8909" calcext:value-type="float">
            <text:p>178,909 </text:p>
          </table:table-cell>
          <table:table-cell table:style-name="ce17" office:value-type="float" office:value="5807576" calcext:value-type="float">
            <text:p>5,807,576 </text:p>
          </table:table-cell>
          <table:table-cell table:style-name="ce17" office:value-type="float" office:value="1943524" calcext:value-type="float">
            <text:p>1,943,524 </text:p>
          </table:table-cell>
          <table:table-cell table:style-name="ce17" office:value-type="float" office:value="10274910" calcext:value-type="float">
            <text:p>10,274,9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46512" calcext:value-type="float">
            <text:p>746,512 </text:p>
          </table:table-cell>
          <table:table-cell table:style-name="ce17" office:value-type="float" office:value="536052" calcext:value-type="float">
            <text:p>536,052 </text:p>
          </table:table-cell>
          <table:table-cell table:style-name="ce29" office:value-type="float" office:value="19487483" calcext:value-type="float">
            <text:p>19,487,483 </text:p>
          </table:table-cell>
          <table:table-cell table:number-columns-repeated="246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47289" calcext:value-type="float">
            <text:p>3,547,289 </text:p>
          </table:table-cell>
          <table:table-cell table:style-name="ce17" office:value-type="float" office:value="30942811" calcext:value-type="float">
            <text:p>30,942,811 </text:p>
          </table:table-cell>
          <table:table-cell table:style-name="ce17" office:value-type="float" office:value="236167" calcext:value-type="float">
            <text:p>236,167 </text:p>
          </table:table-cell>
          <table:table-cell table:style-name="ce17" office:value-type="float" office:value="31321325" calcext:value-type="float">
            <text:p>31,321,32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8552" calcext:value-type="float">
            <text:p>248,552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66296144" calcext:value-type="float">
            <text:p>66,296,144 </text:p>
          </table:table-cell>
          <table:table-cell table:number-columns-repeated="246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0256" calcext:value-type="float">
            <text:p>360,256 </text:p>
          </table:table-cell>
          <table:table-cell table:style-name="ce17" office:value-type="float" office:value="530021" calcext:value-type="float">
            <text:p>530,021 </text:p>
          </table:table-cell>
          <table:table-cell table:style-name="ce17" office:value-type="float" office:value="14133" calcext:value-type="float">
            <text:p>14,13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011" calcext:value-type="float">
            <text:p>3,011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907421" calcext:value-type="float">
            <text:p>907,421 </text:p>
          </table:table-cell>
          <table:table-cell table:number-columns-repeated="246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僑務委員會主管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563" calcext:value-type="float">
            <text:p>8,56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25" calcext:value-type="float">
            <text:p>625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9212" calcext:value-type="float">
            <text:p>9,212 </text:p>
          </table:table-cell>
          <table:table-cell table:number-columns-repeated="246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原子能委員會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10" calcext:value-type="float">
            <text:p>3,310 </text:p>
          </table:table-cell>
          <table:table-cell table:style-name="ce17" office:value-type="float" office:value="267513" calcext:value-type="float">
            <text:p>267,513 </text:p>
          </table:table-cell>
          <table:table-cell table:style-name="ce17" office:value-type="float" office:value="3195" calcext:value-type="float">
            <text:p>3,19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48" calcext:value-type="float">
            <text:p>1,448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75466" calcext:value-type="float">
            <text:p>275,466 </text:p>
          </table:table-cell>
          <table:table-cell table:number-columns-repeated="246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農業委員會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0885" calcext:value-type="float">
            <text:p>140,885 </text:p>
          </table:table-cell>
          <table:table-cell table:style-name="ce17" office:value-type="float" office:value="534156" calcext:value-type="float">
            <text:p>534,156 </text:p>
          </table:table-cell>
          <table:table-cell table:style-name="ce17" office:value-type="float" office:value="247800" calcext:value-type="float">
            <text:p>247,800 </text:p>
          </table:table-cell>
          <table:table-cell table:style-name="ce17" office:value-type="float" office:value="651016" calcext:value-type="float">
            <text:p>651,01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6000" calcext:value-type="float">
            <text:p>276,000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849857" calcext:value-type="float">
            <text:p>1,849,857 </text:p>
          </table:table-cell>
          <table:table-cell table:number-columns-repeated="246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793" calcext:value-type="float">
            <text:p>49,793 </text:p>
          </table:table-cell>
          <table:table-cell table:style-name="ce17" office:value-type="float" office:value="2107349" calcext:value-type="float">
            <text:p>2,107,349 </text:p>
          </table:table-cell>
          <table:table-cell table:style-name="ce17" office:value-type="float" office:value="9482" calcext:value-type="float">
            <text:p>9,482 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4149" calcext:value-type="float">
            <text:p>254,149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620773" calcext:value-type="float">
            <text:p>2,620,773 </text:p>
          </table:table-cell>
          <table:table-cell table:number-columns-repeated="246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環境保護署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496" calcext:value-type="float">
            <text:p>40,496 </text:p>
          </table:table-cell>
          <table:table-cell table:style-name="ce17" office:value-type="float" office:value="101586" calcext:value-type="float">
            <text:p>101,586 </text:p>
          </table:table-cell>
          <table:table-cell table:style-name="ce17" office:value-type="float" office:value="789" calcext:value-type="float">
            <text:p>789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483" calcext:value-type="float">
            <text:p>12,483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55354" calcext:value-type="float">
            <text:p>155,354 </text:p>
          </table:table-cell>
          <table:table-cell table:number-columns-repeated="246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277" calcext:value-type="float">
            <text:p>14,277 </text:p>
          </table:table-cell>
          <table:table-cell table:style-name="ce17" office:value-type="float" office:value="61663" calcext:value-type="float">
            <text:p>61,663 </text:p>
          </table:table-cell>
          <table:table-cell table:style-name="ce17" office:value-type="float" office:value="108502" calcext:value-type="float">
            <text:p>108,502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4915" calcext:value-type="float">
            <text:p>74,915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59357" calcext:value-type="float">
            <text:p>259,357 </text:p>
          </table:table-cell>
          <table:table-cell table:number-columns-repeated="246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科技部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721" calcext:value-type="float">
            <text:p>28,721 </text:p>
          </table:table-cell>
          <table:table-cell table:style-name="ce17" office:value-type="float" office:value="18303" calcext:value-type="float">
            <text:p>18,303 </text:p>
          </table:table-cell>
          <table:table-cell table:style-name="ce17" office:value-type="float" office:value="11965" calcext:value-type="float">
            <text:p>11,96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119" calcext:value-type="float">
            <text:p>3,119 </text:p>
          </table:table-cell>
          <table:table-cell table:style-name="ce17" office:value-type="float" office:value="175000" calcext:value-type="float">
            <text:p>175,000 </text:p>
          </table:table-cell>
          <table:table-cell table:style-name="ce29" office:value-type="float" office:value="237108" calcext:value-type="float">
            <text:p>237,108 </text:p>
          </table:table-cell>
          <table:table-cell table:number-columns-repeated="246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16" calcext:value-type="float">
            <text:p>1,716 </text:p>
          </table:table-cell>
          <table:table-cell table:style-name="ce17" office:value-type="float" office:value="1006840" calcext:value-type="float">
            <text:p>1,006,8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60" calcext:value-type="float">
            <text:p>760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009316" calcext:value-type="float">
            <text:p>1,009,316 </text:p>
          </table:table-cell>
          <table:table-cell table:number-columns-repeated="246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7049" calcext:value-type="float">
            <text:p>77,049 </text:p>
          </table:table-cell>
          <table:table-cell table:style-name="ce17" office:value-type="float" office:value="10950" calcext:value-type="float">
            <text:p>10,950 </text:p>
          </table:table-cell>
          <table:table-cell table:style-name="ce17" office:value-type="float" office:value="5879" calcext:value-type="float">
            <text:p>5,879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371" calcext:value-type="float">
            <text:p>2,371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96249" calcext:value-type="float">
            <text:p>96,249 </text:p>
          </table:table-cell>
          <table:table-cell table:number-columns-repeated="246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國軍退除役官兵輔導委員會主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01" calcext:value-type="float">
            <text:p>5,801 </text:p>
          </table:table-cell>
          <table:table-cell table:style-name="ce18" office:value-type="float" office:value="224297" calcext:value-type="float">
            <text:p>224,297 </text:p>
          </table:table-cell>
          <table:table-cell table:style-name="ce18" office:value-type="float" office:value="9441" calcext:value-type="float">
            <text:p>9,44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06200" calcext:value-type="float">
            <text:p>706,200 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float" office:value="945739" calcext:value-type="float">
            <text:p>945,739 </text:p>
          </table:table-cell>
          <table:table-cell table:number-columns-repeated="246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孫悅瑄</dc:creator>
    <dc:date>2023-02-06T18:22:39</dc:date>
    <meta:print-date>2023-02-06T18:22:36</meta:print-date>
    <meta:document-statistic meta:table-count="1" meta:cell-count="304" meta:object-count="0"/>
    <meta:generator>MODA_ODF_Application_Tools_3.5.2/3.5.2$Windows_X86_64 LibreOffice_project/c8dfc8735a144ff4742fe071a33a442dd6ef618e</meta:generator>
  </office:meta>
</office:document-meta>
</file>