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596cm"/>
    </style:style>
    <style:style style:name="co2" style:family="table-column">
      <style:table-column-properties fo:break-before="auto" style:column-width="4.807cm"/>
    </style:style>
    <style:style style:name="co3" style:family="table-column">
      <style:table-column-properties fo:break-before="auto" style:column-width="3.362cm"/>
    </style:style>
    <style:style style:name="co4" style:family="table-column">
      <style:table-column-properties fo:break-before="auto" style:column-width="3.013cm"/>
    </style:style>
    <style:style style:name="co5" style:family="table-column">
      <style:table-column-properties fo:break-before="auto" style:column-width="3.037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page" style:column-width="2.963cm"/>
    </style:style>
    <style:style style:name="co8" style:family="table-column">
      <style:table-column-properties fo:break-before="auto" style:column-width="2.963cm"/>
    </style:style>
    <style:style style:name="co9" style:family="table-column">
      <style:table-column-properties fo:break-before="auto" style:column-width="2.813cm"/>
    </style:style>
    <style:style style:name="co10" style:family="table-column">
      <style:table-column-properties fo:break-before="auto" style:column-width="5.904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6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7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1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2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158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31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32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18"/>
        <table:table-column table:style-name="co3" table:default-cell-style-name="ce23"/>
        <table:table-column table:style-name="co4" table:default-cell-style-name="ce23"/>
        <table:table-column table:style-name="co5" table:default-cell-style-name="ce25"/>
        <table:table-column table:style-name="co6" table:default-cell-style-name="ce23"/>
        <table:table-column table:style-name="co7" table:default-cell-style-name="ce23"/>
        <table:table-column table:style-name="co5" table:default-cell-style-name="ce23"/>
        <table:table-column table:style-name="co8" table:default-cell-style-name="ce23"/>
        <table:table-column table:style-name="co5" table:default-cell-style-name="ce23"/>
        <table:table-column table:style-name="co9" table:default-cell-style-name="ce23"/>
        <table:table-column table:style-name="co10" table:default-cell-style-name="ce33"/>
        <table:table-column table:style-name="co11" table:number-columns-repeated="244" table:default-cell-style-name="ce33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中央政府總預算</text:p>
            </table:table-cell>
            <table:covered-table-cell table:number-columns-repeated="11" table:style-name="ce9"/>
            <table:table-cell table:number-columns-repeated="245"/>
          </table:table-row>
          <table:table-row table:style-name="ro1">
            <table:table-cell table:style-name="ce1" office:value-type="string" calcext:value-type="string" table:number-columns-spanned="12" table:number-rows-spanned="1">
              <text:p>各機關歲入來源別科目分析表</text:p>
            </table:table-cell>
            <table:covered-table-cell table:number-columns-repeated="11" table:style-name="ce9"/>
            <table:table-cell table:number-columns-repeated="245"/>
          </table:table-row>
          <table:table-row table:style-name="ro1">
            <table:table-cell table:style-name="ce2" office:value-type="string" calcext:value-type="string" table:number-columns-spanned="5" table:number-rows-spanned="1">
              <text:p><text:s text:c="27"/></text:p>
            </table:table-cell>
            <table:covered-table-cell table:number-columns-repeated="4" table:style-name="ce2"/>
            <table:table-cell table:style-name="ce2" office:value-type="string" calcext:value-type="string" table:number-columns-spanned="3" table:number-rows-spanned="1">
              <text:p>中華民國111年度</text:p>
            </table:table-cell>
            <table:covered-table-cell table:number-columns-repeated="2" table:style-name="ce2"/>
            <table:table-cell table:style-name="ce26" office:value-type="string" calcext:value-type="string" table:number-columns-spanned="4" table:number-rows-spanned="1">
              <text:p>單位：新臺幣千元</text:p>
            </table:table-cell>
            <table:covered-table-cell table:number-columns-repeated="3" table:style-name="ce26"/>
            <table:table-cell table:number-columns-repeated="245"/>
          </table:table-row>
          <table:table-row table:style-name="ro1">
            <table:table-cell table:style-name="ce3" office:value-type="string" calcext:value-type="string" table:number-columns-spanned="3" table:number-rows-spanned="1">
              <text:p>科 <text:s text:c="14"/>目</text:p>
            </table:table-cell>
            <table:covered-table-cell table:style-name="ce10"/>
            <table:covered-table-cell table:style-name="ce3"/>
            <table:table-cell table:style-name="ce19" office:value-type="string" calcext:value-type="string" table:number-columns-spanned="7" table:number-rows-spanned="1">
              <text:p>經　　 　 常　　 　 收　　 　 入</text:p>
            </table:table-cell>
            <table:covered-table-cell table:number-columns-repeated="5" table:style-name="ce10"/>
            <table:covered-table-cell table:style-name="ce3"/>
            <table:table-cell table:style-name="ce27" office:value-type="string" calcext:value-type="string">
              <text:p>資 本 收 入</text:p>
            </table:table-cell>
            <table:table-cell table:style-name="ce28" office:value-type="string" calcext:value-type="string" table:number-columns-spanned="1" table:number-rows-spanned="2">
              <text:p>合 計</text:p>
            </table:table-cell>
            <table:table-cell table:number-columns-repeated="245"/>
          </table:table-row>
          <table:table-row table:style-name="ro2">
            <table:table-cell table:style-name="ce4" office:value-type="string" calcext:value-type="string">
              <text:p>款</text:p>
            </table:table-cell>
            <table:table-cell table:style-name="ce4" office:value-type="string" calcext:value-type="string">
              <text:p>項</text:p>
            </table:table-cell>
            <table:table-cell table:style-name="ce14" office:value-type="string" calcext:value-type="string">
              <text:p>名 <text:s text:c="6"/>稱</text:p>
            </table:table-cell>
            <table:table-cell table:style-name="ce14" office:value-type="string" calcext:value-type="string">
              <text:p>稅課收入</text:p>
            </table:table-cell>
            <table:table-cell table:style-name="ce14" office:value-type="string" calcext:value-type="string">
              <text:p>罰款及賠償收入</text:p>
            </table:table-cell>
            <table:table-cell table:style-name="ce24" office:value-type="string" calcext:value-type="string">
              <text:p>規費收入</text:p>
            </table:table-cell>
            <table:table-cell table:style-name="ce14" office:value-type="string" calcext:value-type="string">
              <text:p>財產收入</text:p>
            </table:table-cell>
            <table:table-cell table:style-name="ce14" office:value-type="string" calcext:value-type="string">
              <text:p>營業盈餘及</text:p>
              <text:p>事業收入</text:p>
            </table:table-cell>
            <table:table-cell table:style-name="ce14" office:value-type="string" calcext:value-type="string">
              <text:p>捐獻及贈與收入</text:p>
            </table:table-cell>
            <table:table-cell table:style-name="ce14" office:value-type="string" calcext:value-type="string">
              <text:p>其他收入</text:p>
            </table:table-cell>
            <table:table-cell table:style-name="ce14" office:value-type="string" calcext:value-type="string">
              <text:p>財 產 收 入</text:p>
            </table:table-cell>
            <table:covered-table-cell table:style-name="ce29"/>
            <table:table-cell table:number-columns-repeated="245"/>
          </table:table-row>
        </table:table-header-rows>
        <table:table-row table:style-name="ro3">
          <table:table-cell table:style-name="ce5"/>
          <table:table-cell table:style-name="ce11"/>
          <table:table-cell table:style-name="ce15" office:value-type="string" calcext:value-type="string">
            <text:p>合 <text:s text:c="21"/>計</text:p>
          </table:table-cell>
          <table:table-cell table:style-name="ce20" office:value-type="float" office:value="1903767300" calcext:value-type="float">
            <text:p>1,903,767,300 </text:p>
          </table:table-cell>
          <table:table-cell table:style-name="ce20" office:value-type="float" office:value="20048899" calcext:value-type="float">
            <text:p>20,048,899 </text:p>
          </table:table-cell>
          <table:table-cell table:style-name="ce20" office:value-type="float" office:value="56393954" calcext:value-type="float">
            <text:p>56,393,954 </text:p>
          </table:table-cell>
          <table:table-cell table:style-name="ce20" office:value-type="float" office:value="10389140" calcext:value-type="float">
            <text:p>10,389,140 </text:p>
          </table:table-cell>
          <table:table-cell table:style-name="ce20" office:value-type="float" office:value="249224599" calcext:value-type="float">
            <text:p>249,224,599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2736822" calcext:value-type="float">
            <text:p>12,736,822 </text:p>
          </table:table-cell>
          <table:table-cell table:style-name="ce20" office:value-type="float" office:value="14464741" calcext:value-type="float">
            <text:p>14,464,741 </text:p>
          </table:table-cell>
          <table:table-cell table:style-name="ce30" office:value-type="float" office:value="2267025455" calcext:value-type="float">
            <text:p>2,267,025,455 </text:p>
          </table:table-cell>
          <table:table-cell table:number-columns-repeated="245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2"/>
          <table:table-cell table:style-name="ce16" office:value-type="string" calcext:value-type="string">
            <text:p>總統府主管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000" calcext:value-type="float">
            <text:p>5,000 </text:p>
          </table:table-cell>
          <table:table-cell table:style-name="ce21" office:value-type="float" office:value="474" calcext:value-type="float">
            <text:p>474 </text:p>
          </table:table-cell>
          <table:table-cell table:style-name="ce21" office:value-type="float" office:value="8406" calcext:value-type="float">
            <text:p>8,40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38252" calcext:value-type="float">
            <text:p>138,252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52132" calcext:value-type="float">
            <text:p>152,132 </text:p>
          </table:table-cell>
          <table:table-cell table:number-columns-repeated="245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總統府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741" calcext:value-type="float">
            <text:p>2,74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35" calcext:value-type="float">
            <text:p>335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3077" calcext:value-type="float">
            <text:p>3,077 </text:p>
          </table:table-cell>
          <table:table-cell table:number-columns-repeated="245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國家安全會議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50" calcext:value-type="float">
            <text:p>5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68" calcext:value-type="float">
            <text:p>68 </text:p>
          </table:table-cell>
          <table:table-cell table:number-columns-repeated="245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國史館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00" calcext:value-type="float">
            <text:p>200 </text:p>
          </table:table-cell>
          <table:table-cell table:style-name="ce21" office:value-type="float" office:value="700" calcext:value-type="float">
            <text:p>70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80" calcext:value-type="float">
            <text:p>380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280" calcext:value-type="float">
            <text:p>1,280 </text:p>
          </table:table-cell>
          <table:table-cell table:number-columns-repeated="245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國史館臺灣文獻館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73" calcext:value-type="float">
            <text:p>273 </text:p>
          </table:table-cell>
          <table:table-cell table:style-name="ce21" office:value-type="float" office:value="112" calcext:value-type="float">
            <text:p>11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12" calcext:value-type="float">
            <text:p>712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097" calcext:value-type="float">
            <text:p>1,097 </text:p>
          </table:table-cell>
          <table:table-cell table:number-columns-repeated="245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中央研究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000" calcext:value-type="float">
            <text:p>5,0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803" calcext:value-type="float">
            <text:p>4,80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36807" calcext:value-type="float">
            <text:p>136,807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46610" calcext:value-type="float">
            <text:p>146,610 </text:p>
          </table:table-cell>
          <table:table-cell table:number-columns-repeated="245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2"/>
          <table:table-cell table:style-name="ce16" office:value-type="string" calcext:value-type="string">
            <text:p>行政院主管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77835" calcext:value-type="float">
            <text:p>177,835 </text:p>
          </table:table-cell>
          <table:table-cell table:style-name="ce21" office:value-type="float" office:value="3464265" calcext:value-type="float">
            <text:p>3,464,265 </text:p>
          </table:table-cell>
          <table:table-cell table:style-name="ce21" office:value-type="float" office:value="145795" calcext:value-type="float">
            <text:p>145,795 </text:p>
          </table:table-cell>
          <table:table-cell table:style-name="ce21" office:value-type="float" office:value="188135876" calcext:value-type="float">
            <text:p>188,135,87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1394" calcext:value-type="float">
            <text:p>41,394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91965165" calcext:value-type="float">
            <text:p>191,965,165 </text:p>
          </table:table-cell>
          <table:table-cell table:number-columns-repeated="245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行政院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150" calcext:value-type="float">
            <text:p>3,150 </text:p>
          </table:table-cell>
          <table:table-cell table:style-name="ce21" office:value-type="float" office:value="188015876" calcext:value-type="float">
            <text:p>188,015,87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06" calcext:value-type="float">
            <text:p>1,206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88020232" calcext:value-type="float">
            <text:p>188,020,232 </text:p>
          </table:table-cell>
          <table:table-cell table:number-columns-repeated="245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主計總處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6" calcext:value-type="float">
            <text:p>76 </text:p>
          </table:table-cell>
          <table:table-cell table:style-name="ce21" office:value-type="float" office:value="379" calcext:value-type="float">
            <text:p>37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933" calcext:value-type="float">
            <text:p>933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388" calcext:value-type="float">
            <text:p>1,388 </text:p>
          </table:table-cell>
          <table:table-cell table:number-columns-repeated="245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人事行政總處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10" calcext:value-type="float">
            <text:p>31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02" calcext:value-type="float">
            <text:p>202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513" calcext:value-type="float">
            <text:p>513 </text:p>
          </table:table-cell>
          <table:table-cell table:number-columns-repeated="245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公務人力發展學院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5100" calcext:value-type="float">
            <text:p>35,10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01" calcext:value-type="float">
            <text:p>701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35801" calcext:value-type="float">
            <text:p>35,801 </text:p>
          </table:table-cell>
          <table:table-cell table:number-columns-repeated="245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國立故宮博物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700" calcext:value-type="float">
            <text:p>7,700 </text:p>
          </table:table-cell>
          <table:table-cell table:style-name="ce21" office:value-type="float" office:value="478926" calcext:value-type="float">
            <text:p>478,926 </text:p>
          </table:table-cell>
          <table:table-cell table:style-name="ce21" office:value-type="float" office:value="73432" calcext:value-type="float">
            <text:p>73,432 </text:p>
          </table:table-cell>
          <table:table-cell table:style-name="ce21" office:value-type="float" office:value="120000" calcext:value-type="float">
            <text:p>120,0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628" calcext:value-type="float">
            <text:p>1,628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681686" calcext:value-type="float">
            <text:p>681,686 </text:p>
          </table:table-cell>
          <table:table-cell table:number-columns-repeated="245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國家發展委員會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6635" calcext:value-type="float">
            <text:p>6,63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662" calcext:value-type="float">
            <text:p>1,662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8297" calcext:value-type="float">
            <text:p>8,297 </text:p>
          </table:table-cell>
          <table:table-cell table:number-columns-repeated="245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檔案管理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405" calcext:value-type="float">
            <text:p>405 </text:p>
          </table:table-cell>
          <table:table-cell table:style-name="ce21" office:value-type="float" office:value="79" calcext:value-type="float">
            <text:p>7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07" calcext:value-type="float">
            <text:p>207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701" calcext:value-type="float">
            <text:p>701 </text:p>
          </table:table-cell>
          <table:table-cell table:number-columns-repeated="245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string" calcext:value-type="string">
            <text:p>原住民族委員會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50" calcext:value-type="float">
            <text:p>65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240" calcext:value-type="float">
            <text:p>6,24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0150" calcext:value-type="float">
            <text:p>30,150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37040" calcext:value-type="float">
            <text:p>37,040 </text:p>
          </table:table-cell>
          <table:table-cell table:number-columns-repeated="245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string" calcext:value-type="string">
            <text:p>原住民族文化發展中心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0" calcext:value-type="float">
            <text:p>150 </text:p>
          </table:table-cell>
          <table:table-cell table:style-name="ce21" office:value-type="float" office:value="27303" calcext:value-type="float">
            <text:p>27,303 </text:p>
          </table:table-cell>
          <table:table-cell table:style-name="ce21" office:value-type="float" office:value="1260" calcext:value-type="float">
            <text:p>1,26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69" calcext:value-type="float">
            <text:p>369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29082" calcext:value-type="float">
            <text:p>29,082 </text:p>
          </table:table-cell>
          <table:table-cell table:number-columns-repeated="245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客家委員會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00" calcext:value-type="float">
            <text:p>500 </text:p>
          </table:table-cell>
          <table:table-cell table:style-name="ce21" office:value-type="float" office:value="5800" calcext:value-type="float">
            <text:p>5,800 </text:p>
          </table:table-cell>
          <table:table-cell table:style-name="ce21" office:value-type="float" office:value="15488" calcext:value-type="float">
            <text:p>15,48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648" calcext:value-type="float">
            <text:p>1,648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23436" calcext:value-type="float">
            <text:p>23,436 </text:p>
          </table:table-cell>
          <table:table-cell table:number-columns-repeated="245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6" office:value-type="string" calcext:value-type="string">
            <text:p>中央選舉委員會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130" calcext:value-type="float">
            <text:p>5,13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31" calcext:value-type="float">
            <text:p>331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5465" calcext:value-type="float">
            <text:p>5,465 </text:p>
          </table:table-cell>
          <table:table-cell table:number-columns-repeated="245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string" calcext:value-type="string">
            <text:p>公平交易委員會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8954" calcext:value-type="float">
            <text:p>138,95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20" calcext:value-type="float">
            <text:p>22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10" calcext:value-type="float">
            <text:p>110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39284" calcext:value-type="float">
            <text:p>139,284 </text:p>
          </table:table-cell>
          <table:table-cell table:number-columns-repeated="245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6" office:value-type="string" calcext:value-type="string">
            <text:p>國家通訊傳播委員會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4300" calcext:value-type="float">
            <text:p>24,300 </text:p>
          </table:table-cell>
          <table:table-cell table:style-name="ce21" office:value-type="float" office:value="2904136" calcext:value-type="float">
            <text:p>2,904,136 </text:p>
          </table:table-cell>
          <table:table-cell table:style-name="ce21" office:value-type="float" office:value="2675" calcext:value-type="float">
            <text:p>2,675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31" office:value-type="float" office:value="2931111" calcext:value-type="float">
            <text:p>2,931,111 </text:p>
          </table:table-cell>
          <table:table-cell table:number-columns-repeated="245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string" calcext:value-type="string">
            <text:p>大陸委員會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638" calcext:value-type="float">
            <text:p>63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2" calcext:value-type="float">
            <text:p>32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671" calcext:value-type="float">
            <text:p>671 </text:p>
          </table:table-cell>
          <table:table-cell table:number-columns-repeated="245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style-name="ce16" office:value-type="string" calcext:value-type="string">
            <text:p>國家運輸安全調查委員會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65" calcext:value-type="float">
            <text:p>165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31" office:value-type="float" office:value="165" calcext:value-type="float">
            <text:p>165 </text:p>
          </table:table-cell>
          <table:table-cell table:number-columns-repeated="245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style-name="ce16" office:value-type="string" calcext:value-type="string">
            <text:p>促進轉型正義委員會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31" office:value-type="float" office:value="5" calcext:value-type="float">
            <text:p>5 </text:p>
          </table:table-cell>
          <table:table-cell table:number-columns-repeated="245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style-name="ce16" office:value-type="string" calcext:value-type="string">
            <text:p>不當黨產處理委員會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10 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31" office:value-type="float" office:value="10" calcext:value-type="float">
            <text:p>10 </text:p>
          </table:table-cell>
          <table:table-cell table:number-columns-repeated="245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string" calcext:value-type="string">
            <text:p>公共工程委員會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0" calcext:value-type="float">
            <text:p>440 </text:p>
          </table:table-cell>
          <table:table-cell table:style-name="ce21" office:value-type="float" office:value="47603" calcext:value-type="float">
            <text:p>47,603 </text:p>
          </table:table-cell>
          <table:table-cell table:style-name="ce21" office:value-type="float" office:value="20" calcext:value-type="float">
            <text:p>2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215" calcext:value-type="float">
            <text:p>2,215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50278" calcext:value-type="float">
            <text:p>50,278 </text:p>
          </table:table-cell>
          <table:table-cell table:number-columns-repeated="245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2"/>
          <table:table-cell table:style-name="ce16" office:value-type="string" calcext:value-type="string">
            <text:p>立法院主管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65" calcext:value-type="float">
            <text:p>16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142" calcext:value-type="float">
            <text:p>9,14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20" calcext:value-type="float">
            <text:p>720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0027" calcext:value-type="float">
            <text:p>10,027 </text:p>
          </table:table-cell>
          <table:table-cell table:number-columns-repeated="245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立法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65" calcext:value-type="float">
            <text:p>16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142" calcext:value-type="float">
            <text:p>9,14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20" calcext:value-type="float">
            <text:p>720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0027" calcext:value-type="float">
            <text:p>10,027 </text:p>
          </table:table-cell>
          <table:table-cell table:number-columns-repeated="245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/>
          <table:table-cell table:style-name="ce16" office:value-type="string" calcext:value-type="string">
            <text:p>司法院主管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2745" calcext:value-type="float">
            <text:p>102,745 </text:p>
          </table:table-cell>
          <table:table-cell table:style-name="ce21" office:value-type="float" office:value="6205777" calcext:value-type="float">
            <text:p>6,205,777 </text:p>
          </table:table-cell>
          <table:table-cell table:style-name="ce21" office:value-type="float" office:value="15269" calcext:value-type="float">
            <text:p>15,26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22130" calcext:value-type="float">
            <text:p>322,130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6645921" calcext:value-type="float">
            <text:p>6,645,921 </text:p>
          </table:table-cell>
          <table:table-cell table:number-columns-repeated="245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司法院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265" calcext:value-type="float">
            <text:p>1,265 </text:p>
          </table:table-cell>
          <table:table-cell table:style-name="ce21" office:value-type="float" office:value="6999" calcext:value-type="float">
            <text:p>6,99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605" calcext:value-type="float">
            <text:p>1,605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9869" calcext:value-type="float">
            <text:p>9,869 </text:p>
          </table:table-cell>
          <table:table-cell table:number-columns-repeated="245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最高法院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6793" calcext:value-type="float">
            <text:p>16,793 </text:p>
          </table:table-cell>
          <table:table-cell table:style-name="ce21" office:value-type="float" office:value="34" calcext:value-type="float">
            <text:p>3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63" calcext:value-type="float">
            <text:p>663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7490" calcext:value-type="float">
            <text:p>17,490 </text:p>
          </table:table-cell>
          <table:table-cell table:number-columns-repeated="245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最高行政法院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90" calcext:value-type="float">
            <text:p>790 </text:p>
          </table:table-cell>
          <table:table-cell table:style-name="ce21" office:value-type="float" office:value="6" calcext:value-type="float">
            <text:p>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13" calcext:value-type="float">
            <text:p>113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909" calcext:value-type="float">
            <text:p>909 </text:p>
          </table:table-cell>
          <table:table-cell table:number-columns-repeated="245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臺北高等行政法院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2426" calcext:value-type="float">
            <text:p>12,426 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18" calcext:value-type="float">
            <text:p>418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2846" calcext:value-type="float">
            <text:p>12,846 </text:p>
          </table:table-cell>
          <table:table-cell table:number-columns-repeated="245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臺中高等行政法院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183" calcext:value-type="float">
            <text:p>2,183 </text:p>
          </table:table-cell>
          <table:table-cell table:style-name="ce21" office:value-type="float" office:value="31" calcext:value-type="float">
            <text:p>3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91" calcext:value-type="float">
            <text:p>891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3105" calcext:value-type="float">
            <text:p>3,105 </text:p>
          </table:table-cell>
          <table:table-cell table:number-columns-repeated="245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高雄高等行政法院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846" calcext:value-type="float">
            <text:p>2,846 </text:p>
          </table:table-cell>
          <table:table-cell table:style-name="ce21" office:value-type="float" office:value="68" calcext:value-type="float">
            <text:p>6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53" calcext:value-type="float">
            <text:p>653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3567" calcext:value-type="float">
            <text:p>3,567 </text:p>
          </table:table-cell>
          <table:table-cell table:number-columns-repeated="245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懲戒法院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3" calcext:value-type="float">
            <text:p>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7" calcext:value-type="float">
            <text:p>77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95" calcext:value-type="float">
            <text:p>95 </text:p>
          </table:table-cell>
          <table:table-cell table:number-columns-repeated="245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string" calcext:value-type="string">
            <text:p>法官學院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 </text:p>
          </table:table-cell>
          <table:table-cell table:style-name="ce21" office:value-type="float" office:value="1210" calcext:value-type="float">
            <text:p>1,210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31" office:value-type="float" office:value="1310" calcext:value-type="float">
            <text:p>1,310 </text:p>
          </table:table-cell>
          <table:table-cell table:number-columns-repeated="245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string" calcext:value-type="string">
            <text:p>智慧財產及商業法院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7870" calcext:value-type="float">
            <text:p>87,870 </text:p>
          </table:table-cell>
          <table:table-cell table:style-name="ce21" office:value-type="float" office:value="5" calcext:value-type="float">
            <text:p>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87" calcext:value-type="float">
            <text:p>287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88162" calcext:value-type="float">
            <text:p>88,162 </text:p>
          </table:table-cell>
          <table:table-cell table:number-columns-repeated="245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臺灣高等法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68" calcext:value-type="float">
            <text:p>1,568 </text:p>
          </table:table-cell>
          <table:table-cell table:style-name="ce21" office:value-type="float" office:value="382808" calcext:value-type="float">
            <text:p>382,808 </text:p>
          </table:table-cell>
          <table:table-cell table:style-name="ce21" office:value-type="float" office:value="1555" calcext:value-type="float">
            <text:p>1,55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445" calcext:value-type="float">
            <text:p>1,445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387376" calcext:value-type="float">
            <text:p>387,376 </text:p>
          </table:table-cell>
          <table:table-cell table:number-columns-repeated="245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6" office:value-type="string" calcext:value-type="string">
            <text:p>臺灣高等法院臺中分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60" calcext:value-type="float">
            <text:p>560 </text:p>
          </table:table-cell>
          <table:table-cell table:style-name="ce21" office:value-type="float" office:value="70654" calcext:value-type="float">
            <text:p>70,654 </text:p>
          </table:table-cell>
          <table:table-cell table:style-name="ce21" office:value-type="float" office:value="52" calcext:value-type="float">
            <text:p>5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715" calcext:value-type="float">
            <text:p>2,715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73981" calcext:value-type="float">
            <text:p>73,981 </text:p>
          </table:table-cell>
          <table:table-cell table:number-columns-repeated="245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string" calcext:value-type="string">
            <text:p>臺灣高等法院臺南分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 </text:p>
          </table:table-cell>
          <table:table-cell table:style-name="ce21" office:value-type="float" office:value="31725" calcext:value-type="float">
            <text:p>31,725 </text:p>
          </table:table-cell>
          <table:table-cell table:style-name="ce21" office:value-type="float" office:value="110" calcext:value-type="float">
            <text:p>11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248" calcext:value-type="float">
            <text:p>1,248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33183" calcext:value-type="float">
            <text:p>33,183 </text:p>
          </table:table-cell>
          <table:table-cell table:number-columns-repeated="245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style-name="ce16" office:value-type="string" calcext:value-type="string">
            <text:p>臺灣高等法院高雄分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30" calcext:value-type="float">
            <text:p>430 </text:p>
          </table:table-cell>
          <table:table-cell table:style-name="ce21" office:value-type="float" office:value="35805" calcext:value-type="float">
            <text:p>35,805 </text:p>
          </table:table-cell>
          <table:table-cell table:style-name="ce21" office:value-type="float" office:value="200" calcext:value-type="float">
            <text:p>20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133" calcext:value-type="float">
            <text:p>1,133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37568" calcext:value-type="float">
            <text:p>37,568 </text:p>
          </table:table-cell>
          <table:table-cell table:number-columns-repeated="245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string" calcext:value-type="string">
            <text:p>臺灣高等法院花蓮分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0" calcext:value-type="float">
            <text:p>110 </text:p>
          </table:table-cell>
          <table:table-cell table:style-name="ce21" office:value-type="float" office:value="8179" calcext:value-type="float">
            <text:p>8,179 </text:p>
          </table:table-cell>
          <table:table-cell table:style-name="ce21" office:value-type="float" office:value="14" calcext:value-type="float">
            <text:p>1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12" calcext:value-type="float">
            <text:p>812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9115" calcext:value-type="float">
            <text:p>9,115 </text:p>
          </table:table-cell>
          <table:table-cell table:number-columns-repeated="245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office:value-type="float" office:value="15" calcext:value-type="float">
            <text:p>15</text:p>
          </table:table-cell>
          <table:table-cell table:style-name="ce16" office:value-type="string" calcext:value-type="string">
            <text:p>臺灣臺北地方法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3271" calcext:value-type="float">
            <text:p>23,271 </text:p>
          </table:table-cell>
          <table:table-cell table:style-name="ce21" office:value-type="float" office:value="1522106" calcext:value-type="float">
            <text:p>1,522,106 </text:p>
          </table:table-cell>
          <table:table-cell table:style-name="ce21" office:value-type="float" office:value="821" calcext:value-type="float">
            <text:p>82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8041" calcext:value-type="float">
            <text:p>88,041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634239" calcext:value-type="float">
            <text:p>1,634,239 </text:p>
          </table:table-cell>
          <table:table-cell table:number-columns-repeated="245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office:value-type="float" office:value="16" calcext:value-type="float">
            <text:p>16</text:p>
          </table:table-cell>
          <table:table-cell table:style-name="ce16" office:value-type="string" calcext:value-type="string">
            <text:p>臺灣士林地方法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718" calcext:value-type="float">
            <text:p>2,718 </text:p>
          </table:table-cell>
          <table:table-cell table:style-name="ce21" office:value-type="float" office:value="409775" calcext:value-type="float">
            <text:p>409,775 </text:p>
          </table:table-cell>
          <table:table-cell table:style-name="ce21" office:value-type="float" office:value="192" calcext:value-type="float">
            <text:p>19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8699" calcext:value-type="float">
            <text:p>18,699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431384" calcext:value-type="float">
            <text:p>431,384 </text:p>
          </table:table-cell>
          <table:table-cell table:number-columns-repeated="245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office:value-type="float" office:value="17" calcext:value-type="float">
            <text:p>17</text:p>
          </table:table-cell>
          <table:table-cell table:style-name="ce16" office:value-type="string" calcext:value-type="string">
            <text:p>臺灣新北地方法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818" calcext:value-type="float">
            <text:p>7,818 </text:p>
          </table:table-cell>
          <table:table-cell table:style-name="ce21" office:value-type="float" office:value="610510" calcext:value-type="float">
            <text:p>610,510 </text:p>
          </table:table-cell>
          <table:table-cell table:style-name="ce21" office:value-type="float" office:value="128" calcext:value-type="float">
            <text:p>12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8098" calcext:value-type="float">
            <text:p>18,098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636554" calcext:value-type="float">
            <text:p>636,554 </text:p>
          </table:table-cell>
          <table:table-cell table:number-columns-repeated="245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string" calcext:value-type="string">
            <text:p>臺灣桃園地方法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4408" calcext:value-type="float">
            <text:p>24,408 </text:p>
          </table:table-cell>
          <table:table-cell table:style-name="ce21" office:value-type="float" office:value="481272" calcext:value-type="float">
            <text:p>481,272 </text:p>
          </table:table-cell>
          <table:table-cell table:style-name="ce21" office:value-type="float" office:value="360" calcext:value-type="float">
            <text:p>36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5236" calcext:value-type="float">
            <text:p>25,236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531276" calcext:value-type="float">
            <text:p>531,276 </text:p>
          </table:table-cell>
          <table:table-cell table:number-columns-repeated="245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string" calcext:value-type="string">
            <text:p>臺灣新竹地方法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578" calcext:value-type="float">
            <text:p>3,578 </text:p>
          </table:table-cell>
          <table:table-cell table:style-name="ce21" office:value-type="float" office:value="179464" calcext:value-type="float">
            <text:p>179,464 </text:p>
          </table:table-cell>
          <table:table-cell table:style-name="ce21" office:value-type="float" office:value="131" calcext:value-type="float">
            <text:p>13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2127" calcext:value-type="float">
            <text:p>22,127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205300" calcext:value-type="float">
            <text:p>205,300 </text:p>
          </table:table-cell>
          <table:table-cell table:number-columns-repeated="245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臺灣苗栗地方法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67" calcext:value-type="float">
            <text:p>667 </text:p>
          </table:table-cell>
          <table:table-cell table:style-name="ce21" office:value-type="float" office:value="68158" calcext:value-type="float">
            <text:p>68,158 </text:p>
          </table:table-cell>
          <table:table-cell table:style-name="ce21" office:value-type="float" office:value="96" calcext:value-type="float">
            <text:p>9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084" calcext:value-type="float">
            <text:p>2,084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71005" calcext:value-type="float">
            <text:p>71,005 </text:p>
          </table:table-cell>
          <table:table-cell table:number-columns-repeated="245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office:value-type="float" office:value="21" calcext:value-type="float">
            <text:p>21</text:p>
          </table:table-cell>
          <table:table-cell table:style-name="ce16" office:value-type="string" calcext:value-type="string">
            <text:p>臺灣臺中地方法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600" calcext:value-type="float">
            <text:p>14,600 </text:p>
          </table:table-cell>
          <table:table-cell table:style-name="ce21" office:value-type="float" office:value="596753" calcext:value-type="float">
            <text:p>596,753 </text:p>
          </table:table-cell>
          <table:table-cell table:style-name="ce21" office:value-type="float" office:value="427" calcext:value-type="float">
            <text:p>42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2497" calcext:value-type="float">
            <text:p>42,497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654277" calcext:value-type="float">
            <text:p>654,277 </text:p>
          </table:table-cell>
          <table:table-cell table:number-columns-repeated="245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office:value-type="float" office:value="22" calcext:value-type="float">
            <text:p>22</text:p>
          </table:table-cell>
          <table:table-cell table:style-name="ce16" office:value-type="string" calcext:value-type="string">
            <text:p>臺灣南投地方法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74" calcext:value-type="float">
            <text:p>874 </text:p>
          </table:table-cell>
          <table:table-cell table:style-name="ce21" office:value-type="float" office:value="61411" calcext:value-type="float">
            <text:p>61,411 </text:p>
          </table:table-cell>
          <table:table-cell table:style-name="ce21" office:value-type="float" office:value="26" calcext:value-type="float">
            <text:p>2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881" calcext:value-type="float">
            <text:p>1,881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64192" calcext:value-type="float">
            <text:p>64,192 </text:p>
          </table:table-cell>
          <table:table-cell table:number-columns-repeated="245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office:value-type="float" office:value="23" calcext:value-type="float">
            <text:p>23</text:p>
          </table:table-cell>
          <table:table-cell table:style-name="ce16" office:value-type="string" calcext:value-type="string">
            <text:p>臺灣彰化地方法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68" calcext:value-type="float">
            <text:p>1,268 </text:p>
          </table:table-cell>
          <table:table-cell table:style-name="ce21" office:value-type="float" office:value="142521" calcext:value-type="float">
            <text:p>142,521 </text:p>
          </table:table-cell>
          <table:table-cell table:style-name="ce21" office:value-type="float" office:value="106" calcext:value-type="float">
            <text:p>10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1091" calcext:value-type="float">
            <text:p>11,091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54986" calcext:value-type="float">
            <text:p>154,986 </text:p>
          </table:table-cell>
          <table:table-cell table:number-columns-repeated="245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office:value-type="float" office:value="24" calcext:value-type="float">
            <text:p>24</text:p>
          </table:table-cell>
          <table:table-cell table:style-name="ce16" office:value-type="string" calcext:value-type="string">
            <text:p>臺灣雲林地方法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42" calcext:value-type="float">
            <text:p>2,042 </text:p>
          </table:table-cell>
          <table:table-cell table:style-name="ce21" office:value-type="float" office:value="75052" calcext:value-type="float">
            <text:p>75,052 </text:p>
          </table:table-cell>
          <table:table-cell table:style-name="ce21" office:value-type="float" office:value="220" calcext:value-type="float">
            <text:p>22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806" calcext:value-type="float">
            <text:p>3,806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81120" calcext:value-type="float">
            <text:p>81,120 </text:p>
          </table:table-cell>
          <table:table-cell table:number-columns-repeated="245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office:value-type="float" office:value="25" calcext:value-type="float">
            <text:p>25</text:p>
          </table:table-cell>
          <table:table-cell table:style-name="ce16" office:value-type="string" calcext:value-type="string">
            <text:p>臺灣嘉義地方法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10" calcext:value-type="float">
            <text:p>810 </text:p>
          </table:table-cell>
          <table:table-cell table:style-name="ce21" office:value-type="float" office:value="98566" calcext:value-type="float">
            <text:p>98,566 </text:p>
          </table:table-cell>
          <table:table-cell table:style-name="ce21" office:value-type="float" office:value="26" calcext:value-type="float">
            <text:p>2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023" calcext:value-type="float">
            <text:p>5,023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04425" calcext:value-type="float">
            <text:p>104,425 </text:p>
          </table:table-cell>
          <table:table-cell table:number-columns-repeated="245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office:value-type="float" office:value="26" calcext:value-type="float">
            <text:p>26</text:p>
          </table:table-cell>
          <table:table-cell table:style-name="ce16" office:value-type="string" calcext:value-type="string">
            <text:p>臺灣臺南地方法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220" calcext:value-type="float">
            <text:p>4,220 </text:p>
          </table:table-cell>
          <table:table-cell table:style-name="ce21" office:value-type="float" office:value="289630" calcext:value-type="float">
            <text:p>289,630 </text:p>
          </table:table-cell>
          <table:table-cell table:style-name="ce21" office:value-type="float" office:value="480" calcext:value-type="float">
            <text:p>48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1370" calcext:value-type="float">
            <text:p>11,370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305700" calcext:value-type="float">
            <text:p>305,700 </text:p>
          </table:table-cell>
          <table:table-cell table:number-columns-repeated="245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office:value-type="float" office:value="27" calcext:value-type="float">
            <text:p>27</text:p>
          </table:table-cell>
          <table:table-cell table:style-name="ce16" office:value-type="string" calcext:value-type="string">
            <text:p>臺灣橋頭地方法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960" calcext:value-type="float">
            <text:p>2,960 </text:p>
          </table:table-cell>
          <table:table-cell table:style-name="ce21" office:value-type="float" office:value="184596" calcext:value-type="float">
            <text:p>184,596 </text:p>
          </table:table-cell>
          <table:table-cell table:style-name="ce21" office:value-type="float" office:value="1098" calcext:value-type="float">
            <text:p>1,09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086" calcext:value-type="float">
            <text:p>2,086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90740" calcext:value-type="float">
            <text:p>190,740 </text:p>
          </table:table-cell>
          <table:table-cell table:number-columns-repeated="245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string" calcext:value-type="string">
            <text:p>臺灣高雄地方法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620" calcext:value-type="float">
            <text:p>4,620 </text:p>
          </table:table-cell>
          <table:table-cell table:style-name="ce21" office:value-type="float" office:value="420068" calcext:value-type="float">
            <text:p>420,068 </text:p>
          </table:table-cell>
          <table:table-cell table:style-name="ce21" office:value-type="float" office:value="329" calcext:value-type="float">
            <text:p>32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9926" calcext:value-type="float">
            <text:p>29,926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454943" calcext:value-type="float">
            <text:p>454,943 </text:p>
          </table:table-cell>
          <table:table-cell table:number-columns-repeated="245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office:value-type="float" office:value="29" calcext:value-type="float">
            <text:p>29</text:p>
          </table:table-cell>
          <table:table-cell table:style-name="ce16" office:value-type="string" calcext:value-type="string">
            <text:p>臺灣屏東地方法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430" calcext:value-type="float">
            <text:p>2,430 </text:p>
          </table:table-cell>
          <table:table-cell table:style-name="ce21" office:value-type="float" office:value="125142" calcext:value-type="float">
            <text:p>125,142 </text:p>
          </table:table-cell>
          <table:table-cell table:style-name="ce21" office:value-type="float" office:value="80" calcext:value-type="float">
            <text:p>8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607" calcext:value-type="float">
            <text:p>6,607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34259" calcext:value-type="float">
            <text:p>134,259 </text:p>
          </table:table-cell>
          <table:table-cell table:number-columns-repeated="245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string" calcext:value-type="string">
            <text:p>臺灣臺東地方法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80" calcext:value-type="float">
            <text:p>280 </text:p>
          </table:table-cell>
          <table:table-cell table:style-name="ce21" office:value-type="float" office:value="30238" calcext:value-type="float">
            <text:p>30,238 </text:p>
          </table:table-cell>
          <table:table-cell table:style-name="ce21" office:value-type="float" office:value="36" calcext:value-type="float">
            <text:p>3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805" calcext:value-type="float">
            <text:p>1,805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32359" calcext:value-type="float">
            <text:p>32,359 </text:p>
          </table:table-cell>
          <table:table-cell table:number-columns-repeated="245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office:value-type="float" office:value="31" calcext:value-type="float">
            <text:p>31</text:p>
          </table:table-cell>
          <table:table-cell table:style-name="ce16" office:value-type="string" calcext:value-type="string">
            <text:p>臺灣花蓮地方法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91" calcext:value-type="float">
            <text:p>791 </text:p>
          </table:table-cell>
          <table:table-cell table:style-name="ce21" office:value-type="float" office:value="45088" calcext:value-type="float">
            <text:p>45,088 </text:p>
          </table:table-cell>
          <table:table-cell table:style-name="ce21" office:value-type="float" office:value="45" calcext:value-type="float">
            <text:p>4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172" calcext:value-type="float">
            <text:p>7,172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53096" calcext:value-type="float">
            <text:p>53,096 </text:p>
          </table:table-cell>
          <table:table-cell table:number-columns-repeated="245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office:value-type="float" office:value="32" calcext:value-type="float">
            <text:p>32</text:p>
          </table:table-cell>
          <table:table-cell table:style-name="ce16" office:value-type="string" calcext:value-type="string">
            <text:p>臺灣宜蘭地方法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02" calcext:value-type="float">
            <text:p>1,502 </text:p>
          </table:table-cell>
          <table:table-cell table:style-name="ce21" office:value-type="float" office:value="76211" calcext:value-type="float">
            <text:p>76,211 </text:p>
          </table:table-cell>
          <table:table-cell table:style-name="ce21" office:value-type="float" office:value="175" calcext:value-type="float">
            <text:p>17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860" calcext:value-type="float">
            <text:p>4,860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82748" calcext:value-type="float">
            <text:p>82,748 </text:p>
          </table:table-cell>
          <table:table-cell table:number-columns-repeated="245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office:value-type="float" office:value="33" calcext:value-type="float">
            <text:p>33</text:p>
          </table:table-cell>
          <table:table-cell table:style-name="ce16" office:value-type="string" calcext:value-type="string">
            <text:p>臺灣基隆地方法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62" calcext:value-type="float">
            <text:p>962 </text:p>
          </table:table-cell>
          <table:table-cell table:style-name="ce21" office:value-type="float" office:value="71131" calcext:value-type="float">
            <text:p>71,131 </text:p>
          </table:table-cell>
          <table:table-cell table:style-name="ce21" office:value-type="float" office:value="92" calcext:value-type="float">
            <text:p>9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762" calcext:value-type="float">
            <text:p>5,762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77947" calcext:value-type="float">
            <text:p>77,947 </text:p>
          </table:table-cell>
          <table:table-cell table:number-columns-repeated="245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office:value-type="float" office:value="34" calcext:value-type="float">
            <text:p>34</text:p>
          </table:table-cell>
          <table:table-cell table:style-name="ce16" office:value-type="string" calcext:value-type="string">
            <text:p>臺灣澎湖地方法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1" calcext:value-type="float">
            <text:p>31 </text:p>
          </table:table-cell>
          <table:table-cell table:style-name="ce21" office:value-type="float" office:value="12223" calcext:value-type="float">
            <text:p>12,223 </text:p>
          </table:table-cell>
          <table:table-cell table:style-name="ce21" office:value-type="float" office:value="20" calcext:value-type="float">
            <text:p>2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39" calcext:value-type="float">
            <text:p>639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2913" calcext:value-type="float">
            <text:p>12,913 </text:p>
          </table:table-cell>
          <table:table-cell table:number-columns-repeated="245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office:value-type="float" office:value="35" calcext:value-type="float">
            <text:p>35</text:p>
          </table:table-cell>
          <table:table-cell table:style-name="ce16" office:value-type="string" calcext:value-type="string">
            <text:p>臺灣高雄少年及家事法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6" calcext:value-type="float">
            <text:p>66 </text:p>
          </table:table-cell>
          <table:table-cell table:style-name="ce21" office:value-type="float" office:value="31209" calcext:value-type="float">
            <text:p>31,209 </text:p>
          </table:table-cell>
          <table:table-cell table:style-name="ce21" office:value-type="float" office:value="51" calcext:value-type="float">
            <text:p>5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51" calcext:value-type="float">
            <text:p>851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32177" calcext:value-type="float">
            <text:p>32,177 </text:p>
          </table:table-cell>
          <table:table-cell table:number-columns-repeated="245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office:value-type="float" office:value="36" calcext:value-type="float">
            <text:p>36</text:p>
          </table:table-cell>
          <table:table-cell table:style-name="ce16" office:value-type="string" calcext:value-type="string">
            <text:p>福建高等法院金門分院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535" calcext:value-type="float">
            <text:p>1,535 </text:p>
          </table:table-cell>
          <table:table-cell table:style-name="ce21" office:value-type="float" office:value="10" calcext:value-type="float">
            <text:p>1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8" calcext:value-type="float">
            <text:p>68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613" calcext:value-type="float">
            <text:p>1,613 </text:p>
          </table:table-cell>
          <table:table-cell table:number-columns-repeated="245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office:value-type="float" office:value="37" calcext:value-type="float">
            <text:p>37</text:p>
          </table:table-cell>
          <table:table-cell table:style-name="ce16" office:value-type="string" calcext:value-type="string">
            <text:p>福建金門地方法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1" calcext:value-type="float">
            <text:p>61 </text:p>
          </table:table-cell>
          <table:table-cell table:style-name="ce21" office:value-type="float" office:value="18417" calcext:value-type="float">
            <text:p>18,417 </text:p>
          </table:table-cell>
          <table:table-cell table:style-name="ce21" office:value-type="float" office:value="30" calcext:value-type="float">
            <text:p>3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30" calcext:value-type="float">
            <text:p>230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8738" calcext:value-type="float">
            <text:p>18,738 </text:p>
          </table:table-cell>
          <table:table-cell table:number-columns-repeated="245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office:value-type="float" office:value="38" calcext:value-type="float">
            <text:p>38</text:p>
          </table:table-cell>
          <table:table-cell table:style-name="ce16" office:value-type="string" calcext:value-type="string">
            <text:p>福建連江地方法院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242" calcext:value-type="float">
            <text:p>1,242 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11" calcext:value-type="float">
            <text:p>111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354" calcext:value-type="float">
            <text:p>1,354 </text:p>
          </table:table-cell>
          <table:table-cell table:number-columns-repeated="245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2"/>
          <table:table-cell table:style-name="ce16" office:value-type="string" calcext:value-type="string">
            <text:p>考試院主管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5332" calcext:value-type="float">
            <text:p>25,332 </text:p>
          </table:table-cell>
          <table:table-cell table:style-name="ce21" office:value-type="float" office:value="6703" calcext:value-type="float">
            <text:p>6,70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561" calcext:value-type="float">
            <text:p>7,561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39596" calcext:value-type="float">
            <text:p>39,596 </text:p>
          </table:table-cell>
          <table:table-cell table:number-columns-repeated="245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考試院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5325" calcext:value-type="float">
            <text:p>25,325 </text:p>
          </table:table-cell>
          <table:table-cell table:style-name="ce21" office:value-type="float" office:value="50" calcext:value-type="float">
            <text:p>5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88" calcext:value-type="float">
            <text:p>188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25563" calcext:value-type="float">
            <text:p>25,563 </text:p>
          </table:table-cell>
          <table:table-cell table:number-columns-repeated="245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考選部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60" calcext:value-type="float">
            <text:p>6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696" calcext:value-type="float">
            <text:p>5,696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5756" calcext:value-type="float">
            <text:p>5,756 </text:p>
          </table:table-cell>
          <table:table-cell table:number-columns-repeated="245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銓敘部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75" calcext:value-type="float">
            <text:p>7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36" calcext:value-type="float">
            <text:p>1,036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111" calcext:value-type="float">
            <text:p>1,111 </text:p>
          </table:table-cell>
          <table:table-cell table:number-columns-repeated="245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公務人員保障暨培訓委員會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26" calcext:value-type="float">
            <text:p>26 </text:p>
          </table:table-cell>
          <table:table-cell table:number-columns-repeated="245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國家文官學院及所屬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6517" calcext:value-type="float">
            <text:p>6,51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23" calcext:value-type="float">
            <text:p>623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7140" calcext:value-type="float">
            <text:p>7,140 </text:p>
          </table:table-cell>
          <table:table-cell table:number-columns-repeated="245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2"/>
          <table:table-cell table:style-name="ce16" office:value-type="string" calcext:value-type="string">
            <text:p>監察院主管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4900" calcext:value-type="float">
            <text:p>24,9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458" calcext:value-type="float">
            <text:p>2,45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36" calcext:value-type="float">
            <text:p>1,036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28394" calcext:value-type="float">
            <text:p>28,394 </text:p>
          </table:table-cell>
          <table:table-cell table:number-columns-repeated="245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監察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4900" calcext:value-type="float">
            <text:p>24,9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82" calcext:value-type="float">
            <text:p>1,18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26" calcext:value-type="float">
            <text:p>226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26308" calcext:value-type="float">
            <text:p>26,308 </text:p>
          </table:table-cell>
          <table:table-cell table:number-columns-repeated="245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審計部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106" calcext:value-type="float">
            <text:p>1,10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71" calcext:value-type="float">
            <text:p>771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877" calcext:value-type="float">
            <text:p>1,877 </text:p>
          </table:table-cell>
          <table:table-cell table:number-columns-repeated="245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審計部臺北市審計處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5" calcext:value-type="float">
            <text:p>3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58" calcext:value-type="float">
            <text:p>58 </text:p>
          </table:table-cell>
          <table:table-cell table:number-columns-repeated="245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審計部新北市審計處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9" calcext:value-type="float">
            <text:p>9 </text:p>
          </table:table-cell>
          <table:table-cell table:number-columns-repeated="245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審計部桃園市審計處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245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審計部臺中市審計處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31" office:value-type="float" office:value="2" calcext:value-type="float">
            <text:p>2 </text:p>
          </table:table-cell>
          <table:table-cell table:number-columns-repeated="245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審計部臺南市審計處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31" calcext:value-type="float">
            <text:p>131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31" office:value-type="float" office:value="131" calcext:value-type="float">
            <text:p>131 </text:p>
          </table:table-cell>
          <table:table-cell table:number-columns-repeated="245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string" calcext:value-type="string">
            <text:p>審計部高雄市審計處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8" calcext:value-type="float">
            <text:p>8 </text:p>
          </table:table-cell>
          <table:table-cell table:number-columns-repeated="245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2"/>
          <table:table-cell table:style-name="ce16" office:value-type="string" calcext:value-type="string">
            <text:p>內政部主管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4945" calcext:value-type="float">
            <text:p>444,945 </text:p>
          </table:table-cell>
          <table:table-cell table:style-name="ce21" office:value-type="float" office:value="2233061" calcext:value-type="float">
            <text:p>2,233,061 </text:p>
          </table:table-cell>
          <table:table-cell table:style-name="ce21" office:value-type="float" office:value="174598" calcext:value-type="float">
            <text:p>174,59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58876" calcext:value-type="float">
            <text:p>558,876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3411480" calcext:value-type="float">
            <text:p>3,411,480 </text:p>
          </table:table-cell>
          <table:table-cell table:number-columns-repeated="245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內政部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706" calcext:value-type="float">
            <text:p>1,706 </text:p>
          </table:table-cell>
          <table:table-cell table:style-name="ce21" office:value-type="float" office:value="55879" calcext:value-type="float">
            <text:p>55,879 </text:p>
          </table:table-cell>
          <table:table-cell table:style-name="ce21" office:value-type="float" office:value="20800" calcext:value-type="float">
            <text:p>20,80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1958" calcext:value-type="float">
            <text:p>101,958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80343" calcext:value-type="float">
            <text:p>180,343 </text:p>
          </table:table-cell>
          <table:table-cell table:number-columns-repeated="245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營建署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1111" calcext:value-type="float">
            <text:p>131,111 </text:p>
          </table:table-cell>
          <table:table-cell table:style-name="ce21" office:value-type="float" office:value="122047" calcext:value-type="float">
            <text:p>122,047 </text:p>
          </table:table-cell>
          <table:table-cell table:style-name="ce21" office:value-type="float" office:value="139076" calcext:value-type="float">
            <text:p>139,07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02539" calcext:value-type="float">
            <text:p>402,539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794773" calcext:value-type="float">
            <text:p>794,773 </text:p>
          </table:table-cell>
          <table:table-cell table:number-columns-repeated="245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警政署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663" calcext:value-type="float">
            <text:p>15,663 </text:p>
          </table:table-cell>
          <table:table-cell table:style-name="ce21" office:value-type="float" office:value="15854" calcext:value-type="float">
            <text:p>15,854 </text:p>
          </table:table-cell>
          <table:table-cell table:style-name="ce21" office:value-type="float" office:value="5568" calcext:value-type="float">
            <text:p>5,56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0866" calcext:value-type="float">
            <text:p>40,866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77951" calcext:value-type="float">
            <text:p>77,951 </text:p>
          </table:table-cell>
          <table:table-cell table:number-columns-repeated="245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中央警察大學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462" calcext:value-type="float">
            <text:p>6,462 </text:p>
          </table:table-cell>
          <table:table-cell table:style-name="ce21" office:value-type="float" office:value="5294" calcext:value-type="float">
            <text:p>5,294 </text:p>
          </table:table-cell>
          <table:table-cell table:style-name="ce21" office:value-type="float" office:value="2490" calcext:value-type="float">
            <text:p>2,49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1381" calcext:value-type="float">
            <text:p>11,381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25627" calcext:value-type="float">
            <text:p>25,627 </text:p>
          </table:table-cell>
          <table:table-cell table:number-columns-repeated="245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消防署及所屬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8810" calcext:value-type="float">
            <text:p>58,810 </text:p>
          </table:table-cell>
          <table:table-cell table:style-name="ce21" office:value-type="float" office:value="2719" calcext:value-type="float">
            <text:p>2,71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8" calcext:value-type="float">
            <text:p>48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61577" calcext:value-type="float">
            <text:p>61,577 </text:p>
          </table:table-cell>
          <table:table-cell table:number-columns-repeated="245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役政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167" calcext:value-type="float">
            <text:p>167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267" calcext:value-type="float">
            <text:p>267 </text:p>
          </table:table-cell>
          <table:table-cell table:number-columns-repeated="245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移民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86910" calcext:value-type="float">
            <text:p>286,910 </text:p>
          </table:table-cell>
          <table:table-cell table:style-name="ce21" office:value-type="float" office:value="1946362" calcext:value-type="float">
            <text:p>1,946,362 </text:p>
          </table:table-cell>
          <table:table-cell table:style-name="ce21" office:value-type="float" office:value="3076" calcext:value-type="float">
            <text:p>3,07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462" calcext:value-type="float">
            <text:p>1,462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2237810" calcext:value-type="float">
            <text:p>2,237,810 </text:p>
          </table:table-cell>
          <table:table-cell table:number-columns-repeated="245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string" calcext:value-type="string">
            <text:p>建築研究所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8815" calcext:value-type="float">
            <text:p>28,815 </text:p>
          </table:table-cell>
          <table:table-cell table:style-name="ce21" office:value-type="float" office:value="135" calcext:value-type="float">
            <text:p>13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53" calcext:value-type="float">
            <text:p>153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29103" calcext:value-type="float">
            <text:p>29,103 </text:p>
          </table:table-cell>
          <table:table-cell table:number-columns-repeated="245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string" calcext:value-type="string">
            <text:p>空中勤務總隊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993" calcext:value-type="float">
            <text:p>2,99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34" calcext:value-type="float">
            <text:p>73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02" calcext:value-type="float">
            <text:p>302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4029" calcext:value-type="float">
            <text:p>4,029 </text:p>
          </table:table-cell>
          <table:table-cell table:number-columns-repeated="245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12"/>
          <table:table-cell table:style-name="ce16" office:value-type="string" calcext:value-type="string">
            <text:p>外交部主管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50" calcext:value-type="float">
            <text:p>1,850 </text:p>
          </table:table-cell>
          <table:table-cell table:style-name="ce21" office:value-type="float" office:value="3067970" calcext:value-type="float">
            <text:p>3,067,970 </text:p>
          </table:table-cell>
          <table:table-cell table:style-name="ce21" office:value-type="float" office:value="34642" calcext:value-type="float">
            <text:p>34,64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83767" calcext:value-type="float">
            <text:p>383,767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3488229" calcext:value-type="float">
            <text:p>3,488,229 </text:p>
          </table:table-cell>
          <table:table-cell table:number-columns-repeated="245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外交部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50" calcext:value-type="float">
            <text:p>1,85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4476" calcext:value-type="float">
            <text:p>34,47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78767" calcext:value-type="float">
            <text:p>378,767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415093" calcext:value-type="float">
            <text:p>415,093 </text:p>
          </table:table-cell>
          <table:table-cell table:number-columns-repeated="245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領事事務局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067970" calcext:value-type="float">
            <text:p>3,067,970 </text:p>
          </table:table-cell>
          <table:table-cell table:style-name="ce21" office:value-type="float" office:value="56" calcext:value-type="float">
            <text:p>5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590" calcext:value-type="float">
            <text:p>4,590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3072616" calcext:value-type="float">
            <text:p>3,072,616 </text:p>
          </table:table-cell>
          <table:table-cell table:number-columns-repeated="245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外交及國際事務學院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10" calcext:value-type="float">
            <text:p>11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10" calcext:value-type="float">
            <text:p>410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520" calcext:value-type="float">
            <text:p>520 </text:p>
          </table:table-cell>
          <table:table-cell table:number-columns-repeated="245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2"/>
          <table:table-cell table:style-name="ce16" office:value-type="string" calcext:value-type="string">
            <text:p>國防部主管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44414" calcext:value-type="float">
            <text:p>644,414 </text:p>
          </table:table-cell>
          <table:table-cell table:style-name="ce21" office:value-type="float" office:value="2107" calcext:value-type="float">
            <text:p>2,107 </text:p>
          </table:table-cell>
          <table:table-cell table:style-name="ce21" office:value-type="float" office:value="382488" calcext:value-type="float">
            <text:p>382,48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427239" calcext:value-type="float">
            <text:p>3,427,239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4456248" calcext:value-type="float">
            <text:p>4,456,248 </text:p>
          </table:table-cell>
          <table:table-cell table:number-columns-repeated="245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國防部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0" calcext:value-type="float">
            <text:p>50 </text:p>
          </table:table-cell>
          <table:table-cell table:style-name="ce21" office:value-type="float" office:value="7" calcext:value-type="float">
            <text:p>7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676" calcext:value-type="float">
            <text:p>676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733" calcext:value-type="float">
            <text:p>733 </text:p>
          </table:table-cell>
          <table:table-cell table:number-columns-repeated="245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國防部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44364" calcext:value-type="float">
            <text:p>644,364 </text:p>
          </table:table-cell>
          <table:table-cell table:style-name="ce21" office:value-type="float" office:value="2100" calcext:value-type="float">
            <text:p>2,100 </text:p>
          </table:table-cell>
          <table:table-cell table:style-name="ce21" office:value-type="float" office:value="382488" calcext:value-type="float">
            <text:p>382,48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426563" calcext:value-type="float">
            <text:p>3,426,563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4455515" calcext:value-type="float">
            <text:p>4,455,515 </text:p>
          </table:table-cell>
          <table:table-cell table:number-columns-repeated="245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2"/>
          <table:table-cell table:style-name="ce16" office:value-type="string" calcext:value-type="string">
            <text:p>財政部主管</text:p>
          </table:table-cell>
          <table:table-cell table:style-name="ce21" office:value-type="float" office:value="1903767300" calcext:value-type="float">
            <text:p>1,903,767,300 </text:p>
          </table:table-cell>
          <table:table-cell table:style-name="ce21" office:value-type="float" office:value="4406744" calcext:value-type="float">
            <text:p>4,406,744 </text:p>
          </table:table-cell>
          <table:table-cell table:style-name="ce21" office:value-type="float" office:value="718505" calcext:value-type="float">
            <text:p>718,505 </text:p>
          </table:table-cell>
          <table:table-cell table:style-name="ce21" office:value-type="float" office:value="6925715" calcext:value-type="float">
            <text:p>6,925,715 </text:p>
          </table:table-cell>
          <table:table-cell table:style-name="ce21" office:value-type="float" office:value="17634632" calcext:value-type="float">
            <text:p>17,634,63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308610" calcext:value-type="float">
            <text:p>4,308,610 </text:p>
          </table:table-cell>
          <table:table-cell table:style-name="ce21" office:value-type="float" office:value="13753689" calcext:value-type="float">
            <text:p>13,753,689 </text:p>
          </table:table-cell>
          <table:table-cell table:style-name="ce31" office:value-type="float" office:value="1951515195" calcext:value-type="float">
            <text:p>1,951,515,195 </text:p>
          </table:table-cell>
          <table:table-cell table:number-columns-repeated="245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財政部</text:p>
          </table:table-cell>
          <table:table-cell table:style-name="ce21" office:value-type="float" office:value="1903767300" calcext:value-type="float">
            <text:p>1,903,767,300 </text:p>
          </table:table-cell>
          <table:table-cell table:style-name="ce21" office:value-type="float" office:value="224" calcext:value-type="float">
            <text:p>224 </text:p>
          </table:table-cell>
          <table:table-cell table:style-name="ce21" office:value-type="float" office:value="200" calcext:value-type="float">
            <text:p>200 </text:p>
          </table:table-cell>
          <table:table-cell table:style-name="ce21" office:value-type="float" office:value="29600" calcext:value-type="float">
            <text:p>29,600 </text:p>
          </table:table-cell>
          <table:table-cell table:style-name="ce21" office:value-type="float" office:value="17125687" calcext:value-type="float">
            <text:p>17,125,68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72830" calcext:value-type="float">
            <text:p>372,830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921295841" calcext:value-type="float">
            <text:p>1,921,295,841 </text:p>
          </table:table-cell>
          <table:table-cell table:number-columns-repeated="245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國庫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7" calcext:value-type="float">
            <text:p>137 </text:p>
          </table:table-cell>
          <table:table-cell table:style-name="ce21" office:value-type="float" office:value="56766" calcext:value-type="float">
            <text:p>56,766 </text:p>
          </table:table-cell>
          <table:table-cell table:style-name="ce21" office:value-type="float" office:value="10" calcext:value-type="float">
            <text:p>1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027083" calcext:value-type="float">
            <text:p>3,027,083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3083996" calcext:value-type="float">
            <text:p>3,083,996 </text:p>
          </table:table-cell>
          <table:table-cell table:number-columns-repeated="245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賦稅署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19" calcext:value-type="float">
            <text:p>719 </text:p>
          </table:table-cell>
          <table:table-cell table:style-name="ce21" office:value-type="float" office:value="161" calcext:value-type="float">
            <text:p>16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9898" calcext:value-type="float">
            <text:p>19,898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20778" calcext:value-type="float">
            <text:p>20,778 </text:p>
          </table:table-cell>
          <table:table-cell table:number-columns-repeated="245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臺北國稅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07723" calcext:value-type="float">
            <text:p>1,007,723 </text:p>
          </table:table-cell>
          <table:table-cell table:style-name="ce21" office:value-type="float" office:value="185483" calcext:value-type="float">
            <text:p>185,483 </text:p>
          </table:table-cell>
          <table:table-cell table:style-name="ce21" office:value-type="float" office:value="1773" calcext:value-type="float">
            <text:p>1,77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86002" calcext:value-type="float">
            <text:p>186,002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380981" calcext:value-type="float">
            <text:p>1,380,981 </text:p>
          </table:table-cell>
          <table:table-cell table:number-columns-repeated="245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高雄國稅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99169" calcext:value-type="float">
            <text:p>399,169 </text:p>
          </table:table-cell>
          <table:table-cell table:style-name="ce21" office:value-type="float" office:value="37592" calcext:value-type="float">
            <text:p>37,592 </text:p>
          </table:table-cell>
          <table:table-cell table:style-name="ce21" office:value-type="float" office:value="1027" calcext:value-type="float">
            <text:p>1,02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5871" calcext:value-type="float">
            <text:p>45,871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483659" calcext:value-type="float">
            <text:p>483,659 </text:p>
          </table:table-cell>
          <table:table-cell table:number-columns-repeated="245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北區國稅局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84133" calcext:value-type="float">
            <text:p>1,284,133 </text:p>
          </table:table-cell>
          <table:table-cell table:style-name="ce21" office:value-type="float" office:value="72773" calcext:value-type="float">
            <text:p>72,773 </text:p>
          </table:table-cell>
          <table:table-cell table:style-name="ce21" office:value-type="float" office:value="5057" calcext:value-type="float">
            <text:p>5,05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0810" calcext:value-type="float">
            <text:p>50,810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412773" calcext:value-type="float">
            <text:p>1,412,773 </text:p>
          </table:table-cell>
          <table:table-cell table:number-columns-repeated="245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中區國稅局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24198" calcext:value-type="float">
            <text:p>824,198 </text:p>
          </table:table-cell>
          <table:table-cell table:style-name="ce21" office:value-type="float" office:value="40038" calcext:value-type="float">
            <text:p>40,038 </text:p>
          </table:table-cell>
          <table:table-cell table:style-name="ce21" office:value-type="float" office:value="1874" calcext:value-type="float">
            <text:p>1,87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6123" calcext:value-type="float">
            <text:p>16,123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882233" calcext:value-type="float">
            <text:p>882,233 </text:p>
          </table:table-cell>
          <table:table-cell table:number-columns-repeated="245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string" calcext:value-type="string">
            <text:p>南區國稅局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17451" calcext:value-type="float">
            <text:p>517,451 </text:p>
          </table:table-cell>
          <table:table-cell table:style-name="ce21" office:value-type="float" office:value="22506" calcext:value-type="float">
            <text:p>22,506 </text:p>
          </table:table-cell>
          <table:table-cell table:style-name="ce21" office:value-type="float" office:value="711" calcext:value-type="float">
            <text:p>71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8676" calcext:value-type="float">
            <text:p>38,676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579344" calcext:value-type="float">
            <text:p>579,344 </text:p>
          </table:table-cell>
          <table:table-cell table:number-columns-repeated="245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string" calcext:value-type="string">
            <text:p>關務署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73699" calcext:value-type="float">
            <text:p>373,699 </text:p>
          </table:table-cell>
          <table:table-cell table:style-name="ce21" office:value-type="float" office:value="274548" calcext:value-type="float">
            <text:p>274,548 </text:p>
          </table:table-cell>
          <table:table-cell table:style-name="ce21" office:value-type="float" office:value="1579" calcext:value-type="float">
            <text:p>1,57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0445" calcext:value-type="float">
            <text:p>30,445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680271" calcext:value-type="float">
            <text:p>680,271 </text:p>
          </table:table-cell>
          <table:table-cell table:number-columns-repeated="245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國有財產署及所屬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6883170" calcext:value-type="float">
            <text:p>6,883,170 </text:p>
          </table:table-cell>
          <table:table-cell table:style-name="ce21" office:value-type="float" office:value="508945" calcext:value-type="float">
            <text:p>508,94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20864" calcext:value-type="float">
            <text:p>520,864 </text:p>
          </table:table-cell>
          <table:table-cell table:style-name="ce21" office:value-type="float" office:value="13753689" calcext:value-type="float">
            <text:p>13,753,689 </text:p>
          </table:table-cell>
          <table:table-cell table:style-name="ce31" office:value-type="float" office:value="21666668" calcext:value-type="float">
            <text:p>21,666,668 </text:p>
          </table:table-cell>
          <table:table-cell table:number-columns-repeated="245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6" office:value-type="string" calcext:value-type="string">
            <text:p>財政資訊中心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27880" calcext:value-type="float">
            <text:p>27,880 </text:p>
          </table:table-cell>
          <table:table-cell table:style-name="ce21" office:value-type="float" office:value="753" calcext:value-type="float">
            <text:p>75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28651" calcext:value-type="float">
            <text:p>28,651 </text:p>
          </table:table-cell>
          <table:table-cell table:number-columns-repeated="245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2"/>
          <table:table-cell table:style-name="ce16" office:value-type="string" calcext:value-type="string">
            <text:p>教育部主管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606" calcext:value-type="float">
            <text:p>20,606 </text:p>
          </table:table-cell>
          <table:table-cell table:style-name="ce21" office:value-type="float" office:value="65838" calcext:value-type="float">
            <text:p>65,838 </text:p>
          </table:table-cell>
          <table:table-cell table:style-name="ce21" office:value-type="float" office:value="54501" calcext:value-type="float">
            <text:p>54,50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909303" calcext:value-type="float">
            <text:p>909,303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050248" calcext:value-type="float">
            <text:p>1,050,248 </text:p>
          </table:table-cell>
          <table:table-cell table:number-columns-repeated="245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教育部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9600" calcext:value-type="float">
            <text:p>19,600 </text:p>
          </table:table-cell>
          <table:table-cell table:style-name="ce21" office:value-type="float" office:value="49016" calcext:value-type="float">
            <text:p>49,016 </text:p>
          </table:table-cell>
          <table:table-cell table:style-name="ce21" office:value-type="float" office:value="27689" calcext:value-type="float">
            <text:p>27,68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52687" calcext:value-type="float">
            <text:p>452,687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548992" calcext:value-type="float">
            <text:p>548,992 </text:p>
          </table:table-cell>
          <table:table-cell table:number-columns-repeated="245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國民及學前教育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0" calcext:value-type="float">
            <text:p>450 </text:p>
          </table:table-cell>
          <table:table-cell table:style-name="ce21" office:value-type="float" office:value="4360" calcext:value-type="float">
            <text:p>4,360 </text:p>
          </table:table-cell>
          <table:table-cell table:style-name="ce21" office:value-type="float" office:value="2862" calcext:value-type="float">
            <text:p>2,86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54103" calcext:value-type="float">
            <text:p>454,103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461775" calcext:value-type="float">
            <text:p>461,775 </text:p>
          </table:table-cell>
          <table:table-cell table:number-columns-repeated="245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體育署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200" calcext:value-type="float">
            <text:p>3,200 </text:p>
          </table:table-cell>
          <table:table-cell table:style-name="ce21" office:value-type="float" office:value="17000" calcext:value-type="float">
            <text:p>17,000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31" office:value-type="float" office:value="20200" calcext:value-type="float">
            <text:p>20,200 </text:p>
          </table:table-cell>
          <table:table-cell table:number-columns-repeated="245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青年發展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22" calcext:value-type="float">
            <text:p>32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7" calcext:value-type="float">
            <text:p>6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74" calcext:value-type="float">
            <text:p>174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563" calcext:value-type="float">
            <text:p>563 </text:p>
          </table:table-cell>
          <table:table-cell table:number-columns-repeated="245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國家圖書館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090" calcext:value-type="float">
            <text:p>2,090 </text:p>
          </table:table-cell>
          <table:table-cell table:style-name="ce21" office:value-type="float" office:value="1589" calcext:value-type="float">
            <text:p>1,58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08" calcext:value-type="float">
            <text:p>708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4387" calcext:value-type="float">
            <text:p>4,387 </text:p>
          </table:table-cell>
          <table:table-cell table:number-columns-repeated="245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國立公共資訊圖書館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34" calcext:value-type="float">
            <text:p>234 </text:p>
          </table:table-cell>
          <table:table-cell table:style-name="ce21" office:value-type="float" office:value="960" calcext:value-type="float">
            <text:p>960 </text:p>
          </table:table-cell>
          <table:table-cell table:style-name="ce21" office:value-type="float" office:value="2615" calcext:value-type="float">
            <text:p>2,61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90" calcext:value-type="float">
            <text:p>90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3899" calcext:value-type="float">
            <text:p>3,899 </text:p>
          </table:table-cell>
          <table:table-cell table:number-columns-repeated="245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國立教育廣播電臺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981" calcext:value-type="float">
            <text:p>981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987" calcext:value-type="float">
            <text:p>987 </text:p>
          </table:table-cell>
          <table:table-cell table:number-columns-repeated="245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string" calcext:value-type="string">
            <text:p>國家教育研究院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212" calcext:value-type="float">
            <text:p>6,212 </text:p>
          </table:table-cell>
          <table:table-cell table:style-name="ce21" office:value-type="float" office:value="2673" calcext:value-type="float">
            <text:p>2,67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60" calcext:value-type="float">
            <text:p>560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9445" calcext:value-type="float">
            <text:p>9,445 </text:p>
          </table:table-cell>
          <table:table-cell table:number-columns-repeated="245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/>
          <table:table-cell table:style-name="ce16" office:value-type="string" calcext:value-type="string">
            <text:p>法務部主管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772909" calcext:value-type="float">
            <text:p>9,772,909 </text:p>
          </table:table-cell>
          <table:table-cell table:style-name="ce21" office:value-type="float" office:value="4376" calcext:value-type="float">
            <text:p>4,376 </text:p>
          </table:table-cell>
          <table:table-cell table:style-name="ce21" office:value-type="float" office:value="28267" calcext:value-type="float">
            <text:p>28,26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07789" calcext:value-type="float">
            <text:p>307,789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0113341" calcext:value-type="float">
            <text:p>10,113,341 </text:p>
          </table:table-cell>
          <table:table-cell table:number-columns-repeated="245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法務部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639" calcext:value-type="float">
            <text:p>1,639 </text:p>
          </table:table-cell>
          <table:table-cell table:style-name="ce21" office:value-type="float" office:value="1691" calcext:value-type="float">
            <text:p>1,691 </text:p>
          </table:table-cell>
          <table:table-cell table:style-name="ce21" office:value-type="float" office:value="272" calcext:value-type="float">
            <text:p>27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32" calcext:value-type="float">
            <text:p>632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4234" calcext:value-type="float">
            <text:p>4,234 </text:p>
          </table:table-cell>
          <table:table-cell table:number-columns-repeated="245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司法官學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76" calcext:value-type="float">
            <text:p>17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206" calcext:value-type="float">
            <text:p>206 </text:p>
          </table:table-cell>
          <table:table-cell table:number-columns-repeated="245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法醫研究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0" calcext:value-type="float">
            <text:p>6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94" calcext:value-type="float">
            <text:p>194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31" office:value-type="float" office:value="254" calcext:value-type="float">
            <text:p>254 </text:p>
          </table:table-cell>
          <table:table-cell table:number-columns-repeated="245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廉政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3224" calcext:value-type="float">
            <text:p>23,22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7" calcext:value-type="float">
            <text:p>1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15" calcext:value-type="float">
            <text:p>215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23456" calcext:value-type="float">
            <text:p>23,456 </text:p>
          </table:table-cell>
          <table:table-cell table:number-columns-repeated="245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矯正署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126" calcext:value-type="float">
            <text:p>7,126 </text:p>
          </table:table-cell>
          <table:table-cell table:style-name="ce21" office:value-type="float" office:value="47" calcext:value-type="float">
            <text:p>47 </text:p>
          </table:table-cell>
          <table:table-cell table:style-name="ce21" office:value-type="float" office:value="18174" calcext:value-type="float">
            <text:p>18,17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01190" calcext:value-type="float">
            <text:p>201,190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226537" calcext:value-type="float">
            <text:p>226,537 </text:p>
          </table:table-cell>
          <table:table-cell table:number-columns-repeated="245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行政執行署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83" calcext:value-type="float">
            <text:p>283 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1898" calcext:value-type="float">
            <text:p>1,89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146" calcext:value-type="float">
            <text:p>2,146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4356" calcext:value-type="float">
            <text:p>4,356 </text:p>
          </table:table-cell>
          <table:table-cell table:number-columns-repeated="245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最高檢察署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13" calcext:value-type="float">
            <text:p>1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26" calcext:value-type="float">
            <text:p>326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347" calcext:value-type="float">
            <text:p>347 </text:p>
          </table:table-cell>
          <table:table-cell table:number-columns-repeated="245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string" calcext:value-type="string">
            <text:p>臺灣高等檢察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32" calcext:value-type="float">
            <text:p>53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0" calcext:value-type="float">
            <text:p>8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208" calcext:value-type="float">
            <text:p>1,208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820" calcext:value-type="float">
            <text:p>1,820 </text:p>
          </table:table-cell>
          <table:table-cell table:number-columns-repeated="245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string" calcext:value-type="string">
            <text:p>臺灣高等檢察署臺中檢察分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31" calcext:value-type="float">
            <text:p>1,03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3" calcext:value-type="float">
            <text:p>7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36" calcext:value-type="float">
            <text:p>336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440" calcext:value-type="float">
            <text:p>1,440 </text:p>
          </table:table-cell>
          <table:table-cell table:number-columns-repeated="245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臺灣高等檢察署臺南檢察分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86" calcext:value-type="float">
            <text:p>38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2" calcext:value-type="float">
            <text:p>2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83" calcext:value-type="float">
            <text:p>183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591" calcext:value-type="float">
            <text:p>591 </text:p>
          </table:table-cell>
          <table:table-cell table:number-columns-repeated="245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6" office:value-type="string" calcext:value-type="string">
            <text:p>臺灣高等檢察署高雄檢察分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385" calcext:value-type="float">
            <text:p>2,38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8" calcext:value-type="float">
            <text:p>12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50" calcext:value-type="float">
            <text:p>450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2963" calcext:value-type="float">
            <text:p>2,963 </text:p>
          </table:table-cell>
          <table:table-cell table:number-columns-repeated="245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string" calcext:value-type="string">
            <text:p>臺灣高等檢察署花蓮檢察分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18" calcext:value-type="float">
            <text:p>21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" calcext:value-type="float">
            <text:p>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42" calcext:value-type="float">
            <text:p>142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367" calcext:value-type="float">
            <text:p>367 </text:p>
          </table:table-cell>
          <table:table-cell table:number-columns-repeated="245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6" office:value-type="string" calcext:value-type="string">
            <text:p>臺灣高等檢察署智慧財產檢察分署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20" calcext:value-type="float">
            <text:p>20 </text:p>
          </table:table-cell>
          <table:table-cell table:number-columns-repeated="245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string" calcext:value-type="string">
            <text:p>臺灣臺北地方檢察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74145" calcext:value-type="float">
            <text:p>874,145 </text:p>
          </table:table-cell>
          <table:table-cell table:style-name="ce21" office:value-type="float" office:value="112" calcext:value-type="float">
            <text:p>112 </text:p>
          </table:table-cell>
          <table:table-cell table:style-name="ce21" office:value-type="float" office:value="635" calcext:value-type="float">
            <text:p>63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6084" calcext:value-type="float">
            <text:p>16,084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890976" calcext:value-type="float">
            <text:p>890,976 </text:p>
          </table:table-cell>
          <table:table-cell table:number-columns-repeated="245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style-name="ce16" office:value-type="string" calcext:value-type="string">
            <text:p>臺灣士林地方檢察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24835" calcext:value-type="float">
            <text:p>424,83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58" calcext:value-type="float">
            <text:p>35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381" calcext:value-type="float">
            <text:p>5,381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430574" calcext:value-type="float">
            <text:p>430,574 </text:p>
          </table:table-cell>
          <table:table-cell table:number-columns-repeated="245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16" calcext:value-type="float">
            <text:p>16</text:p>
          </table:table-cell>
          <table:table-cell table:style-name="ce16" office:value-type="string" calcext:value-type="string">
            <text:p>臺灣新北地方檢察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11873" calcext:value-type="float">
            <text:p>1,011,87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56" calcext:value-type="float">
            <text:p>35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500" calcext:value-type="float">
            <text:p>10,500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022729" calcext:value-type="float">
            <text:p>1,022,729 </text:p>
          </table:table-cell>
          <table:table-cell table:number-columns-repeated="245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17" calcext:value-type="float">
            <text:p>17</text:p>
          </table:table-cell>
          <table:table-cell table:style-name="ce16" office:value-type="string" calcext:value-type="string">
            <text:p>臺灣桃園地方檢察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02455" calcext:value-type="float">
            <text:p>1,102,455 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52" calcext:value-type="float">
            <text:p>5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1126" calcext:value-type="float">
            <text:p>11,126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113650" calcext:value-type="float">
            <text:p>1,113,650 </text:p>
          </table:table-cell>
          <table:table-cell table:number-columns-repeated="245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string" calcext:value-type="string">
            <text:p>臺灣新竹地方檢察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13518" calcext:value-type="float">
            <text:p>413,518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403" calcext:value-type="float">
            <text:p>40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54" calcext:value-type="float">
            <text:p>754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414678" calcext:value-type="float">
            <text:p>414,678 </text:p>
          </table:table-cell>
          <table:table-cell table:number-columns-repeated="245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string" calcext:value-type="string">
            <text:p>臺灣苗栗地方檢察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55348" calcext:value-type="float">
            <text:p>255,348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64" calcext:value-type="float">
            <text:p>6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417" calcext:value-type="float">
            <text:p>1,417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256833" calcext:value-type="float">
            <text:p>256,833 </text:p>
          </table:table-cell>
          <table:table-cell table:number-columns-repeated="245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臺灣臺中地方檢察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26631" calcext:value-type="float">
            <text:p>1,326,631 </text:p>
          </table:table-cell>
          <table:table-cell table:style-name="ce21" office:value-type="float" office:value="47" calcext:value-type="float">
            <text:p>47 </text:p>
          </table:table-cell>
          <table:table-cell table:style-name="ce21" office:value-type="float" office:value="828" calcext:value-type="float">
            <text:p>82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239" calcext:value-type="float">
            <text:p>10,239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337745" calcext:value-type="float">
            <text:p>1,337,745 </text:p>
          </table:table-cell>
          <table:table-cell table:number-columns-repeated="245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21" calcext:value-type="float">
            <text:p>21</text:p>
          </table:table-cell>
          <table:table-cell table:style-name="ce16" office:value-type="string" calcext:value-type="string">
            <text:p>臺灣南投地方檢察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2111" calcext:value-type="float">
            <text:p>202,11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90" calcext:value-type="float">
            <text:p>19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58" calcext:value-type="float">
            <text:p>458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202759" calcext:value-type="float">
            <text:p>202,759 </text:p>
          </table:table-cell>
          <table:table-cell table:number-columns-repeated="245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22" calcext:value-type="float">
            <text:p>22</text:p>
          </table:table-cell>
          <table:table-cell table:style-name="ce16" office:value-type="string" calcext:value-type="string">
            <text:p>臺灣彰化地方檢察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78287" calcext:value-type="float">
            <text:p>478,287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158" calcext:value-type="float">
            <text:p>15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887" calcext:value-type="float">
            <text:p>2,887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481343" calcext:value-type="float">
            <text:p>481,343 </text:p>
          </table:table-cell>
          <table:table-cell table:number-columns-repeated="245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23" calcext:value-type="float">
            <text:p>23</text:p>
          </table:table-cell>
          <table:table-cell table:style-name="ce16" office:value-type="string" calcext:value-type="string">
            <text:p>臺灣雲林地方檢察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66489" calcext:value-type="float">
            <text:p>266,489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66" calcext:value-type="float">
            <text:p>6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24" calcext:value-type="float">
            <text:p>824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267393" calcext:value-type="float">
            <text:p>267,393 </text:p>
          </table:table-cell>
          <table:table-cell table:number-columns-repeated="245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24" calcext:value-type="float">
            <text:p>24</text:p>
          </table:table-cell>
          <table:table-cell table:style-name="ce16" office:value-type="string" calcext:value-type="string">
            <text:p>臺灣嘉義地方檢察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38020" calcext:value-type="float">
            <text:p>338,020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195" calcext:value-type="float">
            <text:p>19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92" calcext:value-type="float">
            <text:p>492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338713" calcext:value-type="float">
            <text:p>338,713 </text:p>
          </table:table-cell>
          <table:table-cell table:number-columns-repeated="245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25" calcext:value-type="float">
            <text:p>25</text:p>
          </table:table-cell>
          <table:table-cell table:style-name="ce16" office:value-type="string" calcext:value-type="string">
            <text:p>臺灣臺南地方檢察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91771" calcext:value-type="float">
            <text:p>691,771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197" calcext:value-type="float">
            <text:p>19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383" calcext:value-type="float">
            <text:p>4,383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696367" calcext:value-type="float">
            <text:p>696,367 </text:p>
          </table:table-cell>
          <table:table-cell table:number-columns-repeated="245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26" calcext:value-type="float">
            <text:p>26</text:p>
          </table:table-cell>
          <table:table-cell table:style-name="ce16" office:value-type="string" calcext:value-type="string">
            <text:p>臺灣橋頭地方檢察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1266" calcext:value-type="float">
            <text:p>441,266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21" calcext:value-type="float">
            <text:p>2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96" calcext:value-type="float">
            <text:p>596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441898" calcext:value-type="float">
            <text:p>441,898 </text:p>
          </table:table-cell>
          <table:table-cell table:number-columns-repeated="245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27" calcext:value-type="float">
            <text:p>27</text:p>
          </table:table-cell>
          <table:table-cell table:style-name="ce16" office:value-type="string" calcext:value-type="string">
            <text:p>臺灣高雄地方檢察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43609" calcext:value-type="float">
            <text:p>743,609 </text:p>
          </table:table-cell>
          <table:table-cell table:style-name="ce21" office:value-type="float" office:value="62" calcext:value-type="float">
            <text:p>62 </text:p>
          </table:table-cell>
          <table:table-cell table:style-name="ce21" office:value-type="float" office:value="332" calcext:value-type="float">
            <text:p>33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3835" calcext:value-type="float">
            <text:p>23,835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767838" calcext:value-type="float">
            <text:p>767,838 </text:p>
          </table:table-cell>
          <table:table-cell table:number-columns-repeated="245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string" calcext:value-type="string">
            <text:p>臺灣屏東地方檢察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91275" calcext:value-type="float">
            <text:p>391,275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02" calcext:value-type="float">
            <text:p>10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683" calcext:value-type="float">
            <text:p>5,683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397064" calcext:value-type="float">
            <text:p>397,064 </text:p>
          </table:table-cell>
          <table:table-cell table:number-columns-repeated="245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29" calcext:value-type="float">
            <text:p>29</text:p>
          </table:table-cell>
          <table:table-cell table:style-name="ce16" office:value-type="string" calcext:value-type="string">
            <text:p>臺灣臺東地方檢察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3517" calcext:value-type="float">
            <text:p>123,517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51" calcext:value-type="float">
            <text:p>5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36" calcext:value-type="float">
            <text:p>836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24406" calcext:value-type="float">
            <text:p>124,406 </text:p>
          </table:table-cell>
          <table:table-cell table:number-columns-repeated="245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string" calcext:value-type="string">
            <text:p>臺灣花蓮地方檢察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78440" calcext:value-type="float">
            <text:p>178,44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58" calcext:value-type="float">
            <text:p>25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606" calcext:value-type="float">
            <text:p>2,606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81304" calcext:value-type="float">
            <text:p>181,304 </text:p>
          </table:table-cell>
          <table:table-cell table:number-columns-repeated="245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31" calcext:value-type="float">
            <text:p>31</text:p>
          </table:table-cell>
          <table:table-cell table:style-name="ce16" office:value-type="string" calcext:value-type="string">
            <text:p>臺灣宜蘭地方檢察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8699" calcext:value-type="float">
            <text:p>208,699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59" calcext:value-type="float">
            <text:p>15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32" calcext:value-type="float">
            <text:p>532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209392" calcext:value-type="float">
            <text:p>209,392 </text:p>
          </table:table-cell>
          <table:table-cell table:number-columns-repeated="245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32" calcext:value-type="float">
            <text:p>32</text:p>
          </table:table-cell>
          <table:table-cell table:style-name="ce16" office:value-type="string" calcext:value-type="string">
            <text:p>臺灣基隆地方檢察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2548" calcext:value-type="float">
            <text:p>182,548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82" calcext:value-type="float">
            <text:p>8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930" calcext:value-type="float">
            <text:p>930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83564" calcext:value-type="float">
            <text:p>183,564 </text:p>
          </table:table-cell>
          <table:table-cell table:number-columns-repeated="245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33" calcext:value-type="float">
            <text:p>33</text:p>
          </table:table-cell>
          <table:table-cell table:style-name="ce16" office:value-type="string" calcext:value-type="string">
            <text:p>臺灣澎湖地方檢察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7586" calcext:value-type="float">
            <text:p>37,58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" calcext:value-type="float">
            <text:p>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42" calcext:value-type="float">
            <text:p>342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37935" calcext:value-type="float">
            <text:p>37,935 </text:p>
          </table:table-cell>
          <table:table-cell table:number-columns-repeated="245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34" calcext:value-type="float">
            <text:p>34</text:p>
          </table:table-cell>
          <table:table-cell table:style-name="ce16" office:value-type="string" calcext:value-type="string">
            <text:p>福建高等檢察署金門檢察分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5" calcext:value-type="float">
            <text:p>7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03" calcext:value-type="float">
            <text:p>103 </text:p>
          </table:table-cell>
          <table:table-cell table:number-columns-repeated="245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35" calcext:value-type="float">
            <text:p>35</text:p>
          </table:table-cell>
          <table:table-cell table:style-name="ce16" office:value-type="string" calcext:value-type="string">
            <text:p>福建金門地方檢察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6361" calcext:value-type="float">
            <text:p>36,361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3" calcext:value-type="float">
            <text:p>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48" calcext:value-type="float">
            <text:p>148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36513" calcext:value-type="float">
            <text:p>36,513 </text:p>
          </table:table-cell>
          <table:table-cell table:number-columns-repeated="245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36" calcext:value-type="float">
            <text:p>36</text:p>
          </table:table-cell>
          <table:table-cell table:style-name="ce16" office:value-type="string" calcext:value-type="string">
            <text:p>福建連江地方檢察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294" calcext:value-type="float">
            <text:p>6,29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" calcext:value-type="float">
            <text:p>14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31" office:value-type="float" office:value="6308" calcext:value-type="float">
            <text:p>6,308 </text:p>
          </table:table-cell>
          <table:table-cell table:number-columns-repeated="245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37" calcext:value-type="float">
            <text:p>37</text:p>
          </table:table-cell>
          <table:table-cell table:style-name="ce16" office:value-type="string" calcext:value-type="string">
            <text:p>調查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25" calcext:value-type="float">
            <text:p>925 </text:p>
          </table:table-cell>
          <table:table-cell table:style-name="ce21" office:value-type="float" office:value="2280" calcext:value-type="float">
            <text:p>2,280 </text:p>
          </table:table-cell>
          <table:table-cell table:style-name="ce21" office:value-type="float" office:value="2604" calcext:value-type="float">
            <text:p>2,60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56" calcext:value-type="float">
            <text:p>856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6665" calcext:value-type="float">
            <text:p>6,665 </text:p>
          </table:table-cell>
          <table:table-cell table:number-columns-repeated="245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2"/>
          <table:table-cell table:style-name="ce16" office:value-type="string" calcext:value-type="string">
            <text:p>經濟部主管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78909" calcext:value-type="float">
            <text:p>178,909 </text:p>
          </table:table-cell>
          <table:table-cell table:style-name="ce21" office:value-type="float" office:value="5807576" calcext:value-type="float">
            <text:p>5,807,576 </text:p>
          </table:table-cell>
          <table:table-cell table:style-name="ce21" office:value-type="float" office:value="1943524" calcext:value-type="float">
            <text:p>1,943,524 </text:p>
          </table:table-cell>
          <table:table-cell table:style-name="ce21" office:value-type="float" office:value="10274910" calcext:value-type="float">
            <text:p>10,274,91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46512" calcext:value-type="float">
            <text:p>746,512 </text:p>
          </table:table-cell>
          <table:table-cell table:style-name="ce21" office:value-type="float" office:value="536052" calcext:value-type="float">
            <text:p>536,052 </text:p>
          </table:table-cell>
          <table:table-cell table:style-name="ce31" office:value-type="float" office:value="19487483" calcext:value-type="float">
            <text:p>19,487,483 </text:p>
          </table:table-cell>
          <table:table-cell table:number-columns-repeated="245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經濟部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224" calcext:value-type="float">
            <text:p>45,224 </text:p>
          </table:table-cell>
          <table:table-cell table:style-name="ce21" office:value-type="float" office:value="692237" calcext:value-type="float">
            <text:p>692,237 </text:p>
          </table:table-cell>
          <table:table-cell table:style-name="ce21" office:value-type="float" office:value="182260" calcext:value-type="float">
            <text:p>182,260 </text:p>
          </table:table-cell>
          <table:table-cell table:style-name="ce21" office:value-type="float" office:value="10274910" calcext:value-type="float">
            <text:p>10,274,91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29576" calcext:value-type="float">
            <text:p>329,576 </text:p>
          </table:table-cell>
          <table:table-cell table:style-name="ce21" office:value-type="float" office:value="486052" calcext:value-type="float">
            <text:p>486,052 </text:p>
          </table:table-cell>
          <table:table-cell table:style-name="ce31" office:value-type="float" office:value="12010259" calcext:value-type="float">
            <text:p>12,010,259 </text:p>
          </table:table-cell>
          <table:table-cell table:number-columns-repeated="245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工業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240" calcext:value-type="float">
            <text:p>3,240 </text:p>
          </table:table-cell>
          <table:table-cell table:style-name="ce21" office:value-type="float" office:value="3378" calcext:value-type="float">
            <text:p>3,378 </text:p>
          </table:table-cell>
          <table:table-cell table:style-name="ce21" office:value-type="float" office:value="2427" calcext:value-type="float">
            <text:p>2,42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97223" calcext:value-type="float">
            <text:p>297,223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306268" calcext:value-type="float">
            <text:p>306,268 </text:p>
          </table:table-cell>
          <table:table-cell table:number-columns-repeated="245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國際貿易局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506" calcext:value-type="float">
            <text:p>10,50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685126" calcext:value-type="float">
            <text:p>1,685,12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6" calcext:value-type="float">
            <text:p>26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695658" calcext:value-type="float">
            <text:p>1,695,658 </text:p>
          </table:table-cell>
          <table:table-cell table:number-columns-repeated="245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標準檢驗局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7670" calcext:value-type="float">
            <text:p>17,670 </text:p>
          </table:table-cell>
          <table:table-cell table:style-name="ce21" office:value-type="float" office:value="969178" calcext:value-type="float">
            <text:p>969,178 </text:p>
          </table:table-cell>
          <table:table-cell table:style-name="ce21" office:value-type="float" office:value="4322" calcext:value-type="float">
            <text:p>4,32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173" calcext:value-type="float">
            <text:p>7,173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998343" calcext:value-type="float">
            <text:p>998,343 </text:p>
          </table:table-cell>
          <table:table-cell table:number-columns-repeated="245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智慧財產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74" calcext:value-type="float">
            <text:p>574 </text:p>
          </table:table-cell>
          <table:table-cell table:style-name="ce21" office:value-type="float" office:value="4083966" calcext:value-type="float">
            <text:p>4,083,966 </text:p>
          </table:table-cell>
          <table:table-cell table:style-name="ce21" office:value-type="float" office:value="1067" calcext:value-type="float">
            <text:p>1,06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84" calcext:value-type="float">
            <text:p>584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4086191" calcext:value-type="float">
            <text:p>4,086,191 </text:p>
          </table:table-cell>
          <table:table-cell table:number-columns-repeated="245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水利署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7725" calcext:value-type="float">
            <text:p>87,725 </text:p>
          </table:table-cell>
          <table:table-cell table:style-name="ce21" office:value-type="float" office:value="17337" calcext:value-type="float">
            <text:p>17,337 </text:p>
          </table:table-cell>
          <table:table-cell table:style-name="ce21" office:value-type="float" office:value="13543" calcext:value-type="float">
            <text:p>13,54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93342" calcext:value-type="float">
            <text:p>93,342 </text:p>
          </table:table-cell>
          <table:table-cell table:style-name="ce21" office:value-type="float" office:value="50000" calcext:value-type="float">
            <text:p>50,000 </text:p>
          </table:table-cell>
          <table:table-cell table:style-name="ce31" office:value-type="float" office:value="261947" calcext:value-type="float">
            <text:p>261,947 </text:p>
          </table:table-cell>
          <table:table-cell table:number-columns-repeated="245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中小企業處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20" calcext:value-type="float">
            <text:p>62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07" calcext:value-type="float">
            <text:p>207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927" calcext:value-type="float">
            <text:p>927 </text:p>
          </table:table-cell>
          <table:table-cell table:number-columns-repeated="245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string" calcext:value-type="string">
            <text:p>加工出口區管理處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70" calcext:value-type="float">
            <text:p>4,570 </text:p>
          </table:table-cell>
          <table:table-cell table:style-name="ce21" office:value-type="float" office:value="2787" calcext:value-type="float">
            <text:p>2,787 </text:p>
          </table:table-cell>
          <table:table-cell table:style-name="ce21" office:value-type="float" office:value="31" calcext:value-type="float">
            <text:p>31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31" office:value-type="float" office:value="7388" calcext:value-type="float">
            <text:p>7,388 </text:p>
          </table:table-cell>
          <table:table-cell table:number-columns-repeated="245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string" calcext:value-type="string">
            <text:p>中央地質調查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00" calcext:value-type="float">
            <text:p>6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54" calcext:value-type="float">
            <text:p>35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23" calcext:value-type="float">
            <text:p>723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677" calcext:value-type="float">
            <text:p>1,677 </text:p>
          </table:table-cell>
          <table:table-cell table:number-columns-repeated="245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能源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700" calcext:value-type="float">
            <text:p>8,700 </text:p>
          </table:table-cell>
          <table:table-cell table:style-name="ce21" office:value-type="float" office:value="38693" calcext:value-type="float">
            <text:p>38,693 </text:p>
          </table:table-cell>
          <table:table-cell table:style-name="ce21" office:value-type="float" office:value="53774" calcext:value-type="float">
            <text:p>53,77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7658" calcext:value-type="float">
            <text:p>17,658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18825" calcext:value-type="float">
            <text:p>118,825 </text:p>
          </table:table-cell>
          <table:table-cell table:number-columns-repeated="245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12"/>
          <table:table-cell table:style-name="ce16" office:value-type="string" calcext:value-type="string">
            <text:p>交通部主管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547289" calcext:value-type="float">
            <text:p>3,547,289 </text:p>
          </table:table-cell>
          <table:table-cell table:style-name="ce21" office:value-type="float" office:value="30942811" calcext:value-type="float">
            <text:p>30,942,811 </text:p>
          </table:table-cell>
          <table:table-cell table:style-name="ce21" office:value-type="float" office:value="236167" calcext:value-type="float">
            <text:p>236,167 </text:p>
          </table:table-cell>
          <table:table-cell table:style-name="ce21" office:value-type="float" office:value="31321325" calcext:value-type="float">
            <text:p>31,321,32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48552" calcext:value-type="float">
            <text:p>248,552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66296144" calcext:value-type="float">
            <text:p>66,296,144 </text:p>
          </table:table-cell>
          <table:table-cell table:number-columns-repeated="245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交通部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2451" calcext:value-type="float">
            <text:p>22,451 </text:p>
          </table:table-cell>
          <table:table-cell table:style-name="ce21" office:value-type="float" office:value="26104164" calcext:value-type="float">
            <text:p>26,104,164 </text:p>
          </table:table-cell>
          <table:table-cell table:style-name="ce21" office:value-type="float" office:value="19010" calcext:value-type="float">
            <text:p>19,010 </text:p>
          </table:table-cell>
          <table:table-cell table:style-name="ce21" office:value-type="float" office:value="31321325" calcext:value-type="float">
            <text:p>31,321,32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2524" calcext:value-type="float">
            <text:p>122,524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57589474" calcext:value-type="float">
            <text:p>57,589,474 </text:p>
          </table:table-cell>
          <table:table-cell table:number-columns-repeated="245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民用航空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602" calcext:value-type="float">
            <text:p>9,602 </text:p>
          </table:table-cell>
          <table:table-cell table:style-name="ce21" office:value-type="float" office:value="34895" calcext:value-type="float">
            <text:p>34,895 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9" calcext:value-type="float">
            <text:p>89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44588" calcext:value-type="float">
            <text:p>44,588 </text:p>
          </table:table-cell>
          <table:table-cell table:number-columns-repeated="245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中央氣象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20" calcext:value-type="float">
            <text:p>620 </text:p>
          </table:table-cell>
          <table:table-cell table:style-name="ce21" office:value-type="float" office:value="25957" calcext:value-type="float">
            <text:p>25,957 </text:p>
          </table:table-cell>
          <table:table-cell table:style-name="ce21" office:value-type="float" office:value="2188" calcext:value-type="float">
            <text:p>2,18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05" calcext:value-type="float">
            <text:p>205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28970" calcext:value-type="float">
            <text:p>28,970 </text:p>
          </table:table-cell>
          <table:table-cell table:number-columns-repeated="245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觀光局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3103" calcext:value-type="float">
            <text:p>33,103 </text:p>
          </table:table-cell>
          <table:table-cell table:style-name="ce21" office:value-type="float" office:value="2983" calcext:value-type="float">
            <text:p>2,983 </text:p>
          </table:table-cell>
          <table:table-cell table:style-name="ce21" office:value-type="float" office:value="3057" calcext:value-type="float">
            <text:p>3,05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053" calcext:value-type="float">
            <text:p>10,053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49196" calcext:value-type="float">
            <text:p>49,196 </text:p>
          </table:table-cell>
          <table:table-cell table:number-columns-repeated="245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運輸研究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0" calcext:value-type="float">
            <text:p>11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89" calcext:value-type="float">
            <text:p>1,28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900" calcext:value-type="float">
            <text:p>900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2299" calcext:value-type="float">
            <text:p>2,299 </text:p>
          </table:table-cell>
          <table:table-cell table:number-columns-repeated="245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公路總局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464053" calcext:value-type="float">
            <text:p>3,464,053 </text:p>
          </table:table-cell>
          <table:table-cell table:style-name="ce21" office:value-type="float" office:value="4774498" calcext:value-type="float">
            <text:p>4,774,498 </text:p>
          </table:table-cell>
          <table:table-cell table:style-name="ce21" office:value-type="float" office:value="198357" calcext:value-type="float">
            <text:p>198,35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14312" calcext:value-type="float">
            <text:p>114,312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8551220" calcext:value-type="float">
            <text:p>8,551,220 </text:p>
          </table:table-cell>
          <table:table-cell table:number-columns-repeated="245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鐵道局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7350" calcext:value-type="float">
            <text:p>17,350 </text:p>
          </table:table-cell>
          <table:table-cell table:style-name="ce21" office:value-type="float" office:value="314" calcext:value-type="float">
            <text:p>314 </text:p>
          </table:table-cell>
          <table:table-cell table:style-name="ce21" office:value-type="float" office:value="12264" calcext:value-type="float">
            <text:p>12,26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69" calcext:value-type="float">
            <text:p>469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30397" calcext:value-type="float">
            <text:p>30,397 </text:p>
          </table:table-cell>
          <table:table-cell table:number-columns-repeated="245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12"/>
          <table:table-cell table:style-name="ce16" office:value-type="string" calcext:value-type="string">
            <text:p>勞動部主管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60256" calcext:value-type="float">
            <text:p>360,256 </text:p>
          </table:table-cell>
          <table:table-cell table:style-name="ce21" office:value-type="float" office:value="530021" calcext:value-type="float">
            <text:p>530,021 </text:p>
          </table:table-cell>
          <table:table-cell table:style-name="ce21" office:value-type="float" office:value="14133" calcext:value-type="float">
            <text:p>14,13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011" calcext:value-type="float">
            <text:p>3,011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907421" calcext:value-type="float">
            <text:p>907,421 </text:p>
          </table:table-cell>
          <table:table-cell table:number-columns-repeated="245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勞動部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00" calcext:value-type="float">
            <text:p>2,000 </text:p>
          </table:table-cell>
          <table:table-cell table:style-name="ce21" office:value-type="float" office:value="24454" calcext:value-type="float">
            <text:p>24,454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9" calcext:value-type="float">
            <text:p>49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26503" calcext:value-type="float">
            <text:p>26,503 </text:p>
          </table:table-cell>
          <table:table-cell table:number-columns-repeated="245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勞工保險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2604" calcext:value-type="float">
            <text:p>182,604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252" calcext:value-type="float">
            <text:p>25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56" calcext:value-type="float">
            <text:p>756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83614" calcext:value-type="float">
            <text:p>183,614 </text:p>
          </table:table-cell>
          <table:table-cell table:number-columns-repeated="245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勞動力發展署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52" calcext:value-type="float">
            <text:p>352 </text:p>
          </table:table-cell>
          <table:table-cell table:style-name="ce21" office:value-type="float" office:value="162898" calcext:value-type="float">
            <text:p>162,898 </text:p>
          </table:table-cell>
          <table:table-cell table:style-name="ce21" office:value-type="float" office:value="8536" calcext:value-type="float">
            <text:p>8,53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518" calcext:value-type="float">
            <text:p>1,518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73304" calcext:value-type="float">
            <text:p>173,304 </text:p>
          </table:table-cell>
          <table:table-cell table:number-columns-repeated="245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職業安全衛生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75000" calcext:value-type="float">
            <text:p>175,000 </text:p>
          </table:table-cell>
          <table:table-cell table:style-name="ce21" office:value-type="float" office:value="342667" calcext:value-type="float">
            <text:p>342,667 </text:p>
          </table:table-cell>
          <table:table-cell table:style-name="ce21" office:value-type="float" office:value="4739" calcext:value-type="float">
            <text:p>4,73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20" calcext:value-type="float">
            <text:p>620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523026" calcext:value-type="float">
            <text:p>523,026 </text:p>
          </table:table-cell>
          <table:table-cell table:number-columns-repeated="245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勞動基金運用局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4" calcext:value-type="float">
            <text:p>14 </text:p>
          </table:table-cell>
          <table:table-cell table:number-columns-repeated="245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勞動及職業安全衛生研究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00" calcext:value-type="float">
            <text:p>3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00" calcext:value-type="float">
            <text:p>60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0" calcext:value-type="float">
            <text:p>60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960" calcext:value-type="float">
            <text:p>960 </text:p>
          </table:table-cell>
          <table:table-cell table:number-columns-repeated="245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12"/>
          <table:table-cell table:style-name="ce16" office:value-type="string" calcext:value-type="string">
            <text:p>僑務委員會主管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8563" calcext:value-type="float">
            <text:p>8,56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25" calcext:value-type="float">
            <text:p>625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9212" calcext:value-type="float">
            <text:p>9,212 </text:p>
          </table:table-cell>
          <table:table-cell table:number-columns-repeated="245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僑務委員會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8563" calcext:value-type="float">
            <text:p>8,56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25" calcext:value-type="float">
            <text:p>625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9212" calcext:value-type="float">
            <text:p>9,212 </text:p>
          </table:table-cell>
          <table:table-cell table:number-columns-repeated="245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12"/>
          <table:table-cell table:style-name="ce16" office:value-type="string" calcext:value-type="string">
            <text:p>原子能委員會主管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310" calcext:value-type="float">
            <text:p>3,310 </text:p>
          </table:table-cell>
          <table:table-cell table:style-name="ce21" office:value-type="float" office:value="267513" calcext:value-type="float">
            <text:p>267,513 </text:p>
          </table:table-cell>
          <table:table-cell table:style-name="ce21" office:value-type="float" office:value="3195" calcext:value-type="float">
            <text:p>3,19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448" calcext:value-type="float">
            <text:p>1,448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275466" calcext:value-type="float">
            <text:p>275,466 </text:p>
          </table:table-cell>
          <table:table-cell table:number-columns-repeated="245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原子能委員會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10" calcext:value-type="float">
            <text:p>1,810 </text:p>
          </table:table-cell>
          <table:table-cell table:style-name="ce21" office:value-type="float" office:value="109923" calcext:value-type="float">
            <text:p>109,923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63" calcext:value-type="float">
            <text:p>63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11796" calcext:value-type="float">
            <text:p>111,796 </text:p>
          </table:table-cell>
          <table:table-cell table:number-columns-repeated="245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輻射偵測中心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051" calcext:value-type="float">
            <text:p>2,051 </text:p>
          </table:table-cell>
          <table:table-cell table:style-name="ce21" office:value-type="float" office:value="20" calcext:value-type="float">
            <text:p>2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2079" calcext:value-type="float">
            <text:p>2,079 </text:p>
          </table:table-cell>
          <table:table-cell table:number-columns-repeated="245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放射性物料管理局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1539" calcext:value-type="float">
            <text:p>21,539 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31" office:value-type="float" office:value="21539" calcext:value-type="float">
            <text:p>21,539 </text:p>
          </table:table-cell>
          <table:table-cell table:number-columns-repeated="245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核能研究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00" calcext:value-type="float">
            <text:p>1,500 </text:p>
          </table:table-cell>
          <table:table-cell table:style-name="ce21" office:value-type="float" office:value="134000" calcext:value-type="float">
            <text:p>134,000 </text:p>
          </table:table-cell>
          <table:table-cell table:style-name="ce21" office:value-type="float" office:value="3175" calcext:value-type="float">
            <text:p>3,17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377" calcext:value-type="float">
            <text:p>1,377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40052" calcext:value-type="float">
            <text:p>140,052 </text:p>
          </table:table-cell>
          <table:table-cell table:number-columns-repeated="245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2"/>
          <table:table-cell table:style-name="ce16" office:value-type="string" calcext:value-type="string">
            <text:p>農業委員會主管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0885" calcext:value-type="float">
            <text:p>140,885 </text:p>
          </table:table-cell>
          <table:table-cell table:style-name="ce21" office:value-type="float" office:value="534156" calcext:value-type="float">
            <text:p>534,156 </text:p>
          </table:table-cell>
          <table:table-cell table:style-name="ce21" office:value-type="float" office:value="247800" calcext:value-type="float">
            <text:p>247,800 </text:p>
          </table:table-cell>
          <table:table-cell table:style-name="ce21" office:value-type="float" office:value="651016" calcext:value-type="float">
            <text:p>651,01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76000" calcext:value-type="float">
            <text:p>276,000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849857" calcext:value-type="float">
            <text:p>1,849,857 </text:p>
          </table:table-cell>
          <table:table-cell table:number-columns-repeated="245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農業委員會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000" calcext:value-type="float">
            <text:p>3,000 </text:p>
          </table:table-cell>
          <table:table-cell table:style-name="ce21" office:value-type="float" office:value="37568" calcext:value-type="float">
            <text:p>37,568 </text:p>
          </table:table-cell>
          <table:table-cell table:style-name="ce21" office:value-type="float" office:value="7130" calcext:value-type="float">
            <text:p>7,130 </text:p>
          </table:table-cell>
          <table:table-cell table:style-name="ce21" office:value-type="float" office:value="651016" calcext:value-type="float">
            <text:p>651,01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0297" calcext:value-type="float">
            <text:p>50,297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749011" calcext:value-type="float">
            <text:p>749,011 </text:p>
          </table:table-cell>
          <table:table-cell table:number-columns-repeated="245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林務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7179" calcext:value-type="float">
            <text:p>47,179 </text:p>
          </table:table-cell>
          <table:table-cell table:style-name="ce21" office:value-type="float" office:value="22000" calcext:value-type="float">
            <text:p>22,000 </text:p>
          </table:table-cell>
          <table:table-cell table:style-name="ce21" office:value-type="float" office:value="185519" calcext:value-type="float">
            <text:p>185,51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4907" calcext:value-type="float">
            <text:p>104,907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359605" calcext:value-type="float">
            <text:p>359,605 </text:p>
          </table:table-cell>
          <table:table-cell table:number-columns-repeated="245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水土保持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3760" calcext:value-type="float">
            <text:p>23,760 </text:p>
          </table:table-cell>
          <table:table-cell table:style-name="ce21" office:value-type="float" office:value="3150" calcext:value-type="float">
            <text:p>3,150 </text:p>
          </table:table-cell>
          <table:table-cell table:style-name="ce21" office:value-type="float" office:value="380" calcext:value-type="float">
            <text:p>38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600" calcext:value-type="float">
            <text:p>7,600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34890" calcext:value-type="float">
            <text:p>34,890 </text:p>
          </table:table-cell>
          <table:table-cell table:number-columns-repeated="245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農業試驗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00" calcext:value-type="float">
            <text:p>400 </text:p>
          </table:table-cell>
          <table:table-cell table:style-name="ce21" office:value-type="float" office:value="5600" calcext:value-type="float">
            <text:p>5,600 </text:p>
          </table:table-cell>
          <table:table-cell table:style-name="ce21" office:value-type="float" office:value="518" calcext:value-type="float">
            <text:p>51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249" calcext:value-type="float">
            <text:p>10,249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6767" calcext:value-type="float">
            <text:p>16,767 </text:p>
          </table:table-cell>
          <table:table-cell table:number-columns-repeated="245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林業試驗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50" calcext:value-type="float">
            <text:p>350 </text:p>
          </table:table-cell>
          <table:table-cell table:style-name="ce21" office:value-type="float" office:value="150" calcext:value-type="float">
            <text:p>150 </text:p>
          </table:table-cell>
          <table:table-cell table:style-name="ce21" office:value-type="float" office:value="652" calcext:value-type="float">
            <text:p>65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9060" calcext:value-type="float">
            <text:p>9,060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0212" calcext:value-type="float">
            <text:p>10,212 </text:p>
          </table:table-cell>
          <table:table-cell table:number-columns-repeated="245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水產試驗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0" calcext:value-type="float">
            <text:p>140 </text:p>
          </table:table-cell>
          <table:table-cell table:style-name="ce21" office:value-type="float" office:value="1500" calcext:value-type="float">
            <text:p>1,500 </text:p>
          </table:table-cell>
          <table:table-cell table:style-name="ce21" office:value-type="float" office:value="2094" calcext:value-type="float">
            <text:p>2,09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3660" calcext:value-type="float">
            <text:p>13,660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7394" calcext:value-type="float">
            <text:p>17,394 </text:p>
          </table:table-cell>
          <table:table-cell table:number-columns-repeated="245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畜產試驗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8" calcext:value-type="float">
            <text:p>12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674" calcext:value-type="float">
            <text:p>1,67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944" calcext:value-type="float">
            <text:p>4,944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6746" calcext:value-type="float">
            <text:p>6,746 </text:p>
          </table:table-cell>
          <table:table-cell table:number-columns-repeated="245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string" calcext:value-type="string">
            <text:p>家畜衛生試驗所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0564" calcext:value-type="float">
            <text:p>30,564 </text:p>
          </table:table-cell>
          <table:table-cell table:style-name="ce21" office:value-type="float" office:value="364" calcext:value-type="float">
            <text:p>36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3543" calcext:value-type="float">
            <text:p>13,543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44471" calcext:value-type="float">
            <text:p>44,471 </text:p>
          </table:table-cell>
          <table:table-cell table:number-columns-repeated="245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string" calcext:value-type="string">
            <text:p>農業藥物毒物試驗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 </text:p>
          </table:table-cell>
          <table:table-cell table:style-name="ce21" office:value-type="float" office:value="52626" calcext:value-type="float">
            <text:p>52,626 </text:p>
          </table:table-cell>
          <table:table-cell table:style-name="ce21" office:value-type="float" office:value="100" calcext:value-type="float">
            <text:p>10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675" calcext:value-type="float">
            <text:p>1,675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54501" calcext:value-type="float">
            <text:p>54,501 </text:p>
          </table:table-cell>
          <table:table-cell table:number-columns-repeated="245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特有生物研究保育中心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float" office:value="840" calcext:value-type="float">
            <text:p>840 </text:p>
          </table:table-cell>
          <table:table-cell table:style-name="ce21" office:value-type="float" office:value="55" calcext:value-type="float">
            <text:p>5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97" calcext:value-type="float">
            <text:p>1,097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2022" calcext:value-type="float">
            <text:p>2,022 </text:p>
          </table:table-cell>
          <table:table-cell table:number-columns-repeated="245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6" office:value-type="string" calcext:value-type="string">
            <text:p>茶業改良場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float" office:value="94" calcext:value-type="float">
            <text:p>9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135" calcext:value-type="float">
            <text:p>8,135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8282" calcext:value-type="float">
            <text:p>8,282 </text:p>
          </table:table-cell>
          <table:table-cell table:number-columns-repeated="245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string" calcext:value-type="string">
            <text:p>種苗改良繁殖場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0" calcext:value-type="float">
            <text:p>50 </text:p>
          </table:table-cell>
          <table:table-cell table:style-name="ce21" office:value-type="float" office:value="925" calcext:value-type="float">
            <text:p>925 </text:p>
          </table:table-cell>
          <table:table-cell table:style-name="ce21" office:value-type="float" office:value="100" calcext:value-type="float">
            <text:p>10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987" calcext:value-type="float">
            <text:p>987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2062" calcext:value-type="float">
            <text:p>2,062 </text:p>
          </table:table-cell>
          <table:table-cell table:number-columns-repeated="245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2" office:value-type="float" office:value="13" calcext:value-type="float">
            <text:p>13</text:p>
          </table:table-cell>
          <table:table-cell table:style-name="ce16" office:value-type="string" calcext:value-type="string">
            <text:p>桃園區農業改良場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00" calcext:value-type="float">
            <text:p>200 </text:p>
          </table:table-cell>
          <table:table-cell table:style-name="ce21" office:value-type="float" office:value="340" calcext:value-type="float">
            <text:p>34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894" calcext:value-type="float">
            <text:p>1,894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2434" calcext:value-type="float">
            <text:p>2,434 </text:p>
          </table:table-cell>
          <table:table-cell table:number-columns-repeated="245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string" calcext:value-type="string">
            <text:p>苗栗區農業改良場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25" calcext:value-type="float">
            <text:p>325 </text:p>
          </table:table-cell>
          <table:table-cell table:style-name="ce21" office:value-type="float" office:value="120" calcext:value-type="float">
            <text:p>12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39" calcext:value-type="float">
            <text:p>839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284" calcext:value-type="float">
            <text:p>1,284 </text:p>
          </table:table-cell>
          <table:table-cell table:number-columns-repeated="245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6" office:value-type="string" calcext:value-type="string">
            <text:p>臺中區農業改良場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00" calcext:value-type="float">
            <text:p>700 </text:p>
          </table:table-cell>
          <table:table-cell table:style-name="ce21" office:value-type="float" office:value="161" calcext:value-type="float">
            <text:p>16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295" calcext:value-type="float">
            <text:p>4,295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5156" calcext:value-type="float">
            <text:p>5,156 </text:p>
          </table:table-cell>
          <table:table-cell table:number-columns-repeated="245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6" office:value-type="string" calcext:value-type="string">
            <text:p>臺南區農業改良場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00" calcext:value-type="float">
            <text:p>300 </text:p>
          </table:table-cell>
          <table:table-cell table:style-name="ce21" office:value-type="float" office:value="244" calcext:value-type="float">
            <text:p>24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163" calcext:value-type="float">
            <text:p>3,163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3707" calcext:value-type="float">
            <text:p>3,707 </text:p>
          </table:table-cell>
          <table:table-cell table:number-columns-repeated="245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2" office:value-type="float" office:value="17" calcext:value-type="float">
            <text:p>17</text:p>
          </table:table-cell>
          <table:table-cell table:style-name="ce16" office:value-type="string" calcext:value-type="string">
            <text:p>高雄區農業改良場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00" calcext:value-type="float">
            <text:p>200 </text:p>
          </table:table-cell>
          <table:table-cell table:style-name="ce21" office:value-type="float" office:value="20" calcext:value-type="float">
            <text:p>2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613" calcext:value-type="float">
            <text:p>2,613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2833" calcext:value-type="float">
            <text:p>2,833 </text:p>
          </table:table-cell>
          <table:table-cell table:number-columns-repeated="245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string" calcext:value-type="string">
            <text:p>花蓮區農業改良場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80" calcext:value-type="float">
            <text:p>80 </text:p>
          </table:table-cell>
          <table:table-cell table:style-name="ce21" office:value-type="float" office:value="90" calcext:value-type="float">
            <text:p>9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65" calcext:value-type="float">
            <text:p>565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745" calcext:value-type="float">
            <text:p>745 </text:p>
          </table:table-cell>
          <table:table-cell table:number-columns-repeated="245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string" calcext:value-type="string">
            <text:p>臺東區農業改良場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0" calcext:value-type="float">
            <text:p>80 </text:p>
          </table:table-cell>
          <table:table-cell table:style-name="ce21" office:value-type="float" office:value="20" calcext:value-type="float">
            <text:p>2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53" calcext:value-type="float">
            <text:p>1,053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153" calcext:value-type="float">
            <text:p>1,153 </text:p>
          </table:table-cell>
          <table:table-cell table:number-columns-repeated="245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漁業署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8586" calcext:value-type="float">
            <text:p>28,586 </text:p>
          </table:table-cell>
          <table:table-cell table:style-name="ce21" office:value-type="float" office:value="25432" calcext:value-type="float">
            <text:p>25,432 </text:p>
          </table:table-cell>
          <table:table-cell table:style-name="ce21" office:value-type="float" office:value="45039" calcext:value-type="float">
            <text:p>45,03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2367" calcext:value-type="float">
            <text:p>22,367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21424" calcext:value-type="float">
            <text:p>121,424 </text:p>
          </table:table-cell>
          <table:table-cell table:number-columns-repeated="245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2" office:value-type="float" office:value="21" calcext:value-type="float">
            <text:p>21</text:p>
          </table:table-cell>
          <table:table-cell table:style-name="ce16" office:value-type="string" calcext:value-type="string">
            <text:p>動植物防疫檢疫局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3267" calcext:value-type="float">
            <text:p>33,267 </text:p>
          </table:table-cell>
          <table:table-cell table:style-name="ce21" office:value-type="float" office:value="339329" calcext:value-type="float">
            <text:p>339,329 </text:p>
          </table:table-cell>
          <table:table-cell table:style-name="ce21" office:value-type="float" office:value="1177" calcext:value-type="float">
            <text:p>1,17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96" calcext:value-type="float">
            <text:p>896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374669" calcext:value-type="float">
            <text:p>374,669 </text:p>
          </table:table-cell>
          <table:table-cell table:number-columns-repeated="245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2" office:value-type="float" office:value="22" calcext:value-type="float">
            <text:p>22</text:p>
          </table:table-cell>
          <table:table-cell table:style-name="ce16" office:value-type="string" calcext:value-type="string">
            <text:p>農業金融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00" calcext:value-type="float">
            <text:p>1,000 </text:p>
          </table:table-cell>
          <table:table-cell table:style-name="ce21" office:value-type="float" office:value="41" calcext:value-type="float">
            <text:p>41 </text:p>
          </table:table-cell>
          <table:table-cell table:style-name="ce21" office:value-type="float" office:value="83" calcext:value-type="float">
            <text:p>83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31" office:value-type="float" office:value="1124" calcext:value-type="float">
            <text:p>1,124 </text:p>
          </table:table-cell>
          <table:table-cell table:number-columns-repeated="245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2" office:value-type="float" office:value="23" calcext:value-type="float">
            <text:p>23</text:p>
          </table:table-cell>
          <table:table-cell table:style-name="ce16" office:value-type="string" calcext:value-type="string">
            <text:p>農糧署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760" calcext:value-type="float">
            <text:p>2,760 </text:p>
          </table:table-cell>
          <table:table-cell table:style-name="ce21" office:value-type="float" office:value="6518" calcext:value-type="float">
            <text:p>6,518 </text:p>
          </table:table-cell>
          <table:table-cell table:style-name="ce21" office:value-type="float" office:value="1826" calcext:value-type="float">
            <text:p>1,82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2161" calcext:value-type="float">
            <text:p>12,161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23265" calcext:value-type="float">
            <text:p>23,265 </text:p>
          </table:table-cell>
          <table:table-cell table:number-columns-repeated="245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2" office:value-type="float" office:value="24" calcext:value-type="float">
            <text:p>24</text:p>
          </table:table-cell>
          <table:table-cell table:style-name="ce16" office:value-type="string" calcext:value-type="string">
            <text:p>農田水利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 </text:p>
          </table:table-cell>
          <table:table-cell table:style-name="ce21" office:value-type="float" office:value="6000" calcext:value-type="float">
            <text:p>6,000 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31" office:value-type="float" office:value="6100" calcext:value-type="float">
            <text:p>6,100 </text:p>
          </table:table-cell>
          <table:table-cell table:number-columns-repeated="245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12"/>
          <table:table-cell table:style-name="ce16" office:value-type="string" calcext:value-type="string">
            <text:p>衛生福利部主管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9793" calcext:value-type="float">
            <text:p>49,793 </text:p>
          </table:table-cell>
          <table:table-cell table:style-name="ce21" office:value-type="float" office:value="2107349" calcext:value-type="float">
            <text:p>2,107,349 </text:p>
          </table:table-cell>
          <table:table-cell table:style-name="ce21" office:value-type="float" office:value="9482" calcext:value-type="float">
            <text:p>9,482 </text:p>
          </table:table-cell>
          <table:table-cell table:style-name="ce21" office:value-type="float" office:value="200000" calcext:value-type="float">
            <text:p>200,0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54149" calcext:value-type="float">
            <text:p>254,149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2620773" calcext:value-type="float">
            <text:p>2,620,773 </text:p>
          </table:table-cell>
          <table:table-cell table:number-columns-repeated="245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衛生福利部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650" calcext:value-type="float">
            <text:p>4,650 </text:p>
          </table:table-cell>
          <table:table-cell table:style-name="ce21" office:value-type="float" office:value="188313" calcext:value-type="float">
            <text:p>188,313 </text:p>
          </table:table-cell>
          <table:table-cell table:style-name="ce21" office:value-type="float" office:value="5979" calcext:value-type="float">
            <text:p>5,97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2982" calcext:value-type="float">
            <text:p>62,982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261924" calcext:value-type="float">
            <text:p>261,924 </text:p>
          </table:table-cell>
          <table:table-cell table:number-columns-repeated="245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疾病管制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00" calcext:value-type="float">
            <text:p>600 </text:p>
          </table:table-cell>
          <table:table-cell table:style-name="ce21" office:value-type="float" office:value="125617" calcext:value-type="float">
            <text:p>125,617 </text:p>
          </table:table-cell>
          <table:table-cell table:style-name="ce21" office:value-type="float" office:value="665" calcext:value-type="float">
            <text:p>66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49" calcext:value-type="float">
            <text:p>849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27731" calcext:value-type="float">
            <text:p>127,731 </text:p>
          </table:table-cell>
          <table:table-cell table:number-columns-repeated="245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食品藥物管理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472" calcext:value-type="float">
            <text:p>2,472 </text:p>
          </table:table-cell>
          <table:table-cell table:style-name="ce21" office:value-type="float" office:value="1570224" calcext:value-type="float">
            <text:p>1,570,224 </text:p>
          </table:table-cell>
          <table:table-cell table:style-name="ce21" office:value-type="float" office:value="263" calcext:value-type="float">
            <text:p>263 </text:p>
          </table:table-cell>
          <table:table-cell table:style-name="ce21" office:value-type="float" office:value="200000" calcext:value-type="float">
            <text:p>200,0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73" calcext:value-type="float">
            <text:p>173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773132" calcext:value-type="float">
            <text:p>1,773,132 </text:p>
          </table:table-cell>
          <table:table-cell table:number-columns-repeated="245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中央健康保險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1000" calcext:value-type="float">
            <text:p>41,000 </text:p>
          </table:table-cell>
          <table:table-cell table:style-name="ce21" office:value-type="float" office:value="223195" calcext:value-type="float">
            <text:p>223,195 </text:p>
          </table:table-cell>
          <table:table-cell table:style-name="ce21" office:value-type="float" office:value="2360" calcext:value-type="float">
            <text:p>2,36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31" calcext:value-type="float">
            <text:p>531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267086" calcext:value-type="float">
            <text:p>267,086 </text:p>
          </table:table-cell>
          <table:table-cell table:number-columns-repeated="245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國民健康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66" calcext:value-type="float">
            <text:p>1,06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61" calcext:value-type="float">
            <text:p>16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3" calcext:value-type="float">
            <text:p>83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310" calcext:value-type="float">
            <text:p>1,310 </text:p>
          </table:table-cell>
          <table:table-cell table:number-columns-repeated="245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社會及家庭署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54" calcext:value-type="float">
            <text:p>5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89230" calcext:value-type="float">
            <text:p>189,230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89284" calcext:value-type="float">
            <text:p>189,284 </text:p>
          </table:table-cell>
          <table:table-cell table:number-columns-repeated="245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國家中醫藥研究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301" calcext:value-type="float">
            <text:p>301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306" calcext:value-type="float">
            <text:p>306 </text:p>
          </table:table-cell>
          <table:table-cell table:number-columns-repeated="245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12"/>
          <table:table-cell table:style-name="ce16" office:value-type="string" calcext:value-type="string">
            <text:p>環境保護署主管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0496" calcext:value-type="float">
            <text:p>40,496 </text:p>
          </table:table-cell>
          <table:table-cell table:style-name="ce21" office:value-type="float" office:value="101586" calcext:value-type="float">
            <text:p>101,586 </text:p>
          </table:table-cell>
          <table:table-cell table:style-name="ce21" office:value-type="float" office:value="789" calcext:value-type="float">
            <text:p>78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2483" calcext:value-type="float">
            <text:p>12,483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55354" calcext:value-type="float">
            <text:p>155,354 </text:p>
          </table:table-cell>
          <table:table-cell table:number-columns-repeated="245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環境保護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4200" calcext:value-type="float">
            <text:p>34,200 </text:p>
          </table:table-cell>
          <table:table-cell table:style-name="ce21" office:value-type="float" office:value="43105" calcext:value-type="float">
            <text:p>43,105 </text:p>
          </table:table-cell>
          <table:table-cell table:style-name="ce21" office:value-type="float" office:value="694" calcext:value-type="float">
            <text:p>69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588" calcext:value-type="float">
            <text:p>10,588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88587" calcext:value-type="float">
            <text:p>88,587 </text:p>
          </table:table-cell>
          <table:table-cell table:number-columns-repeated="245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毒物及化學物質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96" calcext:value-type="float">
            <text:p>296 </text:p>
          </table:table-cell>
          <table:table-cell table:style-name="ce21" office:value-type="float" office:value="30530" calcext:value-type="float">
            <text:p>30,530 </text:p>
          </table:table-cell>
          <table:table-cell table:style-name="ce21" office:value-type="float" office:value="6" calcext:value-type="float">
            <text:p>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33" calcext:value-type="float">
            <text:p>133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30965" calcext:value-type="float">
            <text:p>30,965 </text:p>
          </table:table-cell>
          <table:table-cell table:number-columns-repeated="245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環境檢驗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000" calcext:value-type="float">
            <text:p>6,000 </text:p>
          </table:table-cell>
          <table:table-cell table:style-name="ce21" office:value-type="float" office:value="16198" calcext:value-type="float">
            <text:p>16,198 </text:p>
          </table:table-cell>
          <table:table-cell table:style-name="ce21" office:value-type="float" office:value="87" calcext:value-type="float">
            <text:p>87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31" office:value-type="float" office:value="22285" calcext:value-type="float">
            <text:p>22,285 </text:p>
          </table:table-cell>
          <table:table-cell table:number-columns-repeated="245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環境保護人員訓練所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1753" calcext:value-type="float">
            <text:p>11,753 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762" calcext:value-type="float">
            <text:p>1,762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3517" calcext:value-type="float">
            <text:p>13,517 </text:p>
          </table:table-cell>
          <table:table-cell table:number-columns-repeated="245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12"/>
          <table:table-cell table:style-name="ce16" office:value-type="string" calcext:value-type="string">
            <text:p>文化部主管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277" calcext:value-type="float">
            <text:p>14,277 </text:p>
          </table:table-cell>
          <table:table-cell table:style-name="ce21" office:value-type="float" office:value="61663" calcext:value-type="float">
            <text:p>61,663 </text:p>
          </table:table-cell>
          <table:table-cell table:style-name="ce21" office:value-type="float" office:value="108502" calcext:value-type="float">
            <text:p>108,50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4915" calcext:value-type="float">
            <text:p>74,915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259357" calcext:value-type="float">
            <text:p>259,357 </text:p>
          </table:table-cell>
          <table:table-cell table:number-columns-repeated="245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文化部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000" calcext:value-type="float">
            <text:p>9,000 </text:p>
          </table:table-cell>
          <table:table-cell table:style-name="ce21" office:value-type="float" office:value="820" calcext:value-type="float">
            <text:p>820 </text:p>
          </table:table-cell>
          <table:table-cell table:style-name="ce21" office:value-type="float" office:value="58544" calcext:value-type="float">
            <text:p>58,54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0597" calcext:value-type="float">
            <text:p>20,597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88961" calcext:value-type="float">
            <text:p>88,961 </text:p>
          </table:table-cell>
          <table:table-cell table:number-columns-repeated="245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文化資產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000" calcext:value-type="float">
            <text:p>3,000 </text:p>
          </table:table-cell>
          <table:table-cell table:style-name="ce21" office:value-type="float" office:value="4200" calcext:value-type="float">
            <text:p>4,200 </text:p>
          </table:table-cell>
          <table:table-cell table:style-name="ce21" office:value-type="float" office:value="2492" calcext:value-type="float">
            <text:p>2,49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042" calcext:value-type="float">
            <text:p>4,042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3734" calcext:value-type="float">
            <text:p>13,734 </text:p>
          </table:table-cell>
          <table:table-cell table:number-columns-repeated="245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影視及流行音樂產業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97" calcext:value-type="float">
            <text:p>897 </text:p>
          </table:table-cell>
          <table:table-cell table:style-name="ce21" office:value-type="float" office:value="13788" calcext:value-type="float">
            <text:p>13,788 </text:p>
          </table:table-cell>
          <table:table-cell table:style-name="ce21" office:value-type="float" office:value="670" calcext:value-type="float">
            <text:p>67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218" calcext:value-type="float">
            <text:p>8,218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23573" calcext:value-type="float">
            <text:p>23,573 </text:p>
          </table:table-cell>
          <table:table-cell table:number-columns-repeated="245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國立傳統藝術中心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00" calcext:value-type="float">
            <text:p>8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2170" calcext:value-type="float">
            <text:p>32,17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5454" calcext:value-type="float">
            <text:p>25,454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58424" calcext:value-type="float">
            <text:p>58,424 </text:p>
          </table:table-cell>
          <table:table-cell table:number-columns-repeated="245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國立臺灣美術館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80" calcext:value-type="float">
            <text:p>280 </text:p>
          </table:table-cell>
          <table:table-cell table:style-name="ce21" office:value-type="float" office:value="3790" calcext:value-type="float">
            <text:p>3,790 </text:p>
          </table:table-cell>
          <table:table-cell table:style-name="ce21" office:value-type="float" office:value="5110" calcext:value-type="float">
            <text:p>5,11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9345" calcext:value-type="float">
            <text:p>9,345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8525" calcext:value-type="float">
            <text:p>18,525 </text:p>
          </table:table-cell>
          <table:table-cell table:number-columns-repeated="245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國立臺灣工藝研究發展中心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00" calcext:value-type="float">
            <text:p>300 </text:p>
          </table:table-cell>
          <table:table-cell table:style-name="ce21" office:value-type="float" office:value="2700" calcext:value-type="float">
            <text:p>2,700 </text:p>
          </table:table-cell>
          <table:table-cell table:style-name="ce21" office:value-type="float" office:value="3005" calcext:value-type="float">
            <text:p>3,00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840" calcext:value-type="float">
            <text:p>2,840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8845" calcext:value-type="float">
            <text:p>8,845 </text:p>
          </table:table-cell>
          <table:table-cell table:number-columns-repeated="245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國立臺灣博物館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3705" calcext:value-type="float">
            <text:p>13,705 </text:p>
          </table:table-cell>
          <table:table-cell table:style-name="ce21" office:value-type="float" office:value="4373" calcext:value-type="float">
            <text:p>4,37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83" calcext:value-type="float">
            <text:p>1,083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9161" calcext:value-type="float">
            <text:p>19,161 </text:p>
          </table:table-cell>
          <table:table-cell table:number-columns-repeated="245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string" calcext:value-type="string">
            <text:p>國立臺灣史前文化博物館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1144" calcext:value-type="float">
            <text:p>11,144 </text:p>
          </table:table-cell>
          <table:table-cell table:style-name="ce21" office:value-type="float" office:value="589" calcext:value-type="float">
            <text:p>58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76" calcext:value-type="float">
            <text:p>576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2309" calcext:value-type="float">
            <text:p>12,309 </text:p>
          </table:table-cell>
          <table:table-cell table:number-columns-repeated="245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string" calcext:value-type="string">
            <text:p>國家人權博物館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153" calcext:value-type="float">
            <text:p>15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03" calcext:value-type="float">
            <text:p>303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472" calcext:value-type="float">
            <text:p>472 </text:p>
          </table:table-cell>
          <table:table-cell table:number-columns-repeated="245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國立臺灣歷史博物館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1300" calcext:value-type="float">
            <text:p>11,300 </text:p>
          </table:table-cell>
          <table:table-cell table:style-name="ce21" office:value-type="float" office:value="1190" calcext:value-type="float">
            <text:p>1,19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163" calcext:value-type="float">
            <text:p>1,163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3653" calcext:value-type="float">
            <text:p>13,653 </text:p>
          </table:table-cell>
          <table:table-cell table:number-columns-repeated="245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12" office:value-type="float" office:value="11" calcext:value-type="float">
            <text:p>11</text:p>
          </table:table-cell>
          <table:table-cell table:style-name="ce16" office:value-type="string" calcext:value-type="string">
            <text:p>國立臺灣文學館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00" calcext:value-type="float">
            <text:p>200 </text:p>
          </table:table-cell>
          <table:table-cell table:style-name="ce21" office:value-type="float" office:value="206" calcext:value-type="float">
            <text:p>20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294" calcext:value-type="float">
            <text:p>1,294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700" calcext:value-type="float">
            <text:p>1,700 </text:p>
          </table:table-cell>
          <table:table-cell table:number-columns-repeated="245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12"/>
          <table:table-cell table:style-name="ce16" office:value-type="string" calcext:value-type="string">
            <text:p>科技部主管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8721" calcext:value-type="float">
            <text:p>28,721 </text:p>
          </table:table-cell>
          <table:table-cell table:style-name="ce21" office:value-type="float" office:value="18303" calcext:value-type="float">
            <text:p>18,303 </text:p>
          </table:table-cell>
          <table:table-cell table:style-name="ce21" office:value-type="float" office:value="11965" calcext:value-type="float">
            <text:p>11,96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119" calcext:value-type="float">
            <text:p>3,119 </text:p>
          </table:table-cell>
          <table:table-cell table:style-name="ce21" office:value-type="float" office:value="175000" calcext:value-type="float">
            <text:p>175,000 </text:p>
          </table:table-cell>
          <table:table-cell table:style-name="ce31" office:value-type="float" office:value="237108" calcext:value-type="float">
            <text:p>237,108 </text:p>
          </table:table-cell>
          <table:table-cell table:number-columns-repeated="245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科技部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9350" calcext:value-type="float">
            <text:p>19,35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497" calcext:value-type="float">
            <text:p>11,49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051" calcext:value-type="float">
            <text:p>3,051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33898" calcext:value-type="float">
            <text:p>33,898 </text:p>
          </table:table-cell>
          <table:table-cell table:number-columns-repeated="245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新竹科學園區管理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447" calcext:value-type="float">
            <text:p>2,447 </text:p>
          </table:table-cell>
          <table:table-cell table:style-name="ce21" office:value-type="float" office:value="10608" calcext:value-type="float">
            <text:p>10,608 </text:p>
          </table:table-cell>
          <table:table-cell table:style-name="ce21" office:value-type="float" office:value="232" calcext:value-type="float">
            <text:p>23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175000" calcext:value-type="float">
            <text:p>175,000 </text:p>
          </table:table-cell>
          <table:table-cell table:style-name="ce31" office:value-type="float" office:value="188304" calcext:value-type="float">
            <text:p>188,304 </text:p>
          </table:table-cell>
          <table:table-cell table:number-columns-repeated="245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中部科學園區管理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430" calcext:value-type="float">
            <text:p>3,430 </text:p>
          </table:table-cell>
          <table:table-cell table:style-name="ce21" office:value-type="float" office:value="2708" calcext:value-type="float">
            <text:p>2,708 </text:p>
          </table:table-cell>
          <table:table-cell table:style-name="ce21" office:value-type="float" office:value="20" calcext:value-type="float">
            <text:p>2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7" calcext:value-type="float">
            <text:p>37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6195" calcext:value-type="float">
            <text:p>6,195 </text:p>
          </table:table-cell>
          <table:table-cell table:number-columns-repeated="245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南部科學園區管理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494" calcext:value-type="float">
            <text:p>3,494 </text:p>
          </table:table-cell>
          <table:table-cell table:style-name="ce21" office:value-type="float" office:value="4987" calcext:value-type="float">
            <text:p>4,987 </text:p>
          </table:table-cell>
          <table:table-cell table:style-name="ce21" office:value-type="float" office:value="216" calcext:value-type="float">
            <text:p>21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8711" calcext:value-type="float">
            <text:p>8,711 </text:p>
          </table:table-cell>
          <table:table-cell table:number-columns-repeated="245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12"/>
          <table:table-cell table:style-name="ce16" office:value-type="string" calcext:value-type="string">
            <text:p>金融監督管理委員會主管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716" calcext:value-type="float">
            <text:p>1,716 </text:p>
          </table:table-cell>
          <table:table-cell table:style-name="ce21" office:value-type="float" office:value="1006840" calcext:value-type="float">
            <text:p>1,006,84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60" calcext:value-type="float">
            <text:p>760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009316" calcext:value-type="float">
            <text:p>1,009,316 </text:p>
          </table:table-cell>
          <table:table-cell table:number-columns-repeated="245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金融監督管理委員會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354" calcext:value-type="float">
            <text:p>1,354 </text:p>
          </table:table-cell>
          <table:table-cell table:style-name="ce21" office:value-type="float" office:value="1006840" calcext:value-type="float">
            <text:p>1,006,84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8" calcext:value-type="float">
            <text:p>98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008292" calcext:value-type="float">
            <text:p>1,008,292 </text:p>
          </table:table-cell>
          <table:table-cell table:number-columns-repeated="245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銀行局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7" calcext:value-type="float">
            <text:p>3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97" calcext:value-type="float">
            <text:p>197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234" calcext:value-type="float">
            <text:p>234 </text:p>
          </table:table-cell>
          <table:table-cell table:number-columns-repeated="245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證券期貨局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1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84" calcext:value-type="float">
            <text:p>184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94" calcext:value-type="float">
            <text:p>194 </text:p>
          </table:table-cell>
          <table:table-cell table:number-columns-repeated="245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保險局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73" calcext:value-type="float">
            <text:p>7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19" calcext:value-type="float">
            <text:p>119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92" calcext:value-type="float">
            <text:p>192 </text:p>
          </table:table-cell>
          <table:table-cell table:number-columns-repeated="245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檢查局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42" calcext:value-type="float">
            <text:p>24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62" calcext:value-type="float">
            <text:p>162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404" calcext:value-type="float">
            <text:p>404 </text:p>
          </table:table-cell>
          <table:table-cell table:number-columns-repeated="245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12"/>
          <table:table-cell table:style-name="ce16" office:value-type="string" calcext:value-type="string">
            <text:p>海洋委員會主管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7049" calcext:value-type="float">
            <text:p>77,049 </text:p>
          </table:table-cell>
          <table:table-cell table:style-name="ce21" office:value-type="float" office:value="10950" calcext:value-type="float">
            <text:p>10,950 </text:p>
          </table:table-cell>
          <table:table-cell table:style-name="ce21" office:value-type="float" office:value="5879" calcext:value-type="float">
            <text:p>5,87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371" calcext:value-type="float">
            <text:p>2,371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96249" calcext:value-type="float">
            <text:p>96,249 </text:p>
          </table:table-cell>
          <table:table-cell table:number-columns-repeated="245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海洋委員會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138" calcext:value-type="float">
            <text:p>138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38" calcext:value-type="float">
            <text:p>138 </text:p>
          </table:table-cell>
          <table:table-cell table:number-columns-repeated="245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海巡署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5967" calcext:value-type="float">
            <text:p>75,96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879" calcext:value-type="float">
            <text:p>5,87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217" calcext:value-type="float">
            <text:p>2,217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84063" calcext:value-type="float">
            <text:p>84,063 </text:p>
          </table:table-cell>
          <table:table-cell table:number-columns-repeated="245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海洋保育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70" calcext:value-type="float">
            <text:p>1,070 </text:p>
          </table:table-cell>
          <table:table-cell table:style-name="ce21" office:value-type="float" office:value="10950" calcext:value-type="float">
            <text:p>10,95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2028" calcext:value-type="float">
            <text:p>12,028 </text:p>
          </table:table-cell>
          <table:table-cell table:number-columns-repeated="245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國家海洋研究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" calcext:value-type="float">
            <text:p>12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20" calcext:value-type="float">
            <text:p>20 </text:p>
          </table:table-cell>
          <table:table-cell table:number-columns-repeated="245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12"/>
          <table:table-cell table:style-name="ce16" office:value-type="string" calcext:value-type="string">
            <text:p>國軍退除役官兵輔導委員會主管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801" calcext:value-type="float">
            <text:p>5,801 </text:p>
          </table:table-cell>
          <table:table-cell table:style-name="ce21" office:value-type="float" office:value="224297" calcext:value-type="float">
            <text:p>224,297 </text:p>
          </table:table-cell>
          <table:table-cell table:style-name="ce21" office:value-type="float" office:value="9441" calcext:value-type="float">
            <text:p>9,44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06200" calcext:value-type="float">
            <text:p>706,200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945739" calcext:value-type="float">
            <text:p>945,739 </text:p>
          </table:table-cell>
          <table:table-cell table:number-columns-repeated="245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string" calcext:value-type="string">
            <text:p>國軍退除役官兵輔導委員會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801" calcext:value-type="float">
            <text:p>5,801 </text:p>
          </table:table-cell>
          <table:table-cell table:style-name="ce22" office:value-type="float" office:value="224297" calcext:value-type="float">
            <text:p>224,297 </text:p>
          </table:table-cell>
          <table:table-cell table:style-name="ce22" office:value-type="float" office:value="9441" calcext:value-type="float">
            <text:p>9,441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706200" calcext:value-type="float">
            <text:p>706,200 </text:p>
          </table:table-cell>
          <table:table-cell table:style-name="ce22" office:value-type="string" calcext:value-type="string">
            <text:p>-</text:p>
          </table:table-cell>
          <table:table-cell table:style-name="ce32" office:value-type="float" office:value="945739" calcext:value-type="float">
            <text:p>945,739 </text:p>
          </table:table-cell>
          <table:table-cell table:number-columns-repeated="245"/>
        </table:table-row>
        <table:table-row table:style-name="ro3" table:number-rows-repeated="1048311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ltr" style:first-page-number="continue" style:scale-to="92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1997-01-14T09:50:29</meta:creation-date>
    <dc:creator>孫悅瑄</dc:creator>
    <dc:date>2023-02-06T18:11:05</dc:date>
    <meta:print-date>2023-02-06T18:10:53</meta:print-date>
    <meta:document-statistic meta:table-count="1" meta:cell-count="3101" meta:object-count="0"/>
    <meta:generator>MODA_ODF_Application_Tools_3.5.2/3.5.2$Windows_X86_64 LibreOffice_project/c8dfc8735a144ff4742fe071a33a442dd6ef618e</meta:generator>
  </office:meta>
</office:document-meta>
</file>