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  <style:font-face style:name="華康細明體" svg:font-family="華康細明體"/>
    <style:font-face style:name="Century Schoolbook" svg:font-family="&quot;Century Schoolbook&quot;"/>
    <style:font-face style:name="Verdana" svg:font-family="Verdana"/>
    <style:font-face style:name="圖龍細楷" svg:font-family="圖龍細楷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291__24066__25910__25903__20272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middle" fo:background-color="#00FFFF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37325__35201__32147__28639__25351__27161__92_27010__28136__25910__25903__34920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291__24066__25910__25903__20272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2291__24066__25910__25903__20272__35336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2291__24066__25910__25903__20272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7325__35201__32147__28639__25351__27161__92_27010__28136__25910__25903__34920_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_32291__24066__25910__25903__20272__35336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7" style:family="table-cell" style:parent-style-name="_19968__33324___32291__24066__25910__25903__20272__35336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" style:family="table-cell" style:parent-style-name="_19968__33324___32291__24066__25910__25903__20272__35336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_19968__33324___32291__24066__25910__25903__20272__35336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1" style:family="table-cell" style:parent-style-name="_19968__33324___32291__24066__25910__25903__20272__3533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_19968__33324___32291__24066__25910__25903__20272__3533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_19968__33324___32291__24066__25910__25903__20272__35336_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35" style:family="table-cell" style:parent-style-name="_19968__33324___32291__24066__25910__25903__20272__35336_" style:data-style-name="N0">
      <style:table-cell-properties style:vertical-align="top" fo:background-color="#00FFFF" style:cell-protect="protected"/>
      <style:text-properties style:font-name="新細明體" style:font-name-asian="新細明體" style:font-name-complex="新細明體"/>
    </style:style>
    <style:style style:name="ce36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9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0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_19968__33324___32291__24066__25910__25903__20272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42" style:family="table-cell" style:parent-style-name="_19968__33324___32291__24066__25910__25903__20272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43" style:family="table-cell" style:parent-style-name="_19968__33324___32291__24066__25910__25903__20272__35336_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44" style:family="table-cell" style:parent-style-name="_19968__33324___32291__24066__25910__25903__20272__35336_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2.9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2"/>
        <table:table-column table:style-name="co4" table:number-columns-repeated="16379" table:default-cell-style-name="ce10"/>
        <table:table-row table:style-name="ro1">
          <table:table-cell table:style-name="ce17"/>
          <table:table-cell table:style-name="ce10"/>
          <table:table-cell office:value-type="string" table:style-name="ce18">
            <text:p><text:s text:c="5"/>中央政府總預算</text:p>
          </table:table-cell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9">
            <text:p>參考表11</text:p>
          </table:table-cell>
          <table:table-cell table:style-name="ce10"/>
          <table:table-cell office:value-type="string" table:style-name="ce20">
            <text:p>各級政府淨收支比較總表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table:style-name="ce10"/>
          <table:table-cell table:style-name="ce25"/>
          <table:table-cell table:style-name="ce5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21">
            <text:p><text:s text:c="8"/>中華民國111年度</text:p>
          </table:table-cell>
          <table:table-cell table:style-name="ce2"/>
          <table:table-cell office:value-type="string" table:style-name="ce3">
            <text:p>單位：新臺幣百萬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項 <text:s text:c="19"/>目</text:p>
          </table:table-cell>
          <table:table-cell table:style-name="ce22"/>
          <table:table-cell office:value-type="string" table:style-name="ce4">
            <text:p>本年度預算數</text:p>
          </table:table-cell>
          <table:table-cell office:value-type="string" table:style-name="ce4">
            <text:p>上年度預算數</text:p>
          </table:table-cell>
          <table:table-cell office:value-type="string" table:style-name="ce24">
            <text:p>比　　較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0">
            <text:p>一、歲入合計</text:p>
          </table:table-cell>
          <table:table-cell table:style-name="ce10"/>
          <table:table-cell office:value-type="float" office:value="3122648" table:style-name="ce26">
            <text:p>3,122,648<text:s/></text:p>
          </table:table-cell>
          <table:table-cell office:value-type="float" office:value="2895253" table:style-name="ce26">
            <text:p>2,895,253<text:s/></text:p>
          </table:table-cell>
          <table:table-cell office:value-type="float" office:value="227395" table:style-name="ce27">
            <text:p>227,39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<text:span text:style-name="T1">1.</text:span><text:span text:style-name="T1">稅課及專賣收入</text:span></text:p>
          </table:table-cell>
          <table:table-cell table:style-name="ce10"/>
          <table:table-cell office:value-type="float" office:value="2583702" table:style-name="ce28">
            <text:p>2,583,702<text:s/></text:p>
          </table:table-cell>
          <table:table-cell office:value-type="float" office:value="2336155" table:style-name="ce28">
            <text:p>2,336,155<text:s/></text:p>
          </table:table-cell>
          <table:table-cell office:value-type="float" office:value="247547" table:style-name="ce29">
            <text:p>247,54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<text:span text:style-name="T1">2.</text:span><text:span text:style-name="T1">營業盈餘及事業收入</text:span></text:p>
          </table:table-cell>
          <table:table-cell table:style-name="ce10"/>
          <table:table-cell office:value-type="float" office:value="298941" table:style-name="ce28">
            <text:p>298,941<text:s/></text:p>
          </table:table-cell>
          <table:table-cell office:value-type="float" office:value="291621" table:style-name="ce28">
            <text:p>291,621<text:s/></text:p>
          </table:table-cell>
          <table:table-cell office:value-type="float" office:value="7320" table:style-name="ce29">
            <text:p>7,3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<text:span text:style-name="T1">3.</text:span><text:span text:style-name="T1">規費及罰鍰收入</text:span></text:p>
          </table:table-cell>
          <table:table-cell table:style-name="ce10"/>
          <table:table-cell office:value-type="float" office:value="135502" table:style-name="ce28">
            <text:p>135,502<text:s/></text:p>
          </table:table-cell>
          <table:table-cell office:value-type="float" office:value="137556" table:style-name="ce28">
            <text:p>137,556<text:s/></text:p>
          </table:table-cell>
          <table:table-cell office:value-type="float" office:value="-2054" table:style-name="ce29">
            <text:p>-2,05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<text:span text:style-name="T1">4.</text:span><text:span text:style-name="T1">財產收入</text:span></text:p>
          </table:table-cell>
          <table:table-cell table:style-name="ce10"/>
          <table:table-cell office:value-type="float" office:value="45912" table:style-name="ce28">
            <text:p>45,912<text:s/></text:p>
          </table:table-cell>
          <table:table-cell office:value-type="float" office:value="62088" table:style-name="ce28">
            <text:p>62,088<text:s/></text:p>
          </table:table-cell>
          <table:table-cell office:value-type="float" office:value="-16176" table:style-name="ce29">
            <text:p>-16,17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<text:span text:style-name="T1">5.</text:span><text:span text:style-name="T1">其他收入</text:span></text:p>
          </table:table-cell>
          <table:table-cell table:style-name="ce10"/>
          <table:table-cell office:value-type="float" office:value="58591" table:style-name="ce28">
            <text:p>58,591<text:s/></text:p>
          </table:table-cell>
          <table:table-cell office:value-type="float" office:value="67833" table:style-name="ce28">
            <text:p>67,833<text:s/></text:p>
          </table:table-cell>
          <table:table-cell office:value-type="float" office:value="-9242" table:style-name="ce29">
            <text:p>-9,242<text:s/></text:p>
          </table:table-cell>
          <table:table-cell table:number-columns-repeated="16379"/>
        </table:table-row>
        <table:table-row table:style-name="ro6">
          <table:table-cell table:style-name="ce40"/>
          <table:table-cell table:style-name="ce10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40">
            <text:p>二、歲出合計</text:p>
          </table:table-cell>
          <table:table-cell table:style-name="ce10"/>
          <table:table-cell office:value-type="float" office:value="3435430" table:style-name="ce39">
            <text:p>3,435,430<text:s/></text:p>
          </table:table-cell>
          <table:table-cell office:value-type="float" office:value="3678561" table:style-name="ce39">
            <text:p>3,678,561<text:s/></text:p>
          </table:table-cell>
          <table:table-cell office:value-type="float" office:value="-243131" table:style-name="ce38">
            <text:p>-243,131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<text:span text:style-name="T1">1.</text:span><text:span text:style-name="T1">一般政務支出</text:span></text:p>
          </table:table-cell>
          <table:table-cell table:style-name="ce10"/>
          <table:table-cell office:value-type="float" office:value="452811" table:style-name="ce28">
            <text:p>452,811<text:s/></text:p>
          </table:table-cell>
          <table:table-cell office:value-type="float" office:value="450771" table:style-name="ce28">
            <text:p>450,771<text:s/></text:p>
          </table:table-cell>
          <table:table-cell office:value-type="float" office:value="2040" table:style-name="ce29">
            <text:p>2,0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 text:c="4"/><text:span text:style-name="T1">2.</text:span><text:span text:style-name="T1">國防支出</text:span></text:p>
          </table:table-cell>
          <table:table-cell table:style-name="ce10"/>
          <table:table-cell office:value-type="float" office:value="445259" table:style-name="ce28">
            <text:p>445,259<text:s/></text:p>
          </table:table-cell>
          <table:table-cell office:value-type="float" office:value="376884" table:style-name="ce28">
            <text:p>376,884<text:s/></text:p>
          </table:table-cell>
          <table:table-cell office:value-type="float" office:value="68375" table:style-name="ce29">
            <text:p>68,37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 text:c="4"/><text:span text:style-name="T1">3.</text:span><text:span text:style-name="T1">教育科學文化支出</text:span></text:p>
          </table:table-cell>
          <table:table-cell table:style-name="ce10"/>
          <table:table-cell office:value-type="float" office:value="775883" table:style-name="ce28">
            <text:p>775,883<text:s/></text:p>
          </table:table-cell>
          <table:table-cell office:value-type="float" office:value="766318" table:style-name="ce28">
            <text:p>766,318<text:s/></text:p>
          </table:table-cell>
          <table:table-cell office:value-type="float" office:value="9565" table:style-name="ce29">
            <text:p>9,56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"/><text:span text:style-name="T1">4.</text:span><text:span text:style-name="T1">經濟發展支出</text:span></text:p>
          </table:table-cell>
          <table:table-cell table:style-name="ce13"/>
          <table:table-cell office:value-type="float" office:value="514853" table:style-name="ce28">
            <text:p>514,853<text:s/></text:p>
          </table:table-cell>
          <table:table-cell office:value-type="float" office:value="746653" table:style-name="ce28">
            <text:p>746,653<text:s/></text:p>
          </table:table-cell>
          <table:table-cell office:value-type="float" office:value="-231800" table:style-name="ce29">
            <text:p>-231,80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<text:s text:c="4"/><text:span text:style-name="T1">5.</text:span><text:span text:style-name="T1">社會福利支出</text:span></text:p>
          </table:table-cell>
          <table:table-cell table:style-name="ce13"/>
          <table:table-cell office:value-type="float" office:value="773818" table:style-name="ce28">
            <text:p>773,818<text:s/></text:p>
          </table:table-cell>
          <table:table-cell office:value-type="float" office:value="876814" table:style-name="ce28">
            <text:p>876,814<text:s/></text:p>
          </table:table-cell>
          <table:table-cell office:value-type="float" office:value="-102996" table:style-name="ce29">
            <text:p>-102,99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<text:s text:c="4"/><text:span text:style-name="T1">6.</text:span><text:span text:style-name="T1">社區發展及環境保護支出</text:span></text:p>
          </table:table-cell>
          <table:table-cell table:style-name="ce13"/>
          <table:table-cell office:value-type="float" office:value="97128" table:style-name="ce28">
            <text:p>97,128<text:s/></text:p>
          </table:table-cell>
          <table:table-cell office:value-type="float" office:value="91569" table:style-name="ce28">
            <text:p>91,569<text:s/></text:p>
          </table:table-cell>
          <table:table-cell office:value-type="float" office:value="5559" table:style-name="ce29">
            <text:p>5,55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7">
            <text:p><text:s text:c="4"/><text:span text:style-name="T1">7.</text:span><text:span text:style-name="T1">退休撫卹支出</text:span></text:p>
          </table:table-cell>
          <table:table-cell table:style-name="ce10"/>
          <table:table-cell office:value-type="float" office:value="210528" table:style-name="ce28">
            <text:p>210,528<text:s/></text:p>
          </table:table-cell>
          <table:table-cell office:value-type="float" office:value="212135" table:style-name="ce28">
            <text:p>212,135<text:s/></text:p>
          </table:table-cell>
          <table:table-cell office:value-type="float" office:value="-1607" table:style-name="ce29">
            <text:p>-1,607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<text:s text:c="4"/><text:span text:style-name="T1">8.</text:span><text:span text:style-name="T1">債務支出</text:span></text:p>
          </table:table-cell>
          <table:table-cell table:style-name="ce10"/>
          <table:table-cell office:value-type="float" office:value="115277" table:style-name="ce28">
            <text:p>115,277<text:s/></text:p>
          </table:table-cell>
          <table:table-cell office:value-type="float" office:value="117133" table:style-name="ce28">
            <text:p>117,133<text:s/></text:p>
          </table:table-cell>
          <table:table-cell office:value-type="float" office:value="-1856" table:style-name="ce29">
            <text:p>-1,856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7">
            <text:p><text:s text:c="4"/><text:span text:style-name="T1">9.</text:span><text:span text:style-name="T1">補助及其他支出</text:span></text:p>
          </table:table-cell>
          <table:table-cell table:style-name="ce10"/>
          <table:table-cell office:value-type="float" office:value="49873" table:style-name="ce28">
            <text:p>49,873<text:s/></text:p>
          </table:table-cell>
          <table:table-cell office:value-type="float" office:value="40284" table:style-name="ce28">
            <text:p>40,284<text:s/></text:p>
          </table:table-cell>
          <table:table-cell office:value-type="float" office:value="9589" table:style-name="ce29">
            <text:p>9,589<text:s/></text:p>
          </table:table-cell>
          <table:table-cell table:number-columns-repeated="16379" table:style-name="ce10"/>
        </table:table-row>
        <table:table-row table:style-name="ro6">
          <table:table-cell table:style-name="ce37"/>
          <table:table-cell table:style-name="ce10"/>
          <table:table-cell table:number-columns-repeated="2" table:style-name="ce28"/>
          <table:table-cell table:style-name="ce29"/>
          <table:table-cell table:number-columns-repeated="16379" table:style-name="ce10"/>
        </table:table-row>
        <table:table-row table:style-name="ro5">
          <table:table-cell office:value-type="string" table:style-name="ce37">
            <text:p>三、歲入歲出餘絀</text:p>
          </table:table-cell>
          <table:table-cell table:style-name="ce37"/>
          <table:table-cell office:value-type="float" office:value="-312782" table:style-name="ce28">
            <text:p>-312,782<text:s/></text:p>
          </table:table-cell>
          <table:table-cell office:value-type="float" office:value="-783308" table:style-name="ce28">
            <text:p>-783,308<text:s/></text:p>
          </table:table-cell>
          <table:table-cell office:value-type="float" office:value="470526" table:style-name="ce29">
            <text:p>470,526<text:s/></text:p>
          </table:table-cell>
          <table:table-cell table:style-name="ce15"/>
          <table:table-cell table:number-columns-repeated="16378"/>
        </table:table-row>
        <table:table-row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 table:style-name="ce13"/>
        </table:table-row>
        <table:table-row table:style-name="ro8">
          <table:table-cell office:value-type="string" table:style-name="ce36">
            <text:p>說明：<text:span text:style-name="T2">1.</text:span></text:p>
          </table:table-cell>
          <table:table-cell office:value-type="string" table:number-columns-spanned="4" table:number-rows-spanned="1" table:style-name="ce41">
            <text:p>本表包括總預算、追加(減)預算及特別預算，並扣除各級政府彼此間補助及協助等重複收支數。　　　</text:p>
          </table:table-cell>
          <table:covered-table-cell table:number-columns-repeated="3"/>
          <table:table-cell table:style-name="ce35"/>
          <table:table-cell table:number-columns-repeated="16378" table:style-name="ce14"/>
        </table:table-row>
        <table:table-row table:style-name="ro9">
          <table:table-cell office:value-type="string" table:style-name="ce9">
            <text:p><text:s text:c="12"/>2.</text:p>
          </table:table-cell>
          <table:table-cell office:value-type="string" table:number-columns-spanned="4" table:number-rows-spanned="1" table:style-name="ce43">
            <text:p>本表中央政府部分，110年度包括總預算、新式戰機採購特別預算、前瞻基礎建設計畫第3期特別預算與嚴重特殊傳染性肺炎防治及紓困振興特別預算(含第1次至第4次追加預算)，111年度包括總預算、新式戰機採購特別預算、前瞻基礎建設計畫第3期特別預算、嚴重特殊傳染性肺炎防治及紓困振興特別預算第3次及第4次追加預算以及海空戰力提升計畫採購特別預算。</text:p>
          </table:table-cell>
          <table:covered-table-cell table:number-columns-repeated="3"/>
          <table:table-cell table:number-columns-repeated="16379" table:style-name="ce34"/>
        </table:table-row>
        <table:table-row table:number-rows-repeated="2" table:style-name="ro10">
          <table:table-cell table:style-name="ce10"/>
          <table:table-cell table:style-name="ce16"/>
          <table:table-cell table:number-columns-repeated="3" table:style-name="ce33"/>
          <table:table-cell table:number-columns-repeated="16379" table:style-name="ce1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表8.$A$1:表8.$E$27" table:base-cell-address="表8.$A$1"/>
        </table:named-expressions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Country" table:style-name="ta2">
        <table:table-source xlink:href="file:///D: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DATA" table:style-name="ta2">
        <table:table-source xlink:href="file:///D: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1" table:style-name="ta2">
        <table:table-source xlink:href="file:///D: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2" table:style-name="ta2">
        <table:table-source xlink:href="file:///D: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4" table:style-name="ta2">
        <table:table-source xlink:href="file:///D:/USER/BS5/BS518/article/專載/97/97期tab.XLS" table:table-name="97TAB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4" table:style-name="ta2">
        <table:table-source xlink:href="file:///D: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5" table:style-name="ta2">
        <table:table-source xlink:href="file:///D: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參照" table:style-name="ta2">
        <table:table-source xlink:href="file:///D:/USER/BS5/BS518/article/專載/97/97期tab.XLS" table:table-name="參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" table:style-name="ta2">
        <table:table-source xlink:href="file:///D: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1" table:style-name="ta2">
        <table:table-source xlink:href="file:///D:/USER/BS5/BS518/article/專載/97/97期tab.XLS" table:table-name="97TA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2" table:style-name="ta2">
        <table:table-source xlink:href="file:///D:/USER/BS5/BS518/article/專載/97/97期tab.XLS" table:table-name="97TAB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exp彙計" table:style-name="ta2">
        <table:table-source xlink:href="file:///D:/USER/BS5/BS518/article/專載/97/97期tab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外幣收支彙計" table:style-name="ta2">
        <table:table-source xlink:href="file:///D:/USER/BS5/BS518/article/專載/97/97期tab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3" table:style-name="ta2">
        <table:table-source xlink:href="file:///D:/USER/BS5/BS518/article/專載/97/97期tab.XLS" table:table-name="97TA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9" table:style-name="ta2">
        <table:table-source xlink:href="file://B108/C/民營化/民營化收支89.xls" table:table-name="全部省營事業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3" table:style-name="ta2">
        <table:table-source xlink:href="file://B108/C/民營化/民營化收支89.xls" table:table-name="全部省營事業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4" table:style-name="ta2">
        <table:table-source xlink:href="file://B108/C/民營化/民營化收支89.xls" table:table-name="全部省營事業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6" table:style-name="ta2">
        <table:table-source xlink:href="file://B108/C/民營化/民營化收支89.xls" table:table-name="全部省營事業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5" table:style-name="ta2">
        <table:table-source xlink:href="file://B108/C/民營化/民營化收支89.xls" table:table-name="全部省營事業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7" table:style-name="ta2">
        <table:table-source xlink:href="file://B108/C/民營化/民營化收支89.xls" table:table-name="全部省營事業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8" table:style-name="ta2">
        <table:table-source xlink:href="file://B108/C/民營化/民營化收支89.xls" table:table-name="全部省營事業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9" table:style-name="ta2">
        <table:table-source xlink:href="file:///D:/Documents%20and%20Settings/A309/Local%20Settings/Temporary%20Internet%20Files/Content.IE5/WXKLM5O7/970730馬總統政見98編列調查表.xls" table:table-name="青輔會_故宮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7" table:style-name="ta2">
        <table:table-source xlink:href="file:///D:/Documents%20and%20Settings/A309/Local%20Settings/Temporary%20Internet%20Files/Content.IE5/WXKLM5O7/970730馬總統政見98編列調查表.xls" table:table-name="青輔會_故宮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8" table:style-name="ta2">
        <table:table-source xlink:href="file:///D:/Documents%20and%20Settings/A309/Local%20Settings/Temporary%20Internet%20Files/Content.IE5/WXKLM5O7/970730馬總統政見98編列調查表.xls" table:table-name="青輔會_故宮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4" table:style-name="ta2">
        <table:table-source xlink:href="file://B108/B89TT/B89TT/meet/89b-r.xls" table:table-name="88下及89中央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3" table:style-name="ta2">
        <table:table-source xlink:href="file://B108/B89TT/B89TT/meet/89b-r.xls" table:table-name="88下及89中央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DATA" table:style-name="ta2">
        <table:table-source xlink:href="file://蕭光賢-7452/91MONRH/89month/86month/86DATA07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8.$A$1"/>
        <table:named-expression table:name="\b" table:expression="of:=#N/A" table:base-cell-address="表8.$A$1"/>
        <table:named-expression table:name="\e" table:expression="of:=['file://蕭光賢-7452/91MONRH/89month/86DATA01.XLS'#主管明細.#REF!]" table:base-cell-address="表8.$A$1"/>
        <table:named-expression table:name="\q" table:expression="of:=[.#REF!]" table:base-cell-address="表8.$A$1"/>
        <table:named-expression table:name="\w" table:expression="of:=[.#REF!]" table:base-cell-address="表8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8.$A$1"/>
        <table:named-expression table:name="__oil1" table:expression="of:=[.#REF!]" table:base-cell-address="表8.$A$1"/>
        <table:named-expression table:name="__oil2" table:expression="of:=[.#REF!]" table:base-cell-address="表8.$A$1"/>
        <table:named-expression table:name="_1_891112_02" table:expression="of:=[.#REF!]" table:base-cell-address="表8.$A$1"/>
        <table:named-expression table:name="_2_901218_02" table:expression="of:=[.#REF!]" table:base-cell-address="表8.$A$1"/>
        <table:named-expression table:name="_3_891112_02" table:expression="of:=[.#REF!]" table:base-cell-address="表8.$A$1"/>
        <table:named-expression table:name="_6_901218_02" table:expression="of:=[.#REF!]" table:base-cell-address="表8.$A$1"/>
        <table:named-expression table:name="_90908_01" table:expression="of:=[.#REF!]" table:base-cell-address="表8.$A$1"/>
        <table:named-expression table:name="_a" table:expression="of:=[.#REF!]" table:base-cell-address="表8.$A$1"/>
        <table:named-expression table:name="_b" table:expression="of:=[.#REF!]" table:base-cell-address="表8.$A$1"/>
        <table:named-expression table:name="_oil1" table:expression="of:=[.#REF!]" table:base-cell-address="表8.$A$1"/>
        <table:named-expression table:name="_oil2" table:expression="of:=[.#REF!]" table:base-cell-address="表8.$A$1"/>
        <table:named-expression table:name="A_\BP7082.BB" table:expression="of:=[.#REF!]" table:base-cell-address="表8.$A$1"/>
        <table:named-expression table:name="A_\BR7082.AA" table:expression="of:=#N/A" table:base-cell-address="表8.$A$1"/>
        <table:named-expression table:name="A_\MP\BA8081.JJ" table:expression="of:=[.#REF!]" table:base-cell-address="表8.$A$1"/>
        <table:named-expression table:name="A__MP_BA8081.JJ" table:expression="of:=[.#REF!]" table:base-cell-address="表8.$A$1"/>
        <table:named-expression table:name="A_BR8203.JJ" table:expression="of:=[.#REF!]" table:base-cell-address="表8.$A$1"/>
        <table:named-expression table:name="A_BR8203.JK" table:expression="of:=[.#REF!]" table:base-cell-address="表8.$A$1"/>
        <table:named-expression table:name="A1_" table:expression="of:=#N/A" table:base-cell-address="表8.$A$1"/>
        <table:named-expression table:name="AA" table:expression="of:=[.#REF!]" table:base-cell-address="表8.$A$1"/>
        <table:named-expression table:name="B" table:expression="of:=[.#REF!]" table:base-cell-address="表8.$A$1"/>
        <table:named-expression table:name="BB" table:expression="of:=[.#REF!]" table:base-cell-address="表8.$A$1"/>
        <table:named-expression table:name="BP" table:expression="of:=#N/A" table:base-cell-address="表8.$A$1"/>
        <table:named-expression table:name="BR8202.JJ" table:expression="of:=[.#REF!]" table:base-cell-address="表8.$A$1"/>
        <table:named-expression table:name="BS8088.F.AA" table:expression="of:=[.#REF!]" table:base-cell-address="表8.$A$1"/>
        <table:named-expression table:name="C_" table:expression="of:=#N/A" table:base-cell-address="表8.$A$1"/>
        <table:named-expression table:name="CC" table:expression="of:=[.#REF!]" table:base-cell-address="表8.$A$1"/>
        <table:named-expression table:name="CHEN" table:expression="of:=['file://B108/C/民營化/民營化收支89.xls'#全部國營事業.#REF!]" table:base-cell-address="表8.$A$1"/>
        <table:named-expression table:name="D" table:expression="of:=[.#REF!]" table:base-cell-address="表8.$A$1"/>
        <table:named-expression table:name="Database" table:expression="of:=[.#REF!]" table:base-cell-address="表8.$A$1"/>
        <table:named-expression table:name="DD" table:expression="of:=[.#REF!]" table:base-cell-address="表8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8.$A$1"/>
        <table:named-expression table:name="HH" table:expression="of:=['file://B108/B89TT/B89TT/meet/89b-r.xls'#繳庫.#REF!]" table:base-cell-address="表8.$A$1"/>
        <table:named-expression table:name="II" table:expression="of:=[.#REF!]" table:base-cell-address="表8.$A$1"/>
        <table:named-expression table:name="LB6084.BS.BS" table:expression="of:=#N/A" table:base-cell-address="表8.$A$1"/>
        <table:named-expression table:name="NAME" table:expression="of:=['file://蕭光賢-7452/91MONRH/89month/86month/86DATA07.XLS'#機關明細.#REF!]" table:base-cell-address="表8.$A$1"/>
        <table:named-expression table:name="NI" table:expression="of:=[.#REF!]" table:base-cell-address="表8.$A$1"/>
        <table:named-expression table:name="ONE" table:expression="of:=['file://B108/C/民營化/民營化收支89.xls'#全部國營事業.#REF!]" table:base-cell-address="表8.$A$1"/>
        <table:named-expression table:name="pp" table:expression="of:=[.#REF!]" table:base-cell-address="表8.$A$1"/>
        <table:named-expression table:name="Print_Area_MI" table:expression="of:=[.#REF!]" table:base-cell-address="表8.$A$1"/>
        <table:named-expression table:name="rate" table:expression="of:=[.#REF!]" table:base-cell-address="表8.$A$1"/>
        <table:named-expression table:name="rate2" table:expression="of:=['file:///D:/預算/89預算/預算/88預算/88bgt-3.xls'#'員額(2)'.#REF!]" table:base-cell-address="表8.$A$1"/>
        <table:named-expression table:name="rate3" table:expression="of:=['file:///D:/預算/89預算/預算/88預算/88bgt-3.xls'#'員額(2)'.#REF!]" table:base-cell-address="表8.$A$1"/>
        <table:named-expression table:name="Recorder" table:expression="of:=[.#REF!]" table:base-cell-address="表8.$A$1"/>
        <table:named-expression table:name="report" table:expression="of:=[.#REF!]" table:base-cell-address="表8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8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8.$A$1"/>
        <table:named-expression table:name="TT" table:expression="of:=[.#REF!]" table:base-cell-address="表8.$A$1"/>
        <table:named-expression table:name="XX" table:expression="of:=[.#REF!]" table:base-cell-address="表8.$A$1"/>
        <table:named-expression table:name="中低收入老人生活津貼等" table:expression="of:=[.#REF!]" table:base-cell-address="表8.$A$1"/>
        <table:named-expression table:name="斤" table:expression="of:=[.#REF!]" table:base-cell-address="表8.$A$1"/>
        <table:named-expression table:name="主計處新資料" table:expression="of:=[.#REF!]" table:base-cell-address="表8.$A$1"/>
        <table:named-expression table:name="台北市" table:expression="of:=[.#REF!]" table:base-cell-address="表8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8.$A$1"/>
        <table:named-expression table:name="表2" table:expression="of:=[.#REF!]" table:base-cell-address="表8.$A$1"/>
        <table:named-expression table:name="基準收支差短" table:expression="of:=[.#REF!]" table:base-cell-address="表8.$A$1"/>
        <table:named-expression table:name="淑" table:expression="of:=[.#REF!]" table:base-cell-address="表8.$A$1"/>
        <table:named-expression table:name="新" table:expression="of:=[.#REF!]" table:base-cell-address="表8.$A$1"/>
        <table:named-expression table:name="經常支出_______________或資本支出" table:expression="of:=[.#REF!]" table:base-cell-address="表8.$A$1"/>
        <table:named-expression table:name="職能表預" table:expression="of:=['file:///D:/預算/89預算/bgt89-3.xls'#'員額(2)'.#REF!]" table:base-cell-address="表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  <style:font-face style:name="華康細明體" svg:font-family="華康細明體"/>
    <style:font-face style:name="Century Schoolbook" svg:font-family="&quot;Century Schoolbook&quot;"/>
    <style:font-face style:name="Verdana" svg:font-family="Verdana"/>
    <style:font-face style:name="圖龍細楷" svg:font-family="圖龍細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date-style style:name="N61">
      <number:month/>
      <number:text>/</number:text>
      <number:day/>
      <number:text>/</number:text>
      <number:year number:style="long"/>
    </number:date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2">
      <number:text> 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2">
      <number:text> </number:text>
      <number:number number:decimal-places="1" number:min-integer-digits="1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4P2">
      <number:text> </number:text>
      <number:currency-symbol>$</number:currency-symbol>
      <number:text>-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6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1P0"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63__105_20778__23384__35373__31639__34920__40_4_41_-_19978__19979__38480__35519__25972__27231__21046__20462__38283__26371__34920__20214_1040811-Final" style:display-name="?_105優存設算表(4)-上下限調整機制修開會表件1040811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00803-101_20844__20849__24314__35373__27604__36611__34920__65288__37096__26371__21029__12289__35336__30059__21029__65289_" style:display-name="_1000803-101公共建設比較表（部會別、計畫別）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00803-_20844__20849__24314__35373__27604__36611__34920_" style:display-name="_1000803-公共建設比較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000805-_29305__21029__38928__31639__26410__23436__35336__30059_101_24180__24230__32232__21015__24773__24418__34920__40__25976__23383__26410__23450__65292__22622__20132__36890__37096__41__40_6_29256__41_" style:display-name="_1000805-特別預算未完計畫101年度編列情形表(數字未定，塞交通部)(6版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20844__20849__24314__35373__26356__26032__27861__23450__25976_-_24409__32317__27284_" style:display-name="_101公共建設更新法定數-彙總檔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35336__30059__22411__35036__21161__40__25945__32946__37096__20027__31649__41_" style:display-name="_101計畫型補助(教育部主管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1_38928__31639__26696__35036__21161__32156__25972_" style:display-name="_101預算案補助綜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1_38928__31639__26696__35036__21161__32156__25972_0817_26202_" style:display-name="_101預算案補助綜整0817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020802_38498__38263__31777__22577__40__36001__21123__27861__41__32317__34920__40__29141__38634__20462__41_" style:display-name="_1020802院長簡報(財劃法)總表(燕雪修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02_20844__20849__24314__35373__26680__21015__25976_-0813_20840__39636__26371__35696__24460__35519__25972_" style:display-name="_102公共建設核列數-0813全體會議後調整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2_20844__20849__24314__35373__26680__21015__25976_-0823_38498__26371__24460__35519__25972_" style:display-name="_102公共建設核列數-0823院會後調整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2_26680__21015__25976__40__21547__36786__26449__21450__32113__31820__41_-_21152__20132__36890__37096__35531__22686__25976_-_23450__26696__29256_" style:display-name="_102核列數(含農村及統籌)-加交通部請增數-定案版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30811--104_20445__38556__36001__28304__35036__21161__21450__32317__34920__65288__26371__24460__26691__22290__21729__38989__32013__20837__25913__21046__26032__22686__32147__36027__36000__25812__35036__21161__65289_-_36914__27054_" style:display-name="_1030811--104保障財源補助及總表（會後桃園員額納入改制新增經費負擔補助）-進榮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04_31805__38498__38468__34920_" style:display-name="_104簽院附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4-1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lu" style:family="table-cell" style:data-style-name="N55">
      <style:table-cell-properties style:vertical-align="middle" style:repeat-content="false"/>
      <style:paragraph-properties fo:text-align="center"/>
    </style:style>
    <style:style style:name="n.0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1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7">
      <style:table-cell-properties style:vertical-align="middle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2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6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Result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Style_32_21" style:display-name="Style 21" style:family="table-cell" style:data-style-name="N0">
      <style:table-cell-properties fo:border="thin solid #FFFFFF" fo:background-color="#333399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2" style:display-name="Style 22" style:family="table-cell" style:data-style-name="N2">
      <style:table-cell-properties fo:border="thin solid #FFFFFF" style:vertical-align="automatic" fo:background-color="#993366" style:repeat-content="false"/>
      <style:paragraph-properties fo:text-align="end" fo:margin-right="0cm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Style_32_23" style:display-name="Style 23" style:family="table-cell" style:data-style-name="N2">
      <style:table-cell-properties fo:border="thin solid #FFFFFF" style:vertical-align="automatic" fo:background-color="#993300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Style_32_24" style:display-name="Style 24" style:family="table-cell" style:data-style-name="N61">
      <style:table-cell-properties fo:border="thin solid #FFFFFF" style:vertical-align="automatic" fo:background-color="#3333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4_32_2" style:display-name="Style 24 2" style:family="table-cell" style:data-style-name="N19">
      <style:table-cell-properties fo:border="thin solid #FFFFFF" style:vertical-align="automatic" fo:background-color="#3333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5" style:display-name="Style 25" style:family="table-cell" style:data-style-name="N61">
      <style:table-cell-properties fo:border="thin solid #FFFFFF" style:vertical-align="automatic" fo:background-color="#3333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5_32_2" style:display-name="Style 25 2" style:family="table-cell" style:data-style-name="N19">
      <style:table-cell-properties fo:border="thin solid #FFFFFF" style:vertical-align="automatic" fo:background-color="#3333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_32_26" style:display-name="Style 26" style:family="table-cell" style:data-style-name="N0">
      <style:table-cell-properties fo:border="thin solid #FFFFFF" style:vertical-align="automatic" fo:background-color="#333399" style:repeat-content="false"/>
      <style:paragraph-properties fo:text-align="start" fo:margin-left="0cm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ColumnTitles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DateRange" style:family="table-cell" style:data-style-name="N2">
      <style:table-cell-properties fo:border="thin solid #FFFFFF" style:vertical-align="automatic" fo:background-color="#333399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styleHidden" style:family="table-cell" style:data-style-name="N2">
      <style:table-cell-properties style:vertical-align="automati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styleNormal" style:family="table-cell" style:data-style-name="N2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styleSeriesAttributes" style:family="table-cell" style:data-style-name="N2">
      <style:table-cell-properties fo:border="thin solid #FFFFFF"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styleSeriesData" style:family="table-cell" style:data-style-name="N2">
      <style:table-cell-properties fo:border="thin solid #FFFFFF" style:vertical-align="automatic" fo:background-color="#333333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" style:family="table-cell" style:data-style-name="N2">
      <style:table-cell-properties fo:border="thin solid #FFFFFF" style:vertical-align="automatic" fo:background-color="#993300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ForecastNA" style:family="table-cell" style:data-style-name="N2">
      <style:table-cell-properties fo:border="thin solid #FFFFFF" style:vertical-align="automatic" fo:background-color="#9933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styleSeriesDataNA" style:family="table-cell" style:data-style-name="N2">
      <style:table-cell-properties fo:border="thin solid #FFFFFF" style:vertical-align="automatic" fo:background-color="#333333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_37325__35201__32147__28639__25351__27161__92_27010__28136__25910__25903__34920_" style:display-name="一般_重要經濟指標_92概淨收支表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3" style:display-name="千分位 3" style:family="table-cell" style:data-style-name="N7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990720--_24859__21488_12_24314__35373__38928__31639__35519__26597__34920__40_Judy-100_24409__25972__41_" style:display-name="好_990720--愛台12建設預算調查表(Judy-100彙整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85TAB1" style:display-name="貨幣[0]_85TAB1" style:family="table-cell" style:data-style-name="N6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2622__20013__24038__21491__40778__33258__21205__25563__21015_" style:display-name="置中左右齊自動換列" style:family="table-cell" style:data-style-name="N5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圖龍細楷" style:font-name-asian="圖龍細楷" style:font-name-complex="圖龍細楷" style:font-family-generic="modern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990720--_24859__21488_12_24314__35373__38928__31639__35519__26597__34920__40_Judy-100_24409__25972__41_" style:display-name="壞_990720--愛台12建設預算調查表(Judy-100彙整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23-02-08T11:01:32Z</meta:creation-date>
    <dc:date>2023-02-08T11:01:43Z</dc:date>
  </office:meta>
</office:document-meta>
</file>