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5.90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1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中央政府總預算</text:p>
          </table:table-cell>
          <table:covered-table-cell table:number-columns-repeated="7" table:style-name="ce9"/>
          <table:table-cell table:style-name="ce9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比較總表</text:p>
          </table:table-cell>
          <table:covered-table-cell table:number-columns-repeated="7" table:style-name="ce9"/>
          <table:table-cell table:style-name="ce9"/>
          <table:table-cell table:number-columns-repeated="248"/>
        </table:table-row>
        <table:table-row table:style-name="ro1">
          <table:table-cell table:style-name="ce2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2"/>
          <table:table-cell table:style-name="ce19" office:value-type="string" calcext:value-type="string" table:number-columns-spanned="2" table:number-rows-spanned="1">
            <text:p>中華民國111年度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26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248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名 <text:s text:c="20"/>稱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248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 calcext:value-type="string">
            <text:p>合 <text:s text:c="8"/>計</text:p>
          </table:table-cell>
          <table:table-cell table:style-name="ce20" office:value-type="float" office:value="2252560714" calcext:value-type="float">
            <text:p>2,252,560,714 </text:p>
          </table:table-cell>
          <table:table-cell table:style-name="ce20" office:value-type="float" office:value="2030944863" calcext:value-type="float">
            <text:p>2,030,944,863 </text:p>
          </table:table-cell>
          <table:table-cell table:style-name="ce20" office:value-type="float" office:value="2130003420" calcext:value-type="float">
            <text:p>2,130,003,420 </text:p>
          </table:table-cell>
          <table:table-cell table:style-name="ce27" office:value-type="float" office:value="221615851" calcext:value-type="float">
            <text:p>221,615,851 </text:p>
          </table:table-cell>
          <table:table-cell table:style-name="ce30"/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1" office:value-type="float" office:value="1903767300" calcext:value-type="float">
            <text:p>1,903,767,300 </text:p>
          </table:table-cell>
          <table:table-cell table:style-name="ce21" office:value-type="float" office:value="1678542000" calcext:value-type="float">
            <text:p>1,678,542,000 </text:p>
          </table:table-cell>
          <table:table-cell table:style-name="ce21" office:value-type="float" office:value="1605392290" calcext:value-type="float">
            <text:p>1,605,392,290 </text:p>
          </table:table-cell>
          <table:table-cell table:style-name="ce28" office:value-type="float" office:value="225225300" calcext:value-type="float">
            <text:p>225,225,300 </text:p>
          </table:table-cell>
          <table:table-cell table:number-columns-repeated="24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1" office:value-type="float" office:value="1903767300" calcext:value-type="float">
            <text:p>1,903,767,300 </text:p>
          </table:table-cell>
          <table:table-cell table:style-name="ce21" office:value-type="float" office:value="1678542000" calcext:value-type="float">
            <text:p>1,678,542,000 </text:p>
          </table:table-cell>
          <table:table-cell table:style-name="ce21" office:value-type="float" office:value="1605392290" calcext:value-type="float">
            <text:p>1,605,392,290 </text:p>
          </table:table-cell>
          <table:table-cell table:style-name="ce28" office:value-type="float" office:value="225225300" calcext:value-type="float">
            <text:p>225,225,3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1" office:value-type="float" office:value="1108233300" calcext:value-type="float">
            <text:p>1,108,233,300 </text:p>
          </table:table-cell>
          <table:table-cell table:style-name="ce21" office:value-type="float" office:value="974944000" calcext:value-type="float">
            <text:p>974,944,000 </text:p>
          </table:table-cell>
          <table:table-cell table:style-name="ce21" office:value-type="float" office:value="869920763" calcext:value-type="float">
            <text:p>869,920,763 </text:p>
          </table:table-cell>
          <table:table-cell table:style-name="ce28" office:value-type="float" office:value="133289300" calcext:value-type="float">
            <text:p>133,289,3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number-columns-repeated="2" table:style-name="ce21" office:value-type="float" office:value="13537000" calcext:value-type="float">
            <text:p>13,537,000 </text:p>
          </table:table-cell>
          <table:table-cell table:style-name="ce21" office:value-type="float" office:value="15192025" calcext:value-type="float">
            <text:p>15,192,025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1" office:value-type="float" office:value="133482000" calcext:value-type="float">
            <text:p>133,482,000 </text:p>
          </table:table-cell>
          <table:table-cell table:style-name="ce21" office:value-type="float" office:value="120764000" calcext:value-type="float">
            <text:p>120,764,000 </text:p>
          </table:table-cell>
          <table:table-cell table:style-name="ce21" office:value-type="float" office:value="121390157" calcext:value-type="float">
            <text:p>121,390,157 </text:p>
          </table:table-cell>
          <table:table-cell table:style-name="ce28" office:value-type="float" office:value="12718000" calcext:value-type="float">
            <text:p>12,718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1" office:value-type="float" office:value="165231000" calcext:value-type="float">
            <text:p>165,231,000 </text:p>
          </table:table-cell>
          <table:table-cell table:style-name="ce21" office:value-type="float" office:value="160637000" calcext:value-type="float">
            <text:p>160,637,000 </text:p>
          </table:table-cell>
          <table:table-cell table:style-name="ce21" office:value-type="float" office:value="153201383" calcext:value-type="float">
            <text:p>153,201,383 </text:p>
          </table:table-cell>
          <table:table-cell table:style-name="ce28" office:value-type="float" office:value="4594000" calcext:value-type="float">
            <text:p>4,594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1" office:value-type="float" office:value="176848000" calcext:value-type="float">
            <text:p>176,848,000 </text:p>
          </table:table-cell>
          <table:table-cell table:style-name="ce21" office:value-type="float" office:value="119995000" calcext:value-type="float">
            <text:p>119,995,000 </text:p>
          </table:table-cell>
          <table:table-cell table:style-name="ce21" office:value-type="float" office:value="150631875" calcext:value-type="float">
            <text:p>150,631,875 </text:p>
          </table:table-cell>
          <table:table-cell table:style-name="ce28" office:value-type="float" office:value="56853000" calcext:value-type="float">
            <text:p>56,853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style-name="ce21" office:value-type="float" office:value="7808000" calcext:value-type="float">
            <text:p>7,808,000 </text:p>
          </table:table-cell>
          <table:table-cell table:style-name="ce21" office:value-type="float" office:value="5145000" calcext:value-type="float">
            <text:p>5,145,000 </text:p>
          </table:table-cell>
          <table:table-cell table:style-name="ce21" office:value-type="float" office:value="7535932" calcext:value-type="float">
            <text:p>7,535,932 </text:p>
          </table:table-cell>
          <table:table-cell table:style-name="ce28" office:value-type="float" office:value="2663000" calcext:value-type="float">
            <text:p>2,663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style-name="ce21" office:value-type="float" office:value="34026000" calcext:value-type="float">
            <text:p>34,026,000 </text:p>
          </table:table-cell>
          <table:table-cell table:style-name="ce21" office:value-type="float" office:value="33080000" calcext:value-type="float">
            <text:p>33,080,000 </text:p>
          </table:table-cell>
          <table:table-cell table:style-name="ce21" office:value-type="float" office:value="33586140" calcext:value-type="float">
            <text:p>33,586,140 </text:p>
          </table:table-cell>
          <table:table-cell table:style-name="ce28" office:value-type="float" office:value="946000" calcext:value-type="float">
            <text:p>946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1" office:value-type="float" office:value="2580000" calcext:value-type="float">
            <text:p>2,580,000 </text:p>
          </table:table-cell>
          <table:table-cell table:style-name="ce21" office:value-type="float" office:value="2508000" calcext:value-type="float">
            <text:p>2,508,000 </text:p>
          </table:table-cell>
          <table:table-cell table:style-name="ce21" office:value-type="float" office:value="2653534" calcext:value-type="float">
            <text:p>2,653,534 </text:p>
          </table:table-cell>
          <table:table-cell table:style-name="ce28" office:value-type="float" office:value="72000" calcext:value-type="float">
            <text:p>72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1" office:value-type="float" office:value="262022000" calcext:value-type="float">
            <text:p>262,022,000 </text:p>
          </table:table-cell>
          <table:table-cell table:style-name="ce21" office:value-type="float" office:value="247932000" calcext:value-type="float">
            <text:p>247,932,000 </text:p>
          </table:table-cell>
          <table:table-cell table:style-name="ce21" office:value-type="float" office:value="251280480" calcext:value-type="float">
            <text:p>251,280,480 </text:p>
          </table:table-cell>
          <table:table-cell table:style-name="ce28" office:value-type="float" office:value="14090000" calcext:value-type="float">
            <text:p>14,090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1" office:value-type="float" office:value="76442853" calcext:value-type="float">
            <text:p>76,442,853 </text:p>
          </table:table-cell>
          <table:table-cell table:style-name="ce21" office:value-type="float" office:value="79002866" calcext:value-type="float">
            <text:p>79,002,866 </text:p>
          </table:table-cell>
          <table:table-cell table:style-name="ce21" office:value-type="float" office:value="225593313" calcext:value-type="float">
            <text:p>225,593,313 </text:p>
          </table:table-cell>
          <table:table-cell table:style-name="ce28" office:value-type="float" office:value="-2560013" calcext:value-type="float">
            <text:p>-2,560,013 </text:p>
          </table:table-cell>
          <table:table-cell table:number-columns-repeated="24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1" office:value-type="float" office:value="20048899" calcext:value-type="float">
            <text:p>20,048,899 </text:p>
          </table:table-cell>
          <table:table-cell table:style-name="ce21" office:value-type="float" office:value="21071052" calcext:value-type="float">
            <text:p>21,071,052 </text:p>
          </table:table-cell>
          <table:table-cell table:style-name="ce21" office:value-type="float" office:value="26568220" calcext:value-type="float">
            <text:p>26,568,220 </text:p>
          </table:table-cell>
          <table:table-cell table:style-name="ce28" office:value-type="float" office:value="-1022153" calcext:value-type="float">
            <text:p>-1,022,15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1" office:value-type="float" office:value="15780311" calcext:value-type="float">
            <text:p>15,780,311 </text:p>
          </table:table-cell>
          <table:table-cell table:style-name="ce21" office:value-type="float" office:value="16942499" calcext:value-type="float">
            <text:p>16,942,499 </text:p>
          </table:table-cell>
          <table:table-cell table:style-name="ce21" office:value-type="float" office:value="16996230" calcext:value-type="float">
            <text:p>16,996,230 </text:p>
          </table:table-cell>
          <table:table-cell table:style-name="ce28" office:value-type="float" office:value="-1162188" calcext:value-type="float">
            <text:p>-1,162,188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1" office:value-type="float" office:value="2969436" calcext:value-type="float">
            <text:p>2,969,436 </text:p>
          </table:table-cell>
          <table:table-cell table:style-name="ce21" office:value-type="float" office:value="2920059" calcext:value-type="float">
            <text:p>2,920,059 </text:p>
          </table:table-cell>
          <table:table-cell table:style-name="ce21" office:value-type="float" office:value="3662737" calcext:value-type="float">
            <text:p>3,662,737 </text:p>
          </table:table-cell>
          <table:table-cell table:style-name="ce28" office:value-type="float" office:value="49377" calcext:value-type="float">
            <text:p>49,37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1" office:value-type="float" office:value="1299152" calcext:value-type="float">
            <text:p>1,299,152 </text:p>
          </table:table-cell>
          <table:table-cell table:style-name="ce21" office:value-type="float" office:value="1208494" calcext:value-type="float">
            <text:p>1,208,494 </text:p>
          </table:table-cell>
          <table:table-cell table:style-name="ce21" office:value-type="float" office:value="5909253" calcext:value-type="float">
            <text:p>5,909,253 </text:p>
          </table:table-cell>
          <table:table-cell table:style-name="ce28" office:value-type="float" office:value="90658" calcext:value-type="float">
            <text:p>90,658 </text:p>
          </table:table-cell>
          <table:table-cell table:number-columns-repeated="24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1" office:value-type="float" office:value="56393954" calcext:value-type="float">
            <text:p>56,393,954 </text:p>
          </table:table-cell>
          <table:table-cell table:style-name="ce21" office:value-type="float" office:value="57931814" calcext:value-type="float">
            <text:p>57,931,814 </text:p>
          </table:table-cell>
          <table:table-cell table:style-name="ce21" office:value-type="float" office:value="199025092" calcext:value-type="float">
            <text:p>199,025,092 </text:p>
          </table:table-cell>
          <table:table-cell table:style-name="ce28" office:value-type="float" office:value="-1537860" calcext:value-type="float">
            <text:p>-1,537,86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1" office:value-type="float" office:value="18458403" calcext:value-type="float">
            <text:p>18,458,403 </text:p>
          </table:table-cell>
          <table:table-cell table:style-name="ce21" office:value-type="float" office:value="19749317" calcext:value-type="float">
            <text:p>19,749,317 </text:p>
          </table:table-cell>
          <table:table-cell table:style-name="ce21" office:value-type="float" office:value="158984593" calcext:value-type="float">
            <text:p>158,984,593 </text:p>
          </table:table-cell>
          <table:table-cell table:style-name="ce28" office:value-type="float" office:value="-1290914" calcext:value-type="float">
            <text:p>-1,290,91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1" office:value-type="float" office:value="6160989" calcext:value-type="float">
            <text:p>6,160,989 </text:p>
          </table:table-cell>
          <table:table-cell table:style-name="ce21" office:value-type="float" office:value="6144056" calcext:value-type="float">
            <text:p>6,144,056 </text:p>
          </table:table-cell>
          <table:table-cell table:style-name="ce21" office:value-type="float" office:value="5807331" calcext:value-type="float">
            <text:p>5,807,331 </text:p>
          </table:table-cell>
          <table:table-cell table:style-name="ce28" office:value-type="float" office:value="16933" calcext:value-type="float">
            <text:p>16,93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1" office:value-type="float" office:value="31774562" calcext:value-type="float">
            <text:p>31,774,562 </text:p>
          </table:table-cell>
          <table:table-cell table:style-name="ce21" office:value-type="float" office:value="32038441" calcext:value-type="float">
            <text:p>32,038,441 </text:p>
          </table:table-cell>
          <table:table-cell table:style-name="ce21" office:value-type="float" office:value="34233168" calcext:value-type="float">
            <text:p>34,233,168 </text:p>
          </table:table-cell>
          <table:table-cell table:style-name="ce28" office:value-type="float" office:value="-263879" calcext:value-type="float">
            <text:p>-263,87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1" office:value-type="float" office:value="10389140" calcext:value-type="float">
            <text:p>10,389,140 </text:p>
          </table:table-cell>
          <table:table-cell table:style-name="ce21" office:value-type="float" office:value="9586617" calcext:value-type="float">
            <text:p>9,586,617 </text:p>
          </table:table-cell>
          <table:table-cell table:style-name="ce21" office:value-type="float" office:value="41332796" calcext:value-type="float">
            <text:p>41,332,796 </text:p>
          </table:table-cell>
          <table:table-cell table:style-name="ce28" office:value-type="float" office:value="802523" calcext:value-type="float">
            <text:p>802,523 </text:p>
          </table:table-cell>
          <table:table-cell table:number-columns-repeated="24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1" office:value-type="float" office:value="10389140" calcext:value-type="float">
            <text:p>10,389,140 </text:p>
          </table:table-cell>
          <table:table-cell table:style-name="ce21" office:value-type="float" office:value="9586617" calcext:value-type="float">
            <text:p>9,586,617 </text:p>
          </table:table-cell>
          <table:table-cell table:style-name="ce21" office:value-type="float" office:value="41332796" calcext:value-type="float">
            <text:p>41,332,796 </text:p>
          </table:table-cell>
          <table:table-cell table:style-name="ce28" office:value-type="float" office:value="802523" calcext:value-type="float">
            <text:p>802,52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1" office:value-type="float" office:value="9950577" calcext:value-type="float">
            <text:p>9,950,577 </text:p>
          </table:table-cell>
          <table:table-cell table:style-name="ce21" office:value-type="float" office:value="9158143" calcext:value-type="float">
            <text:p>9,158,143 </text:p>
          </table:table-cell>
          <table:table-cell table:style-name="ce21" office:value-type="float" office:value="40727301" calcext:value-type="float">
            <text:p>40,727,301 </text:p>
          </table:table-cell>
          <table:table-cell table:style-name="ce28" office:value-type="float" office:value="792434" calcext:value-type="float">
            <text:p>792,43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1" office:value-type="float" office:value="438563" calcext:value-type="float">
            <text:p>438,563 </text:p>
          </table:table-cell>
          <table:table-cell table:style-name="ce21" office:value-type="float" office:value="428474" calcext:value-type="float">
            <text:p>428,474 </text:p>
          </table:table-cell>
          <table:table-cell table:style-name="ce21" office:value-type="float" office:value="605496" calcext:value-type="float">
            <text:p>605,496 </text:p>
          </table:table-cell>
          <table:table-cell table:style-name="ce28" office:value-type="float" office:value="10089" calcext:value-type="float">
            <text:p>10,08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1" office:value-type="float" office:value="249224599" calcext:value-type="float">
            <text:p>249,224,599 </text:p>
          </table:table-cell>
          <table:table-cell table:style-name="ce21" office:value-type="float" office:value="241745475" calcext:value-type="float">
            <text:p>241,745,475 </text:p>
          </table:table-cell>
          <table:table-cell table:style-name="ce21" office:value-type="float" office:value="242978459" calcext:value-type="float">
            <text:p>242,978,459 </text:p>
          </table:table-cell>
          <table:table-cell table:style-name="ce28" office:value-type="float" office:value="7479124" calcext:value-type="float">
            <text:p>7,479,124 </text:p>
          </table:table-cell>
          <table:table-cell table:number-columns-repeated="24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1" office:value-type="float" office:value="249224599" calcext:value-type="float">
            <text:p>249,224,599 </text:p>
          </table:table-cell>
          <table:table-cell table:style-name="ce21" office:value-type="float" office:value="241745475" calcext:value-type="float">
            <text:p>241,745,475 </text:p>
          </table:table-cell>
          <table:table-cell table:style-name="ce21" office:value-type="float" office:value="242978459" calcext:value-type="float">
            <text:p>242,978,459 </text:p>
          </table:table-cell>
          <table:table-cell table:style-name="ce28" office:value-type="float" office:value="7479124" calcext:value-type="float">
            <text:p>7,479,12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1" office:value-type="float" office:value="202828561" calcext:value-type="float">
            <text:p>202,828,561 </text:p>
          </table:table-cell>
          <table:table-cell table:style-name="ce21" office:value-type="float" office:value="193924132" calcext:value-type="float">
            <text:p>193,924,132 </text:p>
          </table:table-cell>
          <table:table-cell table:style-name="ce21" office:value-type="float" office:value="204004110" calcext:value-type="float">
            <text:p>204,004,110 </text:p>
          </table:table-cell>
          <table:table-cell table:style-name="ce28" office:value-type="float" office:value="8904429" calcext:value-type="float">
            <text:p>8,904,42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1" office:value-type="float" office:value="22513010" calcext:value-type="float">
            <text:p>22,513,010 </text:p>
          </table:table-cell>
          <table:table-cell table:style-name="ce21" office:value-type="float" office:value="25783489" calcext:value-type="float">
            <text:p>25,783,489 </text:p>
          </table:table-cell>
          <table:table-cell table:style-name="ce21" office:value-type="float" office:value="17359914" calcext:value-type="float">
            <text:p>17,359,914 </text:p>
          </table:table-cell>
          <table:table-cell table:style-name="ce28" office:value-type="float" office:value="-3270479" calcext:value-type="float">
            <text:p>-3,270,47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1" office:value-type="float" office:value="23883028" calcext:value-type="float">
            <text:p>23,883,028 </text:p>
          </table:table-cell>
          <table:table-cell table:style-name="ce21" office:value-type="float" office:value="22037854" calcext:value-type="float">
            <text:p>22,037,854 </text:p>
          </table:table-cell>
          <table:table-cell table:style-name="ce21" office:value-type="float" office:value="21614436" calcext:value-type="float">
            <text:p>21,614,436 </text:p>
          </table:table-cell>
          <table:table-cell table:style-name="ce28" office:value-type="float" office:value="1845174" calcext:value-type="float">
            <text:p>1,845,17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1" office:value-type="float" office:value="12736822" calcext:value-type="float">
            <text:p>12,736,822 </text:p>
          </table:table-cell>
          <table:table-cell table:style-name="ce21" office:value-type="float" office:value="22067905" calcext:value-type="float">
            <text:p>22,067,905 </text:p>
          </table:table-cell>
          <table:table-cell table:style-name="ce21" office:value-type="float" office:value="14706562" calcext:value-type="float">
            <text:p>14,706,562 </text:p>
          </table:table-cell>
          <table:table-cell table:style-name="ce28" office:value-type="float" office:value="-9331083" calcext:value-type="float">
            <text:p>-9,331,083 </text:p>
          </table:table-cell>
          <table:table-cell table:number-columns-repeated="24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34" calcext:value-type="float">
            <text:p>5,234 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34" calcext:value-type="float">
            <text:p>5,234 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1" office:value-type="float" office:value="12736822" calcext:value-type="float">
            <text:p>12,736,822 </text:p>
          </table:table-cell>
          <table:table-cell table:style-name="ce21" office:value-type="float" office:value="22067905" calcext:value-type="float">
            <text:p>22,067,905 </text:p>
          </table:table-cell>
          <table:table-cell table:style-name="ce21" office:value-type="float" office:value="14701328" calcext:value-type="float">
            <text:p>14,701,328 </text:p>
          </table:table-cell>
          <table:table-cell table:style-name="ce28" office:value-type="float" office:value="-9331083" calcext:value-type="float">
            <text:p>-9,331,08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1" office:value-type="float" office:value="64770" calcext:value-type="float">
            <text:p>64,770 </text:p>
          </table:table-cell>
          <table:table-cell table:style-name="ce21" office:value-type="float" office:value="62742" calcext:value-type="float">
            <text:p>62,742 </text:p>
          </table:table-cell>
          <table:table-cell table:style-name="ce21" office:value-type="float" office:value="68410" calcext:value-type="float">
            <text:p>68,410 </text:p>
          </table:table-cell>
          <table:table-cell table:style-name="ce28" office:value-type="float" office:value="2028" calcext:value-type="float">
            <text:p>2,028 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2" office:value-type="float" office:value="12672052" calcext:value-type="float">
            <text:p>12,672,052 </text:p>
          </table:table-cell>
          <table:table-cell table:style-name="ce22" office:value-type="float" office:value="22005163" calcext:value-type="float">
            <text:p>22,005,163 </text:p>
          </table:table-cell>
          <table:table-cell table:style-name="ce22" office:value-type="float" office:value="14632918" calcext:value-type="float">
            <text:p>14,632,918 </text:p>
          </table:table-cell>
          <table:table-cell table:style-name="ce29" office:value-type="float" office:value="-9333111" calcext:value-type="float">
            <text:p>-9,333,111 </text:p>
          </table:table-cell>
          <table:table-cell table:number-columns-repeated="249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孫悅瑄</dc:creator>
    <dc:date>2023-02-06T18:12:46</dc:date>
    <meta:print-date>2023-02-06T18:12:44</meta:print-date>
    <meta:document-statistic meta:table-count="1" meta:cell-count="242" meta:object-count="0"/>
    <meta:generator>MODA_ODF_Application_Tools_3.5.2/3.5.2$Windows_X86_64 LibreOffice_project/c8dfc8735a144ff4742fe071a33a442dd6ef618e</meta:generator>
  </office:meta>
</office:document-meta>
</file>