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5.90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30"/>
        <table:table-column table:style-name="co9" table:default-cell-style-name="ce30"/>
        <table:table-column table:style-name="co10" table:number-columns-repeated="247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9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總表</text:p>
          </table:table-cell>
          <table:covered-table-cell table:number-columns-repeated="7" table:style-name="ce9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中華民國111年度</text:p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單位：新臺幣千元；％</text:p>
          </table:table-cell>
          <table:covered-table-cell table:style-name="ce24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4" table:number-rows-spanned="1">
            <text:p>科 <text:s text:c="22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經常門</text:p>
          </table:table-cell>
          <table:table-cell table:style-name="ce11" office:value-type="string" calcext:value-type="string" table:number-columns-spanned="1" table:number-rows-spanned="2">
            <text:p>資本門</text:p>
          </table:table-cell>
          <table:table-cell table:style-name="ce25" office:value-type="string" calcext:value-type="string" table:number-columns-spanned="2" table:number-rows-spanned="1">
            <text:p>合 <text:s text:c="18"/>計</text:p>
          </table:table-cell>
          <table:covered-table-cell table:style-name="ce25"/>
          <table:table-cell table:number-columns-repeated="249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名 <text:s text:c="9"/>稱</text:p>
          </table:table-cell>
          <table:covered-table-cell table:style-name="ce11"/>
          <table:covered-table-cell table:style-name="ce23"/>
          <table:table-cell table:style-name="ce23" office:value-type="string" calcext:value-type="string">
            <text:p>金 <text:s text:c="4"/>額</text:p>
          </table:table-cell>
          <table:table-cell table:style-name="ce26" office:value-type="string" calcext:value-type="string">
            <text:p>百 <text:s/>分 <text:s/>比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<text:s text:c="2"/>合 <text:s text:c="3"/>計 <text:s/></text:p>
          </table:table-cell>
          <table:table-cell table:style-name="ce19" office:value-type="float" office:value="2252560714" calcext:value-type="float">
            <text:p>2,252,560,714 </text:p>
          </table:table-cell>
          <table:table-cell table:style-name="ce19" office:value-type="float" office:value="14464741" calcext:value-type="float">
            <text:p>14,464,741 </text:p>
          </table:table-cell>
          <table:table-cell table:style-name="ce19" office:value-type="float" office:value="2267025455" calcext:value-type="float">
            <text:p>2,267,025,455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0" office:value-type="float" office:value="1903767300" calcext:value-type="float">
            <text:p>1,903,767,3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03767300" calcext:value-type="float">
            <text:p>1,903,767,300 </text:p>
          </table:table-cell>
          <table:table-cell table:style-name="ce28" office:value-type="float" office:value="83.9764" calcext:value-type="float">
            <text:p>84.0 </text:p>
          </table:table-cell>
          <table:table-cell table:number-columns-repeated="24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0" office:value-type="float" office:value="1903767300" calcext:value-type="float">
            <text:p>1,903,767,3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03767300" calcext:value-type="float">
            <text:p>1,903,767,300 </text:p>
          </table:table-cell>
          <table:table-cell table:style-name="ce28" office:value-type="float" office:value="83.9764" calcext:value-type="float">
            <text:p>84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0" office:value-type="float" office:value="1108233300" calcext:value-type="float">
            <text:p>1,108,233,3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08233300" calcext:value-type="float">
            <text:p>1,108,233,300 </text:p>
          </table:table-cell>
          <table:table-cell table:style-name="ce28" office:value-type="float" office:value="48.8849076465266" calcext:value-type="float">
            <text:p>48.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0" office:value-type="float" office:value="13537000" calcext:value-type="float">
            <text:p>13,537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537000" calcext:value-type="float">
            <text:p>13,537,000 </text:p>
          </table:table-cell>
          <table:table-cell table:style-name="ce28" office:value-type="float" office:value="0.5971260697644" calcext:value-type="float">
            <text:p>0.6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0" office:value-type="float" office:value="133482000" calcext:value-type="float">
            <text:p>133,48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3482000" calcext:value-type="float">
            <text:p>133,482,000 </text:p>
          </table:table-cell>
          <table:table-cell table:style-name="ce28" office:value-type="float" office:value="5.88797976245044" calcext:value-type="float">
            <text:p>5.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0" office:value-type="float" office:value="165231000" calcext:value-type="float">
            <text:p>165,231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5231000" calcext:value-type="float">
            <text:p>165,231,000 </text:p>
          </table:table-cell>
          <table:table-cell table:style-name="ce28" office:value-type="float" office:value="7.28844926004591" calcext:value-type="float">
            <text:p>7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0" office:value-type="float" office:value="176848000" calcext:value-type="float">
            <text:p>176,848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6848000" calcext:value-type="float">
            <text:p>176,848,000 </text:p>
          </table:table-cell>
          <table:table-cell table:style-name="ce28" office:value-type="float" office:value="7.80088285334229" calcext:value-type="float">
            <text:p>7.8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0" office:value-type="float" office:value="7808000" calcext:value-type="float">
            <text:p>7,808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808000" calcext:value-type="float">
            <text:p>7,808,000 </text:p>
          </table:table-cell>
          <table:table-cell table:style-name="ce28" office:value-type="float" office:value="0.344416070969966" calcext:value-type="float">
            <text:p>0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style-name="ce20" office:value-type="float" office:value="34026000" calcext:value-type="float">
            <text:p>34,026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026000" calcext:value-type="float">
            <text:p>34,026,000 </text:p>
          </table:table-cell>
          <table:table-cell table:style-name="ce28" office:value-type="float" office:value="1.50090948140677" calcext:value-type="float">
            <text:p>1.5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0" office:value-type="float" office:value="2580000" calcext:value-type="float">
            <text:p>2,58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0000" calcext:value-type="float">
            <text:p>2,580,000 </text:p>
          </table:table-cell>
          <table:table-cell table:style-name="ce28" office:value-type="float" office:value="0.113805515253908" calcext:value-type="float">
            <text:p>0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0" office:value-type="float" office:value="262022000" calcext:value-type="float">
            <text:p>262,02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2022000" calcext:value-type="float">
            <text:p>262,022,000 </text:p>
          </table:table-cell>
          <table:table-cell table:style-name="ce28" office:value-type="float" office:value="11.5579646193254" calcext:value-type="float">
            <text:p>11.6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0" office:value-type="float" office:value="76442853" calcext:value-type="float">
            <text:p>76,442,85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442853" calcext:value-type="float">
            <text:p>76,442,853 </text:p>
          </table:table-cell>
          <table:table-cell table:style-name="ce28" office:value-type="float" office:value="3.3719" calcext:value-type="float">
            <text:p>3.4 </text:p>
          </table:table-cell>
          <table:table-cell table:number-columns-repeated="24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0" office:value-type="float" office:value="20048899" calcext:value-type="float">
            <text:p>20,048,89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048899" calcext:value-type="float">
            <text:p>20,048,899 </text:p>
          </table:table-cell>
          <table:table-cell table:style-name="ce28" office:value-type="float" office:value="0.8843" calcext:value-type="float">
            <text:p>0.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0" office:value-type="float" office:value="15780311" calcext:value-type="float">
            <text:p>15,780,31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780311" calcext:value-type="float">
            <text:p>15,780,311 </text:p>
          </table:table-cell>
          <table:table-cell table:style-name="ce28" office:value-type="float" office:value="0.696080009388338" calcext:value-type="float">
            <text:p>0.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0" office:value-type="float" office:value="2969436" calcext:value-type="float">
            <text:p>2,969,4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69436" calcext:value-type="float">
            <text:p>2,969,436 </text:p>
          </table:table-cell>
          <table:table-cell table:style-name="ce28" office:value-type="float" office:value="0.130983796121513" calcext:value-type="float">
            <text:p>0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0" office:value-type="float" office:value="1299152" calcext:value-type="float">
            <text:p>1,299,15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99152" calcext:value-type="float">
            <text:p>1,299,152 </text:p>
          </table:table-cell>
          <table:table-cell table:style-name="ce28" office:value-type="float" office:value="0.0573064584314515" calcext:value-type="float">
            <text:p>0.1 </text:p>
          </table:table-cell>
          <table:table-cell table:number-columns-repeated="24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0" office:value-type="float" office:value="56393954" calcext:value-type="float">
            <text:p>56,393,95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393954" calcext:value-type="float">
            <text:p>56,393,954 </text:p>
          </table:table-cell>
          <table:table-cell table:style-name="ce28" office:value-type="float" office:value="2.4875" calcext:value-type="float">
            <text:p>2.5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0" office:value-type="float" office:value="18458403" calcext:value-type="float">
            <text:p>18,458,40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458403" calcext:value-type="float">
            <text:p>18,458,403 </text:p>
          </table:table-cell>
          <table:table-cell table:style-name="ce28" office:value-type="float" office:value="0.814212427976465" calcext:value-type="float">
            <text:p>0.8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0" office:value-type="float" office:value="6160989" calcext:value-type="float">
            <text:p>6,160,98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60989" calcext:value-type="float">
            <text:p>6,160,989 </text:p>
          </table:table-cell>
          <table:table-cell table:style-name="ce28" office:value-type="float" office:value="0.271765320782426" calcext:value-type="float">
            <text:p>0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0" office:value-type="float" office:value="31774562" calcext:value-type="float">
            <text:p>31,774,56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774562" calcext:value-type="float">
            <text:p>31,774,562 </text:p>
          </table:table-cell>
          <table:table-cell table:style-name="ce28" office:value-type="float" office:value="1.40159705440978" calcext:value-type="float">
            <text:p>1.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0" office:value-type="float" office:value="10389140" calcext:value-type="float">
            <text:p>10,389,140 </text:p>
          </table:table-cell>
          <table:table-cell table:style-name="ce20" office:value-type="float" office:value="14464741" calcext:value-type="float">
            <text:p>14,464,741 </text:p>
          </table:table-cell>
          <table:table-cell table:style-name="ce20" office:value-type="float" office:value="24853881" calcext:value-type="float">
            <text:p>24,853,881 </text:p>
          </table:table-cell>
          <table:table-cell table:style-name="ce28" office:value-type="float" office:value="1.0963" calcext:value-type="float">
            <text:p>1.1 </text:p>
          </table:table-cell>
          <table:table-cell table:number-columns-repeated="24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0" office:value-type="float" office:value="10389140" calcext:value-type="float">
            <text:p>10,389,140 </text:p>
          </table:table-cell>
          <table:table-cell table:style-name="ce20" office:value-type="float" office:value="14464741" calcext:value-type="float">
            <text:p>14,464,741 </text:p>
          </table:table-cell>
          <table:table-cell table:style-name="ce20" office:value-type="float" office:value="24853881" calcext:value-type="float">
            <text:p>24,853,881 </text:p>
          </table:table-cell>
          <table:table-cell table:style-name="ce28" office:value-type="float" office:value="1.0963" calcext:value-type="float">
            <text:p>1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0" office:value-type="float" office:value="9950577" calcext:value-type="float">
            <text:p>9,950,57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50577" calcext:value-type="float">
            <text:p>9,950,577 </text:p>
          </table:table-cell>
          <table:table-cell table:style-name="ce28" office:value-type="float" office:value="0.438926566883211" calcext:value-type="float">
            <text:p>0.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786968" calcext:value-type="float">
            <text:p>10,786,968 </text:p>
          </table:table-cell>
          <table:table-cell table:style-name="ce28" office:value-type="float" office:value="0.475820329948611" calcext:value-type="float">
            <text:p>0.5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191721" calcext:value-type="float">
            <text:p>3,191,721 </text:p>
          </table:table-cell>
          <table:table-cell table:style-name="ce28" office:value-type="float" office:value="0.140788935252604" calcext:value-type="float">
            <text:p>0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86052" calcext:value-type="float">
            <text:p>486,052 </text:p>
          </table:table-cell>
          <table:table-cell table:style-name="ce28" office:value-type="float" office:value="0.0214400768605397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0" office:value-type="float" office:value="438563" calcext:value-type="float">
            <text:p>438,56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8563" calcext:value-type="float">
            <text:p>438,563 </text:p>
          </table:table-cell>
          <table:table-cell table:style-name="ce28" office:value-type="float" office:value="0.0193453054985657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0" office:value-type="float" office:value="249224599" calcext:value-type="float">
            <text:p>249,224,59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9224599" calcext:value-type="float">
            <text:p>249,224,599 </text:p>
          </table:table-cell>
          <table:table-cell table:style-name="ce28" office:value-type="float" office:value="10.9934" calcext:value-type="float">
            <text:p>11.0 </text:p>
          </table:table-cell>
          <table:table-cell table:number-columns-repeated="24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0" office:value-type="float" office:value="249224599" calcext:value-type="float">
            <text:p>249,224,59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9224599" calcext:value-type="float">
            <text:p>249,224,599 </text:p>
          </table:table-cell>
          <table:table-cell table:style-name="ce28" office:value-type="float" office:value="10.9934" calcext:value-type="float">
            <text:p>11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0" office:value-type="float" office:value="202828561" calcext:value-type="float">
            <text:p>202,828,56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828561" calcext:value-type="float">
            <text:p>202,828,561 </text:p>
          </table:table-cell>
          <table:table-cell table:style-name="ce28" office:value-type="float" office:value="8.94690267163321" calcext:value-type="float">
            <text:p>8.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0" office:value-type="float" office:value="22513010" calcext:value-type="float">
            <text:p>22,513,0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13010" calcext:value-type="float">
            <text:p>22,513,010 </text:p>
          </table:table-cell>
          <table:table-cell table:style-name="ce28" office:value-type="float" office:value="0.993063838359062" calcext:value-type="float">
            <text:p>1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0" office:value-type="float" office:value="23883028" calcext:value-type="float">
            <text:p>23,883,02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883028" calcext:value-type="float">
            <text:p>23,883,028 </text:p>
          </table:table-cell>
          <table:table-cell table:style-name="ce28" office:value-type="float" office:value="1.05349624316415" calcext:value-type="float">
            <text:p>1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0" office:value-type="float" office:value="12736822" calcext:value-type="float">
            <text:p>12,736,82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736822" calcext:value-type="float">
            <text:p>12,736,822 </text:p>
          </table:table-cell>
          <table:table-cell table:style-name="ce28" office:value-type="float" office:value="0.5618" calcext:value-type="float">
            <text:p>0.6 </text:p>
          </table:table-cell>
          <table:table-cell table:number-columns-repeated="24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0" office:value-type="float" office:value="12736822" calcext:value-type="float">
            <text:p>12,736,82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736822" calcext:value-type="float">
            <text:p>12,736,822 </text:p>
          </table:table-cell>
          <table:table-cell table:style-name="ce28" office:value-type="float" office:value="0.5618" calcext:value-type="float">
            <text:p>0.6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0" office:value-type="float" office:value="64770" calcext:value-type="float">
            <text:p>64,77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770" calcext:value-type="float">
            <text:p>64,770 </text:p>
          </table:table-cell>
          <table:table-cell table:style-name="ce28" office:value-type="float" office:value="0.00285704776085101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1" office:value-type="float" office:value="12672052" calcext:value-type="float">
            <text:p>12,672,0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672052" calcext:value-type="float">
            <text:p>12,672,052 </text:p>
          </table:table-cell>
          <table:table-cell table:style-name="ce29" office:value-type="float" office:value="0.558972638443533" calcext:value-type="float">
            <text:p>0.6 </text:p>
          </table:table-cell>
          <table:table-cell table:number-columns-repeated="249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2-06T18:11:47</dc:date>
    <meta:print-date>2023-02-06T18:11:43</meta:print-date>
    <meta:document-statistic meta:table-count="1" meta:cell-count="243" meta:object-count="0"/>
    <meta:generator>MODA_ODF_Application_Tools_3.5.2/3.5.2$Windows_X86_64 LibreOffice_project/c8dfc8735a144ff4742fe071a33a442dd6ef618e</meta:generator>
  </office:meta>
</office:document-meta>
</file>