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  <style:font-face style:name="華康中黑體" svg:font-family="華康中黑體"/>
  </office:font-face-decls>
  <office:automatic-styles>
    <style:style style:name="ce1" style:family="table-cell" style:parent-style-name="_19968__33324__Book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Book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20pt" style:font-size-asian="20pt" style:font-size-complex="20pt"/>
    </style:style>
    <style:style style:name="ce6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Book2" style:data-style-name="N0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8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Book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Book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Book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Book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14" style:family="table-cell" style:parent-style-name="_19968__33324__Book2" style:data-style-name="N3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_19968__33324__Book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6" style:family="table-cell" style:parent-style-name="_19968__33324__Book2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" style:family="table-cell" style:parent-style-name="_19968__33324__Book2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8" style:family="table-cell" style:parent-style-name="_19968__33324__Book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9" style:family="table-cell" style:parent-style-name="_19968__33324__Book2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0" style:family="table-cell" style:parent-style-name="_19968__33324__Book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1" style:family="table-cell" style:parent-style-name="_19968__33324__Book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2" style:family="table-cell" style:parent-style-name="_19968__33324__Book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23" style:family="table-cell" style:parent-style-name="_19968__33324__Book2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4" style:family="table-cell" style:parent-style-name="_19968__33324__Book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5" style:family="table-cell" style:parent-style-name="_19968__33324__Book2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6" style:family="table-cell" style:parent-style-name="_19968__33324__Book2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27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Book2" style:data-style-name="N3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29" style:family="table-cell" style:parent-style-name="_19968__33324__Book2" style:data-style-name="N49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0" style:family="table-cell" style:parent-style-name="_19968__33324__Book2" style:data-style-name="N48">
      <style:table-cell-properties style:vertical-align="automatic" fo:background-color="transparent" style:cell-protect="protected"/>
      <style:text-properties fo:font-size="13pt" style:font-size-asian="13pt" style:font-size-complex="13pt"/>
    </style:style>
    <style:style style:name="ce31" style:family="table-cell" style:parent-style-name="_19968__33324__Book2" style:data-style-name="N0">
      <style:table-cell-properties style:vertical-align="automatic" fo:background-color="transparent" style:cell-protect="protected"/>
    </style:style>
    <style:style style:name="ce32" style:family="table-cell" style:parent-style-name="_19968__33324__Book2" style:data-style-name="N3">
      <style:table-cell-properties style:vertical-align="automatic" fo:background-color="transparent" style:cell-protect="protected"/>
    </style:style>
    <style:style style:name="ce33" style:family="table-cell" style:parent-style-name="_19968__33324__Book2" style:data-style-name="N2">
      <style:table-cell-properties style:vertical-align="automatic" fo:background-color="transparent" style:cell-protect="protected"/>
    </style:style>
    <style:style style:name="ce34" style:family="table-cell" style:parent-style-name="_19968__33324__Book2" style:data-style-name="N3">
      <style:table-cell-properties style:vertical-align="automatic" fo:background-color="transparent" style:cell-protect="protected"/>
    </style:style>
    <style:style style:name="ce35" style:family="table-cell" style:parent-style-name="_19968__33324__Book2" style:data-style-name="N0">
      <style:table-cell-properties style:vertical-align="automatic" fo:background-color="transparent" style:cell-protect="protected"/>
    </style:style>
    <style:style style:name="ce36" style:family="table-cell" style:parent-style-name="_19968__33324__Book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_19968__33324__Book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8" style:family="table-cell" style:parent-style-name="_19968__33324__Book2" style:data-style-name="N4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9" style:family="table-cell" style:parent-style-name="_19968__33324__Book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0" style:family="table-cell" style:parent-style-name="_19968__33324__Book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41" style:family="table-cell" style:parent-style-name="_19968__33324__Book2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_19968__33324__Book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13pt" style:font-size-asian="13pt" style:font-size-complex="13pt"/>
    </style:style>
    <style:style style:name="ce44" style:family="table-cell" style:parent-style-name="_19968__33324__Book2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5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46" style:family="table-cell" style:parent-style-name="_19968__33324__Book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Book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_19968__33324__Book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_19968__33324__Book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Book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Book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華康中黑體" style:font-name-asian="華康中黑體" style:font-name-complex="華康中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8.75pt" style:use-optimal-row-height="false" fo:break-before="page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default-cell-style-name="ce4"/>
        <table:table-column table:style-name="co4" table:number-columns-repeated="16378" table:default-cell-style-name="ce4"/>
        <table:table-row table:style-name="ro1">
          <table:table-cell office:value-type="string" table:style-name="ce1">
            <text:p>參考表7</text:p>
          </table:table-cell>
          <table:table-cell office:value-type="string" table:style-name="ce2">
            <text:p>歷年各級政府淨支出對國內生產毛額之比率</text:p>
          </table:table-cell>
          <table:table-cell table:number-columns-repeated="4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6"/>
          <table:table-cell table:number-columns-repeated="4" table:style-name="ce7"/>
          <table:table-cell office:value-type="string" table:style-name="ce8">
            <text:p>單位：新臺幣百萬元；％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50">
            <text:p>年 <text:s text:c="2"/>度 <text:s text:c="2"/>別<text:s text:c="5"/></text:p>
          </table:table-cell>
          <table:table-cell office:value-type="string" table:number-columns-spanned="1" table:number-rows-spanned="2" table:style-name="ce51">
            <text:p>國內生產毛額</text:p>
          </table:table-cell>
          <table:table-cell office:value-type="string" table:style-name="ce9">
            <text:p>各級政府支出淨額</text:p>
          </table:table-cell>
          <table:table-cell table:style-name="ce10"/>
          <table:table-cell office:value-type="string" table:style-name="ce9">
            <text:p>中央政府支出總額</text:p>
          </table:table-cell>
          <table:table-cell table:style-name="ce10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金　　　額</text:p>
          </table:table-cell>
          <table:table-cell office:value-type="string" table:style-name="ce11">
            <text:p>對國內生產</text:p>
            <text:p>毛額之比率</text:p>
          </table:table-cell>
          <table:table-cell office:value-type="string" table:style-name="ce11">
            <text:p>金　　　額</text:p>
          </table:table-cell>
          <table:table-cell office:value-type="string" table:style-name="ce12">
            <text:p>對國內生產</text:p>
            <text:p>毛額之比率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1年度(1)</text:p>
          </table:table-cell>
          <table:table-cell office:value-type="float" office:value="17275" table:style-name="ce14">
            <text:p>17,275</text:p>
          </table:table-cell>
          <table:table-cell office:value-type="float" office:value="3576" table:style-name="ce15">
            <text:p>3,576</text:p>
          </table:table-cell>
          <table:table-cell office:value-type="float" office:value="20.700434153400867" table:style-name="ce16">
            <text:p>20.70<text:s text:c="2"/></text:p>
          </table:table-cell>
          <table:table-cell office:value-type="float" office:value="1918" table:style-name="ce15">
            <text:p>1,918</text:p>
          </table:table-cell>
          <table:table-cell office:value-type="float" office:value="11.102749638205498" table:style-name="ce17">
            <text:p>11.1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2年度</text:p>
          </table:table-cell>
          <table:table-cell office:value-type="float" office:value="23036" table:style-name="ce14">
            <text:p>23,036</text:p>
          </table:table-cell>
          <table:table-cell office:value-type="float" office:value="3745" table:style-name="ce18">
            <text:p>3,745</text:p>
          </table:table-cell>
          <table:table-cell office:value-type="float" office:value="16.257162701857961" table:style-name="ce16">
            <text:p>16.26<text:s text:c="2"/></text:p>
          </table:table-cell>
          <table:table-cell office:value-type="float" office:value="2309" table:style-name="ce18">
            <text:p>2,309</text:p>
          </table:table-cell>
          <table:table-cell office:value-type="float" office:value="10.023441569716965" table:style-name="ce17">
            <text:p>10.0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3年上半年(2)</text:p>
          </table:table-cell>
          <table:table-cell office:value-type="float" office:value="12657.5" table:style-name="ce14">
            <text:p>12,658</text:p>
          </table:table-cell>
          <table:table-cell office:value-type="float" office:value="2270" table:style-name="ce18">
            <text:p>2,270</text:p>
          </table:table-cell>
          <table:table-cell office:value-type="float" office:value="17.934031206794391" table:style-name="ce16">
            <text:p>17.93<text:s text:c="2"/></text:p>
          </table:table-cell>
          <table:table-cell office:value-type="float" office:value="1603" table:style-name="ce18">
            <text:p>1,603</text:p>
          </table:table-cell>
          <table:table-cell office:value-type="float" office:value="12.664428204621766" table:style-name="ce17">
            <text:p>12.6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3年度(2)</text:p>
          </table:table-cell>
          <table:table-cell office:value-type="float" office:value="27739" table:style-name="ce14">
            <text:p>27,739</text:p>
          </table:table-cell>
          <table:table-cell office:value-type="float" office:value="5356" table:style-name="ce18">
            <text:p>5,356</text:p>
          </table:table-cell>
          <table:table-cell office:value-type="float" office:value="19.308554742420419" table:style-name="ce16">
            <text:p>19.31<text:s text:c="2"/></text:p>
          </table:table-cell>
          <table:table-cell office:value-type="float" office:value="3785" table:style-name="ce18">
            <text:p>3,785</text:p>
          </table:table-cell>
          <table:table-cell office:value-type="float" office:value="13.645048487688813" table:style-name="ce17">
            <text:p>13.65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4年度</text:p>
          </table:table-cell>
          <table:table-cell office:value-type="float" office:value="32417.5" table:style-name="ce14">
            <text:p>32,418</text:p>
          </table:table-cell>
          <table:table-cell office:value-type="float" office:value="6534" table:style-name="ce18">
            <text:p>6,534</text:p>
          </table:table-cell>
          <table:table-cell office:value-type="float" office:value="20.155780057067943" table:style-name="ce16">
            <text:p>20.16<text:s text:c="2"/></text:p>
          </table:table-cell>
          <table:table-cell office:value-type="float" office:value="3895" table:style-name="ce18">
            <text:p>3,895</text:p>
          </table:table-cell>
          <table:table-cell office:value-type="float" office:value="12.015115292665998" table:style-name="ce17">
            <text:p>12.02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45年度</text:p>
          </table:table-cell>
          <table:table-cell office:value-type="float" office:value="37610.5" table:style-name="ce14">
            <text:p>37,611</text:p>
          </table:table-cell>
          <table:table-cell office:value-type="float" office:value="7551" table:style-name="ce18">
            <text:p>7,551</text:p>
          </table:table-cell>
          <table:table-cell office:value-type="float" office:value="20.076840244080778" table:style-name="ce16">
            <text:p>20.08<text:s text:c="2"/></text:p>
          </table:table-cell>
          <table:table-cell office:value-type="float" office:value="4226" table:style-name="ce18">
            <text:p>4,226</text:p>
          </table:table-cell>
          <table:table-cell office:value-type="float" office:value="11.236223926828943" table:style-name="ce17">
            <text:p>11.2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6年度</text:p>
          </table:table-cell>
          <table:table-cell office:value-type="float" office:value="43023.5" table:style-name="ce14">
            <text:p>43,024</text:p>
          </table:table-cell>
          <table:table-cell office:value-type="float" office:value="8906" table:style-name="ce18">
            <text:p>8,906</text:p>
          </table:table-cell>
          <table:table-cell office:value-type="float" office:value="20.700314944158425" table:style-name="ce16">
            <text:p>20.70<text:s text:c="2"/></text:p>
          </table:table-cell>
          <table:table-cell office:value-type="float" office:value="5409" table:style-name="ce18">
            <text:p>5,409</text:p>
          </table:table-cell>
          <table:table-cell office:value-type="float" office:value="12.5721989145467" table:style-name="ce17">
            <text:p>12.5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7年度</text:p>
          </table:table-cell>
          <table:table-cell office:value-type="float" office:value="49010.5" table:style-name="ce14">
            <text:p>49,011</text:p>
          </table:table-cell>
          <table:table-cell office:value-type="float" office:value="10670" table:style-name="ce18">
            <text:p>10,670</text:p>
          </table:table-cell>
          <table:table-cell office:value-type="float" office:value="21.770845023005275" table:style-name="ce16">
            <text:p>21.77<text:s text:c="2"/></text:p>
          </table:table-cell>
          <table:table-cell office:value-type="float" office:value="7020" table:style-name="ce18">
            <text:p>7,020</text:p>
          </table:table-cell>
          <table:table-cell office:value-type="float" office:value="14.323461299109375" table:style-name="ce17">
            <text:p>14.3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49年度(3)</text:p>
          </table:table-cell>
          <table:table-cell office:value-type="float" office:value="57958.5" table:style-name="ce14">
            <text:p>57,959</text:p>
          </table:table-cell>
          <table:table-cell office:value-type="float" office:value="12193" table:style-name="ce18">
            <text:p>12,193</text:p>
          </table:table-cell>
          <table:table-cell office:value-type="float" office:value="21.037466463072715" table:style-name="ce16">
            <text:p>21.04<text:s text:c="2"/></text:p>
          </table:table-cell>
          <table:table-cell office:value-type="float" office:value="7885" table:style-name="ce18">
            <text:p>7,885</text:p>
          </table:table-cell>
          <table:table-cell office:value-type="float" office:value="13.604561884796881" table:style-name="ce17">
            <text:p>13.6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0年度</text:p>
          </table:table-cell>
          <table:table-cell office:value-type="float" office:value="66510" table:style-name="ce14">
            <text:p>66,510</text:p>
          </table:table-cell>
          <table:table-cell office:value-type="float" office:value="14068" table:style-name="ce18">
            <text:p>14,068</text:p>
          </table:table-cell>
          <table:table-cell office:value-type="float" office:value="21.151706510299203" table:style-name="ce16">
            <text:p>21.15<text:s text:c="2"/></text:p>
          </table:table-cell>
          <table:table-cell office:value-type="float" office:value="8714" table:style-name="ce18">
            <text:p>8,714</text:p>
          </table:table-cell>
          <table:table-cell office:value-type="float" office:value="13.101789204630881" table:style-name="ce17">
            <text:p>13.10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51年度</text:p>
          </table:table-cell>
          <table:table-cell office:value-type="float" office:value="74183" table:style-name="ce14">
            <text:p>74,183</text:p>
          </table:table-cell>
          <table:table-cell office:value-type="float" office:value="15414" table:style-name="ce18">
            <text:p>15,414</text:p>
          </table:table-cell>
          <table:table-cell office:value-type="float" office:value="20.77834544302603" table:style-name="ce16">
            <text:p>20.78<text:s text:c="2"/></text:p>
          </table:table-cell>
          <table:table-cell office:value-type="float" office:value="9719" table:style-name="ce18">
            <text:p>9,719</text:p>
          </table:table-cell>
          <table:table-cell office:value-type="float" office:value="13.101384414218892" table:style-name="ce17">
            <text:p>13.1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2年度</text:p>
          </table:table-cell>
          <table:table-cell office:value-type="float" office:value="84022" table:style-name="ce14">
            <text:p>84,022</text:p>
          </table:table-cell>
          <table:table-cell office:value-type="float" office:value="16457" table:style-name="ce18">
            <text:p>16,457</text:p>
          </table:table-cell>
          <table:table-cell office:value-type="float" office:value="19.58653685939397" table:style-name="ce16">
            <text:p>19.59<text:s text:c="2"/></text:p>
          </table:table-cell>
          <table:table-cell office:value-type="float" office:value="10133" table:style-name="ce18">
            <text:p>10,133</text:p>
          </table:table-cell>
          <table:table-cell office:value-type="float" office:value="12.059936683249624" table:style-name="ce17">
            <text:p>12.0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3年度</text:p>
          </table:table-cell>
          <table:table-cell office:value-type="float" office:value="97061" table:style-name="ce14">
            <text:p>97,061</text:p>
          </table:table-cell>
          <table:table-cell office:value-type="float" office:value="18486" table:style-name="ce18">
            <text:p>18,486</text:p>
          </table:table-cell>
          <table:table-cell office:value-type="float" office:value="19.045754731560567" table:style-name="ce16">
            <text:p>19.05<text:s text:c="2"/></text:p>
          </table:table-cell>
          <table:table-cell office:value-type="float" office:value="11689" table:style-name="ce18">
            <text:p>11,689</text:p>
          </table:table-cell>
          <table:table-cell office:value-type="float" office:value="12.042942067359702" table:style-name="ce17">
            <text:p>12.0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4年度</text:p>
          </table:table-cell>
          <table:table-cell office:value-type="float" office:value="108642" table:style-name="ce14">
            <text:p>108,642</text:p>
          </table:table-cell>
          <table:table-cell office:value-type="float" office:value="22391" table:style-name="ce18">
            <text:p>22,391</text:p>
          </table:table-cell>
          <table:table-cell office:value-type="float" office:value="20.609893043206124" table:style-name="ce16">
            <text:p>20.61<text:s text:c="2"/></text:p>
          </table:table-cell>
          <table:table-cell office:value-type="float" office:value="15010" table:style-name="ce18">
            <text:p>15,010</text:p>
          </table:table-cell>
          <table:table-cell office:value-type="float" office:value="13.816019587268274" table:style-name="ce17">
            <text:p>13.8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5年度</text:p>
          </table:table-cell>
          <table:table-cell office:value-type="float" office:value="119751" table:style-name="ce14">
            <text:p>119,751</text:p>
          </table:table-cell>
          <table:table-cell office:value-type="float" office:value="23836" table:style-name="ce18">
            <text:p>23,836</text:p>
          </table:table-cell>
          <table:table-cell office:value-type="float" office:value="19.90463545189602" table:style-name="ce16">
            <text:p>19.90<text:s text:c="2"/></text:p>
          </table:table-cell>
          <table:table-cell office:value-type="float" office:value="15157" table:style-name="ce18">
            <text:p>15,157</text:p>
          </table:table-cell>
          <table:table-cell office:value-type="float" office:value="12.657096809212447" table:style-name="ce17">
            <text:p>12.66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56年度</text:p>
          </table:table-cell>
          <table:table-cell office:value-type="float" office:value="137410" table:style-name="ce14">
            <text:p>137,410</text:p>
          </table:table-cell>
          <table:table-cell office:value-type="float" office:value="30727" table:style-name="ce18">
            <text:p>30,727</text:p>
          </table:table-cell>
          <table:table-cell office:value-type="float" office:value="22.361545739029182" table:style-name="ce16">
            <text:p>22.36<text:s text:c="2"/></text:p>
          </table:table-cell>
          <table:table-cell office:value-type="float" office:value="20034" table:style-name="ce18">
            <text:p>20,034</text:p>
          </table:table-cell>
          <table:table-cell office:value-type="float" office:value="14.579724910850739" table:style-name="ce17">
            <text:p>14.58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7年度</text:p>
          </table:table-cell>
          <table:table-cell office:value-type="float" office:value="159010" table:style-name="ce14">
            <text:p>159,010</text:p>
          </table:table-cell>
          <table:table-cell office:value-type="float" office:value="33002" table:style-name="ce18">
            <text:p>33,002</text:p>
          </table:table-cell>
          <table:table-cell office:value-type="float" office:value="20.754669517640401" table:style-name="ce16">
            <text:p>20.75<text:s text:c="2"/></text:p>
          </table:table-cell>
          <table:table-cell office:value-type="float" office:value="20773" table:style-name="ce18">
            <text:p>20,773</text:p>
          </table:table-cell>
          <table:table-cell office:value-type="float" office:value="13.063958241620025" table:style-name="ce17">
            <text:p>13.0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8年度</text:p>
          </table:table-cell>
          <table:table-cell office:value-type="float" office:value="188070" table:style-name="ce14">
            <text:p>188,070</text:p>
          </table:table-cell>
          <table:table-cell office:value-type="float" office:value="41869" table:style-name="ce18">
            <text:p>41,869</text:p>
          </table:table-cell>
          <table:table-cell office:value-type="float" office:value="22.26245546870846" table:style-name="ce16">
            <text:p>22.26<text:s text:c="2"/></text:p>
          </table:table-cell>
          <table:table-cell office:value-type="float" office:value="26787" table:style-name="ce18">
            <text:p>26,787</text:p>
          </table:table-cell>
          <table:table-cell office:value-type="float" office:value="14.243100973041953" table:style-name="ce17">
            <text:p>14.2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59年度</text:p>
          </table:table-cell>
          <table:table-cell office:value-type="float" office:value="214736" table:style-name="ce14">
            <text:p>214,736</text:p>
          </table:table-cell>
          <table:table-cell office:value-type="float" office:value="49153" table:style-name="ce18">
            <text:p>49,153</text:p>
          </table:table-cell>
          <table:table-cell office:value-type="float" office:value="22.889967215557707" table:style-name="ce16">
            <text:p>22.89<text:s text:c="2"/></text:p>
          </table:table-cell>
          <table:table-cell office:value-type="float" office:value="30667" table:style-name="ce18">
            <text:p>30,667</text:p>
          </table:table-cell>
          <table:table-cell office:value-type="float" office:value="14.281256985321511" table:style-name="ce17">
            <text:p>14.28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0年度</text:p>
          </table:table-cell>
          <table:table-cell office:value-type="float" office:value="250778" table:style-name="ce14">
            <text:p>250,778</text:p>
          </table:table-cell>
          <table:table-cell office:value-type="float" office:value="54829" table:style-name="ce18">
            <text:p>54,829</text:p>
          </table:table-cell>
          <table:table-cell office:value-type="float" office:value="21.863560599414622" table:style-name="ce16">
            <text:p>21.86<text:s text:c="2"/></text:p>
          </table:table-cell>
          <table:table-cell office:value-type="float" office:value="34948" table:style-name="ce18">
            <text:p>34,948</text:p>
          </table:table-cell>
          <table:table-cell office:value-type="float" office:value="13.935831691775197" table:style-name="ce17">
            <text:p>13.94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13">
            <text:p>61年度</text:p>
          </table:table-cell>
          <table:table-cell office:value-type="float" office:value="295114" table:style-name="ce14">
            <text:p>295,114</text:p>
          </table:table-cell>
          <table:table-cell office:value-type="float" office:value="63668" table:style-name="ce18">
            <text:p>63,668</text:p>
          </table:table-cell>
          <table:table-cell office:value-type="float" office:value="21.574035796336329" table:style-name="ce16">
            <text:p>21.57<text:s text:c="2"/></text:p>
          </table:table-cell>
          <table:table-cell office:value-type="float" office:value="39828" table:style-name="ce18">
            <text:p>39,828</text:p>
          </table:table-cell>
          <table:table-cell office:value-type="float" office:value="13.495801622423878" table:style-name="ce17">
            <text:p>13.5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2年度</text:p>
          </table:table-cell>
          <table:table-cell office:value-type="float" office:value="356757" table:style-name="ce14">
            <text:p>356,757</text:p>
          </table:table-cell>
          <table:table-cell office:value-type="float" office:value="79856" table:style-name="ce18">
            <text:p>79,856</text:p>
          </table:table-cell>
          <table:table-cell office:value-type="float" office:value="22.383863526153654" table:style-name="ce16">
            <text:p>22.38<text:s text:c="2"/></text:p>
          </table:table-cell>
          <table:table-cell office:value-type="float" office:value="48229" table:style-name="ce18">
            <text:p>48,229</text:p>
          </table:table-cell>
          <table:table-cell office:value-type="float" office:value="13.518725631171918" table:style-name="ce17">
            <text:p>13.5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3年度</text:p>
          </table:table-cell>
          <table:table-cell office:value-type="float" office:value="508985" table:style-name="ce14">
            <text:p>508,985</text:p>
          </table:table-cell>
          <table:table-cell office:value-type="float" office:value="89934" table:style-name="ce18">
            <text:p>89,934</text:p>
          </table:table-cell>
          <table:table-cell office:value-type="float" office:value="17.669282984763797" table:style-name="ce16">
            <text:p>17.67<text:s text:c="2"/></text:p>
          </table:table-cell>
          <table:table-cell office:value-type="float" office:value="53121" table:style-name="ce18">
            <text:p>53,121</text:p>
          </table:table-cell>
          <table:table-cell office:value-type="float" office:value="10.436653339489375" table:style-name="ce17">
            <text:p>10.4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4年度</text:p>
          </table:table-cell>
          <table:table-cell office:value-type="float" office:value="566642" table:style-name="ce14">
            <text:p>566,642</text:p>
          </table:table-cell>
          <table:table-cell office:value-type="float" office:value="126436" table:style-name="ce18">
            <text:p>126,436</text:p>
          </table:table-cell>
          <table:table-cell office:value-type="float" office:value="22.313206574874435" table:style-name="ce16">
            <text:p>22.31<text:s text:c="2"/></text:p>
          </table:table-cell>
          <table:table-cell office:value-type="float" office:value="74830" table:style-name="ce18">
            <text:p>74,830</text:p>
          </table:table-cell>
          <table:table-cell office:value-type="float" office:value="13.205868961354788" table:style-name="ce17">
            <text:p>13.2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65年度</text:p>
          </table:table-cell>
          <table:table-cell office:value-type="float" office:value="660096" table:style-name="ce14">
            <text:p>660,096</text:p>
          </table:table-cell>
          <table:table-cell office:value-type="float" office:value="149994" table:style-name="ce18">
            <text:p>149,994</text:p>
          </table:table-cell>
          <table:table-cell office:value-type="float" office:value="22.723058464223385" table:style-name="ce16">
            <text:p>22.72<text:s text:c="2"/></text:p>
          </table:table-cell>
          <table:table-cell office:value-type="float" office:value="86976" table:style-name="ce18">
            <text:p>86,976</text:p>
          </table:table-cell>
          <table:table-cell office:value-type="float" office:value="13.176265270506107" table:style-name="ce17">
            <text:p>13.18<text:s text:c="2"/></text:p>
          </table:table-cell>
          <table:table-cell table:number-columns-repeated="16378"/>
        </table:table-row>
        <table:table-row table:style-name="ro7">
          <table:table-cell table:style-name="ce13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6">
          <table:table-cell office:value-type="string" table:style-name="ce20">
            <text:p>66年度</text:p>
          </table:table-cell>
          <table:table-cell office:value-type="float" office:value="779550" table:style-name="ce14">
            <text:p>779,550</text:p>
          </table:table-cell>
          <table:table-cell office:value-type="float" office:value="192493" table:style-name="ce18">
            <text:p>192,493</text:p>
          </table:table-cell>
          <table:table-cell office:value-type="float" office:value="24.692835610287986" table:style-name="ce16">
            <text:p>24.69<text:s text:c="2"/></text:p>
          </table:table-cell>
          <table:table-cell office:value-type="float" office:value="107289" table:style-name="ce18">
            <text:p>107,289</text:p>
          </table:table-cell>
          <table:table-cell office:value-type="float" office:value="13.762940157783337" table:style-name="ce17">
            <text:p>13.7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67年度</text:p>
          </table:table-cell>
          <table:table-cell office:value-type="float" office:value="918704" table:style-name="ce14">
            <text:p>918,704</text:p>
          </table:table-cell>
          <table:table-cell office:value-type="float" office:value="226900" table:style-name="ce18">
            <text:p>226,900</text:p>
          </table:table-cell>
          <table:table-cell office:value-type="float" office:value="24.697835211341193" table:style-name="ce16">
            <text:p>24.70<text:s text:c="2"/></text:p>
          </table:table-cell>
          <table:table-cell office:value-type="float" office:value="130077" table:style-name="ce18">
            <text:p>130,077</text:p>
          </table:table-cell>
          <table:table-cell office:value-type="float" office:value="14.158749716992633" table:style-name="ce17">
            <text:p>14.1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68年度</text:p>
          </table:table-cell>
          <table:table-cell office:value-type="float" office:value="1114402" table:style-name="ce14">
            <text:p>1,114,402</text:p>
          </table:table-cell>
          <table:table-cell office:value-type="float" office:value="254711" table:style-name="ce18">
            <text:p>254,711</text:p>
          </table:table-cell>
          <table:table-cell office:value-type="float" office:value="22.856294227756234" table:style-name="ce16">
            <text:p>22.86<text:s text:c="2"/></text:p>
          </table:table-cell>
          <table:table-cell office:value-type="float" office:value="153046" table:style-name="ce18">
            <text:p>153,046</text:p>
          </table:table-cell>
          <table:table-cell office:value-type="float" office:value="13.73346422565645" table:style-name="ce17">
            <text:p>13.7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69年度</text:p>
          </table:table-cell>
          <table:table-cell office:value-type="float" office:value="1363430" table:style-name="ce14">
            <text:p>1,363,430</text:p>
          </table:table-cell>
          <table:table-cell office:value-type="float" office:value="345396" table:style-name="ce18">
            <text:p>345,396</text:p>
          </table:table-cell>
          <table:table-cell office:value-type="float" office:value="25.332873708221175" table:style-name="ce16">
            <text:p>25.33<text:s text:c="2"/></text:p>
          </table:table-cell>
          <table:table-cell office:value-type="float" office:value="201793" table:style-name="ce18">
            <text:p>201,793</text:p>
          </table:table-cell>
          <table:table-cell office:value-type="float" office:value="14.800393126159758" table:style-name="ce17">
            <text:p>14.8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0年度</text:p>
          </table:table-cell>
          <table:table-cell office:value-type="float" office:value="1672879" table:style-name="ce14">
            <text:p>1,672,879</text:p>
          </table:table-cell>
          <table:table-cell office:value-type="float" office:value="433221" table:style-name="ce18">
            <text:p>433,221</text:p>
          </table:table-cell>
          <table:table-cell office:value-type="float" office:value="25.896732519207905" table:style-name="ce16">
            <text:p>25.90<text:s text:c="2"/></text:p>
          </table:table-cell>
          <table:table-cell office:value-type="float" office:value="272381" table:style-name="ce18">
            <text:p>272,381</text:p>
          </table:table-cell>
          <table:table-cell office:value-type="float" office:value="16.282169840137868" table:style-name="ce17">
            <text:p>16.28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0">
            <text:p>71年度</text:p>
          </table:table-cell>
          <table:table-cell office:value-type="float" office:value="1880248" table:style-name="ce14">
            <text:p>1,880,248</text:p>
          </table:table-cell>
          <table:table-cell office:value-type="float" office:value="493741" table:style-name="ce18">
            <text:p>493,741</text:p>
          </table:table-cell>
          <table:table-cell office:value-type="float" office:value="26.259355148895253" table:style-name="ce16">
            <text:p>26.26<text:s text:c="2"/></text:p>
          </table:table-cell>
          <table:table-cell office:value-type="float" office:value="310445" table:style-name="ce18">
            <text:p>310,445</text:p>
          </table:table-cell>
          <table:table-cell office:value-type="float" office:value="16.510853887359538" table:style-name="ce17">
            <text:p>16.5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2年度</text:p>
          </table:table-cell>
          <table:table-cell office:value-type="float" office:value="2031534" table:style-name="ce14">
            <text:p>2,031,534</text:p>
          </table:table-cell>
          <table:table-cell office:value-type="float" office:value="498159" table:style-name="ce18">
            <text:p>498,159</text:p>
          </table:table-cell>
          <table:table-cell office:value-type="float" office:value="24.52132231112056" table:style-name="ce16">
            <text:p>24.52<text:s text:c="2"/></text:p>
          </table:table-cell>
          <table:table-cell office:value-type="float" office:value="319517" table:style-name="ce18">
            <text:p>319,517</text:p>
          </table:table-cell>
          <table:table-cell office:value-type="float" office:value="15.727868694297021" table:style-name="ce17">
            <text:p>15.7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3年度</text:p>
          </table:table-cell>
          <table:table-cell office:value-type="float" office:value="2307747" table:style-name="ce14">
            <text:p>2,307,747</text:p>
          </table:table-cell>
          <table:table-cell office:value-type="float" office:value="519049" table:style-name="ce18">
            <text:p>519,049</text:p>
          </table:table-cell>
          <table:table-cell office:value-type="float" office:value="22.491590282643635" table:style-name="ce16">
            <text:p>22.49<text:s text:c="2"/></text:p>
          </table:table-cell>
          <table:table-cell office:value-type="float" office:value="316192" table:style-name="ce18">
            <text:p>316,192</text:p>
          </table:table-cell>
          <table:table-cell office:value-type="float" office:value="13.701328611845231" table:style-name="ce17">
            <text:p>13.7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4年度</text:p>
          </table:table-cell>
          <table:table-cell office:value-type="float" office:value="2476156" table:style-name="ce14">
            <text:p>2,476,156</text:p>
          </table:table-cell>
          <table:table-cell office:value-type="float" office:value="563729" table:style-name="ce18">
            <text:p>563,729</text:p>
          </table:table-cell>
          <table:table-cell office:value-type="float" office:value="22.766295823041844" table:style-name="ce16">
            <text:p>22.77<text:s text:c="2"/></text:p>
          </table:table-cell>
          <table:table-cell office:value-type="float" office:value="353871" table:style-name="ce18">
            <text:p>353,871</text:p>
          </table:table-cell>
          <table:table-cell office:value-type="float" office:value="14.291143207455425" table:style-name="ce17">
            <text:p>14.2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75年度</text:p>
          </table:table-cell>
          <table:table-cell office:value-type="float" office:value="2713227" table:style-name="ce23">
            <text:p>2,713,227</text:p>
          </table:table-cell>
          <table:table-cell office:value-type="float" office:value="632661" table:style-name="ce24">
            <text:p>632,661</text:p>
          </table:table-cell>
          <table:table-cell office:value-type="float" office:value="23.317658271865938" table:style-name="ce25">
            <text:p>23.32<text:s text:c="2"/></text:p>
          </table:table-cell>
          <table:table-cell office:value-type="float" office:value="405720" table:style-name="ce24">
            <text:p>405,720</text:p>
          </table:table-cell>
          <table:table-cell office:value-type="float" office:value="14.953411564900392" table:style-name="ce26">
            <text:p>14.95<text:s text:c="2"/></text:p>
          </table:table-cell>
          <table:table-cell table:number-columns-repeated="16378"/>
        </table:table-row>
        <table:table-row table:style-name="ro3">
          <table:table-cell office:value-type="string" table:style-name="ce27">
            <text:p>說明：88年度（含）以前政府支出含債務還本，中央政府88年下半年及89年度（含）以後含省府。以下各表同。</text:p>
          </table:table-cell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number-columns-repeated="16378"/>
        </table:table-row>
        <table:table-row table:style-name="ro8">
          <table:table-cell office:value-type="string" table:style-name="ce31">
            <text:p>附註：(1)41至42會計年度於每年1月1日開始，至同年12月31日終了。</text:p>
          </table:table-cell>
          <table:table-cell table:number-columns-repeated="2" table:style-name="ce32"/>
          <table:table-cell table:style-name="ce33"/>
          <table:table-cell table:style-name="ce3"/>
          <table:table-cell table:style-name="ce33"/>
          <table:table-cell table:number-columns-repeated="16378"/>
        </table:table-row>
        <table:table-row table:style-name="ro9">
          <table:table-cell office:value-type="string" table:style-name="ce31">
            <text:p>　　　(2)43至47會計年度改於每年7月1日開始，至次年6月30日終了，以當年之中華民國紀元年次為其年度名稱 。更改</text:p>
          </table:table-cell>
          <table:table-cell table:style-name="ce34"/>
          <table:table-cell table:number-columns-repeated="2" table:style-name="ce31"/>
          <table:table-cell table:style-name="ce35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　前後所餘半年（43年1月1日至同年6月30日），單獨稱為43年上半年。</text:p>
          </table:table-cell>
          <table:table-cell table:number-columns-repeated="3" table:style-name="ce31"/>
          <table:table-cell table:style-name="ce36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(3)49至88會計年度改以次年之中華民國紀元年次為其年度名稱，故48會計年度之名稱未使用。</text:p>
          </table:table-cell>
          <table:table-cell table:number-columns-repeated="3" table:style-name="ce31"/>
          <table:table-cell table:style-name="ce36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(4)89會計年度以後改於每年1月1日開始，至同年12月31日終了，以當年之中華民國紀元年次為其年度名稱。更改</text:p>
          </table:table-cell>
          <table:table-cell table:number-columns-repeated="3" table:style-name="ce31"/>
          <table:table-cell table:style-name="ce37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　前後所餘半年（ 88年7月1日至同年12月31日 ），則與89會計年度合編1次1年6個月之預算，稱為88年下半年及</text:p>
          </table:table-cell>
          <table:table-cell table:number-columns-repeated="3" table:style-name="ce31"/>
          <table:table-cell table:style-name="ce37"/>
          <table:table-cell table:style-name="ce31"/>
          <table:table-cell table:number-columns-repeated="16378"/>
        </table:table-row>
        <table:table-row table:style-name="ro9">
          <table:table-cell office:value-type="string" table:style-name="ce31">
            <text:p>　　　　89年度。</text:p>
          </table:table-cell>
          <table:table-cell table:number-columns-repeated="3" table:style-name="ce31"/>
          <table:table-cell table:style-name="ce32"/>
          <table:table-cell table:style-name="ce31"/>
          <table:table-cell table:number-columns-repeated="16378"/>
        </table:table-row>
        <table:table-row table:style-name="ro10">
          <table:table-cell office:value-type="string" table:style-name="ce20">
            <text:p>76年度</text:p>
          </table:table-cell>
          <table:table-cell office:value-type="float" office:value="3164797" table:style-name="ce14">
            <text:p>3,164,797</text:p>
          </table:table-cell>
          <table:table-cell office:value-type="float" office:value="662135" table:style-name="ce18">
            <text:p>662,135</text:p>
          </table:table-cell>
          <table:table-cell office:value-type="float" office:value="20.921879033631541" table:style-name="ce16">
            <text:p>20.92<text:s text:c="2"/></text:p>
          </table:table-cell>
          <table:table-cell office:value-type="float" office:value="418962" table:style-name="ce18">
            <text:p>418,962</text:p>
          </table:table-cell>
          <table:table-cell office:value-type="float" office:value="13.23819505642858" table:style-name="ce17">
            <text:p>13.2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7年度</text:p>
          </table:table-cell>
          <table:table-cell office:value-type="float" office:value="3461731" table:style-name="ce14">
            <text:p>3,461,731</text:p>
          </table:table-cell>
          <table:table-cell office:value-type="float" office:value="751930" table:style-name="ce18">
            <text:p>751,930</text:p>
          </table:table-cell>
          <table:table-cell office:value-type="float" office:value="21.721214040027949" table:style-name="ce16">
            <text:p>21.72<text:s text:c="2"/></text:p>
          </table:table-cell>
          <table:table-cell office:value-type="float" office:value="470255" table:style-name="ce18">
            <text:p>470,255</text:p>
          </table:table-cell>
          <table:table-cell office:value-type="float" office:value="13.584388850549045" table:style-name="ce17">
            <text:p>13.58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8年度</text:p>
          </table:table-cell>
          <table:table-cell office:value-type="float" office:value="3822057" table:style-name="ce14">
            <text:p>3,822,057</text:p>
          </table:table-cell>
          <table:table-cell office:value-type="float" office:value="1239554" table:style-name="ce18">
            <text:p>1,239,554</text:p>
          </table:table-cell>
          <table:table-cell office:value-type="float" office:value="32.43159377267267" table:style-name="ce16">
            <text:p>32.43<text:s text:c="2"/></text:p>
          </table:table-cell>
          <table:table-cell office:value-type="float" office:value="549200" table:style-name="ce18">
            <text:p>549,200</text:p>
          </table:table-cell>
          <table:table-cell office:value-type="float" office:value="14.369225786009995" table:style-name="ce17">
            <text:p>14.3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79年度</text:p>
          </table:table-cell>
          <table:table-cell office:value-type="float" office:value="4264465" table:style-name="ce14">
            <text:p>4,264,465</text:p>
          </table:table-cell>
          <table:table-cell office:value-type="float" office:value="1166747" table:style-name="ce18">
            <text:p>1,166,747</text:p>
          </table:table-cell>
          <table:table-cell office:value-type="float" office:value="27.359750871445776" table:style-name="ce16">
            <text:p>27.36<text:s text:c="2"/></text:p>
          </table:table-cell>
          <table:table-cell office:value-type="float" office:value="673201" table:style-name="ce18">
            <text:p>673,201</text:p>
          </table:table-cell>
          <table:table-cell office:value-type="float" office:value="15.786294412077481" table:style-name="ce17">
            <text:p>15.7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0年度</text:p>
          </table:table-cell>
          <table:table-cell office:value-type="float" office:value="4729021" table:style-name="ce14">
            <text:p>4,729,021</text:p>
          </table:table-cell>
          <table:table-cell office:value-type="float" office:value="1416625" table:style-name="ce18">
            <text:p>1,416,625</text:p>
          </table:table-cell>
          <table:table-cell office:value-type="float" office:value="29.955988776535353" table:style-name="ce16">
            <text:p>29.96<text:s text:c="2"/></text:p>
          </table:table-cell>
          <table:table-cell office:value-type="float" office:value="804558" table:style-name="ce18">
            <text:p>804,558</text:p>
          </table:table-cell>
          <table:table-cell office:value-type="float" office:value="17.013204212880424" table:style-name="ce17">
            <text:p>17.01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0">
            <text:p>81年度</text:p>
          </table:table-cell>
          <table:table-cell office:value-type="float" office:value="5319131" table:style-name="ce14">
            <text:p>5,319,131</text:p>
          </table:table-cell>
          <table:table-cell office:value-type="float" office:value="1696117" table:style-name="ce18">
            <text:p>1,696,117</text:p>
          </table:table-cell>
          <table:table-cell office:value-type="float" office:value="31.887107123325219" table:style-name="ce16">
            <text:p>31.89<text:s text:c="2"/></text:p>
          </table:table-cell>
          <table:table-cell office:value-type="float" office:value="945225" table:style-name="ce18">
            <text:p>945,225</text:p>
          </table:table-cell>
          <table:table-cell office:value-type="float" office:value="17.770289921417614" table:style-name="ce17">
            <text:p>17.7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2年度</text:p>
          </table:table-cell>
          <table:table-cell office:value-type="float" office:value="5913599" table:style-name="ce14">
            <text:p>5,913,599</text:p>
          </table:table-cell>
          <table:table-cell office:value-type="float" office:value="1859294" table:style-name="ce18">
            <text:p>1,859,294</text:p>
          </table:table-cell>
          <table:table-cell office:value-type="float" office:value="31.440988812396647" table:style-name="ce16">
            <text:p>31.44<text:s text:c="2"/></text:p>
          </table:table-cell>
          <table:table-cell office:value-type="float" office:value="1031131" table:style-name="ce18">
            <text:p>1,031,131</text:p>
          </table:table-cell>
          <table:table-cell office:value-type="float" office:value="17.4366067093829" table:style-name="ce17">
            <text:p>17.4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3年度</text:p>
          </table:table-cell>
          <table:table-cell office:value-type="float" office:value="6467061" table:style-name="ce14">
            <text:p>6,467,061</text:p>
          </table:table-cell>
          <table:table-cell office:value-type="float" office:value="1913742" table:style-name="ce18">
            <text:p>1,913,742</text:p>
          </table:table-cell>
          <table:table-cell office:value-type="float" office:value="29.592143942975024" table:style-name="ce16">
            <text:p>29.59<text:s text:c="2"/></text:p>
          </table:table-cell>
          <table:table-cell office:value-type="float" office:value="1024255" table:style-name="ce18">
            <text:p>1,024,255</text:p>
          </table:table-cell>
          <table:table-cell office:value-type="float" office:value="15.838029052145943" table:style-name="ce17">
            <text:p>15.8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4年度</text:p>
          </table:table-cell>
          <table:table-cell office:value-type="float" office:value="7053891" table:style-name="ce14">
            <text:p>7,053,891</text:p>
          </table:table-cell>
          <table:table-cell office:value-type="float" office:value="2074929" table:style-name="ce18">
            <text:p>2,074,929</text:p>
          </table:table-cell>
          <table:table-cell office:value-type="float" office:value="29.415382233720365" table:style-name="ce16">
            <text:p>29.42<text:s text:c="2"/></text:p>
          </table:table-cell>
          <table:table-cell office:value-type="float" office:value="996698" table:style-name="ce18">
            <text:p>996,698</text:p>
          </table:table-cell>
          <table:table-cell office:value-type="float" office:value="14.12976185767543" table:style-name="ce17">
            <text:p>14.1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85年度</text:p>
          </table:table-cell>
          <table:table-cell office:value-type="float" office:value="7717958" table:style-name="ce14">
            <text:p>7,717,958</text:p>
          </table:table-cell>
          <table:table-cell office:value-type="float" office:value="2005897" table:style-name="ce18">
            <text:p>2,005,897</text:p>
          </table:table-cell>
          <table:table-cell office:value-type="float" office:value="25.989996317678848" table:style-name="ce16">
            <text:p>25.99<text:s text:c="2"/></text:p>
          </table:table-cell>
          <table:table-cell office:value-type="float" office:value="1085077" table:style-name="ce18">
            <text:p>1,085,077</text:p>
          </table:table-cell>
          <table:table-cell office:value-type="float" office:value="14.059120300991532" table:style-name="ce17">
            <text:p>14.06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86年度</text:p>
          </table:table-cell>
          <table:table-cell office:value-type="float" office:value="8325833" table:style-name="ce14">
            <text:p>8,325,833</text:p>
          </table:table-cell>
          <table:table-cell office:value-type="float" office:value="2066751" table:style-name="ce18">
            <text:p>2,066,751</text:p>
          </table:table-cell>
          <table:table-cell office:value-type="float" office:value="24.823354011544552" table:style-name="ce16">
            <text:p>24.82<text:s text:c="2"/></text:p>
          </table:table-cell>
          <table:table-cell office:value-type="float" office:value="1151762" table:style-name="ce18">
            <text:p>1,151,762</text:p>
          </table:table-cell>
          <table:table-cell office:value-type="float" office:value="13.833594788653581" table:style-name="ce17">
            <text:p>13.8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7年度</text:p>
          </table:table-cell>
          <table:table-cell office:value-type="float" office:value="9079783" table:style-name="ce14">
            <text:p>9,079,783</text:p>
          </table:table-cell>
          <table:table-cell office:value-type="float" office:value="2204658" table:style-name="ce18">
            <text:p>2,204,658</text:p>
          </table:table-cell>
          <table:table-cell office:value-type="float" office:value="24.280954732067936" table:style-name="ce16">
            <text:p>24.28<text:s text:c="2"/></text:p>
          </table:table-cell>
          <table:table-cell office:value-type="float" office:value="1187011" table:style-name="ce18">
            <text:p>1,187,011</text:p>
          </table:table-cell>
          <table:table-cell office:value-type="float" office:value="13.07312080035393" table:style-name="ce17">
            <text:p>13.0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88年度</text:p>
          </table:table-cell>
          <table:table-cell office:value-type="float" office:value="9612130" table:style-name="ce14">
            <text:p>9,612,130</text:p>
          </table:table-cell>
          <table:table-cell office:value-type="float" office:value="2217845" table:style-name="ce18">
            <text:p>2,217,845</text:p>
          </table:table-cell>
          <table:table-cell office:value-type="float" office:value="23.073397883715678" table:style-name="ce16">
            <text:p>23.07<text:s text:c="2"/></text:p>
          </table:table-cell>
          <table:table-cell office:value-type="float" office:value="1281995.963" table:style-name="ce18">
            <text:p>1,281,996</text:p>
          </table:table-cell>
          <table:table-cell office:value-type="float" office:value="13.337272415167087" table:style-name="ce17">
            <text:p>13.34<text:s text:c="2"/></text:p>
          </table:table-cell>
          <table:table-cell table:number-columns-repeated="16378"/>
        </table:table-row>
        <table:table-row table:style-name="ro11">
          <table:table-cell office:value-type="string" table:style-name="ce21">
            <text:p>88年下半年</text:p>
            <text:p>及89年度(4)</text:p>
          </table:table-cell>
          <table:table-cell office:value-type="float" office:value="15317264" table:style-name="ce14">
            <text:p>15,317,264</text:p>
          </table:table-cell>
          <table:table-cell office:value-type="float" office:value="3140936" table:style-name="ce14">
            <text:p>3,140,936</text:p>
          </table:table-cell>
          <table:table-cell office:value-type="float" office:value="20.505855353802087" table:style-name="ce38">
            <text:p>20.51<text:s text:c="2"/></text:p>
          </table:table-cell>
          <table:table-cell office:value-type="float" office:value="2230145" table:style-name="ce14">
            <text:p>2,230,145</text:p>
          </table:table-cell>
          <table:table-cell office:value-type="float" office:value="14.559682460261833" table:style-name="ce39">
            <text:p>14.56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0年度</text:p>
          </table:table-cell>
          <table:table-cell office:value-type="float" office:value="10119429" table:style-name="ce14">
            <text:p>10,119,429</text:p>
          </table:table-cell>
          <table:table-cell office:value-type="float" office:value="2271755" table:style-name="ce18">
            <text:p>2,271,755</text:p>
          </table:table-cell>
          <table:table-cell office:value-type="float" office:value="22.449438599747083" table:style-name="ce16">
            <text:p>22.45<text:s text:c="2"/></text:p>
          </table:table-cell>
          <table:table-cell office:value-type="float" office:value="1559700" table:style-name="ce18">
            <text:p>1,559,700</text:p>
          </table:table-cell>
          <table:table-cell office:value-type="float" office:value="15.412924978276937" table:style-name="ce17">
            <text:p>15.41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91年度</text:p>
          </table:table-cell>
          <table:table-cell office:value-type="float" office:value="10630911" table:style-name="ce14">
            <text:p>10,630,911</text:p>
          </table:table-cell>
          <table:table-cell office:value-type="float" office:value="2144994" table:style-name="ce18">
            <text:p>2,144,994</text:p>
          </table:table-cell>
          <table:table-cell office:value-type="float" office:value="20.17695379069583" table:style-name="ce16">
            <text:p>20.18<text:s text:c="2"/></text:p>
          </table:table-cell>
          <table:table-cell office:value-type="float" office:value="1551943" table:style-name="ce18">
            <text:p>1,551,943</text:p>
          </table:table-cell>
          <table:table-cell office:value-type="float" office:value="14.59840083319294" table:style-name="ce17">
            <text:p>14.6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2年度</text:p>
          </table:table-cell>
          <table:table-cell office:value-type="float" office:value="10924029" table:style-name="ce14">
            <text:p>10,924,029</text:p>
          </table:table-cell>
          <table:table-cell office:value-type="float" office:value="2216514" table:style-name="ce18">
            <text:p>2,216,514</text:p>
          </table:table-cell>
          <table:table-cell office:value-type="float" office:value="20.290261038303726" table:style-name="ce16">
            <text:p>20.29<text:s text:c="2"/></text:p>
          </table:table-cell>
          <table:table-cell office:value-type="float" office:value="1618130" table:style-name="ce18">
            <text:p>1,618,130</text:p>
          </table:table-cell>
          <table:table-cell office:value-type="float" office:value="14.812575103929145" table:style-name="ce17">
            <text:p>14.8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3年度</text:p>
          </table:table-cell>
          <table:table-cell office:value-type="float" office:value="11596241" table:style-name="ce14">
            <text:p>11,596,241</text:p>
          </table:table-cell>
          <table:table-cell office:value-type="float" office:value="2245047" table:style-name="ce18">
            <text:p>2,245,047</text:p>
          </table:table-cell>
          <table:table-cell office:value-type="float" office:value="19.360127130852145" table:style-name="ce16">
            <text:p>19.36<text:s text:c="2"/></text:p>
          </table:table-cell>
          <table:table-cell office:value-type="float" office:value="1564799" table:style-name="ce18">
            <text:p>1,564,799</text:p>
          </table:table-cell>
          <table:table-cell office:value-type="float" office:value="13.494019311947724" table:style-name="ce17">
            <text:p>13.4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4年度</text:p>
          </table:table-cell>
          <table:table-cell office:value-type="float" office:value="12036675" table:style-name="ce14">
            <text:p>12,036,675</text:p>
          </table:table-cell>
          <table:table-cell office:value-type="float" office:value="2291999" table:style-name="ce18">
            <text:p>2,291,999</text:p>
          </table:table-cell>
          <table:table-cell office:value-type="float" office:value="19.041795180147343" table:style-name="ce16">
            <text:p>19.04<text:s text:c="2"/></text:p>
          </table:table-cell>
          <table:table-cell office:value-type="float" office:value="1566968" table:style-name="ce18">
            <text:p>1,566,968</text:p>
          </table:table-cell>
          <table:table-cell office:value-type="float" office:value="13.018279549792613" table:style-name="ce17">
            <text:p>13.0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5年度</text:p>
          </table:table-cell>
          <table:table-cell office:value-type="float" office:value="12572587" table:style-name="ce14">
            <text:p>12,572,587</text:p>
          </table:table-cell>
          <table:table-cell office:value-type="float" office:value="2214226" table:style-name="ce18">
            <text:p>2,214,226</text:p>
          </table:table-cell>
          <table:table-cell office:value-type="float" office:value="17.611538500389777" table:style-name="ce16">
            <text:p>17.61<text:s text:c="2"/></text:p>
          </table:table-cell>
          <table:table-cell office:value-type="float" office:value="1529815" table:style-name="ce18">
            <text:p>1,529,815</text:p>
          </table:table-cell>
          <table:table-cell office:value-type="float" office:value="12.167861713742765" table:style-name="ce17">
            <text:p>12.17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96年度</text:p>
          </table:table-cell>
          <table:table-cell office:value-type="float" office:value="13363917" table:style-name="ce14">
            <text:p>13,363,917</text:p>
          </table:table-cell>
          <table:table-cell office:value-type="float" office:value="2290169" table:style-name="ce18">
            <text:p>2,290,169</text:p>
          </table:table-cell>
          <table:table-cell office:value-type="float" office:value="17.136959171476445" table:style-name="ce16">
            <text:p>17.14<text:s text:c="2"/></text:p>
          </table:table-cell>
          <table:table-cell office:value-type="float" office:value="1552031" table:style-name="ce18">
            <text:p>1,552,031</text:p>
          </table:table-cell>
          <table:table-cell office:value-type="float" office:value="11.613593529501868" table:style-name="ce17">
            <text:p>11.61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7年度</text:p>
          </table:table-cell>
          <table:table-cell office:value-type="float" office:value="13115096" table:style-name="ce14">
            <text:p>13,115,096</text:p>
          </table:table-cell>
          <table:table-cell office:value-type="float" office:value="2343585" table:style-name="ce18">
            <text:p>2,343,585</text:p>
          </table:table-cell>
          <table:table-cell office:value-type="float" office:value="17.869369770530081" table:style-name="ce16">
            <text:p>17.87<text:s text:c="2"/></text:p>
          </table:table-cell>
          <table:table-cell office:value-type="float" office:value="1617674" table:style-name="ce18">
            <text:p>1,617,674</text:p>
          </table:table-cell>
          <table:table-cell office:value-type="float" office:value="12.334442691079044" table:style-name="ce17">
            <text:p>12.33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8年度</text:p>
          </table:table-cell>
          <table:table-cell office:value-type="float" office:value="12919445" table:style-name="ce14">
            <text:p>12,919,445</text:p>
          </table:table-cell>
          <table:table-cell office:value-type="float" office:value="2670898" table:style-name="ce18">
            <text:p>2,670,898</text:p>
          </table:table-cell>
          <table:table-cell office:value-type="float" office:value="20.673473202602743" table:style-name="ce16">
            <text:p>20.67<text:s text:c="2"/></text:p>
          </table:table-cell>
          <table:table-cell office:value-type="float" office:value="1714820" table:style-name="ce18">
            <text:p>1,714,820</text:p>
          </table:table-cell>
          <table:table-cell office:value-type="float" office:value="13.273170790231315" table:style-name="ce17">
            <text:p>13.2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99年度</text:p>
          </table:table-cell>
          <table:table-cell office:value-type="float" office:value="14060345" table:style-name="ce14">
            <text:p>14,060,345</text:p>
          </table:table-cell>
          <table:table-cell office:value-type="float" office:value="2566804" table:style-name="ce18">
            <text:p>2,566,804</text:p>
          </table:table-cell>
          <table:table-cell office:value-type="float" office:value="18.255626017711517" table:style-name="ce16">
            <text:p>18.26<text:s text:c="2"/></text:p>
          </table:table-cell>
          <table:table-cell office:value-type="float" office:value="1654428" table:style-name="ce18">
            <text:p>1,654,428</text:p>
          </table:table-cell>
          <table:table-cell office:value-type="float" office:value="11.766624503168307" table:style-name="ce17">
            <text:p>11.77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0年度</text:p>
          </table:table-cell>
          <table:table-cell office:value-type="float" office:value="14262201" table:style-name="ce14">
            <text:p>14,262,201</text:p>
          </table:table-cell>
          <table:table-cell office:value-type="float" office:value="2612947" table:style-name="ce18">
            <text:p>2,612,947</text:p>
          </table:table-cell>
          <table:table-cell office:value-type="float" office:value="18.320783727560706" table:style-name="ce16">
            <text:p>18.32<text:s text:c="2"/></text:p>
          </table:table-cell>
          <table:table-cell office:value-type="float" office:value="1734434" table:style-name="ce18">
            <text:p>1,734,434</text:p>
          </table:table-cell>
          <table:table-cell office:value-type="float" office:value="12.161054244011845" table:style-name="ce17">
            <text:p>12.16<text:s text:c="2"/></text:p>
          </table:table-cell>
          <table:table-cell table:number-columns-repeated="16378"/>
        </table:table-row>
        <table:table-row table:style-name="ro7">
          <table:table-cell table:style-name="ce21"/>
          <table:table-cell table:number-columns-repeated="2" table:style-name="ce18"/>
          <table:table-cell table:style-name="ce16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21">
            <text:p>101年度</text:p>
          </table:table-cell>
          <table:table-cell office:value-type="float" office:value="14677765" table:style-name="ce14">
            <text:p>14,677,765</text:p>
          </table:table-cell>
          <table:table-cell office:value-type="float" office:value="2677984" table:style-name="ce18">
            <text:p>2,677,984</text:p>
          </table:table-cell>
          <table:table-cell office:value-type="float" office:value="18.245175610864461" table:style-name="ce16">
            <text:p>18.25<text:s text:c="2"/></text:p>
          </table:table-cell>
          <table:table-cell office:value-type="float" office:value="1882402" table:style-name="ce18">
            <text:p>1,882,402</text:p>
          </table:table-cell>
          <table:table-cell office:value-type="float" office:value="12.824854465240451" table:style-name="ce17">
            <text:p>12.8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2年度</text:p>
          </table:table-cell>
          <table:table-cell office:value-type="float" office:value="15270728" table:style-name="ce14">
            <text:p>15,270,728</text:p>
          </table:table-cell>
          <table:table-cell office:value-type="float" office:value="2665241" table:style-name="ce18">
            <text:p>2,665,241</text:p>
          </table:table-cell>
          <table:table-cell office:value-type="float" office:value="17.453267453915753" table:style-name="ce16">
            <text:p>17.45<text:s text:c="2"/></text:p>
          </table:table-cell>
          <table:table-cell office:value-type="float" office:value="1855853" table:style-name="ce18">
            <text:p>1,855,853</text:p>
          </table:table-cell>
          <table:table-cell office:value-type="float" office:value="12.153009339174924" table:style-name="ce17">
            <text:p>12.15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3年度</text:p>
          </table:table-cell>
          <table:table-cell office:value-type="float" office:value="16258047" table:style-name="ce14">
            <text:p>16,258,047</text:p>
          </table:table-cell>
          <table:table-cell office:value-type="float" office:value="2645712" table:style-name="ce18">
            <text:p>2,645,712</text:p>
          </table:table-cell>
          <table:table-cell office:value-type="float" office:value="16.273246103913959" table:style-name="ce16">
            <text:p>16.27<text:s text:c="2"/></text:p>
          </table:table-cell>
          <table:table-cell office:value-type="float" office:value="1853586" table:style-name="ce18">
            <text:p>1,853,586</text:p>
          </table:table-cell>
          <table:table-cell office:value-type="float" office:value="11.401037283260408" table:style-name="ce17">
            <text:p>11.40<text:s text:c="2"/>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104年度</text:p>
          </table:table-cell>
          <table:table-cell office:value-type="float" office:value="17055080" table:style-name="ce14">
            <text:p>17,055,080</text:p>
          </table:table-cell>
          <table:table-cell office:value-type="float" office:value="2645189" table:style-name="ce18">
            <text:p>2,645,189</text:p>
          </table:table-cell>
          <table:table-cell office:value-type="float" office:value="15.509683918222606" table:style-name="ce16">
            <text:p>15.51<text:s text:c="2"/></text:p>
          </table:table-cell>
          <table:table-cell office:value-type="float" office:value="1895732" table:style-name="ce18">
            <text:p>1,895,732</text:p>
          </table:table-cell>
          <table:table-cell office:value-type="float" office:value="11.115350968743623" table:style-name="ce17">
            <text:p>11.1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5年度</text:p>
          </table:table-cell>
          <table:table-cell office:value-type="float" office:value="17555268" table:style-name="ce14">
            <text:p>17,555,268</text:p>
          </table:table-cell>
          <table:table-cell office:value-type="float" office:value="2745305" table:style-name="ce18">
            <text:p>2,745,305</text:p>
          </table:table-cell>
          <table:table-cell office:value-type="float" office:value="15.638069438757643" table:style-name="ce41">
            <text:p>15.64<text:s text:c="2"/></text:p>
          </table:table-cell>
          <table:table-cell office:value-type="float" office:value="1939947" table:style-name="ce18">
            <text:p>1,939,947</text:p>
          </table:table-cell>
          <table:table-cell office:value-type="float" office:value="11.050512017247472" table:style-name="ce17">
            <text:p>11.05<text:s text:c="2"/></text:p>
          </table:table-cell>
          <table:table-cell table:number-columns-repeated="16378"/>
        </table:table-row>
        <table:table-row table:style-name="ro7">
          <table:table-cell table:style-name="ce40"/>
          <table:table-cell table:style-name="ce19"/>
          <table:table-cell table:style-name="ce18"/>
          <table:table-cell table:style-name="ce41"/>
          <table:table-cell table:style-name="ce18"/>
          <table:table-cell table:style-name="ce17"/>
          <table:table-cell table:number-columns-repeated="16378"/>
        </table:table-row>
        <table:table-row table:style-name="ro6">
          <table:table-cell office:value-type="string" table:style-name="ce40">
            <text:p>106年度</text:p>
          </table:table-cell>
          <table:table-cell office:value-type="float" office:value="17983347" table:style-name="ce14">
            <text:p>17,983,347</text:p>
          </table:table-cell>
          <table:table-cell office:value-type="float" office:value="2778361" table:style-name="ce18">
            <text:p>2,778,361</text:p>
          </table:table-cell>
          <table:table-cell office:value-type="float" office:value="15.449632373773358" table:style-name="ce41">
            <text:p>15.45<text:s text:c="2"/></text:p>
          </table:table-cell>
          <table:table-cell office:value-type="float" office:value="1927301" table:style-name="ce18">
            <text:p>1,927,301</text:p>
          </table:table-cell>
          <table:table-cell office:value-type="float" office:value="10.717142921170348" table:style-name="ce17">
            <text:p>10.72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7年度</text:p>
          </table:table-cell>
          <table:table-cell office:value-type="float" office:value="18375022" table:style-name="ce14">
            <text:p>18,375,022</text:p>
          </table:table-cell>
          <table:table-cell office:value-type="float" office:value="2845491" table:style-name="ce18">
            <text:p>2,845,491</text:p>
          </table:table-cell>
          <table:table-cell office:value-type="float" office:value="15.485646765484146" table:style-name="ce41">
            <text:p>15.49<text:s text:c="2"/></text:p>
          </table:table-cell>
          <table:table-cell office:value-type="float" office:value="1909412" table:style-name="ce18">
            <text:p>1,909,412</text:p>
          </table:table-cell>
          <table:table-cell office:value-type="float" office:value="10.391345381790563" table:style-name="ce17">
            <text:p>10.39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8年度</text:p>
          </table:table-cell>
          <table:table-cell office:value-type="float" office:value="18908632" table:style-name="ce14">
            <text:p>18,908,632</text:p>
          </table:table-cell>
          <table:table-cell office:value-type="float" office:value="2911648" table:style-name="ce18">
            <text:p>2,911,648</text:p>
          </table:table-cell>
          <table:table-cell office:value-type="float" office:value="15.398512171583857" table:style-name="ce41">
            <text:p>15.40<text:s text:c="2"/></text:p>
          </table:table-cell>
          <table:table-cell office:value-type="float" office:value="1955807" table:style-name="ce18">
            <text:p>1,955,807</text:p>
          </table:table-cell>
          <table:table-cell office:value-type="float" office:value="10.343461123998816" table:style-name="ce17">
            <text:p>10.34<text:s text:c="2"/></text:p>
          </table:table-cell>
          <table:table-cell table:number-columns-repeated="16378"/>
        </table:table-row>
        <table:table-row table:style-name="ro6">
          <table:table-cell office:value-type="string" table:style-name="ce40">
            <text:p>109年度</text:p>
          </table:table-cell>
          <table:table-cell office:value-type="float" office:value="19798597" table:style-name="ce14">
            <text:p>19,798,597</text:p>
          </table:table-cell>
          <table:table-cell office:value-type="float" office:value="3241989" table:style-name="ce18">
            <text:p>3,241,989</text:p>
          </table:table-cell>
          <table:table-cell office:value-type="float" office:value="16.374842116337838" table:style-name="ce41">
            <text:p>16.37<text:s text:c="2"/></text:p>
          </table:table-cell>
          <table:table-cell office:value-type="float" office:value="2039353" table:style-name="ce18">
            <text:p>2,039,353</text:p>
          </table:table-cell>
          <table:table-cell office:value-type="float" office:value="10.300492504595148" table:style-name="ce17">
            <text:p>10.30<text:s text:c="2"/></text:p>
          </table:table-cell>
          <table:table-cell table:number-columns-repeated="16378"/>
        </table:table-row>
        <table:table-row table:style-name="ro12">
          <table:table-cell office:value-type="string" table:style-name="ce40">
            <text:p>110年度</text:p>
          </table:table-cell>
          <table:table-cell office:value-type="float" office:value="21706461" table:style-name="ce14">
            <text:p>21,706,461</text:p>
          </table:table-cell>
          <table:table-cell office:value-type="float" office:value="3678561" table:style-name="ce18">
            <text:p>3,678,561</text:p>
          </table:table-cell>
          <table:table-cell office:value-type="float" office:value="16.94684822182667" table:style-name="ce41">
            <text:p>16.95<text:s text:c="2"/></text:p>
          </table:table-cell>
          <table:table-cell office:value-type="float" office:value="2135897" table:style-name="ce18">
            <text:p>2,135,897</text:p>
          </table:table-cell>
          <table:table-cell office:value-type="float" office:value="9.8399135630630887" table:style-name="ce17">
            <text:p>9.84<text:s text:c="2"/></text:p>
          </table:table-cell>
          <table:table-cell table:number-columns-repeated="16378"/>
        </table:table-row>
        <table:table-row table:style-name="ro13">
          <table:table-cell table:style-name="ce40"/>
          <table:table-cell table:style-name="ce19"/>
          <table:table-cell table:style-name="ce18"/>
          <table:table-cell table:style-name="ce41"/>
          <table:table-cell table:style-name="ce42"/>
          <table:table-cell table:style-name="ce17"/>
          <table:table-cell table:number-columns-repeated="16378"/>
        </table:table-row>
        <table:table-row table:style-name="ro12">
          <table:table-cell office:value-type="string" table:style-name="ce43">
            <text:p>111年度</text:p>
          </table:table-cell>
          <table:table-cell office:value-type="float" office:value="22945164" table:style-name="ce23">
            <text:p>22,945,164</text:p>
          </table:table-cell>
          <table:table-cell office:value-type="float" office:value="3435430" table:style-name="ce24">
            <text:p>3,435,430</text:p>
          </table:table-cell>
          <table:table-cell office:value-type="float" office:value="14.972348857476025" table:style-name="ce44">
            <text:p>14.97<text:s text:c="2"/></text:p>
          </table:table-cell>
          <table:table-cell office:value-type="float" office:value="2251065" table:style-name="ce24">
            <text:p>2,251,065</text:p>
          </table:table-cell>
          <table:table-cell office:value-type="float" office:value="9.810629377066121" table:style-name="ce26">
            <text:p>9.81<text:s text:c="2"/></text:p>
          </table:table-cell>
          <table:table-cell table:number-columns-repeated="16378"/>
        </table:table-row>
        <table:table-row table:style-name="ro9">
          <table:table-cell table:number-columns-repeated="4" table:style-name="ce31"/>
          <table:table-cell table:style-name="ce32"/>
          <table:table-cell table:style-name="ce31"/>
          <table:table-cell table:number-columns-repeated="16378"/>
        </table:table-row>
        <table:table-row table:style-name="ro9">
          <table:table-cell table:style-name="ce45"/>
          <table:table-cell table:number-columns-repeated="3" table:style-name="ce31"/>
          <table:table-cell table:style-name="ce32"/>
          <table:table-cell table:style-name="ce31"/>
          <table:table-cell table:number-columns-repeated="16378"/>
        </table:table-row>
        <table:table-row table:number-rows-repeated="1048477" table:style-name="ro9">
          <table:table-cell table:number-columns-repeated="16384"/>
        </table:table-row>
        <table:named-expressions>
          <table:named-range table:name="Print_Area" table:cell-range-address="表4.$A$1:表4.$F$97" table:base-cell-address="表4.$A$1"/>
          <table:named-range table:name="Print_Titles" table:cell-range-address="表4.$A$1:表4.$XFD$5" table:base-cell-address="表4.$A$1"/>
        </table:named-expressions>
      </table:table>
      <table:table table:name="'file://蕭光賢-7452/91MONRH/89month/86DATA01.XLS'#86年度總表" table:style-name="ta2">
        <table:table-source xlink:href="file://蕭光賢-7452/91MONRH/89month/86DATA01.XLS" table:table-name="86年度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主管明細" table:style-name="ta2">
        <table:table-source xlink:href="file://蕭光賢-7452/91MONRH/89month/86DATA01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0000" table:style-name="ta2">
        <table:table-source xlink:href="file://蕭光賢-7452/91MONRH/89month/86DATA01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經資併計" table:style-name="ta2">
        <table:table-source xlink:href="file://蕭光賢-7452/91MONRH/89month/86DATA01.XLS" table:table-name="經資併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工作表1" table:style-name="ta2">
        <table:table-source xlink:href="file://蕭光賢-7452/91MONRH/89month/86DATA01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銷貨收入" table:style-name="ta2">
        <table:table-source xlink:href="file://蕭光賢-7452/91MONRH/89month/86DATA01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exp彙計" table:style-name="ta2">
        <table:table-source xlink:href="file://蕭光賢-7452/91MONRH/89month/86DATA01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外幣收支彙計" table:style-name="ta2">
        <table:table-source xlink:href="file://蕭光賢-7452/91MONRH/89month/86DATA01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其他營業收入" table:style-name="ta2">
        <table:table-source xlink:href="file://蕭光賢-7452/91MONRH/89month/86DATA01.XLS" table:table-name="其他營業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DATA01.XLS'#車輛_(1)" table:style-name="ta2">
        <table:table-source xlink:href="file://蕭光賢-7452/91MONRH/89month/86DATA01.XLS" table:table-name="車輛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基表89" table:style-name="ta2">
        <table:table-source xlink:href="file:///D:/Documents%20and%20Settings/A605/Local%20Settings/Temporary%20Internet%20Files/Content.IE5/5CS7XDOL/89預算/89國中人業經費概算.xls" table:table-name="人基表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基準表A3正反橫印" table:style-name="ta2">
        <table:table-source xlink:href="file:///D:/Documents%20and%20Settings/A605/Local%20Settings/Temporary%20Internet%20Files/Content.IE5/5CS7XDOL/89預算/89國中人業經費概算.xls" table:table-name="基準表A3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正式人員估算表B4正反橫印" table:style-name="ta2">
        <table:table-source xlink:href="file:///D:/Documents%20and%20Settings/A605/Local%20Settings/Temporary%20Internet%20Files/Content.IE5/5CS7XDOL/89預算/89國中人業經費概算.xls" table:table-name="正式人員估算表B4正反橫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國中概算B4正反直印" table:style-name="ta2">
        <table:table-source xlink:href="file:///D:/Documents%20and%20Settings/A605/Local%20Settings/Temporary%20Internet%20Files/Content.IE5/5CS7XDOL/89預算/89國中人業經費概算.xls" table:table-name="國中概算B4正反直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分析表" table:style-name="ta2">
        <table:table-source xlink:href="file:///D:/Documents%20and%20Settings/A605/Local%20Settings/Temporary%20Internet%20Files/Content.IE5/5CS7XDOL/89預算/89國中人業經費概算.xls" table:table-name="人事費分析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用途別" table:style-name="ta2">
        <table:table-source xlink:href="file:///D:/Documents%20and%20Settings/A605/Local%20Settings/Temporary%20Internet%20Files/Content.IE5/5CS7XDOL/89預算/89國中人業經費概算.xls" table:table-name="用途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資本支出" table:style-name="ta2">
        <table:table-source xlink:href="file:///D:/Documents%20and%20Settings/A605/Local%20Settings/Temporary%20Internet%20Files/Content.IE5/5CS7XDOL/89預算/89國中人業經費概算.xls" table:table-name="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中程資本計畫" table:style-name="ta2">
        <table:table-source xlink:href="file:///D:/Documents%20and%20Settings/A605/Local%20Settings/Temporary%20Internet%20Files/Content.IE5/5CS7XDOL/89預算/89國中人業經費概算.xls" table:table-name="中程資本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工作表1" table:style-name="ta2">
        <table:table-source xlink:href="file:///D:/Documents%20and%20Settings/A605/Local%20Settings/Temporary%20Internet%20Files/Content.IE5/5CS7XDOL/89預算/89國中人業經費概算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605/Local%20Settings/Temporary%20Internet%20Files/Content.IE5/5CS7XDOL/89預算/89國中人業經費概算.xls'#人事費科目" table:style-name="ta2">
        <table:table-source xlink:href="file:///D:/Documents%20and%20Settings/A605/Local%20Settings/Temporary%20Internet%20Files/Content.IE5/5CS7XDOL/89預算/89國中人業經費概算.xls" table:table-name="人事費科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Country" table:style-name="ta2">
        <table:table-source xlink:href="file:///D:/USER/BS5/BS518/article/專載/97/97期tab.XLS" table:table-name="Count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DATA" table:style-name="ta2">
        <table:table-source xlink:href="file:///D:/USER/BS5/BS518/article/專載/97/97期tab.XLS" table:table-name="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1" table:style-name="ta2">
        <table:table-source xlink:href="file:///D:/USER/BS5/BS518/article/專載/97/97期tab.XLS" table:table-name="97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2" table:style-name="ta2">
        <table:table-source xlink:href="file:///D:/USER/BS5/BS518/article/專載/97/97期tab.XLS" table:table-name="97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4" table:style-name="ta2">
        <table:table-source xlink:href="file:///D:/USER/BS5/BS518/article/專載/97/97期tab.XLS" table:table-name="97TAB3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4" table:style-name="ta2">
        <table:table-source xlink:href="file:///D:/USER/BS5/BS518/article/專載/97/97期tab.XLS" table:table-name="97TA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5" table:style-name="ta2">
        <table:table-source xlink:href="file:///D:/USER/BS5/BS518/article/專載/97/97期tab.XLS" table:table-name="97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參照" table:style-name="ta2">
        <table:table-source xlink:href="file:///D:/USER/BS5/BS518/article/專載/97/97期tab.XLS" table:table-name="參照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" table:style-name="ta2">
        <table:table-source xlink:href="file:///D:/USER/BS5/BS518/article/專載/97/97期tab.XLS" table:table-name="97TAB3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1" table:style-name="ta2">
        <table:table-source xlink:href="file:///D:/USER/BS5/BS518/article/專載/97/97期tab.XLS" table:table-name="97TAB3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2" table:style-name="ta2">
        <table:table-source xlink:href="file:///D:/USER/BS5/BS518/article/專載/97/97期tab.XLS" table:table-name="97TAB3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exp彙計" table:style-name="ta2">
        <table:table-source xlink:href="file:///D:/USER/BS5/BS518/article/專載/97/97期tab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外幣收支彙計" table:style-name="ta2">
        <table:table-source xlink:href="file:///D:/USER/BS5/BS518/article/專載/97/97期tab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/BS5/BS518/article/專載/97/97期tab.XLS'#97TAB3_3" table:style-name="ta2">
        <table:table-source xlink:href="file:///D:/USER/BS5/BS518/article/專載/97/97期tab.XLS" table:table-name="97TAB3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國營事業" table:style-name="ta2">
        <table:table-source xlink:href="file://B108/C/民營化/民營化收支89.xls" table:table-name="全部國營事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總預算編列部分" table:style-name="ta2">
        <table:table-source xlink:href="file://B108/C/民營化/民營化收支89.xls" table:table-name="總預算編列部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2" table:style-name="ta2">
        <table:table-source xlink:href="file://B108/C/民營化/民營化收支89.xls" table:table-name="全部省營事業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國" table:style-name="ta2">
        <table:table-source xlink:href="file://B108/C/民營化/民營化收支89.xls" table:table-name="民營化進度-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民營化進度-省" table:style-name="ta2">
        <table:table-source xlink:href="file://B108/C/民營化/民營化收支89.xls" table:table-name="民營化進度-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釋股情形" table:style-name="ta2">
        <table:table-source xlink:href="file://B108/C/民營化/民營化收支89.xls" table:table-name="釋股情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歷年釋股(修)" table:style-name="ta2">
        <table:table-source xlink:href="file://B108/C/民營化/民營化收支89.xls" table:table-name="歷年釋股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收入" table:style-name="ta2">
        <table:table-source xlink:href="file://B108/C/民營化/民營化收支89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銷貨成本" table:style-name="ta2">
        <table:table-source xlink:href="file://B108/C/民營化/民營化收支89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" table:style-name="ta2">
        <table:table-source xlink:href="file://B108/C/民營化/民營化收支89.xls" table:table-name="全部省營事業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" table:style-name="ta2">
        <table:table-source xlink:href="file://B108/C/民營化/民營化收支89.xls" table:table-name="全部省營事業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2" table:style-name="ta2">
        <table:table-source xlink:href="file://B108/C/民營化/民營化收支89.xls" table:table-name="全部省營事業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員工人數及給與計算表old" table:style-name="ta2">
        <table:table-source xlink:href="file://B108/C/民營化/民營化收支89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3" table:style-name="ta2">
        <table:table-source xlink:href="file://B108/C/民營化/民營化收支89.xls" table:table-name="全部省營事業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4" table:style-name="ta2">
        <table:table-source xlink:href="file://B108/C/民營化/民營化收支89.xls" table:table-name="全部省營事業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7" table:style-name="ta2">
        <table:table-source xlink:href="file://B108/C/民營化/民營化收支89.xls" table:table-name="全部省營事業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5" table:style-name="ta2">
        <table:table-source xlink:href="file://B108/C/民營化/民營化收支89.xls" table:table-name="全部省營事業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6" table:style-name="ta2">
        <table:table-source xlink:href="file://B108/C/民營化/民營化收支89.xls" table:table-name="全部省營事業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8" table:style-name="ta2">
        <table:table-source xlink:href="file://B108/C/民營化/民營化收支89.xls" table:table-name="全部省營事業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9" table:style-name="ta2">
        <table:table-source xlink:href="file://B108/C/民營化/民營化收支89.xls" table:table-name="全部省營事業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0" table:style-name="ta2">
        <table:table-source xlink:href="file://B108/C/民營化/民營化收支89.xls" table:table-name="全部省營事業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全部省營事業_11" table:style-name="ta2">
        <table:table-source xlink:href="file://B108/C/民營化/民營化收支89.xls" table:table-name="全部省營事業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C/民營化/民營化收支89.xls'#空白版" table:style-name="ta2">
        <table:table-source xlink:href="file://B108/C/民營化/民營化收支89.xls" table:table-name="空白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說明用" table:style-name="ta2">
        <table:table-source xlink:href="file:///D:/Documents%20and%20Settings/A309/Local%20Settings/Temporary%20Internet%20Files/Content.IE5/WXKLM5O7/970730馬總統政見98編列調查表.xls" table:table-name="總說明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總表" table:style-name="ta2">
        <table:table-source xlink:href="file:///D:/Documents%20and%20Settings/A309/Local%20Settings/Temporary%20Internet%20Files/Content.IE5/WXKLM5O7/970730馬總統政見98編列調查表.xls" table:table-name="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彙整" table:style-name="ta2">
        <table:table-source xlink:href="file:///D:/Documents%20and%20Settings/A309/Local%20Settings/Temporary%20Internet%20Files/Content.IE5/WXKLM5O7/970730馬總統政見98編列調查表.xls" table:table-name="彙整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營業基金" table:style-name="ta2">
        <table:table-source xlink:href="file:///D:/Documents%20and%20Settings/A309/Local%20Settings/Temporary%20Internet%20Files/Content.IE5/WXKLM5O7/970730馬總統政見98編列調查表.xls" table:table-name="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非營業基金" table:style-name="ta2">
        <table:table-source xlink:href="file:///D:/Documents%20and%20Settings/A309/Local%20Settings/Temporary%20Internet%20Files/Content.IE5/WXKLM5O7/970730馬總統政見98編列調查表.xls" table:table-name="非營業基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新聞局" table:style-name="ta2">
        <table:table-source xlink:href="file:///D:/Documents%20and%20Settings/A309/Local%20Settings/Temporary%20Internet%20Files/Content.IE5/WXKLM5O7/970730馬總統政見98編列調查表.xls" table:table-name="新聞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6" table:style-name="ta2">
        <table:table-source xlink:href="file:///D:/Documents%20and%20Settings/A309/Local%20Settings/Temporary%20Internet%20Files/Content.IE5/WXKLM5O7/970730馬總統政見98編列調查表.xls" table:table-name="青輔會_故宮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建會" table:style-name="ta2">
        <table:table-source xlink:href="file:///D:/Documents%20and%20Settings/A309/Local%20Settings/Temporary%20Internet%20Files/Content.IE5/WXKLM5O7/970730馬總統政見98編列調查表.xls" table:table-name="經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研考會" table:style-name="ta2">
        <table:table-source xlink:href="file:///D:/Documents%20and%20Settings/A309/Local%20Settings/Temporary%20Internet%20Files/Content.IE5/WXKLM5O7/970730馬總統政見98編列調查表.xls" table:table-name="研考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陸委會" table:style-name="ta2">
        <table:table-source xlink:href="file:///D:/Documents%20and%20Settings/A309/Local%20Settings/Temporary%20Internet%20Files/Content.IE5/WXKLM5O7/970730馬總統政見98編列調查表.xls" table:table-name="陸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文建會" table:style-name="ta2">
        <table:table-source xlink:href="file:///D:/Documents%20and%20Settings/A309/Local%20Settings/Temporary%20Internet%20Files/Content.IE5/WXKLM5O7/970730馬總統政見98編列調查表.xls" table:table-name="文建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公平會" table:style-name="ta2">
        <table:table-source xlink:href="file:///D:/Documents%20and%20Settings/A309/Local%20Settings/Temporary%20Internet%20Files/Content.IE5/WXKLM5O7/970730馬總統政見98編列調查表.xls" table:table-name="公平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民會" table:style-name="ta2">
        <table:table-source xlink:href="file:///D:/Documents%20and%20Settings/A309/Local%20Settings/Temporary%20Internet%20Files/Content.IE5/WXKLM5O7/970730馬總統政見98編列調查表.xls" table:table-name="原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體委會" table:style-name="ta2">
        <table:table-source xlink:href="file:///D:/Documents%20and%20Settings/A309/Local%20Settings/Temporary%20Internet%20Files/Content.IE5/WXKLM5O7/970730馬總統政見98編列調查表.xls" table:table-name="體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客委會" table:style-name="ta2">
        <table:table-source xlink:href="file:///D:/Documents%20and%20Settings/A309/Local%20Settings/Temporary%20Internet%20Files/Content.IE5/WXKLM5O7/970730馬總統政見98編列調查表.xls" table:table-name="客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內政部" table:style-name="ta2">
        <table:table-source xlink:href="file:///D:/Documents%20and%20Settings/A309/Local%20Settings/Temporary%20Internet%20Files/Content.IE5/WXKLM5O7/970730馬總統政見98編列調查表.xls" table:table-name="內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外交部" table:style-name="ta2">
        <table:table-source xlink:href="file:///D:/Documents%20and%20Settings/A309/Local%20Settings/Temporary%20Internet%20Files/Content.IE5/WXKLM5O7/970730馬總統政見98編列調查表.xls" table:table-name="外交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防" table:style-name="ta2">
        <table:table-source xlink:href="file:///D:/Documents%20and%20Settings/A309/Local%20Settings/Temporary%20Internet%20Files/Content.IE5/WXKLM5O7/970730馬總統政見98編列調查表.xls" table:table-name="國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財政部" table:style-name="ta2">
        <table:table-source xlink:href="file:///D:/Documents%20and%20Settings/A309/Local%20Settings/Temporary%20Internet%20Files/Content.IE5/WXKLM5O7/970730馬總統政見98編列調查表.xls" table:table-name="財政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教育部" table:style-name="ta2">
        <table:table-source xlink:href="file:///D:/Documents%20and%20Settings/A309/Local%20Settings/Temporary%20Internet%20Files/Content.IE5/WXKLM5O7/970730馬總統政見98編列調查表.xls" table:table-name="教育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法務部" table:style-name="ta2">
        <table:table-source xlink:href="file:///D:/Documents%20and%20Settings/A309/Local%20Settings/Temporary%20Internet%20Files/Content.IE5/WXKLM5O7/970730馬總統政見98編列調查表.xls" table:table-name="法務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經濟部" table:style-name="ta2">
        <table:table-source xlink:href="file:///D:/Documents%20and%20Settings/A309/Local%20Settings/Temporary%20Internet%20Files/Content.IE5/WXKLM5O7/970730馬總統政見98編列調查表.xls" table:table-name="經濟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交通部" table:style-name="ta2">
        <table:table-source xlink:href="file:///D:/Documents%20and%20Settings/A309/Local%20Settings/Temporary%20Internet%20Files/Content.IE5/WXKLM5O7/970730馬總統政見98編列調查表.xls" table:table-name="交通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蒙藏" table:style-name="ta2">
        <table:table-source xlink:href="file:///D:/Documents%20and%20Settings/A309/Local%20Settings/Temporary%20Internet%20Files/Content.IE5/WXKLM5O7/970730馬總統政見98編列調查表.xls" table:table-name="蒙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僑委會" table:style-name="ta2">
        <table:table-source xlink:href="file:///D:/Documents%20and%20Settings/A309/Local%20Settings/Temporary%20Internet%20Files/Content.IE5/WXKLM5O7/970730馬總統政見98編列調查表.xls" table:table-name="僑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退輔會" table:style-name="ta2">
        <table:table-source xlink:href="file:///D:/Documents%20and%20Settings/A309/Local%20Settings/Temporary%20Internet%20Files/Content.IE5/WXKLM5O7/970730馬總統政見98編列調查表.xls" table:table-name="退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消保會" table:style-name="ta2">
        <table:table-source xlink:href="file:///D:/Documents%20and%20Settings/A309/Local%20Settings/Temporary%20Internet%20Files/Content.IE5/WXKLM5O7/970730馬總統政見98編列調查表.xls" table:table-name="消保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監察院" table:style-name="ta2">
        <table:table-source xlink:href="file:///D:/Documents%20and%20Settings/A309/Local%20Settings/Temporary%20Internet%20Files/Content.IE5/WXKLM5O7/970730馬總統政見98編列調查表.xls" table:table-name="監察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國科會" table:style-name="ta2">
        <table:table-source xlink:href="file:///D:/Documents%20and%20Settings/A309/Local%20Settings/Temporary%20Internet%20Files/Content.IE5/WXKLM5O7/970730馬總統政見98編列調查表.xls" table:table-name="國科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原能會" table:style-name="ta2">
        <table:table-source xlink:href="file:///D:/Documents%20and%20Settings/A309/Local%20Settings/Temporary%20Internet%20Files/Content.IE5/WXKLM5O7/970730馬總統政見98編列調查表.xls" table:table-name="原能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農委會" table:style-name="ta2">
        <table:table-source xlink:href="file:///D:/Documents%20and%20Settings/A309/Local%20Settings/Temporary%20Internet%20Files/Content.IE5/WXKLM5O7/970730馬總統政見98編列調查表.xls" table:table-name="農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勞委會" table:style-name="ta2">
        <table:table-source xlink:href="file:///D:/Documents%20and%20Settings/A309/Local%20Settings/Temporary%20Internet%20Files/Content.IE5/WXKLM5O7/970730馬總統政見98編列調查表.xls" table:table-name="勞委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衛生署" table:style-name="ta2">
        <table:table-source xlink:href="file:///D:/Documents%20and%20Settings/A309/Local%20Settings/Temporary%20Internet%20Files/Content.IE5/WXKLM5O7/970730馬總統政見98編列調查表.xls" table:table-name="衛生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環保署" table:style-name="ta2">
        <table:table-source xlink:href="file:///D:/Documents%20and%20Settings/A309/Local%20Settings/Temporary%20Internet%20Files/Content.IE5/WXKLM5O7/970730馬總統政見98編列調查表.xls" table:table-name="環保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海巡署" table:style-name="ta2">
        <table:table-source xlink:href="file:///D:/Documents%20and%20Settings/A309/Local%20Settings/Temporary%20Internet%20Files/Content.IE5/WXKLM5O7/970730馬總統政見98編列調查表.xls" table:table-name="海巡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1" table:style-name="ta2">
        <table:table-source xlink:href="file:///D:/Documents%20and%20Settings/A309/Local%20Settings/Temporary%20Internet%20Files/Content.IE5/WXKLM5O7/970730馬總統政見98編列調查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2" table:style-name="ta2">
        <table:table-source xlink:href="file:///D:/Documents%20and%20Settings/A309/Local%20Settings/Temporary%20Internet%20Files/Content.IE5/WXKLM5O7/970730馬總統政見98編列調查表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Sheet3" table:style-name="ta2">
        <table:table-source xlink:href="file:///D:/Documents%20and%20Settings/A309/Local%20Settings/Temporary%20Internet%20Files/Content.IE5/WXKLM5O7/970730馬總統政見98編列調查表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2" table:style-name="ta2">
        <table:table-source xlink:href="file:///D:/Documents%20and%20Settings/A309/Local%20Settings/Temporary%20Internet%20Files/Content.IE5/WXKLM5O7/970730馬總統政見98編列調查表.xls" table:table-name="青輔會_故宮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" table:style-name="ta2">
        <table:table-source xlink:href="file:///D:/Documents%20and%20Settings/A309/Local%20Settings/Temporary%20Internet%20Files/Content.IE5/WXKLM5O7/970730馬總統政見98編列調查表.xls" table:table-name="青輔會_故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1" table:style-name="ta2">
        <table:table-source xlink:href="file:///D:/Documents%20and%20Settings/A309/Local%20Settings/Temporary%20Internet%20Files/Content.IE5/WXKLM5O7/970730馬總統政見98編列調查表.xls" table:table-name="青輔會_故宮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3" table:style-name="ta2">
        <table:table-source xlink:href="file:///D:/Documents%20and%20Settings/A309/Local%20Settings/Temporary%20Internet%20Files/Content.IE5/WXKLM5O7/970730馬總統政見98編列調查表.xls" table:table-name="青輔會_故宮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4" table:style-name="ta2">
        <table:table-source xlink:href="file:///D:/Documents%20and%20Settings/A309/Local%20Settings/Temporary%20Internet%20Files/Content.IE5/WXKLM5O7/970730馬總統政見98編列調查表.xls" table:table-name="青輔會_故宮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309/Local%20Settings/Temporary%20Internet%20Files/Content.IE5/WXKLM5O7/970730馬總統政見98編列調查表.xls'#青輔會_故宮5" table:style-name="ta2">
        <table:table-source xlink:href="file:///D:/Documents%20and%20Settings/A309/Local%20Settings/Temporary%20Internet%20Files/Content.IE5/WXKLM5O7/970730馬總統政見98編列調查表.xls" table:table-name="青輔會_故宮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繳庫" table:style-name="ta2">
        <table:table-source xlink:href="file://B108/B89TT/B89TT/meet/89b-r.xls" table:table-name="繳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投資收益" table:style-name="ta2">
        <table:table-source xlink:href="file://B108/B89TT/B89TT/meet/89b-r.xls" table:table-name="投資收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分析89" table:style-name="ta2">
        <table:table-source xlink:href="file://B108/B89TT/B89TT/meet/89b-r.xls" table:table-name="分析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2" table:style-name="ta2">
        <table:table-source xlink:href="file://B108/B89TT/B89TT/meet/89b-r.xls" table:table-name="88下及89中央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省" table:style-name="ta2">
        <table:table-source xlink:href="file://B108/B89TT/B89TT/meet/89b-r.xls" table:table-name="88下及89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中央" table:style-name="ta2">
        <table:table-source xlink:href="file://B108/B89TT/B89TT/meet/89b-r.xls" table:table-name="釋股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釋股省" table:style-name="ta2">
        <table:table-source xlink:href="file://B108/B89TT/B89TT/meet/89b-r.xls" table:table-name="釋股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公賣利益" table:style-name="ta2">
        <table:table-source xlink:href="file://B108/B89TT/B89TT/meet/89b-r.xls" table:table-name="88下及89公賣利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省" table:style-name="ta2">
        <table:table-source xlink:href="file://B108/B89TT/B89TT/meet/89b-r.xls" table:table-name="股息紅利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股息紅利中央" table:style-name="ta2">
        <table:table-source xlink:href="file://B108/B89TT/B89TT/meet/89b-r.xls" table:table-name="股息紅利中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exp彙計" table:style-name="ta2">
        <table:table-source xlink:href="file://B108/B89TT/B89TT/meet/89b-r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外幣收支彙計" table:style-name="ta2">
        <table:table-source xlink:href="file://B108/B89TT/B89TT/meet/89b-r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" table:style-name="ta2">
        <table:table-source xlink:href="file://B108/B89TT/B89TT/meet/89b-r.xls" table:table-name="88下及89中央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" table:style-name="ta2">
        <table:table-source xlink:href="file://B108/B89TT/B89TT/meet/89b-r.xls" table:table-name="88下及89中央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2" table:style-name="ta2">
        <table:table-source xlink:href="file://B108/B89TT/B89TT/meet/89b-r.xls" table:table-name="88下及89中央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3" table:style-name="ta2">
        <table:table-source xlink:href="file://B108/B89TT/B89TT/meet/89b-r.xls" table:table-name="88下及89中央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4" table:style-name="ta2">
        <table:table-source xlink:href="file://B108/B89TT/B89TT/meet/89b-r.xls" table:table-name="88下及89中央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ft9001" table:style-name="ta2">
        <table:table-source xlink:href="file://B108/B89TT/B89TT/meet/89b-r.xls" table:table-name="ft9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5" table:style-name="ta2">
        <table:table-source xlink:href="file://B108/B89TT/B89TT/meet/89b-r.xls" table:table-name="88下及89中央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6" table:style-name="ta2">
        <table:table-source xlink:href="file://B108/B89TT/B89TT/meet/89b-r.xls" table:table-name="88下及89中央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7" table:style-name="ta2">
        <table:table-source xlink:href="file://B108/B89TT/B89TT/meet/89b-r.xls" table:table-name="88下及89中央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0" table:style-name="ta2">
        <table:table-source xlink:href="file://B108/B89TT/B89TT/meet/89b-r.xls" table:table-name="88下及89中央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8" table:style-name="ta2">
        <table:table-source xlink:href="file://B108/B89TT/B89TT/meet/89b-r.xls" table:table-name="88下及89中央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9" table:style-name="ta2">
        <table:table-source xlink:href="file://B108/B89TT/B89TT/meet/89b-r.xls" table:table-name="88下及89中央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88下及89中央_11" table:style-name="ta2">
        <table:table-source xlink:href="file://B108/B89TT/B89TT/meet/89b-r.xls" table:table-name="88下及89中央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工作表2" table:style-name="ta2">
        <table:table-source xlink:href="file://B108/B89TT/B89TT/meet/89b-r.xls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108/B89TT/B89TT/meet/89b-r.xls'#下拉式清單" table:style-name="ta2">
        <table:table-source xlink:href="file://B108/B89TT/B89TT/meet/89b-r.xls" table:table-name="下拉式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7月執行總表" table:style-name="ta2">
        <table:table-source xlink:href="file://蕭光賢-7452/91MONRH/89month/86month/86DATA07.XLS" table:table-name="7月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主管明細" table:style-name="ta2">
        <table:table-source xlink:href="file://蕭光賢-7452/91MONRH/89month/86month/86DATA07.XLS" table:table-name="主管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機關明細" table:style-name="ta2">
        <table:table-source xlink:href="file://蕭光賢-7452/91MONRH/89month/86month/86DATA07.XLS" table:table-name="機關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總表無以前" table:style-name="ta2">
        <table:table-source xlink:href="file://蕭光賢-7452/91MONRH/89month/86month/86DATA07.XLS" table:table-name="85年度總表無以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蕭光賢-7452/91MONRH/89month/86month/86DATA07.XLS'#85年度執行總表" table:style-name="ta2">
        <table:table-source xlink:href="file://蕭光賢-7452/91MONRH/89month/86month/86DATA07.XLS" table:table-name="85年度執行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laroux" table:style-name="ta2">
        <table:table-source xlink:href="file:///D:/預算/89預算/預算/88預算/88bgt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人事費(2)" table:style-name="ta2">
        <table:table-source xlink:href="file:///D:/預算/89預算/預算/88預算/88bgt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(2)" table:style-name="ta2">
        <table:table-source xlink:href="file:///D:/預算/89預算/預算/88預算/88bgt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約聘(1)" table:style-name="ta2">
        <table:table-source xlink:href="file:///D:/預算/89預算/預算/88預算/88bgt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5" table:style-name="ta2">
        <table:table-source xlink:href="file:///D:/預算/89預算/預算/88預算/88bgt-3.xls" table:table-name="員額_(1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轉帳" table:style-name="ta2">
        <table:table-source xlink:href="file:///D:/預算/89預算/預算/88預算/88bgt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總" table:style-name="ta2">
        <table:table-source xlink:href="file:///D:/預算/89預算/預算/88預算/88bgt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考察" table:style-name="ta2">
        <table:table-source xlink:href="file:///D:/預算/89預算/預算/88預算/88bgt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開會" table:style-name="ta2">
        <table:table-source xlink:href="file:///D:/預算/89預算/預算/88預算/88bgt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-進修" table:style-name="ta2">
        <table:table-source xlink:href="file:///D:/預算/89預算/預算/88預算/88bgt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出國刪減" table:style-name="ta2">
        <table:table-source xlink:href="file:///D:/預算/89預算/預算/88預算/88bgt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" table:style-name="ta2">
        <table:table-source xlink:href="file:///D:/預算/89預算/預算/88預算/88bgt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5" table:style-name="ta2">
        <table:table-source xlink:href="file:///D:/預算/89預算/預算/88預算/88bgt-3.xls" table:table-name="職能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2_" table:style-name="ta2">
        <table:table-source xlink:href="file:///D:/預算/89預算/預算/88預算/88bgt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" table:style-name="ta2">
        <table:table-source xlink:href="file:///D:/預算/89預算/預算/88預算/88bgt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" table:style-name="ta2">
        <table:table-source xlink:href="file:///D:/預算/89預算/預算/88預算/88bgt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" table:style-name="ta2">
        <table:table-source xlink:href="file:///D:/預算/89預算/預算/88預算/88bgt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" table:style-name="ta2">
        <table:table-source xlink:href="file:///D:/預算/89預算/預算/88預算/88bgt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3" table:style-name="ta2">
        <table:table-source xlink:href="file:///D:/預算/89預算/預算/88預算/88bgt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3" table:style-name="ta2">
        <table:table-source xlink:href="file:///D:/預算/89預算/預算/88預算/88bgt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" table:style-name="ta2">
        <table:table-source xlink:href="file:///D:/預算/89預算/預算/88預算/88bgt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" table:style-name="ta2">
        <table:table-source xlink:href="file:///D:/預算/89預算/預算/88預算/88bgt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4" table:style-name="ta2">
        <table:table-source xlink:href="file:///D:/預算/89預算/預算/88預算/88bgt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4" table:style-name="ta2">
        <table:table-source xlink:href="file:///D:/預算/89預算/預算/88預算/88bgt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5" table:style-name="ta2">
        <table:table-source xlink:href="file:///D:/預算/89預算/預算/88預算/88bgt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5" table:style-name="ta2">
        <table:table-source xlink:href="file:///D:/預算/89預算/預算/88預算/88bgt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6" table:style-name="ta2">
        <table:table-source xlink:href="file:///D:/預算/89預算/預算/88預算/88bgt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6" table:style-name="ta2">
        <table:table-source xlink:href="file:///D:/預算/89預算/預算/88預算/88bgt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7" table:style-name="ta2">
        <table:table-source xlink:href="file:///D:/預算/89預算/預算/88預算/88bgt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7" table:style-name="ta2">
        <table:table-source xlink:href="file:///D:/預算/89預算/預算/88預算/88bgt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8" table:style-name="ta2">
        <table:table-source xlink:href="file:///D:/預算/89預算/預算/88預算/88bgt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8" table:style-name="ta2">
        <table:table-source xlink:href="file:///D:/預算/89預算/預算/88預算/88bgt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9" table:style-name="ta2">
        <table:table-source xlink:href="file:///D:/預算/89預算/預算/88預算/88bgt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9" table:style-name="ta2">
        <table:table-source xlink:href="file:///D:/預算/89預算/預算/88預算/88bgt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0" table:style-name="ta2">
        <table:table-source xlink:href="file:///D:/預算/89預算/預算/88預算/88bgt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0" table:style-name="ta2">
        <table:table-source xlink:href="file:///D:/預算/89預算/預算/88預算/88bgt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1" table:style-name="ta2">
        <table:table-source xlink:href="file:///D:/預算/89預算/預算/88預算/88bgt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1" table:style-name="ta2">
        <table:table-source xlink:href="file:///D:/預算/89預算/預算/88預算/88bgt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2" table:style-name="ta2">
        <table:table-source xlink:href="file:///D:/預算/89預算/預算/88預算/88bgt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2" table:style-name="ta2">
        <table:table-source xlink:href="file:///D:/預算/89預算/預算/88預算/88bgt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3" table:style-name="ta2">
        <table:table-source xlink:href="file:///D:/預算/89預算/預算/88預算/88bgt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3" table:style-name="ta2">
        <table:table-source xlink:href="file:///D:/預算/89預算/預算/88預算/88bgt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4" table:style-name="ta2">
        <table:table-source xlink:href="file:///D:/預算/89預算/預算/88預算/88bgt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4" table:style-name="ta2">
        <table:table-source xlink:href="file:///D:/預算/89預算/預算/88預算/88bgt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5" table:style-name="ta2">
        <table:table-source xlink:href="file:///D:/預算/89預算/預算/88預算/88bgt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5" table:style-name="ta2">
        <table:table-source xlink:href="file:///D:/預算/89預算/預算/88預算/88bgt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6" table:style-name="ta2">
        <table:table-source xlink:href="file:///D:/預算/89預算/預算/88預算/88bgt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6" table:style-name="ta2">
        <table:table-source xlink:href="file:///D:/預算/89預算/預算/88預算/88bgt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0" table:style-name="ta2">
        <table:table-source xlink:href="file:///D:/預算/89預算/預算/88預算/88bgt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0" table:style-name="ta2">
        <table:table-source xlink:href="file:///D:/預算/89預算/預算/88預算/88bgt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7" table:style-name="ta2">
        <table:table-source xlink:href="file:///D:/預算/89預算/預算/88預算/88bgt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7" table:style-name="ta2">
        <table:table-source xlink:href="file:///D:/預算/89預算/預算/88預算/88bgt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8" table:style-name="ta2">
        <table:table-source xlink:href="file:///D:/預算/89預算/預算/88預算/88bgt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8" table:style-name="ta2">
        <table:table-source xlink:href="file:///D:/預算/89預算/預算/88預算/88bgt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19" table:style-name="ta2">
        <table:table-source xlink:href="file:///D:/預算/89預算/預算/88預算/88bgt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19" table:style-name="ta2">
        <table:table-source xlink:href="file:///D:/預算/89預算/預算/88預算/88bgt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1" table:style-name="ta2">
        <table:table-source xlink:href="file:///D:/預算/89預算/預算/88預算/88bgt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1" table:style-name="ta2">
        <table:table-source xlink:href="file:///D:/預算/89預算/預算/88預算/88bgt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2" table:style-name="ta2">
        <table:table-source xlink:href="file:///D:/預算/89預算/預算/88預算/88bgt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2" table:style-name="ta2">
        <table:table-source xlink:href="file:///D:/預算/89預算/預算/88預算/88bgt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3" table:style-name="ta2">
        <table:table-source xlink:href="file:///D:/預算/89預算/預算/88預算/88bgt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3" table:style-name="ta2">
        <table:table-source xlink:href="file:///D:/預算/89預算/預算/88預算/88bgt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員額_(1)24" table:style-name="ta2">
        <table:table-source xlink:href="file:///D:/預算/89預算/預算/88預算/88bgt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預算/88預算/88bgt-3.xls'#職能_(2)24" table:style-name="ta2">
        <table:table-source xlink:href="file:///D:/預算/89預算/預算/88預算/88bgt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X" table:style-name="ta2">
        <table:table-source xlink:href="file:///D:/業務調整/優存撥款/103年/台銀索取資料/102年地方政府優存資料/102年地方政府優存資料/102年地方R323--FM資訊處1030225.xls" table:table-name="R323_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X" table:style-name="ta2">
        <table:table-source xlink:href="file:///D:/業務調整/優存撥款/103年/台銀索取資料/102年地方政府優存資料/102年地方政府優存資料/102年地方R323--FM資訊處1030225.xls" table:table-name="R323_02_X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49890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322165"/>
          <table:table-cell table:number-columns-repeated="16377"/>
        </table:table-row>
        <table:table-row>
          <table:table-cell office:value-type="float" office:value="2026010016"/>
          <table:table-cell office:value-type="float" office:value="20260100"/>
          <table:table-cell office:value-type="float" office:value="16"/>
          <table:table-cell office:value-type="string" office:string-value="臺北市立聯合醫院                         "/>
          <table:table-cell office:value-type="float" office:value="3"/>
          <table:table-cell office:value-type="string" office:string-value="地方"/>
          <table:table-cell office:value-type="float" office:value="511"/>
          <table:table-cell table:number-columns-repeated="16377"/>
        </table:table-row>
        <table:table-row>
          <table:table-cell office:value-type="float" office:value="4010010016"/>
          <table:table-cell office:value-type="float" office:value="40100100"/>
          <table:table-cell office:value-type="float" office:value="16"/>
          <table:table-cell office:value-type="string" office:string-value="基隆市政府                               "/>
          <table:table-cell office:value-type="float" office:value="12"/>
          <table:table-cell office:value-type="string" office:string-value="地方"/>
          <table:table-cell office:value-type="float" office:value="5667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135"/>
          <table:table-cell table:number-columns-repeated="16377"/>
        </table:table-row>
        <table:table-row>
          <table:table-cell office:value-type="float" office:value="4030010016"/>
          <table:table-cell office:value-type="float" office:value="40300100"/>
          <table:table-cell office:value-type="float" office:value="16"/>
          <table:table-cell office:value-type="string" office:string-value="臺南市政府                               "/>
          <table:table-cell office:value-type="float" office:value="9"/>
          <table:table-cell office:value-type="string" office:string-value="地方"/>
          <table:table-cell office:value-type="float" office:value="433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21138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13875"/>
          <table:table-cell table:number-columns-repeated="16377"/>
        </table:table-row>
        <table:table-row>
          <table:table-cell office:value-type="float" office:value="4050010016"/>
          <table:table-cell office:value-type="float" office:value="40500100"/>
          <table:table-cell office:value-type="float" office:value="16"/>
          <table:table-cell office:value-type="string" office:string-value="新竹市政府                               "/>
          <table:table-cell office:value-type="float" office:value="15"/>
          <table:table-cell office:value-type="string" office:string-value="地方"/>
          <table:table-cell office:value-type="float" office:value="4768"/>
          <table:table-cell table:number-columns-repeated="16377"/>
        </table:table-row>
        <table:table-row>
          <table:table-cell office:value-type="float" office:value="4060010016"/>
          <table:table-cell office:value-type="float" office:value="40600100"/>
          <table:table-cell office:value-type="float" office:value="16"/>
          <table:table-cell office:value-type="string" office:string-value="嘉義市政府                               "/>
          <table:table-cell office:value-type="float" office:value="14"/>
          <table:table-cell office:value-type="string" office:string-value="地方"/>
          <table:table-cell office:value-type="float" office:value="4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17445"/>
          <table:table-cell table:number-columns-repeated="16377"/>
        </table:table-row>
        <table:table-row>
          <table:table-cell office:value-type="float" office:value="5010011616"/>
          <table:table-cell office:value-type="float" office:value="50100116"/>
          <table:table-cell office:value-type="float" office:value="16"/>
          <table:table-cell office:value-type="string" office:string-value="新北市政府教育局                         "/>
          <table:table-cell office:value-type="float" office:value="27"/>
          <table:table-cell office:value-type="string" office:string-value="地方"/>
          <table:table-cell office:value-type="float" office:value="35041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39847"/>
          <table:table-cell table:number-columns-repeated="16377"/>
        </table:table-row>
        <table:table-row>
          <table:table-cell office:value-type="float" office:value="5028020016"/>
          <table:table-cell office:value-type="float" office:value="50280200"/>
          <table:table-cell office:value-type="float" office:value="16"/>
          <table:table-cell office:value-type="string" office:string-value="桃園縣中壢市公所                         "/>
          <table:table-cell office:value-type="float" office:value="26"/>
          <table:table-cell office:value-type="string" office:string-value="地方"/>
          <table:table-cell office:value-type="float" office:value="137"/>
          <table:table-cell table:number-columns-repeated="16377"/>
        </table:table-row>
        <table:table-row>
          <table:table-cell office:value-type="float" office:value="5030010016"/>
          <table:table-cell office:value-type="float" office:value="50300100"/>
          <table:table-cell office:value-type="float" office:value="16"/>
          <table:table-cell office:value-type="string" office:string-value="新竹縣政府                               "/>
          <table:table-cell office:value-type="float" office:value="68"/>
          <table:table-cell office:value-type="string" office:string-value="地方"/>
          <table:table-cell office:value-type="float" office:value="40639"/>
          <table:table-cell table:number-columns-repeated="16377"/>
        </table:table-row>
        <table:table-row>
          <table:table-cell office:value-type="float" office:value="5038090016"/>
          <table:table-cell office:value-type="float" office:value="50380900"/>
          <table:table-cell office:value-type="float" office:value="16"/>
          <table:table-cell office:value-type="string" office:string-value="新竹縣寶山鄉公所                         "/>
          <table:table-cell office:value-type="float" office:value="68"/>
          <table:table-cell office:value-type="string" office:string-value="地方"/>
          <table:table-cell office:value-type="float" office:value="101"/>
          <table:table-cell table:number-columns-repeated="16377"/>
        </table:table-row>
        <table:table-row>
          <table:table-cell office:value-type="float" office:value="5040010016"/>
          <table:table-cell office:value-type="float" office:value="50400100"/>
          <table:table-cell office:value-type="float" office:value="16"/>
          <table:table-cell office:value-type="string" office:string-value="苗栗縣政府                               "/>
          <table:table-cell office:value-type="float" office:value="29"/>
          <table:table-cell office:value-type="string" office:string-value="地方"/>
          <table:table-cell office:value-type="float" office:value="912"/>
          <table:table-cell table:number-columns-repeated="16377"/>
        </table:table-row>
        <table:table-row>
          <table:table-cell office:value-type="float" office:value="5048110016"/>
          <table:table-cell office:value-type="float" office:value="50481100"/>
          <table:table-cell office:value-type="float" office:value="16"/>
          <table:table-cell office:value-type="string" office:string-value="苗栗縣苑裡鎮公所                         "/>
          <table:table-cell office:value-type="float" office:value="29"/>
          <table:table-cell office:value-type="string" office:string-value="地方"/>
          <table:table-cell office:value-type="float" office:value="2804"/>
          <table:table-cell table:number-columns-repeated="16377"/>
        </table:table-row>
        <table:table-row>
          <table:table-cell office:value-type="float" office:value="5050010016"/>
          <table:table-cell office:value-type="float" office:value="50500100"/>
          <table:table-cell office:value-type="float" office:value="16"/>
          <table:table-cell office:value-type="string" office:string-value="臺中市政府  (  原臺中縣政府  )           "/>
          <table:table-cell office:value-type="float" office:value="10"/>
          <table:table-cell office:value-type="string" office:string-value="地方"/>
          <table:table-cell office:value-type="float" office:value="3400"/>
          <table:table-cell table:number-columns-repeated="16377"/>
        </table:table-row>
        <table:table-row>
          <table:table-cell office:value-type="float" office:value="5058050016"/>
          <table:table-cell office:value-type="float" office:value="50580500"/>
          <table:table-cell office:value-type="float" office:value="16"/>
          <table:table-cell office:value-type="string" office:string-value="臺中市清水區公所                         "/>
          <table:table-cell office:value-type="float" office:value="10"/>
          <table:table-cell office:value-type="string" office:string-value="地方"/>
          <table:table-cell office:value-type="float" office:value="251"/>
          <table:table-cell table:number-columns-repeated="16377"/>
        </table:table-row>
        <table:table-row>
          <table:table-cell office:value-type="float" office:value="5058210016"/>
          <table:table-cell office:value-type="float" office:value="50582100"/>
          <table:table-cell office:value-type="float" office:value="16"/>
          <table:table-cell office:value-type="string" office:string-value="臺中市東勢區公所                         "/>
          <table:table-cell office:value-type="float" office:value="10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058220016"/>
          <table:table-cell office:value-type="float" office:value="50582200"/>
          <table:table-cell office:value-type="float" office:value="16"/>
          <table:table-cell office:value-type="string" office:string-value="臺中市龍井區公所                         "/>
          <table:table-cell office:value-type="float" office:value="10"/>
          <table:table-cell office:value-type="string" office:string-value="地方"/>
          <table:table-cell office:value-type="float" office:value="1438"/>
          <table:table-cell table:number-columns-repeated="16377"/>
        </table:table-row>
        <table:table-row>
          <table:table-cell office:value-type="float" office:value="5060010016"/>
          <table:table-cell office:value-type="float" office:value="50600100"/>
          <table:table-cell office:value-type="float" office:value="16"/>
          <table:table-cell office:value-type="string" office:string-value="彰化縣政府                               "/>
          <table:table-cell office:value-type="float" office:value="16"/>
          <table:table-cell office:value-type="string" office:string-value="地方"/>
          <table:table-cell office:value-type="float" office:value="10528"/>
          <table:table-cell table:number-columns-repeated="16377"/>
        </table:table-row>
        <table:table-row>
          <table:table-cell office:value-type="float" office:value="5060040016"/>
          <table:table-cell office:value-type="float" office:value="50600400"/>
          <table:table-cell office:value-type="float" office:value="16"/>
          <table:table-cell office:value-type="string" office:string-value="彰化縣警察局 ( 支給警察局 )              "/>
          <table:table-cell office:value-type="float" office:value="16"/>
          <table:table-cell office:value-type="string" office:string-value="地方"/>
          <table:table-cell office:value-type="float" office:value="1760"/>
          <table:table-cell table:number-columns-repeated="16377"/>
        </table:table-row>
        <table:table-row>
          <table:table-cell office:value-type="float" office:value="5068020016"/>
          <table:table-cell office:value-type="float" office:value="50680200"/>
          <table:table-cell office:value-type="float" office:value="16"/>
          <table:table-cell office:value-type="string" office:string-value="彰化縣彰化市公所                         "/>
          <table:table-cell office:value-type="float" office:value="16"/>
          <table:table-cell office:value-type="string" office:string-value="地方"/>
          <table:table-cell office:value-type="float" office:value="4322"/>
          <table:table-cell table:number-columns-repeated="16377"/>
        </table:table-row>
        <table:table-row>
          <table:table-cell office:value-type="float" office:value="5068110016"/>
          <table:table-cell office:value-type="float" office:value="50681100"/>
          <table:table-cell office:value-type="float" office:value="16"/>
          <table:table-cell office:value-type="string" office:string-value="彰化縣永靖鄉公所                         "/>
          <table:table-cell office:value-type="float" office:value="16"/>
          <table:table-cell office:value-type="string" office:string-value="地方"/>
          <table:table-cell office:value-type="float" office:value="4621"/>
          <table:table-cell table:number-columns-repeated="16377"/>
        </table:table-row>
        <table:table-row>
          <table:table-cell office:value-type="float" office:value="5068210016"/>
          <table:table-cell office:value-type="float" office:value="50682100"/>
          <table:table-cell office:value-type="float" office:value="16"/>
          <table:table-cell office:value-type="string" office:string-value="彰化縣北斗鎮公所                         "/>
          <table:table-cell office:value-type="float" office:value="16"/>
          <table:table-cell office:value-type="string" office:string-value="地方"/>
          <table:table-cell office:value-type="float" office:value="366"/>
          <table:table-cell table:number-columns-repeated="16377"/>
        </table:table-row>
        <table:table-row>
          <table:table-cell office:value-type="float" office:value="5068240016"/>
          <table:table-cell office:value-type="float" office:value="50682400"/>
          <table:table-cell office:value-type="float" office:value="16"/>
          <table:table-cell office:value-type="string" office:string-value="彰化縣竹塘鄉公所                         "/>
          <table:table-cell office:value-type="float" office:value="16"/>
          <table:table-cell office:value-type="string" office:string-value="地方"/>
          <table:table-cell office:value-type="float" office:value="126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639"/>
          <table:table-cell table:number-columns-repeated="16377"/>
        </table:table-row>
        <table:table-row>
          <table:table-cell office:value-type="float" office:value="5078060016"/>
          <table:table-cell office:value-type="float" office:value="50780600"/>
          <table:table-cell office:value-type="float" office:value="16"/>
          <table:table-cell office:value-type="string" office:string-value="南投縣竹山鎮公所                         "/>
          <table:table-cell office:value-type="float" office:value="32"/>
          <table:table-cell office:value-type="string" office:string-value="地方"/>
          <table:table-cell office:value-type="float" office:value="50"/>
          <table:table-cell table:number-columns-repeated="16377"/>
        </table:table-row>
        <table:table-row>
          <table:table-cell office:value-type="float" office:value="5078100016"/>
          <table:table-cell office:value-type="float" office:value="50781000"/>
          <table:table-cell office:value-type="float" office:value="16"/>
          <table:table-cell office:value-type="string" office:string-value="南投縣名間鄉公所                         "/>
          <table:table-cell office:value-type="float" office:value="32"/>
          <table:table-cell office:value-type="string" office:string-value="地方"/>
          <table:table-cell office:value-type="float" office:value="389"/>
          <table:table-cell table:number-columns-repeated="16377"/>
        </table:table-row>
        <table:table-row>
          <table:table-cell office:value-type="float" office:value="5080010016"/>
          <table:table-cell office:value-type="float" office:value="50800100"/>
          <table:table-cell office:value-type="float" office:value="16"/>
          <table:table-cell office:value-type="string" office:string-value="雲林縣政府                               "/>
          <table:table-cell office:value-type="float" office:value="31"/>
          <table:table-cell office:value-type="string" office:string-value="地方"/>
          <table:table-cell office:value-type="float" office:value="764"/>
          <table:table-cell table:number-columns-repeated="16377"/>
        </table:table-row>
        <table:table-row>
          <table:table-cell office:value-type="float" office:value="5088060016"/>
          <table:table-cell office:value-type="float" office:value="50880600"/>
          <table:table-cell office:value-type="float" office:value="16"/>
          <table:table-cell office:value-type="string" office:string-value="雲林縣虎尾鎮公所                         "/>
          <table:table-cell office:value-type="float" office:value="31"/>
          <table:table-cell office:value-type="string" office:string-value="地方"/>
          <table:table-cell office:value-type="float" office:value="25"/>
          <table:table-cell table:number-columns-repeated="16377"/>
        </table:table-row>
        <table:table-row>
          <table:table-cell office:value-type="float" office:value="5090010016"/>
          <table:table-cell office:value-type="float" office:value="50900100"/>
          <table:table-cell office:value-type="float" office:value="16"/>
          <table:table-cell office:value-type="string" office:string-value="嘉義縣政府                               "/>
          <table:table-cell office:value-type="float" office:value="67"/>
          <table:table-cell office:value-type="string" office:string-value="地方"/>
          <table:table-cell office:value-type="float" office:value="375"/>
          <table:table-cell table:number-columns-repeated="16377"/>
        </table:table-row>
        <table:table-row>
          <table:table-cell office:value-type="float" office:value="5100010016"/>
          <table:table-cell office:value-type="float" office:value="51000100"/>
          <table:table-cell office:value-type="float" office:value="16"/>
          <table:table-cell office:value-type="string" office:string-value="臺南市政府  (  原臺南縣政府  )           "/>
          <table:table-cell office:value-type="float" office:value="9"/>
          <table:table-cell office:value-type="string" office:string-value="地方"/>
          <table:table-cell office:value-type="float" office:value="1778"/>
          <table:table-cell table:number-columns-repeated="16377"/>
        </table:table-row>
        <table:table-row>
          <table:table-cell office:value-type="float" office:value="5100130016"/>
          <table:table-cell office:value-type="float" office:value="51001300"/>
          <table:table-cell office:value-type="float" office:value="16"/>
          <table:table-cell office:value-type="string" office:string-value="臺南市學甲區公所                         "/>
          <table:table-cell office:value-type="float" office:value="9"/>
          <table:table-cell office:value-type="string" office:string-value="地方"/>
          <table:table-cell office:value-type="float" office:value="171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115828"/>
          <table:table-cell table:number-columns-repeated="16377"/>
        </table:table-row>
        <table:table-row>
          <table:table-cell office:value-type="float" office:value="5118050016"/>
          <table:table-cell office:value-type="float" office:value="51180500"/>
          <table:table-cell office:value-type="float" office:value="16"/>
          <table:table-cell office:value-type="string" office:string-value="高雄市美濃區公所                         "/>
          <table:table-cell office:value-type="float" office:value="11"/>
          <table:table-cell office:value-type="string" office:string-value="地方"/>
          <table:table-cell office:value-type="float" office:value="671"/>
          <table:table-cell table:number-columns-repeated="16377"/>
        </table:table-row>
        <table:table-row>
          <table:table-cell office:value-type="float" office:value="5118060016"/>
          <table:table-cell office:value-type="float" office:value="51180600"/>
          <table:table-cell office:value-type="float" office:value="16"/>
          <table:table-cell office:value-type="string" office:string-value="高雄市鳥松區公所                         "/>
          <table:table-cell office:value-type="float" office:value="11"/>
          <table:table-cell office:value-type="string" office:string-value="地方"/>
          <table:table-cell office:value-type="float" office:value="9054"/>
          <table:table-cell table:number-columns-repeated="16377"/>
        </table:table-row>
        <table:table-row>
          <table:table-cell office:value-type="float" office:value="5118150016"/>
          <table:table-cell office:value-type="float" office:value="51181500"/>
          <table:table-cell office:value-type="float" office:value="16"/>
          <table:table-cell office:value-type="string" office:string-value="高雄市大社區公所                         "/>
          <table:table-cell office:value-type="float" office:value="11"/>
          <table:table-cell office:value-type="string" office:string-value="地方"/>
          <table:table-cell office:value-type="float" office:value="539"/>
          <table:table-cell table:number-columns-repeated="16377"/>
        </table:table-row>
        <table:table-row>
          <table:table-cell office:value-type="float" office:value="5118180016"/>
          <table:table-cell office:value-type="float" office:value="51181800"/>
          <table:table-cell office:value-type="float" office:value="16"/>
          <table:table-cell office:value-type="string" office:string-value="高雄市六龜區公所                         "/>
          <table:table-cell office:value-type="float" office:value="11"/>
          <table:table-cell office:value-type="string" office:string-value="地方"/>
          <table:table-cell office:value-type="float" office:value="120"/>
          <table:table-cell table:number-columns-repeated="16377"/>
        </table:table-row>
        <table:table-row>
          <table:table-cell office:value-type="float" office:value="5118210016"/>
          <table:table-cell office:value-type="float" office:value="51182100"/>
          <table:table-cell office:value-type="float" office:value="16"/>
          <table:table-cell office:value-type="string" office:string-value="高雄市彌陀區公所                         "/>
          <table:table-cell office:value-type="float" office:value="11"/>
          <table:table-cell office:value-type="string" office:string-value="地方"/>
          <table:table-cell office:value-type="float" office:value="32"/>
          <table:table-cell table:number-columns-repeated="16377"/>
        </table:table-row>
        <table:table-row>
          <table:table-cell office:value-type="float" office:value="5120010016"/>
          <table:table-cell office:value-type="float" office:value="51200100"/>
          <table:table-cell office:value-type="float" office:value="16"/>
          <table:table-cell office:value-type="string" office:string-value="屏東縣政府                               "/>
          <table:table-cell office:value-type="float" office:value="17"/>
          <table:table-cell office:value-type="string" office:string-value="地方"/>
          <table:table-cell office:value-type="float" office:value="6134"/>
          <table:table-cell table:number-columns-repeated="16377"/>
        </table:table-row>
        <table:table-row>
          <table:table-cell office:value-type="float" office:value="5128020016"/>
          <table:table-cell office:value-type="float" office:value="51280200"/>
          <table:table-cell office:value-type="float" office:value="16"/>
          <table:table-cell office:value-type="string" office:string-value="屏東縣屏東市公所                         "/>
          <table:table-cell office:value-type="float" office:value="17"/>
          <table:table-cell office:value-type="string" office:string-value="地方"/>
          <table:table-cell office:value-type="float" office:value="495"/>
          <table:table-cell table:number-columns-repeated="16377"/>
        </table:table-row>
        <table:table-row>
          <table:table-cell office:value-type="float" office:value="5130010016"/>
          <table:table-cell office:value-type="float" office:value="51300100"/>
          <table:table-cell office:value-type="float" office:value="16"/>
          <table:table-cell office:value-type="string" office:string-value="宜蘭縣政府                               "/>
          <table:table-cell office:value-type="float" office:value="22"/>
          <table:table-cell office:value-type="string" office:string-value="地方"/>
          <table:table-cell office:value-type="float" office:value="1062"/>
          <table:table-cell table:number-columns-repeated="16377"/>
        </table:table-row>
        <table:table-row>
          <table:table-cell office:value-type="float" office:value="5140010016"/>
          <table:table-cell office:value-type="float" office:value="51400100"/>
          <table:table-cell office:value-type="float" office:value="16"/>
          <table:table-cell office:value-type="string" office:string-value="花蓮縣政府                               "/>
          <table:table-cell office:value-type="float" office:value="18"/>
          <table:table-cell office:value-type="string" office:string-value="地方"/>
          <table:table-cell office:value-type="float" office:value="19"/>
          <table:table-cell table:number-columns-repeated="16377"/>
        </table:table-row>
        <table:table-row>
          <table:table-cell office:value-type="float" office:value="5150010016"/>
          <table:table-cell office:value-type="float" office:value="51500100"/>
          <table:table-cell office:value-type="float" office:value="16"/>
          <table:table-cell office:value-type="string" office:string-value="臺東縣政府                               "/>
          <table:table-cell office:value-type="float" office:value="23"/>
          <table:table-cell office:value-type="string" office:string-value="地方"/>
          <table:table-cell office:value-type="float" office:value="27794"/>
          <table:table-cell table:number-columns-repeated="16377"/>
        </table:table-row>
        <table:table-row>
          <table:table-cell office:value-type="float" office:value="5158150016"/>
          <table:table-cell office:value-type="float" office:value="51581500"/>
          <table:table-cell office:value-type="float" office:value="16"/>
          <table:table-cell office:value-type="string" office:string-value="臺東縣太麻里鄉公所                       "/>
          <table:table-cell office:value-type="float" office:value="23"/>
          <table:table-cell office:value-type="string" office:string-value="地方"/>
          <table:table-cell office:value-type="float" office:value="1818"/>
          <table:table-cell table:number-columns-repeated="16377"/>
        </table:table-row>
        <table:table-row>
          <table:table-cell office:value-type="float" office:value="5160010016"/>
          <table:table-cell office:value-type="float" office:value="51600100"/>
          <table:table-cell office:value-type="float" office:value="16"/>
          <table:table-cell office:value-type="string" office:string-value="澎湖縣政府                               "/>
          <table:table-cell office:value-type="float" office:value="24"/>
          <table:table-cell office:value-type="string" office:string-value="地方"/>
          <table:table-cell office:value-type="float" office:value="75"/>
          <table:table-cell table:number-columns-repeated="16377"/>
        </table:table-row>
        <table:table-row>
          <table:table-cell office:value-type="float" office:value="5160040016"/>
          <table:table-cell office:value-type="float" office:value="51600400"/>
          <table:table-cell office:value-type="float" office:value="16"/>
          <table:table-cell office:value-type="string" office:string-value="澎湖縣政府警察局                         "/>
          <table:table-cell office:value-type="float" office:value="24"/>
          <table:table-cell office:value-type="string" office:string-value="地方"/>
          <table:table-cell office:value-type="float" office:value="2814"/>
          <table:table-cell table:number-columns-repeated="16377"/>
        </table:table-row>
        <table:table-row>
          <table:table-cell office:value-type="float" office:value="6010010016"/>
          <table:table-cell office:value-type="float" office:value="60100100"/>
          <table:table-cell office:value-type="float" office:value="16"/>
          <table:table-cell office:value-type="string" office:string-value="金門縣政府                               "/>
          <table:table-cell office:value-type="float" office:value="38"/>
          <table:table-cell office:value-type="string" office:string-value="地方"/>
          <table:table-cell office:value-type="float" office:value="185"/>
          <table:table-cell table:number-columns-repeated="16377"/>
        </table:table-row>
        <table:table-row>
          <table:table-cell office:value-type="float" office:value="6020010016"/>
          <table:table-cell office:value-type="float" office:value="60200100"/>
          <table:table-cell office:value-type="float" office:value="16"/>
          <table:table-cell office:value-type="string" office:string-value="福建省連江縣政府                         "/>
          <table:table-cell office:value-type="float" office:value="39"/>
          <table:table-cell office:value-type="string" office:string-value="地方"/>
          <table:table-cell office:value-type="float" office:value="525"/>
          <table:table-cell table:number-columns-repeated="16377"/>
        </table:table-row>
        <table:table-row>
          <table:table-cell table:number-columns-repeated="6"/>
          <table:table-cell office:value-type="float" office:value="754216"/>
          <table:table-cell table:number-columns-repeated="16377"/>
        </table:table-row>
        <table:table-row table:number-rows-repeated="1048522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R323_Z" table:style-name="ta2">
        <table:table-source xlink:href="file:///D:/業務調整/優存撥款/103年/台銀索取資料/102年地方政府優存資料/102年地方政府優存資料/102年地方R323--FM資訊處1030225.xls" table:table-name="R323_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R323_02_Z" table:style-name="ta2">
        <table:table-source xlink:href="file:///D:/業務調整/優存撥款/103年/台銀索取資料/102年地方政府優存資料/102年地方政府優存資料/102年地方R323--FM資訊處1030225.xls" table:table-name="R323_02_Z" table:mode="copy-results-only"/>
        <table:table-column/>
        <table:table-row>
          <table:table-cell office:value-type="string" office:string-value="支給機關代號+性質別"/>
          <table:table-cell office:value-type="string" office:string-value="支給機關代號"/>
          <table:table-cell office:value-type="string" office:string-value="性質別"/>
          <table:table-cell office:value-type="string" office:string-value="支給機關名稱"/>
          <table:table-cell office:value-type="string" office:string-value="主辦行"/>
          <table:table-cell office:value-type="string" office:string-value="地區別"/>
          <table:table-cell office:value-type="string" office:string-value="差額利息"/>
          <table:table-cell table:number-columns-repeated="16377"/>
        </table:table-row>
        <table:table-row>
          <table:table-cell office:value-type="float" office:value="2001000016"/>
          <table:table-cell office:value-type="float" office:value="20010000"/>
          <table:table-cell office:value-type="float" office:value="16"/>
          <table:table-cell office:value-type="string" office:string-value="臺北市政府                               "/>
          <table:table-cell office:value-type="float" office:value="3"/>
          <table:table-cell office:value-type="string" office:string-value="地方"/>
          <table:table-cell office:value-type="float" office:value="595434"/>
          <table:table-cell table:number-columns-repeated="16377"/>
        </table:table-row>
        <table:table-row>
          <table:table-cell office:value-type="float" office:value="2009000016"/>
          <table:table-cell office:value-type="float" office:value="20090000"/>
          <table:table-cell office:value-type="float" office:value="16"/>
          <table:table-cell office:value-type="string" office:string-value="臺北市政府教育局                         "/>
          <table:table-cell office:value-type="float" office:value="3"/>
          <table:table-cell office:value-type="string" office:string-value="地方"/>
          <table:table-cell office:value-type="float" office:value="1488070"/>
          <table:table-cell table:number-columns-repeated="16377"/>
        </table:table-row>
        <table:table-row>
          <table:table-cell office:value-type="float" office:value="4020010016"/>
          <table:table-cell office:value-type="float" office:value="40200100"/>
          <table:table-cell office:value-type="float" office:value="16"/>
          <table:table-cell office:value-type="string" office:string-value="臺中市政府                               "/>
          <table:table-cell office:value-type="float" office:value="10"/>
          <table:table-cell office:value-type="string" office:string-value="地方"/>
          <table:table-cell office:value-type="float" office:value="5341"/>
          <table:table-cell table:number-columns-repeated="16377"/>
        </table:table-row>
        <table:table-row>
          <table:table-cell office:value-type="float" office:value="4040010016"/>
          <table:table-cell office:value-type="float" office:value="40400100"/>
          <table:table-cell office:value-type="float" office:value="16"/>
          <table:table-cell office:value-type="string" office:string-value="高雄市政府                               "/>
          <table:table-cell office:value-type="float" office:value="11"/>
          <table:table-cell office:value-type="string" office:string-value="地方"/>
          <table:table-cell office:value-type="float" office:value="1704"/>
          <table:table-cell table:number-columns-repeated="16377"/>
        </table:table-row>
        <table:table-row>
          <table:table-cell office:value-type="float" office:value="4040030416"/>
          <table:table-cell office:value-type="float" office:value="40400304"/>
          <table:table-cell office:value-type="float" office:value="16"/>
          <table:table-cell office:value-type="string" office:string-value="高雄市政府教育局                         "/>
          <table:table-cell office:value-type="float" office:value="11"/>
          <table:table-cell office:value-type="string" office:string-value="地方"/>
          <table:table-cell office:value-type="float" office:value="288665"/>
          <table:table-cell table:number-columns-repeated="16377"/>
        </table:table-row>
        <table:table-row>
          <table:table-cell office:value-type="float" office:value="5010010016"/>
          <table:table-cell office:value-type="float" office:value="50100100"/>
          <table:table-cell office:value-type="float" office:value="16"/>
          <table:table-cell office:value-type="string" office:string-value="新北市政府                               "/>
          <table:table-cell office:value-type="float" office:value="27"/>
          <table:table-cell office:value-type="string" office:string-value="地方"/>
          <table:table-cell office:value-type="float" office:value="564"/>
          <table:table-cell table:number-columns-repeated="16377"/>
        </table:table-row>
        <table:table-row>
          <table:table-cell office:value-type="float" office:value="5020010016"/>
          <table:table-cell office:value-type="float" office:value="50200100"/>
          <table:table-cell office:value-type="float" office:value="16"/>
          <table:table-cell office:value-type="string" office:string-value="桃園縣政府                               "/>
          <table:table-cell office:value-type="float" office:value="26"/>
          <table:table-cell office:value-type="string" office:string-value="地方"/>
          <table:table-cell office:value-type="float" office:value="5008"/>
          <table:table-cell table:number-columns-repeated="16377"/>
        </table:table-row>
        <table:table-row>
          <table:table-cell office:value-type="float" office:value="5070010016"/>
          <table:table-cell office:value-type="float" office:value="50700100"/>
          <table:table-cell office:value-type="float" office:value="16"/>
          <table:table-cell office:value-type="string" office:string-value="南投縣政府                               "/>
          <table:table-cell office:value-type="float" office:value="32"/>
          <table:table-cell office:value-type="string" office:string-value="地方"/>
          <table:table-cell office:value-type="float" office:value="26"/>
          <table:table-cell table:number-columns-repeated="16377"/>
        </table:table-row>
        <table:table-row>
          <table:table-cell office:value-type="float" office:value="5110010016"/>
          <table:table-cell office:value-type="float" office:value="51100100"/>
          <table:table-cell office:value-type="float" office:value="16"/>
          <table:table-cell office:value-type="string" office:string-value="高雄市政府  (  原高雄縣政府  )           "/>
          <table:table-cell office:value-type="float" office:value="11"/>
          <table:table-cell office:value-type="string" office:string-value="地方"/>
          <table:table-cell office:value-type="float" office:value="621593"/>
          <table:table-cell table:number-columns-repeated="16377"/>
        </table:table-row>
        <table:table-row>
          <table:table-cell table:number-columns-repeated="6"/>
          <table:table-cell office:value-type="float" office:value="3006405"/>
          <table:table-cell table:number-columns-repeated="16377"/>
        </table:table-row>
        <table:table-row table:number-rows-repeated="1048565">
          <table:table-cell table:number-columns-repeated="16377"/>
        </table:table-row>
      </table:table>
      <table:table table:name="'file:///D:/業務調整/優存撥款/103年/台銀索取資料/102年地方政府優存資料/102年地方政府優存資料/102年地方R323--FM資訊處1030225.xls'#X整理" table:style-name="ta2">
        <table:table-source xlink:href="file:///D:/業務調整/優存撥款/103年/台銀索取資料/102年地方政府優存資料/102年地方政府優存資料/102年地方R323--FM資訊處1030225.xls" table:table-name="X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業務調整/優存撥款/103年/台銀索取資料/102年地方政府優存資料/102年地方政府優存資料/102年地方R323--FM資訊處1030225.xls'#Z整理" table:style-name="ta2">
        <table:table-source xlink:href="file:///D:/業務調整/優存撥款/103年/台銀索取資料/102年地方政府優存資料/102年地方政府優存資料/102年地方R323--FM資訊處1030225.xls" table:table-name="Z整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laroux" table:style-name="ta2">
        <table:table-source xlink:href="file:///D:/預算/89預算/bgt89-3.xls" table:table-name="larou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人事費(2)" table:style-name="ta2">
        <table:table-source xlink:href="file:///D:/預算/89預算/bgt89-3.xls" table:table-name="人事費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約聘(1)" table:style-name="ta2">
        <table:table-source xlink:href="file:///D:/預算/89預算/bgt89-3.xls" table:table-name="約聘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4" table:style-name="ta2">
        <table:table-source xlink:href="file:///D:/預算/89預算/bgt89-3.xls" table:table-name="員額_(1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(2)" table:style-name="ta2">
        <table:table-source xlink:href="file:///D:/預算/89預算/bgt89-3.xls" table:table-name="員額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車輛" table:style-name="ta2">
        <table:table-source xlink:href="file:///D:/預算/89預算/bgt89-3.xls" table:table-name="車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房舍" table:style-name="ta2">
        <table:table-source xlink:href="file:///D:/預算/89預算/bgt89-3.xls" table:table-name="房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轉帳" table:style-name="ta2">
        <table:table-source xlink:href="file:///D:/預算/89預算/bgt89-3.xls" table:table-name="轉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總" table:style-name="ta2">
        <table:table-source xlink:href="file:///D:/預算/89預算/bgt89-3.xls" table:table-name="出國-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考察" table:style-name="ta2">
        <table:table-source xlink:href="file:///D:/預算/89預算/bgt89-3.xls" table:table-name="出國-考察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開會" table:style-name="ta2">
        <table:table-source xlink:href="file:///D:/預算/89預算/bgt89-3.xls" table:table-name="出國-開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-進修" table:style-name="ta2">
        <table:table-source xlink:href="file:///D:/預算/89預算/bgt89-3.xls" table:table-name="出國-進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出國刪減" table:style-name="ta2">
        <table:table-source xlink:href="file:///D:/預算/89預算/bgt89-3.xls" table:table-name="出國刪減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" table:style-name="ta2">
        <table:table-source xlink:href="file:///D:/預算/89預算/bgt89-3.xls" table:table-name="職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4" table:style-name="ta2">
        <table:table-source xlink:href="file:///D:/預算/89預算/bgt89-3.xls" table:table-name="職能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移轉性支付預算表" table:style-name="ta2">
        <table:table-source xlink:href="file:///D:/預算/89預算/bgt89-3.xls" table:table-name="移轉性支付預算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2_" table:style-name="ta2">
        <table:table-source xlink:href="file:///D:/預算/89預算/bgt89-3.xls" table:table-name="員額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工人數及給與計算表old" table:style-name="ta2">
        <table:table-source xlink:href="file:///D:/預算/89預算/bgt89-3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" table:style-name="ta2">
        <table:table-source xlink:href="file:///D:/預算/89預算/bgt89-3.xls" table:table-name="員額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" table:style-name="ta2">
        <table:table-source xlink:href="file:///D:/預算/89預算/bgt89-3.xls" table:table-name="職能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" table:style-name="ta2">
        <table:table-source xlink:href="file:///D:/預算/89預算/bgt89-3.xls" table:table-name="員額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" table:style-name="ta2">
        <table:table-source xlink:href="file:///D:/預算/89預算/bgt89-3.xls" table:table-name="職能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3" table:style-name="ta2">
        <table:table-source xlink:href="file:///D:/預算/89預算/bgt89-3.xls" table:table-name="員額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3" table:style-name="ta2">
        <table:table-source xlink:href="file:///D:/預算/89預算/bgt89-3.xls" table:table-name="職能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" table:style-name="ta2">
        <table:table-source xlink:href="file:///D:/預算/89預算/bgt89-3.xls" table:table-name="員額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" table:style-name="ta2">
        <table:table-source xlink:href="file:///D:/預算/89預算/bgt89-3.xls" table:table-name="職能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4" table:style-name="ta2">
        <table:table-source xlink:href="file:///D:/預算/89預算/bgt89-3.xls" table:table-name="員額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4" table:style-name="ta2">
        <table:table-source xlink:href="file:///D:/預算/89預算/bgt89-3.xls" table:table-name="職能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5" table:style-name="ta2">
        <table:table-source xlink:href="file:///D:/預算/89預算/bgt89-3.xls" table:table-name="員額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5" table:style-name="ta2">
        <table:table-source xlink:href="file:///D:/預算/89預算/bgt89-3.xls" table:table-name="職能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6" table:style-name="ta2">
        <table:table-source xlink:href="file:///D:/預算/89預算/bgt89-3.xls" table:table-name="員額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6" table:style-name="ta2">
        <table:table-source xlink:href="file:///D:/預算/89預算/bgt89-3.xls" table:table-name="職能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7" table:style-name="ta2">
        <table:table-source xlink:href="file:///D:/預算/89預算/bgt89-3.xls" table:table-name="員額_(1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7" table:style-name="ta2">
        <table:table-source xlink:href="file:///D:/預算/89預算/bgt89-3.xls" table:table-name="職能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8" table:style-name="ta2">
        <table:table-source xlink:href="file:///D:/預算/89預算/bgt89-3.xls" table:table-name="員額_(1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8" table:style-name="ta2">
        <table:table-source xlink:href="file:///D:/預算/89預算/bgt89-3.xls" table:table-name="職能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9" table:style-name="ta2">
        <table:table-source xlink:href="file:///D:/預算/89預算/bgt89-3.xls" table:table-name="員額_(1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9" table:style-name="ta2">
        <table:table-source xlink:href="file:///D:/預算/89預算/bgt89-3.xls" table:table-name="職能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0" table:style-name="ta2">
        <table:table-source xlink:href="file:///D:/預算/89預算/bgt89-3.xls" table:table-name="員額_(1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0" table:style-name="ta2">
        <table:table-source xlink:href="file:///D:/預算/89預算/bgt89-3.xls" table:table-name="職能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1" table:style-name="ta2">
        <table:table-source xlink:href="file:///D:/預算/89預算/bgt89-3.xls" table:table-name="員額_(1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1" table:style-name="ta2">
        <table:table-source xlink:href="file:///D:/預算/89預算/bgt89-3.xls" table:table-name="職能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2" table:style-name="ta2">
        <table:table-source xlink:href="file:///D:/預算/89預算/bgt89-3.xls" table:table-name="員額_(1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2" table:style-name="ta2">
        <table:table-source xlink:href="file:///D:/預算/89預算/bgt89-3.xls" table:table-name="職能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3" table:style-name="ta2">
        <table:table-source xlink:href="file:///D:/預算/89預算/bgt89-3.xls" table:table-name="員額_(1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3" table:style-name="ta2">
        <table:table-source xlink:href="file:///D:/預算/89預算/bgt89-3.xls" table:table-name="職能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4" table:style-name="ta2">
        <table:table-source xlink:href="file:///D:/預算/89預算/bgt89-3.xls" table:table-name="員額_(1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4" table:style-name="ta2">
        <table:table-source xlink:href="file:///D:/預算/89預算/bgt89-3.xls" table:table-name="職能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5" table:style-name="ta2">
        <table:table-source xlink:href="file:///D:/預算/89預算/bgt89-3.xls" table:table-name="員額_(1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5" table:style-name="ta2">
        <table:table-source xlink:href="file:///D:/預算/89預算/bgt89-3.xls" table:table-name="職能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6" table:style-name="ta2">
        <table:table-source xlink:href="file:///D:/預算/89預算/bgt89-3.xls" table:table-name="員額_(1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6" table:style-name="ta2">
        <table:table-source xlink:href="file:///D:/預算/89預算/bgt89-3.xls" table:table-name="職能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0" table:style-name="ta2">
        <table:table-source xlink:href="file:///D:/預算/89預算/bgt89-3.xls" table:table-name="員額_(1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0" table:style-name="ta2">
        <table:table-source xlink:href="file:///D:/預算/89預算/bgt89-3.xls" table:table-name="職能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7" table:style-name="ta2">
        <table:table-source xlink:href="file:///D:/預算/89預算/bgt89-3.xls" table:table-name="員額_(1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7" table:style-name="ta2">
        <table:table-source xlink:href="file:///D:/預算/89預算/bgt89-3.xls" table:table-name="職能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8" table:style-name="ta2">
        <table:table-source xlink:href="file:///D:/預算/89預算/bgt89-3.xls" table:table-name="員額_(1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8" table:style-name="ta2">
        <table:table-source xlink:href="file:///D:/預算/89預算/bgt89-3.xls" table:table-name="職能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19" table:style-name="ta2">
        <table:table-source xlink:href="file:///D:/預算/89預算/bgt89-3.xls" table:table-name="員額_(1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19" table:style-name="ta2">
        <table:table-source xlink:href="file:///D:/預算/89預算/bgt89-3.xls" table:table-name="職能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1" table:style-name="ta2">
        <table:table-source xlink:href="file:///D:/預算/89預算/bgt89-3.xls" table:table-name="員額_(1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1" table:style-name="ta2">
        <table:table-source xlink:href="file:///D:/預算/89預算/bgt89-3.xls" table:table-name="職能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2" table:style-name="ta2">
        <table:table-source xlink:href="file:///D:/預算/89預算/bgt89-3.xls" table:table-name="員額_(1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2" table:style-name="ta2">
        <table:table-source xlink:href="file:///D:/預算/89預算/bgt89-3.xls" table:table-name="職能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員額_(1)23" table:style-name="ta2">
        <table:table-source xlink:href="file:///D:/預算/89預算/bgt89-3.xls" table:table-name="員額_(1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預算/89預算/bgt89-3.xls'#職能_(2)23" table:style-name="ta2">
        <table:table-source xlink:href="file:///D:/預算/89預算/bgt89-3.xls" table:table-name="職能_(2)2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#N/A" table:base-cell-address="表4.$A$1"/>
        <table:named-expression table:name="\b" table:expression="of:=#N/A" table:base-cell-address="表4.$A$1"/>
        <table:named-expression table:name="\e" table:expression="of:=['file://蕭光賢-7452/91MONRH/89month/86DATA01.XLS'#主管明細.#REF!]" table:base-cell-address="表4.$A$1"/>
        <table:named-expression table:name="\q" table:expression="of:=[.#REF!]" table:base-cell-address="表4.$A$1"/>
        <table:named-expression table:name="\w" table:expression="of:=[.#REF!]" table:base-cell-address="表4.$A$1"/>
        <table:named-expression table:name="\z" table:expression="of:=['file:///D:/Documents%20and%20Settings/A605/Local%20Settings/Temporary%20Internet%20Files/Content.IE5/5CS7XDOL/89預算/89國中人業經費概算.xls'#人基表89.#REF!]" table:base-cell-address="表4.$A$1"/>
        <table:named-expression table:name="__oil1" table:expression="of:=[.#REF!]" table:base-cell-address="表4.$A$1"/>
        <table:named-expression table:name="__oil2" table:expression="of:=[.#REF!]" table:base-cell-address="表4.$A$1"/>
        <table:named-expression table:name="_1_891112_02" table:expression="of:=[.#REF!]" table:base-cell-address="表4.$A$1"/>
        <table:named-expression table:name="_2_901218_02" table:expression="of:=[.#REF!]" table:base-cell-address="表4.$A$1"/>
        <table:named-expression table:name="_3_891112_02" table:expression="of:=[.#REF!]" table:base-cell-address="表4.$A$1"/>
        <table:named-expression table:name="_6_901218_02" table:expression="of:=[.#REF!]" table:base-cell-address="表4.$A$1"/>
        <table:named-expression table:name="_90908_01" table:expression="of:=[.#REF!]" table:base-cell-address="表4.$A$1"/>
        <table:named-expression table:name="_a" table:expression="of:=[.#REF!]" table:base-cell-address="表4.$A$1"/>
        <table:named-expression table:name="_b" table:expression="of:=[.#REF!]" table:base-cell-address="表4.$A$1"/>
        <table:named-expression table:name="_oil1" table:expression="of:=[.#REF!]" table:base-cell-address="表4.$A$1"/>
        <table:named-expression table:name="_oil2" table:expression="of:=[.#REF!]" table:base-cell-address="表4.$A$1"/>
        <table:named-expression table:name="A_\BP7082.BB" table:expression="of:=[.#REF!]" table:base-cell-address="表4.$A$1"/>
        <table:named-expression table:name="A_\BR7082.AA" table:expression="of:=#N/A" table:base-cell-address="表4.$A$1"/>
        <table:named-expression table:name="A_\MP\BA8081.JJ" table:expression="of:=[.#REF!]" table:base-cell-address="表4.$A$1"/>
        <table:named-expression table:name="A__MP_BA8081.JJ" table:expression="of:=[.#REF!]" table:base-cell-address="表4.$A$1"/>
        <table:named-expression table:name="A_BR8203.JJ" table:expression="of:=[.#REF!]" table:base-cell-address="表4.$A$1"/>
        <table:named-expression table:name="A_BR8203.JK" table:expression="of:=[.#REF!]" table:base-cell-address="表4.$A$1"/>
        <table:named-expression table:name="A1_" table:expression="of:=#N/A" table:base-cell-address="表4.$A$1"/>
        <table:named-expression table:name="AA" table:expression="of:=[.#REF!]" table:base-cell-address="表4.$A$1"/>
        <table:named-expression table:name="B" table:expression="of:=[.#REF!]" table:base-cell-address="表4.$A$1"/>
        <table:named-expression table:name="BB" table:expression="of:=[.#REF!]" table:base-cell-address="表4.$A$1"/>
        <table:named-expression table:name="BP" table:expression="of:=#N/A" table:base-cell-address="表4.$A$1"/>
        <table:named-expression table:name="BR8202.JJ" table:expression="of:=[.#REF!]" table:base-cell-address="表4.$A$1"/>
        <table:named-expression table:name="BS8088.F.AA" table:expression="of:=[.#REF!]" table:base-cell-address="表4.$A$1"/>
        <table:named-expression table:name="C_" table:expression="of:=#N/A" table:base-cell-address="表4.$A$1"/>
        <table:named-expression table:name="CC" table:expression="of:=[.#REF!]" table:base-cell-address="表4.$A$1"/>
        <table:named-expression table:name="CHEN" table:expression="of:=['file://B108/C/民營化/民營化收支89.xls'#全部國營事業.#REF!]" table:base-cell-address="表4.$A$1"/>
        <table:named-expression table:name="D" table:expression="of:=[.#REF!]" table:base-cell-address="表4.$A$1"/>
        <table:named-expression table:name="Database" table:expression="of:=[.#REF!]" table:base-cell-address="表4.$A$1"/>
        <table:named-expression table:name="DD" table:expression="of:=[.#REF!]" table:base-cell-address="表4.$A$1"/>
        <table:named-expression table:name="Excel_BuiltIn__FilterDatabase_1" table:expression="of:=['file:///D:/Documents%20and%20Settings/A309/Local%20Settings/Temporary%20Internet%20Files/Content.IE5/WXKLM5O7/970730馬總統政見98編列調查表.xls'#外交部.#REF!]" table:base-cell-address="表4.$A$1"/>
        <table:named-expression table:name="HH" table:expression="of:=['file://B108/B89TT/B89TT/meet/89b-r.xls'#繳庫.#REF!]" table:base-cell-address="表4.$A$1"/>
        <table:named-expression table:name="II" table:expression="of:=[.#REF!]" table:base-cell-address="表4.$A$1"/>
        <table:named-expression table:name="LB6084.BS.BS" table:expression="of:=#N/A" table:base-cell-address="表4.$A$1"/>
        <table:named-expression table:name="NAME" table:expression="of:=['file://蕭光賢-7452/91MONRH/89month/86month/86DATA07.XLS'#機關明細.#REF!]" table:base-cell-address="表4.$A$1"/>
        <table:named-expression table:name="NI" table:expression="of:=[.#REF!]" table:base-cell-address="表4.$A$1"/>
        <table:named-expression table:name="ONE" table:expression="of:=['file://B108/C/民營化/民營化收支89.xls'#全部國營事業.#REF!]" table:base-cell-address="表4.$A$1"/>
        <table:named-expression table:name="pp" table:expression="of:=[.#REF!]" table:base-cell-address="表4.$A$1"/>
        <table:named-expression table:name="Print_Area_MI" table:expression="of:=[.#REF!]" table:base-cell-address="表4.$A$1"/>
        <table:named-expression table:name="rate" table:expression="of:=[.#REF!]" table:base-cell-address="表4.$A$1"/>
        <table:named-expression table:name="rate2" table:expression="of:=['file:///D:/預算/89預算/預算/88預算/88bgt-3.xls'#'員額(2)'.#REF!]" table:base-cell-address="表4.$A$1"/>
        <table:named-expression table:name="rate3" table:expression="of:=['file:///D:/預算/89預算/預算/88預算/88bgt-3.xls'#'員額(2)'.#REF!]" table:base-cell-address="表4.$A$1"/>
        <table:named-expression table:name="Recorder" table:expression="of:=[.#REF!]" table:base-cell-address="表4.$A$1"/>
        <table:named-expression table:name="report" table:expression="of:=[.#REF!]" table:base-cell-address="表4.$A$1"/>
        <table:named-range table:name="TBL_02X" table:cell-range-address="'file:///D:/業務調整/優存撥款/103年/台銀索取資料/102年地方政府優存資料/102年地方政府優存資料/102年地方R323--FM資訊處1030225.xls'#R323_02_X.$A$1:R323_02_X.$G$65536" table:base-cell-address="表4.$A$1"/>
        <table:named-range table:name="TBL_02Z" table:cell-range-address="'file:///D:/業務調整/優存撥款/103年/台銀索取資料/102年地方政府優存資料/102年地方政府優存資料/102年地方R323--FM資訊處1030225.xls'#R323_02_Z.$A$1:R323_02_Z.$G$65536" table:base-cell-address="表4.$A$1"/>
        <table:named-expression table:name="TT" table:expression="of:=[.#REF!]" table:base-cell-address="表4.$A$1"/>
        <table:named-expression table:name="XX" table:expression="of:=[.#REF!]" table:base-cell-address="表4.$A$1"/>
        <table:named-expression table:name="中低收入老人生活津貼等" table:expression="of:=[.#REF!]" table:base-cell-address="表4.$A$1"/>
        <table:named-expression table:name="斤" table:expression="of:=[.#REF!]" table:base-cell-address="表4.$A$1"/>
        <table:named-expression table:name="主計處新資料" table:expression="of:=[.#REF!]" table:base-cell-address="表4.$A$1"/>
        <table:named-expression table:name="台北市" table:expression="of:=[.#REF!]" table:base-cell-address="表4.$A$1"/>
        <table:named-expression table:name="叔" table:expression="of:=['file:///D:/Documents%20and%20Settings/A605/Local%20Settings/Temporary%20Internet%20Files/Content.IE5/5CS7XDOL/89預算/89國中人業經費概算.xls'#人基表89.#REF!]" table:base-cell-address="表4.$A$1"/>
        <table:named-expression table:name="表2" table:expression="of:=[.#REF!]" table:base-cell-address="表4.$A$1"/>
        <table:named-expression table:name="基準收支差短" table:expression="of:=[.#REF!]" table:base-cell-address="表4.$A$1"/>
        <table:named-expression table:name="淑" table:expression="of:=[.#REF!]" table:base-cell-address="表4.$A$1"/>
        <table:named-expression table:name="新" table:expression="of:=[.#REF!]" table:base-cell-address="表4.$A$1"/>
        <table:named-expression table:name="經常支出_______________或資本支出" table:expression="of:=[.#REF!]" table:base-cell-address="表4.$A$1"/>
        <table:named-expression table:name="職能表預" table:expression="of:=['file:///D:/預算/89預算/bgt89-3.xls'#'員額(2)'.#REF!]" table:base-cell-address="表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Arial" svg:font-family="Arial"/>
    <style:font-face style:name="華康中黑體" svg:font-family="華康中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3070866141732in" fo:margin-bottom="0.196850393700787in" fo:margin-left="0.47244094488189in" fo:margin-right="0.47244094488189in" style:print-orientation="portrait" style:print-page-order="ttb" style:first-page-number="continue" style:scale-to="83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/>
    <meta:creation-date>2023-02-08T10:23:11Z</meta:creation-date>
    <dc:date>2023-02-08T10:23:20Z</dc:date>
  </office:meta>
</office:document-meta>
</file>