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7325__35201__32147__28639__25351__27161___21443__32771__34920_5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13" style:family="table-cell" style:parent-style-name="_19968__33324___37325__35201__32147__28639__25351__27161___21443__32771__34920_5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14" style:family="table-cell" style:parent-style-name="_19968__33324___37325__35201__32147__28639__25351__27161___21443__32771__34920_5" style:data-style-name="N4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_19968__33324___37325__35201__32147__28639__25351__27161___21443__32771__34920_5" style:data-style-name="N3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16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justify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_37325__35201__32147__28639__25351__27161___21443__32771__34920_5" style:data-style-name="N48">
      <style:table-cell-properties style:vertical-align="automatic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19" style:family="table-cell" style:parent-style-name="_19968__33324___37325__35201__32147__28639__25351__27161___21443__32771__34920_5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0" style:family="table-cell" style:parent-style-name="_19968__33324___37325__35201__32147__28639__25351__27161___21443__32771__34920_5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_19968__33324___37325__35201__32147__28639__25351__27161___21443__32771__34920_5" style:data-style-name="N3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2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3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4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5" style:family="table-cell" style:parent-style-name="Excel_BuiltIn_Comma" style:data-style-name="N51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1.059cm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8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9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_19968__33324___37325__35201__32147__28639__25351__27161___21443__32771__34920_5" style:data-style-name="N30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31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_19968__33324___37325__35201__32147__28639__25351__27161___21443__32771__34920_5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_19968__33324___37325__35201__32147__28639__25351__27161___21443__32771__34920_5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4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37325__35201__32147__28639__25351__27161___21443__32771__34920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36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37" style:family="table-cell" style:parent-style-name="_19968__33324___37325__35201__32147__28639__25351__27161___21443__32771__34920_5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38" style:family="table-cell" style:parent-style-name="_19968__33324___37325__35201__32147__28639__25351__27161___21443__32771__34920_5" style:data-style-name="N48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_19968__33324___37325__35201__32147__28639__25351__27161___21443__32771__34920_5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40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7325__35201__32147__28639__25351__27161___21443__32771__34920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7325__35201__32147__28639__25351__27161___21443__32771__34920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7325__35201__32147__28639__25351__27161___21443__32771__34920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更新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number-columns-repeated="246" table:default-cell-style-name="ce9"/>
        <table:table-column table:style-name="co6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5"/>中央政府總預算</text:p>
          </table:table-cell>
          <table:table-cell table:number-columns-repeated="4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參考表6</text:p>
          </table:table-cell>
          <table:table-cell office:value-type="string" table:number-columns-spanned="6" table:number-rows-spanned="1" table:style-name="ce41">
            <text:p>中央政府累計餘絀分析表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number-columns-repeated="6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7">
            <text:p><text:s text:c="11"/></text:p>
          </table:table-cell>
          <table:table-cell office:value-type="string" table:number-columns-spanned="5" table:number-rows-spanned="1" table:style-name="ce42">
            <text:p><text:s text:c="6"/>中華民國112年度</text:p>
          </table:table-cell>
          <table:covered-table-cell table:number-columns-repeated="4"/>
          <table:table-cell office:value-type="string" table:style-name="ce10">
            <text:p>單位：新臺幣百萬元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2" table:style-name="ce43">
            <text:p>摘 <text:s text:c="10"/>要</text:p>
          </table:table-cell>
          <table:table-cell office:value-type="string" table:number-columns-spanned="4" table:number-rows-spanned="1" table:style-name="ce47">
            <text:p>餘 <text:s text:c="5"/>絀 <text:s text:c="5"/>數</text:p>
          </table:table-cell>
          <table:covered-table-cell table:number-columns-repeated="3"/>
          <table:table-cell office:value-type="string" table:number-columns-spanned="2" table:number-rows-spanned="2" table:style-name="ce45">
            <text:p>說 <text:s text:c="17"/>明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number-columns-spanned="2" table:number-rows-spanned="1" table:style-name="ce46">
            <text:p>小 <text:s text:c="5"/>計</text:p>
          </table:table-cell>
          <table:covered-table-cell/>
          <table:table-cell office:value-type="string" table:number-columns-spanned="2" table:number-rows-spanned="1" table:style-name="ce46">
            <text:p>合 <text:s text:c="5"/>計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3">
          <table:table-cell office:value-type="string" table:style-name="ce12">
            <text:p>甲、決算審定累計賸餘數</text:p>
          </table:table-cell>
          <table:table-cell table:style-name="ce13"/>
          <table:table-cell table:style-name="ce14"/>
          <table:table-cell office:value-type="string" table:style-name="ce13">
            <text:p>(餘)</text:p>
          </table:table-cell>
          <table:table-cell office:value-type="float" office:value="275060" table:formula="of:=[.C9]+[.C25]-[.C28]" table:style-name="ce14">
            <text:p>275,060<text:s/></text:p>
          </table:table-cell>
          <table:table-cell office:value-type="string" table:style-name="ce15">
            <text:p>1.</text:p>
          </table:table-cell>
          <table:table-cell office:value-type="string" table:style-name="ce16">
            <text:p>中央政府自39年度至110年度共編總決</text:p>
          </table:table-cell>
          <table:table-cell table:style-name="ce9"/>
          <table:table-cell table:number-columns-repeated="2" table:style-name="ce17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string" table:style-name="ce16">
            <text:p>算72次，其中39、40、41、42、43年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2">
            <text:p>一、自39年度至110年度止</text:p>
          </table:table-cell>
          <table:table-cell office:value-type="string" table:style-name="ce19">
            <text:p>(餘)</text:p>
          </table:table-cell>
          <table:table-cell office:value-type="float" office:value="428814" table:formula="of:=[.C15]-[.C17]-[.C19]+[.C21]" table:style-name="ce20">
            <text:p>428,814<text:s/></text:p>
          </table:table-cell>
          <table:table-cell table:style-name="ce19"/>
          <table:table-cell table:style-name="ce20"/>
          <table:table-cell table:style-name="ce21"/>
          <table:table-cell office:value-type="string" table:style-name="ce16">
            <text:p>上半年、43、45、49、50、51、52、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3">
            <text:p><text:s text:c="5"/>審計部審定總決算數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70、71、72、73、75、80、81、82、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3">
            <text:p><text:s text:c="4"/>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83、85、86、91、92、94、97、98、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99、100、101、102等31個年度共計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虧絀4,028億4,995萬元。44、46、47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、53至69、74、76至79、84、87、88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3">
            <text:p>(一)歷年度賸餘數</text:p>
          </table:table-cell>
          <table:table-cell office:value-type="string" table:style-name="ce24">
            <text:p>(餘)</text:p>
          </table:table-cell>
          <table:table-cell office:value-type="float" office:value="895070" table:style-name="ce20">
            <text:p>895,070<text:s/></text:p>
          </table:table-cell>
          <table:table-cell table:style-name="ce24"/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6">
            <text:p>、88年下半年及89、90、93、95、96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、107至110等37個年度共計賸餘8,950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office:value-type="string" table:style-name="ce23">
            <text:p>(二)歷年度虧絀數</text:p>
          </table:table-cell>
          <table:table-cell office:value-type="string" table:style-name="ce24">
            <text:p>(絀)</text:p>
          </table:table-cell>
          <table:table-cell office:value-type="float" office:value="402850" table:style-name="ce20">
            <text:p>402,850<text:s/></text:p>
          </table:table-cell>
          <table:table-cell table:style-name="ce24"/>
          <table:table-cell table:style-name="ce20"/>
          <table:table-cell table:style-name="ce21"/>
          <table:table-cell office:value-type="string" table:style-name="ce16">
            <text:p>億6,996萬元，兩抵計賸餘4,922億2,001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萬元，連同歷年決算調整減少數722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office:value-type="string" table:style-name="ce23">
            <text:p>(三)歷年度調整餘絀數</text:p>
          </table:table-cell>
          <table:table-cell office:value-type="string" table:style-name="ce24">
            <text:p>(絀)</text:p>
          </table:table-cell>
          <table:table-cell office:value-type="float" office:value="72202" table:style-name="ce20">
            <text:p>72,202<text:s/></text:p>
          </table:table-cell>
          <table:table-cell table:style-name="ce24"/>
          <table:table-cell table:style-name="ce20"/>
          <table:table-cell table:style-name="ce21"/>
          <table:table-cell office:value-type="string" table:style-name="ce16">
            <text:p>億269萬元， 及轉入臺灣省88年度結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餘數87億9,622萬元，合共賸餘4,288億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office:value-type="string" table:style-name="ce23">
            <text:p>(四)轉入臺灣省88年度</text:p>
          </table:table-cell>
          <table:table-cell office:value-type="string" table:style-name="ce24">
            <text:p>(餘)</text:p>
          </table:table-cell>
          <table:table-cell office:value-type="float" office:value="8796" table:style-name="ce20">
            <text:p>8,796<text:s/></text:p>
          </table:table-cell>
          <table:table-cell table:style-name="ce24"/>
          <table:table-cell table:style-name="ce20"/>
          <table:table-cell table:style-name="ce21"/>
          <table:table-cell office:value-type="string" table:style-name="ce26">
            <text:p>1,354萬元。</text:p>
          </table:table-cell>
          <table:table-cell table:style-name="ce9"/>
          <table:table-cell table:style-name="ce25"/>
          <table:table-cell table:number-columns-repeated="16375" table:style-name="ce9"/>
        </table:table-row>
        <table:table-row table:style-name="ro3">
          <table:table-cell office:value-type="string" table:style-name="ce27">
            <text:p><text:s text:c="3"/>結餘數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table:style-name="ce16"/>
          <table:table-cell table:style-name="ce9"/>
          <table:table-cell table:style-name="ce25"/>
          <table:table-cell table:number-columns-repeated="16375" table:style-name="ce9"/>
        </table:table-row>
        <table:table-row table:style-name="ro5">
          <table:table-cell table:style-name="ce18"/>
          <table:table-cell table:style-name="ce24"/>
          <table:table-cell table:style-name="ce20"/>
          <table:table-cell table:style-name="ce24"/>
          <table:table-cell table:style-name="ce20"/>
          <table:table-cell table:style-name="ce28"/>
          <table:table-cell table:style-name="ce16"/>
          <table:table-cell table:style-name="ce9"/>
          <table:table-cell table:style-name="ce25"/>
          <table:table-cell table:number-columns-repeated="16375" table:style-name="ce9"/>
        </table:table-row>
        <table:table-row table:style-name="ro6">
          <table:table-cell table:style-name="ce18"/>
          <table:table-cell table:style-name="ce24"/>
          <table:table-cell table:style-name="ce29"/>
          <table:table-cell table:style-name="ce24"/>
          <table:table-cell table:style-name="ce20"/>
          <table:table-cell table:style-name="ce28"/>
          <table:table-cell table:style-name="ce16"/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2">
            <text:p>二、轉入38年度結餘數</text:p>
          </table:table-cell>
          <table:table-cell office:value-type="string" table:style-name="ce24">
            <text:p>(餘)</text:p>
          </table:table-cell>
          <table:table-cell office:value-type="float" office:value="33" table:style-name="ce20">
            <text:p>33<text:s/></text:p>
          </table:table-cell>
          <table:table-cell table:style-name="ce24"/>
          <table:table-cell table:style-name="ce20"/>
          <table:table-cell office:value-type="string" table:style-name="ce21">
            <text:p>2.</text:p>
          </table:table-cell>
          <table:table-cell office:value-type="string" table:style-name="ce16">
            <text:p>轉入38年度結餘數3,268萬元，係38年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table:style-name="ce22"/>
          <table:table-cell table:style-name="ce24"/>
          <table:table-cell table:style-name="ce20"/>
          <table:table-cell table:style-name="ce24"/>
          <table:table-cell table:style-name="ce20"/>
          <table:table-cell table:style-name="ce30"/>
          <table:table-cell office:value-type="string" table:style-name="ce26">
            <text:p>度現金結存數。</text:p>
          </table:table-cell>
          <table:table-cell table:number-columns-repeated="250" table:style-name="ce9"/>
          <table:table-cell table:number-columns-repeated="16127"/>
        </table:table-row>
        <table:table-row table:style-name="ro5">
          <table:table-cell table:style-name="ce18"/>
          <table:table-cell table:style-name="ce24"/>
          <table:table-cell table:style-name="ce29"/>
          <table:table-cell table:style-name="ce28"/>
          <table:table-cell table:style-name="ce20"/>
          <table:table-cell table:style-name="ce28"/>
          <table:table-cell table:style-name="ce16"/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2">
            <text:p>三、審計部審定特別決算</text:p>
          </table:table-cell>
          <table:table-cell office:value-type="string" table:style-name="ce24">
            <text:p>(絀)</text:p>
          </table:table-cell>
          <table:table-cell office:value-type="float" office:value="153787" table:style-name="ce20">
            <text:p>153,787<text:s/></text:p>
          </table:table-cell>
          <table:table-cell table:style-name="ce24"/>
          <table:table-cell table:style-name="ce20"/>
          <table:table-cell office:value-type="string" table:style-name="ce21">
            <text:p>3.</text:p>
          </table:table-cell>
          <table:table-cell office:value-type="string" table:style-name="ce16">
            <text:p>特別決算審定移用數 1,537億8,671萬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23">
            <text:p><text:s text:c="5"/>移用數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元計包括：（1）62年度國防整備特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table:style-name="ce18"/>
          <table:table-cell table:style-name="ce24"/>
          <table:table-cell table:style-name="ce29"/>
          <table:table-cell table:style-name="ce28"/>
          <table:table-cell table:style-name="ce31"/>
          <table:table-cell table:style-name="ce21"/>
          <table:table-cell office:value-type="string" table:style-name="ce16">
            <text:p>別決算移用數19億9,982萬元，（2）62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18">
            <text:p>乙、總預算及特別預算編列</text:p>
          </table:table-cell>
          <table:table-cell table:style-name="ce24"/>
          <table:table-cell table:style-name="ce20"/>
          <table:table-cell office:value-type="string" table:style-name="ce24">
            <text:p>(絀)</text:p>
          </table:table-cell>
          <table:table-cell office:value-type="float" office:value="92332" table:formula="of:=[.C34]+[.C37]+[.C40]+[.C44]" table:style-name="ce32">
            <text:p><text:s/>92,332<text:s/></text:p>
          </table:table-cell>
          <table:table-cell table:style-name="ce21"/>
          <table:table-cell office:value-type="string" table:style-name="ce16">
            <text:p>至 64年度加速農村建設重要措施特別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style-name="ce18">
            <text:p><text:s text:c="8"/>移用數</text:p>
          </table:table-cell>
          <table:table-cell table:style-name="ce24"/>
          <table:table-cell table:style-name="ce29"/>
          <table:table-cell table:style-name="ce24"/>
          <table:table-cell table:style-name="ce20"/>
          <table:table-cell table:style-name="ce21"/>
          <table:table-cell office:value-type="string" table:style-name="ce16">
            <text:p>決算移用數19億19萬元，（3）64年度糧</text:p>
          </table:table-cell>
          <table:table-cell table:number-columns-repeated="250" table:style-name="ce9"/>
          <table:table-cell table:number-columns-repeated="16127"/>
        </table:table-row>
        <table:table-row table:style-name="ro3">
          <table:table-cell table:style-name="ce18"/>
          <table:table-cell table:style-name="ce24"/>
          <table:table-cell table:style-name="ce29"/>
          <table:table-cell table:style-name="ce24"/>
          <table:table-cell table:style-name="ce20"/>
          <table:table-cell table:style-name="ce21"/>
          <table:table-cell office:value-type="string" table:style-name="ce16">
            <text:p>食平準基金特別決算移用數30億元，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一、111年度中央政府總預</text:p>
          </table:table-cell>
          <table:table-cell table:style-name="ce24"/>
          <table:table-cell office:value-type="float" office:value="0" table:style-name="ce33">
            <text:p><text:s/>-<text:s/></text:p>
          </table:table-cell>
          <table:table-cell table:style-name="ce24"/>
          <table:table-cell table:style-name="ce20"/>
          <table:table-cell table:style-name="ce21"/>
          <table:table-cell office:value-type="string" table:style-name="ce16">
            <text:p>（4）60至 68年度興建臺灣區南北高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 text:c="5"/>算預計移用數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1"/>
          <table:table-cell office:value-type="string" table:style-name="ce16">
            <text:p><text:s/>速公路特別決算移用數 176億 3,487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8"/>
          <table:table-cell table:style-name="ce34"/>
          <table:table-cell table:style-name="ce24"/>
          <table:table-cell table:style-name="ce20"/>
          <table:table-cell table:style-name="ce21"/>
          <table:table-cell office:value-type="string" table:style-name="ce16">
            <text:p>萬元（計第一期52億4,015萬元，第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二、本年度中央政府總預</text:p>
          </table:table-cell>
          <table:table-cell office:value-type="string" table:style-name="ce24">
            <text:p>(絀)</text:p>
          </table:table-cell>
          <table:table-cell office:value-type="float" office:value="47332" table:style-name="ce32">
            <text:p><text:s/>47,332<text:s/></text:p>
          </table:table-cell>
          <table:table-cell table:style-name="ce24"/>
          <table:table-cell table:style-name="ce20"/>
          <table:table-cell table:style-name="ce21"/>
          <table:table-cell office:value-type="string" table:style-name="ce16">
            <text:p>二期47億7,418萬元，第三期34億86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 text:c="5"/>算預計移用數</text:p>
          </table:table-cell>
          <table:table-cell table:style-name="ce24"/>
          <table:table-cell table:style-name="ce29"/>
          <table:table-cell table:style-name="ce28"/>
          <table:table-cell table:style-name="ce31"/>
          <table:table-cell table:style-name="ce21"/>
          <table:table-cell office:value-type="string" table:style-name="ce16">
            <text:p>萬元及第四期42億1,194萬元），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8"/>
          <table:table-cell table:style-name="ce34"/>
          <table:table-cell table:style-name="ce24"/>
          <table:table-cell table:style-name="ce20"/>
          <table:table-cell table:style-name="ce21"/>
          <table:table-cell office:value-type="string" table:style-name="ce16">
            <text:p>（5）69年度加強國防整備特別決算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三、中央政府新式戰機採</text:p>
          </table:table-cell>
          <table:table-cell office:value-type="string" table:style-name="ce24">
            <text:p>(絀)</text:p>
          </table:table-cell>
          <table:table-cell office:value-type="float" office:value="15000" table:style-name="ce32">
            <text:p><text:s/>15,000<text:s/></text:p>
          </table:table-cell>
          <table:table-cell table:style-name="ce24"/>
          <table:table-cell table:style-name="ce29"/>
          <table:table-cell table:style-name="ce21"/>
          <table:table-cell office:value-type="string" table:style-name="ce16">
            <text:p>移用數225億元，（6）79至81年度興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 text:c="5"/>購特別預算預計移用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21"/>
          <table:table-cell office:value-type="string" table:style-name="ce16">
            <text:p>建臺灣北部區域第二高速公路第二期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數</text:p>
          </table:table-cell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工程特別決算移用數44億661萬元，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（7）80至81年度戰士授田憑據處理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四、中央政府嚴重特殊傳</text:p>
          </table:table-cell>
          <table:table-cell office:value-type="string" table:style-name="ce24">
            <text:p>(絀)</text:p>
          </table:table-cell>
          <table:table-cell office:value-type="float" office:value="30000" table:style-name="ce20">
            <text:p>30,000<text:s/></text:p>
          </table:table-cell>
          <table:table-cell table:style-name="ce24"/>
          <table:table-cell table:style-name="ce29"/>
          <table:table-cell table:style-name="ce21"/>
          <table:table-cell office:value-type="string" table:style-name="ce16">
            <text:p>補償金及其發放作業費特別決算移用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 text:c="5"/>染性肺炎防治及紓困</text:p>
          </table:table-cell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數882億元，（8）86至88年度口蹄疫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振興特別預算預計移</text:p>
          </table:table-cell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危機處理特別決算移用數104億7,9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用數</text:p>
          </table:table-cell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萬元，（9）95至97年度石門水庫及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其集水區整治計畫第1期特別決算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移用數36億1,138萬元，（10）98年度振興經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19"/>
          <table:table-cell table:style-name="ce20"/>
          <table:table-cell table:style-name="ce24"/>
          <table:table-cell table:style-name="ce29"/>
          <table:table-cell table:style-name="ce21"/>
          <table:table-cell office:value-type="string" table:style-name="ce16">
            <text:p>濟消費券發放特別決算移用數5,417萬元。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丙、淨餘數</text:p>
          </table:table-cell>
          <table:table-cell table:style-name="ce37"/>
          <table:table-cell table:style-name="ce38"/>
          <table:table-cell office:value-type="string" table:style-name="ce37">
            <text:p>(餘)</text:p>
          </table:table-cell>
          <table:table-cell office:value-type="float" office:value="182728" table:formula="of:=[.E7]-[.E31]" table:style-name="ce38">
            <text:p>182,728<text:s/></text:p>
          </table:table-cell>
          <table:table-cell table:style-name="ce39"/>
          <table:table-cell table:style-name="ce40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表6更新.$A$1:表6更新.$G$51" table:base-cell-address="表6更新.$A$1"/>
        </table:named-expressions>
      </table:table>
      <table:named-expressions>
        <table:named-expression table:name="HTML_CodePage" table:expression="of:=950" table:base-cell-address="表6更新.$A$1"/>
        <table:named-expression table:name="HTML_Description" table:expression="of:=&quot;&quot;&quot;&quot;&quot;&quot;" table:base-cell-address="表6更新.$A$1"/>
        <table:named-expression table:name="HTML_Email" table:expression="of:=&quot;&quot;&quot;&quot;&quot;&quot;" table:base-cell-address="表6更新.$A$1"/>
        <table:named-expression table:name="HTML_Header" table:expression="of:=&quot;&quot;&quot;&quot;&quot;&quot;" table:base-cell-address="表6更新.$A$1"/>
        <table:named-expression table:name="HTML_LastUpdate" table:expression="of:=&quot;&quot;&quot;&quot;&quot;&quot;" table:base-cell-address="表6更新.$A$1"/>
        <table:named-expression table:name="HTML_LineAfter" table:expression="of:=&quot;FALSE()&quot;" table:base-cell-address="表6更新.$A$1"/>
        <table:named-expression table:name="HTML_LineBefore" table:expression="of:=&quot;FALSE()&quot;" table:base-cell-address="表6更新.$A$1"/>
        <table:named-expression table:name="HTML_Name" table:expression="of:=&quot;&quot;&quot;&quot;&quot;&quot;" table:base-cell-address="表6更新.$A$1"/>
        <table:named-expression table:name="HTML_OBDlg2" table:expression="of:=&quot;FALSE()&quot;" table:base-cell-address="表6更新.$A$1"/>
        <table:named-expression table:name="HTML_OBDlg3" table:expression="of:=&quot;TRUE()&quot;" table:base-cell-address="表6更新.$A$1"/>
        <table:named-expression table:name="HTML_OBDlg4" table:expression="of:=&quot;TRUE()&quot;" table:base-cell-address="表6更新.$A$1"/>
        <table:named-expression table:name="HTML_OS" table:expression="of:=0" table:base-cell-address="表6更新.$A$1"/>
        <table:named-expression table:name="HTML_Title" table:expression="of:=&quot;&quot;&quot;&quot;&quot;&quot;" table:base-cell-address="表6更新.$A$1"/>
        <table:named-expression table:name="oil1" table:expression="of:=&quot;['file:///D:/90%E5%B9%B4%E5%BA%A6%E9%A0%90%E7%AE%97/90%E9%A0%90%E7%AE%97/90%E6%A6%82%E7%AE%97%E5%88%86%E6%9E%90.xls'#$''.$AO$10281]&quot;" table:base-cell-address="表6更新.$A$1"/>
        <table:named-expression table:name="oil2" table:expression="of:=&quot;['file:///D:/90%E5%B9%B4%E5%BA%A6%E9%A0%90%E7%AE%97/90%E9%A0%90%E7%AE%97/90%E6%A6%82%E7%AE%97%E5%88%86%E6%9E%90.xls'#$''.$AP$10538]&quot;" table:base-cell-address="表6更新.$A$1"/>
        <table:named-expression table:name="rate2" table:expression="of:=&quot;['file:///D:/%E9%A0%90%E7%AE%97/89%E9%A0%90%E7%AE%97/%E9%A0%90%E7%AE%97/88%E9%A0%90%E7%AE%97/88bgt-3.xls'#$'員額(2)'.$P$3856]&quot;" table:base-cell-address="表6更新.$A$1"/>
        <table:named-expression table:name="rate3" table:expression="of:=&quot;['file:///D:/%E9%A0%90%E7%AE%97/89%E9%A0%90%E7%AE%97/%E9%A0%90%E7%AE%97/88%E9%A0%90%E7%AE%97/88bgt-3.xls'#$'員額(2)'.$P$3856]&quot;" table:base-cell-address="表6更新.$A$1"/>
        <table:named-expression table:name="職能表預" table:expression="of:=&quot;['file:///D:/%E9%A0%90%E7%AE%97/89%E9%A0%90%E7%AE%97/bgt89-3.xls'#$'員額(2)'.$P$3856]&quot;" table:base-cell-address="表6更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ng" style:family="table-cel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style:font-family-generic="roman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_37325__35201__32147__28639__25351__27161___21443__32771__34920_5" style:display-name="一般_重要經濟指標_參考表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008__24163__91_0_93__Apply" style:display-name="貨幣[0]_Apply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105</meta:initial-creator>
    <dc:creator>楊世奕</dc:creator>
    <meta:creation-date>2010-08-19T18:46:50Z</meta:creation-date>
    <dc:date>2023-02-16T03:39:19Z</dc:date>
    <meta:print-date>2023-01-30T18:15:23Z</meta:print-date>
  </office:meta>
</office:document-meta>
</file>